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2001 M. KOVO 30 D. ĮSAKYMO NR. 88 „DĖL SPECIALIOSIOS KAIMO RĖMIMO PROGRAMOS TIKSLINIO FINANSAVIMO TVARKŲ IR SĄLYGŲ“ DALINIO PAKEITIMO</text:p>
      <text:p text:style-name="P9"/>
      <text:p text:style-name="P10">2001 m. spalio 22 d. Nr. 356</text:p>
      <text:p text:style-name="P11">Vilnius</text:p>
      <text:p text:style-name="P12"/>
      <text:p text:style-name="P13"/>
      <text:p text:style-name="P14"><text:span text:style-name="T15">Siekdamas skatinti ekologinės gamybos ūkių plėtrą ir tobulinti ekologinio žemės ūkio rėmimą,<text:s/></text:span></text:p>
      <text:p text:style-name="P16"><text:span text:style-name="T17">Iš dalies<text:s/></text:span><text:span text:style-name="T18">keičiu</text:span><text:span text:style-name="T19"><text:s/>Ekologinio žemės ūkio plėtotės finansavimo tvarką, patvirtintą 2001 m. kovo 30 d. įsakymu Nr. 88 „Dėl Specialiosios kaimo rėmim</text:span><text:span text:style-name="T20">o programos tikslinio finansavimo tvarkų ir sąlygų“ (Žin., 2001, Nr.<text:s/></text:span><text:a xlink:href="https://www.e-tar.lt/portal/lt/legalAct/TAR.0B80DA0C3ED2" office:target-frame-name="_blank" xlink:show="new"><text:span text:style-name="T21">32-1077</text:span></text:a><text:span text:style-name="T22">):</text:span></text:p>
      <text:p text:style-name="P23"><text:span text:style-name="T24">1</text:span><text:span text:style-name="T25">. Įrašau 2, 3, 4 ir 8.7 punktuose vietoj žodžių „sertifikuotų žemės ūkio naudmenų hekta</text:span><text:span text:style-name="T26">ras“ žodžius „sertifikuoto žemės ploto, naudojamo žemės ūkio produkcijai auginti, hektaras“.</text:span></text:p>
      <text:p text:style-name="P27"><text:span text:style-name="T28">2</text:span><text:span text:style-name="T29">. Papildau 4 punktą šia pastraipa:<text:s/></text:span></text:p>
      <text:p text:style-name="P30"><text:span text:style-name="T31">„85 Lt už žalienas. Mokama už sertifikuotą žalienų plotą, tenkantį ne daugiau kaip 2 ha vienam sąlyginiam gyvuliui, žemės<text:s/></text:span><text:span text:style-name="T32">ūkio subjektams, laikantiems ūkyje ne mažiau kaip 5 sąlyginius gyvulius, sertifikuotus pagal Ekologinio žemės ūkio taisyklių (Žin., 2001, Nr.<text:s/></text:span><text:a xlink:href="https://www.e-tar.lt/portal/lt/legalAct/TAR.8F7A9A00595F" office:target-frame-name="_blank" xlink:show="new"><text:span text:style-name="T33">1-21</text:span></text:a><text:span text:style-name="T34">) reikalavimus (vienam są</text:span><text:span text:style-name="T35">lyginiam gyvuliui šioje tvarkoje prilyginama: 1 karvė, 6 veršeliai iki 6 mėn. amžiaus, 2 prieaugliai nuo 6 iki 24 mėn. amžiaus, 1 penimas galvijas 420-500 kg svorio arba 14 avių)“.</text:span></text:p>
      <text:p text:style-name="P36"><text:span text:style-name="T37">3</text:span><text:span text:style-name="T38">. Nustatau, kad šiuo įsakymu nustatytoms išmokoms gauti žemės ūkio</text:span><text:span text:style-name="T39"><text:s/>subjektai dokumentus, nurodytus minėtos tvarkos 8 punkte, privalo pateikti iki 2001 m. lapkričio 16 d.</text:span></text:p>
      <text:p text:style-name="P40"/>
      <text:p text:style-name="P41"/>
      <text:p text:style-name="P42"/>
      <text:p text:style-name="P43"><text:span text:style-name="T44">ŽEMĖS ŪKIO MINISTRAS</text:span><text:span text:style-name="T45"><text:tab/>JERONIMAS KRAUJ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14T10:35:00Z</meta:creation-date>
    <dc:date>2017-08-14T10:35:00Z</dc:date>
    <meta:template xlink:href="Normal.dotm" xlink:type="simple"/>
    <meta:editing-cycles>2</meta:editing-cycles>
    <meta:editing-duration>PT0S</meta:editing-duration>
    <meta:document-statistic meta:page-count="1" meta:paragraph-count="15" meta:word-count="233" meta:character-count="1641" meta:row-count="49" meta:non-whitespace-character-count="1423"/>
  </office:meta>
</office:document-meta>
</file>