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Balt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fo:letter-spacing="0.0138in"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7">Suvestinė redakcija nuo 2014-05-17</text:span></text:p>
      <text:p text:style-name="P8"/>
      <text:p text:style-name="P9"><text:span text:style-name="T10">Įsakymas paskelbtas: Žin. 2004, Nr.<text:s/></text:span><text:a xlink:href="https://www.e-tar.lt/portal/legalAct.html?documentId=TAR.C6FC7C19CDEA" office:target-frame-name="_top" xlink:show="replace"><text:span text:style-name="T11">86-3159</text:span></text:a><text:span text:style-name="T12">, i. k. 1043030ISAK001B-550</text:span></text:p>
      <text:p text:style-name="P13"/>
      <text:p text:style-name="P14">MUITINĖS DEPARTAMENTO PRIE LIETUVOS RESPUBLIKOS FINANSŲ<text:s/>MINISTERIJOS GENERALINIS DIREKTORIUS</text:p>
      <text:p text:style-name="P15"/>
      <text:p text:style-name="P16">Į S A K Y M A S</text:p>
      <text:p text:style-name="P17">DĖL GARANTIJŲ, SUSIJUSIŲ SU TAM TIKRŲ INTELEKTINĖS NUOSAVYBĖS TEISIŲ APSAUGA, PATEIKIMO</text:p>
      <text:p text:style-name="P18"/>
      <text:p text:style-name="P19">2004 m. gegužės 24 d. Nr. 1B-550</text:p>
      <text:p text:style-name="P20">Vilnius</text:p>
      <text:p text:style-name="P21"/>
      <text:p text:style-name="P22"><text:span text:style-name="T23">Vadovaudamasis 2003 m. liepos 22 d. Tarybos reglamento (EB) Nr. 1383/20</text:span><text:span text:style-name="T24">03 dėl muitinės veiksmų, atliekamų su prekėmis, kurios, kaip įtariama, pagamintos pažeidžiant tam tikras intelektinės nuosavybės teises, ir priemonių, kurių turi būti imamasi prekių atžvilgiu nustačius, kad jos pagamintos pažeidžiant tokias teises (toliau<text:s/></text:span><text:span text:style-name="T25">– Reglamentas) 14 straipsniu:</text:span></text:p>
      <text:p text:style-name="P26">Preambulės pakeitimai:</text:p>
      <text:p text:style-name="P27"><text:span text:style-name="T28">Nr.<text:s/></text:span><text:a xlink:href="https://www.e-tar.lt/portal/legalAct.html?documentId=d85bff70dcc611e39a43a3f57c05722e" office:target-frame-name="_top" xlink:show="replace"><text:span text:style-name="T29">1B-311</text:span></text:a><text:span text:style-name="T30">, 2014-05-16, paskelbta TAR 2014-05-16, i. k. 2014-05479</text:span></text:p>
      <text:p text:style-name="Normal"/>
      <text:p text:style-name="P31"><text:span text:style-name="T32">1</text:span><text:span text:style-name="T33">.<text:s/></text:span><text:span text:style-name="T34">Nustatau,</text:span><text:span text:style-name="T35"><text:s/>kad:</text:span></text:p>
      <text:p text:style-name="P36"><text:span text:style-name="T37">1.1. teritorinė muitinė, kuriai priklausanti muitinės įstaiga vadovaudamasi<text:s/></text:span><text:span text:style-name="T38">Reglamentu (EB) Nr. 608/2013 neišleido ar sulaikė prekes, laikytinas pagamintomis pažeidžiant dizaino, patento, naudingojo modelio, puslaidininkio gaminio topografijos ar augalų ve</text:span><text:span text:style-name="T39">islės apsaugos teises, įgyvendindama Reglamento (EB) Nr. 608/2013 24 straipsnio 1 dalį, privalo pareikalauti iš prekių deklaranto, savininko, importuotojo, prekes laikančio asmens ar gavėjo pateikti garantiją. Garantijos dydis apskaičiuojamas neišleistų/su</text:span><text:span text:style-name="T40">laikytų prekių muitinę vertę dauginant iš dviejų. Šiame punkte nurodytas garantijos pateikimas neatleidžia asmens nuo prievolės pateikti atskirą garantiją, užtikrinančią jo įsipareigojimų muitinei, susijusių su prekėms taikomais muitinės sankcionuotais vei</text:span><text:span text:style-name="T41">ksmais, įvykdymą;<text:s/></text:span></text:p>
      <text:p text:style-name="P42">Punkto pakeitimai:</text:p>
      <text:p text:style-name="P43"><text:span text:style-name="T44">Nr.<text:s/></text:span><text:a xlink:href="https://www.e-tar.lt/portal/legalAct.html?documentId=d85bff70dcc611e39a43a3f57c05722e" office:target-frame-name="_top" xlink:show="replace"><text:span text:style-name="T45">1B-311</text:span></text:a><text:span text:style-name="T46">, 2014-05-16, paskelbta TAR 2014-05-16, i. k. 2014-05479</text:span></text:p>
      <text:p text:style-name="Normal"/>
      <text:p text:style-name="P47"><text:span text:style-name="T48">1.2</text:span><text:span text:style-name="T49">. teritorinei muitinei pateiktoje garantijoje</text:span><text:span text:style-name="T50"><text:s/>turi būti nurodyta: dokumento numeris, dokumento išdavimo data, garanto pavadinimas ir adresas, įsipareigojimų turinys, pinigų suma, kuria garantuojama, ir asmuo, už kurį garantuojama. Dokumentas turi būti pasirašytas garanto vadovo arba jo įgalioto asmen</text:span><text:span text:style-name="T51">s ir patvirtintas garanto antspaudu.</text:span></text:p>
      <text:p text:style-name="P52"><text:span text:style-name="T53">2</text:span><text:span text:style-name="T54">.<text:s/></text:span><text:span text:style-name="T55">Pripažįstu</text:span><text:span text:style-name="T56"><text:s/>netekusiu galios Muitinės departamento direktoriaus 2001 m. rugpjūčio 29 d. įsakymą Nr. 532 „Dėl garantijų, susijusių su intelektinės nuosavybės apsauga importuojant ir eksportuojant prekes, pateikim</text:span><text:span text:style-name="T57">o“ (Žin., 2001, Nr.<text:s/></text:span><text:a xlink:href="https://www.e-tar.lt/portal/lt/legalAct/TAR.50C534142671" office:target-frame-name="_blank" xlink:show="new"><text:span text:style-name="T58">76-2688</text:span></text:a><text:span text:style-name="T59">).</text:span></text:p>
      <text:p text:style-name="P60"><text:span text:style-name="T61">3</text:span><text:span text:style-name="T62">.<text:s/></text:span><text:span text:style-name="T63">Paved</text:span><text:span text:style-name="T64">u:</text:span></text:p>
      <text:p text:style-name="P65"><text:span text:style-name="T66">3.1</text:span><text:span text:style-name="T67">. Pažeidimų prevencijos skyriui (V. Vareikis) įsakymą paskelbti oficialiame leidinyje „Valstybės žinios“;</text:span></text:p>
      <text:p text:style-name="P68"><text:span text:style-name="T69">3.2</text:span><text:span text:style-name="T70">. įsakym</text:span><text:span text:style-name="T71">o vykdymą kontroliuoti generalinio direktoriaus pavaduotojui J. Rimkevičiui ir teritorinių muitinių viršininkams.</text:span></text:p>
      <text:p text:style-name="P72"><text:span text:style-name="T73">4</text:span><text:span text:style-name="T74">. Šis įsakymas įsigalioja nuo 2004 m. liepos 1 d.</text:span></text:p>
      <text:p text:style-name="P75"/>
      <text:p text:style-name="P76"/>
      <text:p text:style-name="P77"><text:span text:style-name="T78">GENERALINIS DIREKTORIUS</text:span><text:span text:style-name="T79"><text:tab/>RIMUTIS KLEVEČKA</text:span></text:p>
      <text:p text:style-name="P80"/>
      <text:p text:style-name="P81"/>
      <text:soft-page-break/>
      <text:p text:style-name="P82"><text:span text:style-name="T83">Pakeitimai:</text:span></text:p>
      <text:p text:style-name="P84"/>
      <text:p text:style-name="P85"><text:span text:style-name="T86">1.</text:span></text:p>
      <text:p text:style-name="P87"><text:span text:style-name="T88">Muitinės<text:s/></text:span><text:span text:style-name="T89">departamentas prie Lietuvos Respublikos finansų ministerijos, Įsakymas</text:span></text:p>
      <text:p text:style-name="P90"><text:span text:style-name="T91">Nr.<text:s/></text:span><text:a xlink:href="https://www.e-tar.lt/portal/legalAct.html?documentId=d85bff70dcc611e39a43a3f57c05722e" office:target-frame-name="_top" xlink:show="replace"><text:span text:style-name="T92">1B-311</text:span></text:a><text:span text:style-name="T93">, 2014-05-16, paskelbta TAR 2014-05-16, i. k. 2014-05479</text:span></text:p>
      <text:p text:style-name="P94"><text:span text:style-name="T95">Dėl Muitinės departa</text:span><text:span text:style-name="T96">mento prie Lietuvos Respublikos finansų ministerijos generalinio direktoriaus 2004 m. gegužės 24 d. įsakymo Nr. 1B-550 „Dėl garantijų, susijusių su tam tikrų intelektinės nuosavybės teisių apsauga, pateik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9T20:37:00Z</meta:creation-date>
    <dc:date>2016-03-09T20:37:00Z</dc:date>
    <meta:template xlink:href="Normal" xlink:type="simple"/>
    <meta:editing-cycles>2</meta:editing-cycles>
    <meta:editing-duration>PT0S</meta:editing-duration>
    <meta:document-statistic meta:page-count="2" meta:paragraph-count="25" meta:word-count="433" meta:character-count="3490" meta:row-count="96" meta:non-whitespace-character-count="3082"/>
  </office:meta>
</office:document-meta>
</file>