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fo:text-indent="0.5in"/>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margin-left="1.3784in" fo:text-indent="-0.8784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fo:text-indent="0.0986in"/>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fo:text-indent="0.5in"/>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6736in" fo:text-indent="-1.1736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margin-left="1.6736in" fo:text-indent="-1.1736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margin-left="1.477in" fo:text-indent="-0.977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margin-left="1.477in" fo:text-indent="-0.977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text-properties style:font-size-complex="12pt"/>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text-properties fo:hyphenate="false"/>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line-height="150%" fo:text-indent="0.5in"/>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margin-left="1.477in" fo:text-indent="-0.977in">
        <style:tab-stops/>
      </style:paragraph-properties>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center" fo:line-height="150%"/>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fo:text-transform="uppercase" style:font-size-complex="12pt"/>
    </style:style>
    <style:style style:name="T1512" style:parent-style-name="DefaultParagraphFont" style:family="text">
      <style:text-properties fo:font-weight="bold" style:font-weight-asian="bold" fo:text-transform="uppercase" style:font-size-complex="12pt"/>
    </style:style>
    <style:style style:name="P1513" style:parent-style-name="Normal" style:family="paragraph">
      <style:paragraph-properties fo:text-align="center" fo:line-height="150%" fo:text-indent="0.5in"/>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margin-left="1.477in" fo:text-indent="-0.977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16in"/>
    </style:style>
    <style:style style:name="P1617" style:parent-style-name="Normal" style:family="paragraph">
      <style:paragraph-properties fo:text-align="justify" fo:text-indent="0.4916in"/>
    </style:style>
    <style:style style:name="P1618" style:parent-style-name="Normal" style:family="paragraph">
      <style:paragraph-properties fo:text-align="justify" fo:text-indent="0.4916in"/>
    </style:style>
    <style:style style:name="T1619" style:parent-style-name="DefaultParagraphFont" style:family="text">
      <style:text-properties fo:font-style="italic" style:font-style-asian="italic" fo:color="#000000"/>
    </style:style>
    <style:style style:name="P1620" style:parent-style-name="Normal" style:family="paragraph">
      <style:paragraph-properties>
        <style:tab-stops>
          <style:tab-stop style:type="right" style:position="6.6937in"/>
        </style:tab-stops>
      </style:paragraph-properties>
    </style:style>
    <style:style style:name="P1621" style:parent-style-name="Normal" style:family="paragraph">
      <style:paragraph-properties fo:text-align="justify"/>
      <style:text-properties style:font-name="Arial" fo:font-weight="bold" style:font-weight-asian="bold" fo:font-size="10pt" style:font-size-asian="10pt"/>
    </style:style>
    <style:style style:name="P1622" style:parent-style-name="Normal" style:family="paragraph">
      <style:paragraph-properties fo:text-align="justify"/>
      <style:text-properties style:font-name="Arial"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weight="bold" style:font-weight-asian="bold"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style:font-style-complex="italic" fo:font-size="10pt" style:font-size-asian="10pt"/>
    </style:style>
    <style:style style:name="T1694" style:parent-style-name="DefaultParagraphFont" style:family="text">
      <style:text-properties style:font-name="Arial"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Įstatymas paskelbtas: Žin. 2000, Nr.<text:s/></text:span><text:a xlink:href="https://www.e-tar.lt/portal/legalAct.html?documentId=TAR.C70309CDEB7B" office:target-frame-name="_top" xlink:show="replace"><text:span text:style-name="T12">52-1482</text:span></text:a><text:span text:style-name="T13">, i. k. 1001010ISTAIII-1721</text:span></text:p>
      <text:p text:style-name="P14"/>
      <text:p text:style-name="P15">Nauja redakcija nuo 2021-01-01:</text:p>
      <text:p text:style-name="Normal"><text:span text:style-name="T16">Nr.<text:s/></text:span><text:a xlink:href="https://www.e-tar.lt/portal/legalAct.html?documentId=7fe5f300c75711ea997c9ee767e856b4" office:target-frame-name="_top" xlink:show="replace"><text:span text:style-name="T17">XIII-3229</text:span></text:a><text:span text:style-name="T18">, 2020-06-30, paskelbta TAR 2020-07-16, i. k. 2020-15863</text:span></text:p>
      <text:p text:style-name="P19"/>
      <text:p text:style-name="P20">LIETUVOS RESPUBLIKOS<text:line-break/>KARO PADĖTIES<text:line-break/>ĮSTATYMAS</text:p>
      <text:p text:style-name="P21"/>
      <text:p text:style-name="P22">2000 m. birželio 8 d. Nr. VIII-1721</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karo padėties įvedimo ir atšaukimo tvarką, valstybės valdymo ir vietos savivaldos ypatumus, ginkluotųjų pajėgų statusą ir žmogaus teisių ir laisvių laikinus apribojimus karo padėties metu, piliečių pasirengimo<text:s/></text:span><text:span text:style-name="T39">valstybės gynybai</text:span><text:span text:style-name="T40"><text:s/>pagr</text:span><text:span text:style-name="T41">indus, taip pat karo padėties metu ir atšaukus karo padėtį taikytinas priemones.</text:span></text:p>
      <text:p text:style-name="P42"><text:span text:style-name="T43">2</text:span><text:span text:style-name="T44">. Šiame įstatyme nustatytos specialiosios priemonės, išskyrus nustatytąją šio įstatymo 16 straipsnio 1 dalyje, taip pat šio įstatymo 27 straipsnio 1 ir 2 dalyse, 28 strai</text:span><text:span text:style-name="T45">psnio 2 dalyje nustatyti žmogaus teisių ir laisvių laikini apribojimai karo padėties metu taikomi visoje valstybėje, o šio įstatymo 16 straipsnio 1 dalyje nustatyta specialioji priemonė ir kiti šiame įstatyme nustatyti žmogaus teisių ir laisvių laikini apr</text:span><text:span text:style-name="T46">ibojimai – tik toje valstybės dalyje, kurioje įvesta karo padėtis. Specialiosios priemonės ir žmogaus teisių ir laisvių apribojimai gali būti laikinai taikomi tik tiek, kiek tai būtina valstybės gynybos ar kitoms gyvybiškai svarbioms valstybės funkcijoms a</text:span><text:span text:style-name="T47">tlikti, ir jeigu tokie žmogaus teisių ir laisvių apribojimai numatyti Lietuvos Respublikos Prezidento dekrete ar Lietuvos Respublikos Seimo nutarime dėl karo padėties įvedimo.<text:s/></text:span></text:p>
      <text:p text:style-name="P48"><text:span text:style-name="T49">3</text:span><text:span text:style-name="T50">. Jeigu yra šio įstatymo ir kitų įstatymų prieštaravimų, taikomos šio įsta</text:span><text:span text:style-name="T51">tymo normos, išskyrus atvejus, kai šis įstatymas pirmenybę suteikia kitų įstatymų normom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Ginkluotosios pajėgos</text:span><text:span text:style-name="T61"><text:s/>– Lietuvos kariuomenė ir, įvedus karo padėtį, kitos institucijos: Valstybės sieno</text:span><text:span text:style-name="T62">s apsaugos tarnyba prie Lietuvos Respublikos vidaus reikalų ministerijos (toliau – Valstybės sienos apsaugos tarnyba), Viešojo saugumo tarnyba prie Lietuvos Respublikos vidaus reikalų ministerijos (toliau – Viešojo saugumo tarnyba), Lietuvos Respublikos va</text:span><text:span text:style-name="T63">dovybės<text:s/></text:span><text:soft-page-break/><text:span text:style-name="T64">apsaugos tarnyba, Antrasis operatyvinių tarnybų departamentas prie Lietuvos Respublikos</text:span><text:span text:style-name="T65"><text:s/></text:span><text:span text:style-name="T66">krašto apsaugos ministerijos (toliau – Antrasis operatyvinių tarnybų departamentas) ir Lietuvos šaulių sąjungos koviniai būriai, taip pat šio įstatymo nustatyta</text:span><text:span text:style-name="T67"><text:s/>tvarka ginkluotosioms pajėgoms priskirti koviniai asmenų ir jų organizacijų ginkluoto pasipriešinimo vienetai ir partizanų vienetai, veikiantys okupuotoje Lietuvos valstybės teritorijoje.<text:s/></text:span></text:p>
      <text:p text:style-name="P68"><text:span text:style-name="T69">2</text:span><text:span text:style-name="T70">.<text:s/></text:span><text:span text:style-name="T71">Ginkluotųjų pajėgų vadas</text:span><text:span text:style-name="T72"><text:s/>– Lietuvos kariuomenės vadas, kuri</text:span><text:span text:style-name="T73">s, įvedus karo padėtį, vadovauja ginkluotosioms pajėgoms.</text:span></text:p>
      <text:p text:style-name="P74"><text:span text:style-name="T75">3</text:span><text:span text:style-name="T76">.<text:s/></text:span><text:span text:style-name="T77">Karinės jėgos naudojimas<text:s/></text:span><text:span text:style-name="T78">– ginklų, sprogmenų, karinės technikos ir kitų priemonių, kurių nedraudžia tarptautinė teisė, naudojimas. Karinės jėgos naudojimui taip pat prilyginamas akivaizdžiai<text:s/></text:span><text:span text:style-name="T79">išreikštas ir demonstruojamas ketinimas panaudoti karinę jėgą.</text:span></text:p>
      <text:p text:style-name="P80"><text:span text:style-name="T81">4</text:span><text:span text:style-name="T82">.<text:s/></text:span><text:span text:style-name="T83">Karo padėtis</text:span><text:span text:style-name="T84"><text:s/>– ypatinga teisinė padėtis, įvedama Lietuvos Respublikos Konstitucijos ir įstatymų nustatyta tvarka, prireikus ginti Tėvynę arba vykdyti Lietuvos valstybės tarptautinius įsi</text:span><text:span text:style-name="T85">pareigojimus,</text:span><text:span text:style-name="T86"><text:s/></text:span><text:span text:style-name="T87">kurios metu taikomas specialus įstatymuose nustatytas valstybės ir savivaldybių institucijų ir įstaigų, ūkio subjektų, kitų juridinių asmenų, organizacijų, neturinčių juridinio asmens statuso, veiklos,</text:span><text:span text:style-name="T88"><text:s/></text:span><text:span text:style-name="T89">asmens teisių, laisvių ir pareigų reglam</text:span><text:span text:style-name="T90">entavimas.</text:span></text:p>
      <text:p text:style-name="P91"><text:span text:style-name="T92">5</text:span><text:span text:style-name="T93">.<text:s/></text:span><text:span text:style-name="T94">Komendanto valanda</text:span><text:span text:style-name="T95"><text:s/>– paros laikas, kada draudžiama būti viešosiose vietose be karo komendanto ar jo įgalioto asmens</text:span><text:span text:style-name="T96"><text:s/></text:span><text:span text:style-name="T97">išduoto leidimo.</text:span></text:p>
      <text:p text:style-name="P98"><text:span text:style-name="T99">6</text:span><text:span text:style-name="T100">.<text:s/></text:span><text:span text:style-name="T101">Laikinasis turto paėmimas</text:span><text:span text:style-name="T102"><text:s/>– atlygintinas privačios nuosavybės teise fiziniams ar juridiniams asmenims, organizacijoms, neturinčioms juridinio asmens statuso, priklausančio turto paėmimas valstybės reikmėms, numatant tą turtą grąžinti, jeigu jis išliks, išnykus priežastims, dėl kur</text:span><text:span text:style-name="T103">ių yra paimamas.</text:span></text:p>
      <text:p text:style-name="P104"><text:span text:style-name="T105">7</text:span><text:span text:style-name="T106">.<text:s/></text:span><text:span text:style-name="T107">Tautos pasipriešinimo vadovybė</text:span><text:span text:style-name="T108"><text:s/></text:span><text:span text:style-name="T109">– dėl agresijos ar okupacijos negalint veikti pagal Konstituciją sudarytoms valstybės valdžios institucijoms ir valstybės gynybos civilinei ir karinei vadovybei bei jos paskirtiems pareigūnams, besipri</text:span><text:span text:style-name="T110">ešinančios Tautos atstovų sudaryta institucija (institucijos), įgaliota vadovauti Tautos pasipriešinimui, remiantis Konstitucijos ir įstatymų nuostatomis, taip pat šios institucijos (institucijų) įgaliota ginkluotųjų pajėgų vadovybė.</text:span></text:p>
      <text:p text:style-name="P111"><text:span text:style-name="T112">8</text:span><text:span text:style-name="T113">.<text:s/></text:span><text:span text:style-name="T114">Turto rekvizici</text:span><text:span text:style-name="T115">ja</text:span><text:span text:style-name="T116"><text:s/>– atlygintinas privačios nuosavybės teise fiziniams ar juridiniams asmenims, organizacijoms, neturinčioms juridinio asmens statuso, priklausančio turto paėmimas valstybės reikmėms, nenumatant to turto grąžinti.</text:span></text:p>
      <text:p text:style-name="P117"><text:span text:style-name="T118">9</text:span><text:span text:style-name="T119">.<text:s/></text:span><text:span text:style-name="T120">Uždaroji teritorija<text:s/></text:span><text:span text:style-name="T121">– teritorija,<text:s/></text:span><text:span text:style-name="T122">kurioje dėl karinės jėgos naudojimo taikomi atvykimo ir išvykimo apribojimai.</text:span></text:p>
      <text:p text:style-name="P123"><text:span text:style-name="T124">10</text:span><text:span text:style-name="T125">. Kitos šiame įstatyme vartojamos sąvokos suprantamos taip, kaip jos apibrėžiamos Lietuvos Respublikos asmens duomenų teisinės apsaugos įstatyme, Lietuvos Respublikos krizi</text:span><text:span text:style-name="T126">ų valdymo ir civilinės saugos įstatyme, Lietuvos Respublikos diplomatinės tarnybos įstatyme, Lietuvos Respublikos ginkluotos gynybos ir pasipriešinimo agresijai įstatyme, Lietuvos Respublikos ginklų ir šaudmenų kontrolės įstatyme, Lietuvos Respublikos įsta</text:span><text:span text:style-name="T127">tyme „Dėl užsieniečių teisinės padėties“, Lietuvos Respublikos karo prievolės ir alternatyviosios krašto apsaugos tarnybos</text:span><text:span text:style-name="T128"><text:s/></text:span><text:span text:style-name="T129">įstatyme, Lietuvos Respublikos krašto apsaugos sistemos organizavimo ir karo tarnybos įstatyme, Lietuvos Respublikos mobilizacijos ir</text:span><text:span text:style-name="T130"><text:s/>priimančiosios šalies paramos įstatyme, Lietuvos Respublikos Lietuvos šaulių sąjungos įstatyme, Lietuvos Respublikos tarptautinių operacijų, pratybų ir kitų karinio bendradarbiavimo renginių įstatyme, Lietuvos Respublikos vadovybės apsaugos įstatyme, Liet</text:span><text:span text:style-name="T131">uvos Respublikos valstybės informacinių išteklių valdymo įstatyme, Lietuvos Respublikos valstybės ir savivaldybių turto valdymo, naudojimo ir disponavimo juo įstatyme, Lietuvos Respublikos valstybės rezervo įstatyme, Lietuvos Respublikos valstybės sienos i</text:span><text:span text:style-name="T132">r jos apsaugos įstatyme, Lietuvos Respublikos valstybės tarnybos įstatyme, Lietuvos Respublikos vidaus tarnybos statute, Lietuvos Respublikos viešojo administravimo įstatyme ir Lietuvos Respublikos žvalgybos įstatyme.</text:span></text:p>
      <text:p text:style-name="P133">Straipsnio dalies pakeitimai:</text:p>
      <text:p text:style-name="P134"><text:span text:style-name="T135">Nr.<text:s/></text:span><text:a xlink:href="https://www.e-tar.lt/portal/legalAct.html?documentId=5b25f100337811efbdaea558de59136c" office:target-frame-name="_top" xlink:show="replace"><text:span text:style-name="T136">XIV-2730</text:span></text:a><text:span text:style-name="T137">, 2024-06-13, paskelbta TAR 2024-06-26, i. k. 2024-11567</text:span></text:p>
      <text:p text:style-name="Normal"/>
      <text:p text:style-name="P138"><text:span text:style-name="T139">3</text:span><text:span text:style-name="T140"><text:s/>straipsnis.<text:s/></text:span><text:span text:style-name="T141">Piliečių pasirengimas valstybės gynybai</text:span></text:p>
      <text:p text:style-name="P142"><text:span text:style-name="T143">1</text:span><text:span text:style-name="T144">. Lietuvos Respublikos piliečia</text:span><text:span text:style-name="T145">i agresijai priešinasi visomis prieinamomis ir visuotinai pripažintų tarptautinės teisės normų neuždraustomis formomis: ginkluota gynyba, partizaniniais veiksmais, civilių piliečių nepaklusnumu ir kitais būdais.</text:span></text:p>
      <text:p text:style-name="P146"><text:span text:style-name="T147">2</text:span><text:span text:style-name="T148">. Valstybės ginkluotai gynybai Lietuvos</text:span><text:span text:style-name="T149"><text:s/>Respublikos piliečiai rengiami šio ir kitų įstatymų, reglamentuojančių nacionalinį saugumą, krašto apsaugos sistemą ir karo tarnybą, nustatyta tvarka ir būdais.</text:span></text:p>
      <text:p text:style-name="P150"><text:span text:style-name="T151">3</text:span><text:span text:style-name="T152">. Mobilizacijai piliečiai rengiami Mobilizacijos ir priimančiosios šalies paramos įstatym</text:span><text:span text:style-name="T153">e nustatyta tvarka ir būdais.</text:span></text:p>
      <text:p text:style-name="P154"><text:span text:style-name="T155">4</text:span><text:span text:style-name="T156">.<text:s/></text:span><text:span text:style-name="T157">Pilietiniam pasipriešinimui Lietuvos Respublikos piliečiai rengiami Lietuvos Respublikos Vyriausybės parengtoje Seimo nutarimu tvirtinamoje Lietuvos Respublikos piliečių rengimo pilietiniam pasipriešinimui strategijoje<text:s/></text:span><text:span text:style-name="T158">nustatyta tvarka.</text:span></text:p>
      <text:p text:style-name="P159"/>
      <text:p text:style-name="P160"><text:span text:style-name="T161">II</text:span><text:span text:style-name="T162"><text:s/>SKYRIUS</text:span></text:p>
      <text:p text:style-name="P163"><text:span text:style-name="T164">KARO PADĖTIES ĮVEDIMAS IR INFORMAVIMAS APIE KARO PADĖTIES ĮVEDIMĄ</text:span></text:p>
      <text:p text:style-name="P165"/>
      <text:p text:style-name="P166"><text:span text:style-name="T167">4</text:span><text:span text:style-name="T168"><text:s/>straipsnis.<text:s/></text:span><text:span text:style-name="T169">Karo padėties įvedimas</text:span></text:p>
      <text:p text:style-name="P170"><text:span text:style-name="T171">1</text:span><text:span text:style-name="T172">. Karo padėtį įveda Seimas, kai prireikia ginti Tėvynę arba vykdyti Lietuvos valstybės tarptautinius įsipareigojimus.<text:s/></text:span></text:p>
      <text:p text:style-name="P173"><text:span text:style-name="T174">2</text:span><text:span text:style-name="T175">. Ginkluoto užpuolimo atveju, kai kyla grėsmė valstybės suverenumui ar teritorijos vientisumui, Respublikos Prezidentas nedelsdamas<text:s/></text:span><text:span text:style-name="T176">priima sprendimą dėl gynybos nuo ginkluotos agresijos, įveda karo padėtį ir teikia šiuos sprendimus tvirtinti Seimui artimiausiame posėdyje, o tarp Seimo sesijų – nedelsdamas šaukia neeilinę Seimo sesiją. Seimas priima sprendimą ir Seimo nutarimu patvirtin</text:span><text:span text:style-name="T177">a arba panaikina Respublikos Prezidento sprendimą.</text:span></text:p>
      <text:p text:style-name="P178"><text:span text:style-name="T179">3</text:span><text:span text:style-name="T180">. Karo padėtis gali būti įvesta visoje valstybėje arba jos dalyje.</text:span></text:p>
      <text:p text:style-name="P181"><text:span text:style-name="T182">4</text:span><text:span text:style-name="T183">. Respublikos Prezidento dekrete ar Seimo nutarime dėl karo padėties įvedimo:</text:span></text:p>
      <text:p text:style-name="P184"><text:span text:style-name="T185">1</text:span><text:span text:style-name="T186">) nurodomi karo padėties įvedimo pagrindas ir<text:s/></text:span><text:span text:style-name="T187">tikslas;</text:span></text:p>
      <text:p text:style-name="P188"><text:span text:style-name="T189">2</text:span><text:span text:style-name="T190">) nurodoma teritorija, kurioje įvedama karo padėtis;</text:span></text:p>
      <text:p text:style-name="P191"><text:span text:style-name="T192">3</text:span><text:span text:style-name="T193">) skelbiama mobilizacija, jeigu prieš tai ji nebuvo paskelbta;<text:s/></text:span></text:p>
      <text:p text:style-name="P194"><text:span text:style-name="T195">4</text:span><text:span text:style-name="T196">) numatoma, kokios Konstitucijos 22, 24, 25, 32, 35, 36 straipsniuose nurodytos teisės ir laisvės gali būti laikina</text:span><text:span text:style-name="T197">i apribojamos;</text:span></text:p>
      <text:p text:style-name="P198"><text:span text:style-name="T199">5</text:span><text:span text:style-name="T200">) nustatoma, ar leidžiama kitų valstybių kariniams vienetams atvykti į Lietuvos Respublikos teritoriją ir juos panaudoti kolektyvinės gynybos ar kitos operacijos tikslais, jeigu sprendimas dėl kitų valstybių karinių vienetų atvykimo į L</text:span><text:span text:style-name="T201">ietuvos Respublikos teritoriją ir panaudojimo kolektyvinės gynybos ar kitos operacijos tikslais prieš tai nebuvo priimtas;</text:span></text:p>
      <text:p text:style-name="P202"><text:span text:style-name="T203">6</text:span><text:span text:style-name="T204">) jeigu laikinai įvedamas tiesioginis valdymas, nurodomos savivaldybės, kurių teritorijose laikinai įvedamas tiesioginis valdyma</text:span><text:span text:style-name="T205">s, kai sprendimą dėl karo padėties įvedimo priima Seimas, arba gali būti pateikiamas Respublikos Prezidento pasiūlymas Seimui, kurių savivaldybių teritorijose turėtų būti laikinai įvestas tiesioginis valdymas, kai sprendimą dėl karo padėties įvedimo priima</text:span><text:span text:style-name="T206"><text:s/>Respublikos Prezidentas.<text:s/></text:span></text:p>
      <text:p text:style-name="P207"><text:span text:style-name="T208">5</text:span><text:span text:style-name="T209">. Respublikos Prezidento dekrete ar Seimo nutarime dėl karo padėties įvedimo skelbiant mobilizaciją<text:s/></text:span><text:span text:style-name="T210">laikomasi Mobilizacijos ir priimančiosios šalies paramos įstatyme nustatytų Respublikos Prezidento dekreto ar Seimo nutari</text:span><text:span text:style-name="T211">mo dėl mobilizacijos skelbimo turinio reikalavimų.</text:span></text:p>
      <text:p text:style-name="P212"/>
      <text:p text:style-name="P213"><text:span text:style-name="T214">5</text:span><text:span text:style-name="T215"><text:s/>straipsnis.<text:s/></text:span><text:span text:style-name="T216">Sprendimo dėl karo padėties įvedimo paskelbimas ir vykdymas</text:span></text:p>
      <text:p text:style-name="P217"><text:span text:style-name="T218">1</text:span><text:span text:style-name="T219">. Respublikos Prezidento dekretas ar Seimo nutarimas dėl karo padėties įvedimo oficialiai skelbiamas Lietuvos Respublik</text:span><text:span text:style-name="T220">os teisėkūros pagrindų įstatymo nustatyta tvarka.</text:span></text:p>
      <text:p text:style-name="P221"><text:span text:style-name="T222">2</text:span><text:span text:style-name="T223">. Ginkluota valstybės gynyba vykdoma ir kitų valstybių kariniams vienetams atvykti į Lietuvos Respublikos teritoriją ir būti panaudotiems kolektyvinės gynybos ar kitos operacijos tikslais, jeigu tokie<text:s/></text:span><text:span text:style-name="T224">sprendimai nebuvo priimti anksčiau, leidžiama nedelsiant nuo Respublikos Prezidento dekreto dėl karo padėties įvedimo pasirašymo ar Seimo nutarimo dėl karo padėties įvedimo priėmimo.</text:span></text:p>
      <text:p text:style-name="P225"/>
      <text:p text:style-name="P226"><text:span text:style-name="T227">6</text:span><text:span text:style-name="T228"><text:s/>straipsnis.<text:s/></text:span><text:span text:style-name="T229">Diplomatinių atstovybių, konsulinių įstaigų ir tarptautinių organizacijų informavimas apie karo padėties įvedimą<text:s/></text:span></text:p>
      <text:p text:style-name="P230"><text:span text:style-name="T231">1</text:span><text:span text:style-name="T232">. Lietuvos Respublikos užsienio reikalų ministerija apie karo padėties įvedimą nedelsdama informuoja Lietuvos Respublikos diplomatines at</text:span><text:span text:style-name="T233">stovybes ir konsulines įstaigas, taip pat užsienio valstybių diplomatines atstovybes ir konsulines įstaigas Lietuvos Respublikoje.</text:span></text:p>
      <text:p text:style-name="P234"><text:span text:style-name="T235">2</text:span><text:span text:style-name="T236">. Užsienio reikalų ministerija apie karo padėties įvedimą, jo pagrindą ir tikslą, taip pat karo padėties metu laikinai</text:span><text:span text:style-name="T237"><text:s/></text:span><text:span text:style-name="T238">t</text:span><text:span text:style-name="T239">aikytinas šiame įstatyme nustatytas specialiąsias priemones ir žmogaus teisių ir laisvių apribojimus, šių priemonių ir apribojimų taikymo priežastis nedelsdama informuoja Europos Tarybos generalinį sekretorių, Jungtinių Tautų Organizacijos generalinį sekre</text:span><text:span text:style-name="T240">torių, Šiaurės Atlanto Sutarties Organizacijos (toliau – NATO) generalinį sekretorių, Europos Vadovų Tarybos pirmininką, Europos Parlamento pirmininką, Europos Komisijos pirmininką, Europos Sąjungos Tarybos generalinį sekretorių, Europos Sąjungos vyriausią</text:span><text:span text:style-name="T241">jį įgaliotinį užsienio reikalams ir saugumo politikai ir, jeigu tai numatyta tarptautinėse sutartyse, – kitas tarptautines organizacijas ar jų institucijas, taip pat kitas Lietuvos Respublikos tarptautinių sutarčių šalis ar depozitarus.</text:span></text:p>
      <text:p text:style-name="P242"/>
      <text:p text:style-name="P243"><text:span text:style-name="T244">III</text:span><text:span text:style-name="T245"><text:s/>SKYRIU</text:span><text:span text:style-name="T246">S</text:span></text:p>
      <text:p text:style-name="P247"><text:span text:style-name="T248">VALSTYBĖS VALDYMO IR VIETOS SAVIVALDOS YPATUMAI</text:span></text:p>
      <text:p text:style-name="P249"/>
      <text:p text:style-name="P250"><text:span text:style-name="T251">7</text:span><text:span text:style-name="T252"><text:s/>straipsnis.<text:s/></text:span><text:span text:style-name="T253">Valstybės ir savivaldybių institucijų ir įstaigų veiklos organizavimas</text:span></text:p>
      <text:p text:style-name="P254"><text:span text:style-name="T255">1</text:span><text:span text:style-name="T256">. Valstybės</text:span><text:span text:style-name="T257"><text:s/></text:span><text:span text:style-name="T258">ir savivaldybių institucijų ir įstaigų veikla organizuojama šio įstatymo, Mobilizacijos ir priimanč</text:span><text:span text:style-name="T259">iosios šalies paramos įstatymo ir kitų įstatymų nustatyta tvarka.</text:span></text:p>
      <text:p text:style-name="P260"><text:span text:style-name="T261">2</text:span><text:span text:style-name="T262">. Vyriausybė – valstybinio administravimo subjektams, o savivaldybės administracijos direktorius – savivaldybių administravimo subjektams gali pavesti atlikti tokias funkcijas, kurios n</text:span><text:span text:style-name="T263">ėra nurodytos šių administravimo subjektų steigimo dokumentuose ir kurių neatlieka savivaldybių administravimo subjektai ir valstybinio administravimo subjektai, bet kurios yra būtinos siekiant apsaugoti valstybės suverenumą, teritorijos vientisumą, konsti</text:span><text:span text:style-name="T264">tucinę santvarką, karo padėties metu užtikrinti viešąją tvarką ar visuomenės saugumą.</text:span></text:p>
      <text:p text:style-name="P265"><text:span text:style-name="T266">3</text:span><text:span text:style-name="T267">. Seimas karo padėties metu gali laikinai įvesti tiesioginį valdymą savivaldybės (savivaldybių) teritorijoje (teritorijose) Lietuvos Respublikos laikino tiesioginio<text:s/></text:span><text:span text:style-name="T268">valdymo savivaldybės teritorijoje įstatyme nustatytais pagrindais ir tvarka.</text:span></text:p>
      <text:p text:style-name="P269"><text:span text:style-name="T270">4</text:span><text:span text:style-name="T271">. Jeigu valstybės ir savivaldybių institucijos ar įstaigos negali atlikti joms teisės aktuose nurodytų funkcijų, jų veiklos atkūrimą, esant poreikiui karo padėties metu užtik</text:span><text:span text:style-name="T272">rinti negalinčių atlikti funkcijų valstybės ir savivaldybių institucijų ar įstaigų veiklą, organizuoja Vyriausybė arba savivaldybės administracijos direktorius.</text:span></text:p>
      <text:p text:style-name="P273"><text:span text:style-name="T274">5</text:span><text:span text:style-name="T275">. Karo padėties metu pasibaigus į pareigas teisės aktuose nustatytam įgaliojimų laikui ski</text:span><text:span text:style-name="T276">riamų valstybės ir savivaldybių institucijų, įstaigų ir įmonių vadovų, kitų valstybės pareigūnų, teisėjų, valstybės tarnautojų, valstybės ir savivaldybių institucijose, įstaigose ir įmonėse pagal darbo sutartis dirbančių darbuotojų, šaulių, kurie pareigas<text:s/></text:span><text:span text:style-name="T277">Lietuvos šaulių sąjungoje eina sudarę darbo sutartis</text:span><text:span text:style-name="T278">, įgaliojimų laikui, laikoma, kad jų įgaliojimai ir tarnybos ar darbo santykiai pratęsti tol, kol į atitinkamas pareigas bus paskirti kiti asmenys, bet ne ilgiau, negu sueis 3 mėnesiai po karo padėties at</text:span><text:span text:style-name="T279">šaukimo. Šios dalies nuostatos netaikomos Lietuvos Respublikos Konstitucinio Teismo teisėjams, Lietuvos banko valdybos pirmininkui ir valstybės kontrolieriui.</text:span></text:p>
      <text:p text:style-name="P280"><text:span text:style-name="T281">6</text:span><text:span text:style-name="T282">. Asmenys į karjeros valstybės tarnautojo pareigas, siekiant užtikrinti karo padėties metu r</text:span><text:span text:style-name="T283">eikalingų valstybės ir savivaldybių institucijų ir įstaigų funkcijų tinkamą atlikimą, į pareigas priimančio asmens sprendimu laikinai iki karo padėties atšaukimo gali būti priimti nesilaikant jiems teisės aktuose nustatytų reikalavimų ir priėmimo procedūrų</text:span><text:span text:style-name="T284">. Asmuo, priimamas į karjeros valstybės tarnautojo pareigas, turi turėti Lietuvos Respublikos pilietybę ir būti ne jaunesnis kaip 18 metų. Į karjeros valstybės tarnautojo pareigas negali būti priimamas asmuo, kurio teisę eiti valstybės tarnautojo pareigas<text:s/></text:span><text:span text:style-name="T285">yra atėmęs teismas ir kuris įstatymų nustatyta tvarka pripažintas neveiksniu su valstybės tarnautojo atliekamomis funkcijomis susijusioje srityje ar kuris neatitinka reikalavimų, būtinų išduodant leidimą dirbti ar susipažinti su įslaptinta informacija, jei</text:span><text:span text:style-name="T286">gu einant šias pareigas būtina dirbti ar susipažinti su įslaptinta informacija. Karjeros valstybės tarnautojus į pareigas priimantis asmuo turi įvertinti priimamo asmens gebėjimus, būtinus jam skiriamoms funkcijoms atlikti.</text:span></text:p>
      <text:p text:style-name="P287"/>
      <text:p text:style-name="P288"><text:span text:style-name="T289">8</text:span><text:span text:style-name="T290"><text:s/>straipsnis.<text:s/></text:span><text:span text:style-name="T291">Valstybės g</text:span><text:span text:style-name="T292">ynybos klausimų sprendimas</text:span></text:p>
      <text:p text:style-name="P293"><text:span text:style-name="T294">1</text:span><text:span text:style-name="T295">. Valstybės gynybai vadovauja Respublikos Prezidentas – vyriausiasis valstybės ginkluotųjų pajėgų vadas. Svarbiausius valstybės gynybos klausimus svarsto ir koordinuoja Lietuvos Respublikos valstybės gynimo taryba Lietuvos R</text:span><text:span text:style-name="T296">espublikos valstybės gynimo tarybos įstatymo nustatyta tvarka.</text:span></text:p>
      <text:p text:style-name="P297"><text:span text:style-name="T298">2</text:span><text:span text:style-name="T299">. Ginkluotosioms pajėgoms vadovauja ir ginkluotos gynybos planų vykdymą užtikrina ginkluotųjų pajėgų vadas, pavaldus Respublikos Prezidentui.<text:s/></text:span></text:p>
      <text:p text:style-name="P300"><text:span text:style-name="T301">3</text:span><text:span text:style-name="T302">. Respublikos Prezidentas:</text:span></text:p>
      <text:p text:style-name="P303"><text:span text:style-name="T304">1</text:span><text:span text:style-name="T305">) šio įsta</text:span><text:span text:style-name="T306">tymo 4 straipsnio 2 dalyje nustatytais atvejais ir tvarka priima sprendimą įvesti karo padėtį;</text:span></text:p>
      <text:p text:style-name="P307"><text:span text:style-name="T308">2</text:span><text:span text:style-name="T309">) priima visoms valstybės ir savivaldybių institucijoms ir įstaigoms privalomus sprendimus svarbiausiais valstybės gynybos klausimais;</text:span></text:p>
      <text:p text:style-name="P310"><text:span text:style-name="T311">3</text:span><text:span text:style-name="T312">) ginkluoto<text:s/></text:span><text:span text:style-name="T313">užpuolimo atveju nedelsdamas priima sprendimą dėl leidimo atvykti į Lietuvos Respubliką ir joje panaudoti kolektyvinės gynybos ar kitos operacijos tikslais kitų valstybių karinius vienetus ir teikia šį sprendimą tvirtinti Seimui;</text:span></text:p>
      <text:p text:style-name="P314"><text:span text:style-name="T315">4</text:span><text:span text:style-name="T316">) atsižvelgdamas į gi</text:span><text:span text:style-name="T317">nkluotųjų pajėgų vado siūlymus, priima sprendimus dėl valstybės ginkluotos gynybos operacijų teritorijų ribų, kai siekiant įvykdyti ginkluotos gynybos užduotis reikia kirsti Lietuvos Respublikos valstybės sieną;</text:span></text:p>
      <text:p text:style-name="P318"><text:span text:style-name="T319">5</text:span><text:span text:style-name="T320">) tvirtina žvalgybos informacijos porei</text:span><text:span text:style-name="T321">kius ir prioritetus;</text:span></text:p>
      <text:p text:style-name="P322"><text:span text:style-name="T323">6</text:span><text:span text:style-name="T324">) atlieka kitas Konstitucijoje, šiame įstatyme ir kituose teisės aktuose nurodytas funkcijas.</text:span></text:p>
      <text:p text:style-name="P325"><text:span text:style-name="T326">4</text:span><text:span text:style-name="T327">. Seimas:</text:span></text:p>
      <text:p text:style-name="P328"><text:span text:style-name="T329">1</text:span><text:span text:style-name="T330">) šio įstatymo 4 straipsnio 1 ir 2 dalyse nustatytais atvejais ir tvarka priima sprendimą įvesti karo padėtį;</text:span></text:p>
      <text:p text:style-name="P331"><text:span text:style-name="T332">2</text:span><text:span text:style-name="T333">)</text:span><text:span text:style-name="T334"><text:s/>tvirtina sprendimą dėl leidimo atvykti į Lietuvos Respubliką ir joje panaudoti kolektyvinės gynybos ar kitos operacijos tikslais kitų valstybių karinius vienetus;</text:span></text:p>
      <text:p text:style-name="P335"><text:span text:style-name="T336">3</text:span><text:span text:style-name="T337">) atlieka parlamentinę ginkluotųjų pajėgų kontrolę;</text:span></text:p>
      <text:p text:style-name="P338"><text:span text:style-name="T339">4</text:span><text:span text:style-name="T340">) atlieka kitas Konstitucijoje</text:span><text:span text:style-name="T341">, šiame įstatyme ir kituose teisės aktuose nurodytas funkcijas.</text:span></text:p>
      <text:p text:style-name="P342"><text:span text:style-name="T343">5</text:span><text:span text:style-name="T344">. Ginkluotųjų pajėgų vadas:</text:span></text:p>
      <text:p text:style-name="P345"><text:span text:style-name="T346">1</text:span><text:span text:style-name="T347">) vadovauja ginkluotai valstybės gynybai;</text:span></text:p>
      <text:p text:style-name="P348"><text:span text:style-name="T349">2</text:span><text:span text:style-name="T350">) šio įstatymo 12 straipsnio 6, 7 ir 8 dalyse nustatyta tvarka skiria į pareigas, perkelia į kitas pareigas</text:span><text:span text:style-name="T351"><text:s/>ir atleidžia iš tarnybos ginkluotųjų pajėgų narius;</text:span></text:p>
      <text:p text:style-name="P352"><text:span text:style-name="T353">3</text:span><text:span text:style-name="T354">) atsižvelgdamas į ginkluotųjų pajėgų poreikius, priima sprendimą leisti atlikti karo tarnybą Karo prievolės ir alternatyviosios krašto apsaugos tarnybos įstatyme nurodytiems nuo karo prievolės atle</text:span><text:span text:style-name="T355">istiems Lietuvos Respublikos piliečiams, raštu pareiškusiems norą atlikti tarnybą paskelbus mobilizaciją;</text:span></text:p>
      <text:p text:style-name="P356">Straipsnio punkto pakeitimai:</text:p>
      <text:p text:style-name="P357"><text:span text:style-name="T358">Nr.<text:s/></text:span><text:a xlink:href="https://www.e-tar.lt/portal/legalAct.html?documentId=5b25f100337811efbdaea558de59136c" office:target-frame-name="_top" xlink:show="replace"><text:span text:style-name="T359">XIV-2730</text:span></text:a><text:span text:style-name="T360">,<text:s/></text:span><text:span text:style-name="T361">2024-06-13, paskelbta TAR 2024-06-26, i. k. 2024-11567</text:span></text:p>
      <text:p text:style-name="Normal"/>
      <text:p text:style-name="P362"><text:span text:style-name="T363">4</text:span><text:span text:style-name="T364">) informuoja Respublikos Prezidentą apie valstybės ginkluotos gynybos vykdymo eigą;</text:span></text:p>
      <text:p text:style-name="P365"><text:span text:style-name="T366">5</text:span><text:span text:style-name="T367">) pataria Respublikos Prezidentui valstybės ginkluotos gynybos klausimais ir užtikrina <text:s/>Respublikos Prezidento sprendimų, susijusių su valstybės ginkluota gynyba, vykdymą;</text:span></text:p>
      <text:p text:style-name="P368"><text:span text:style-name="T369">6</text:span><text:span text:style-name="T370">) teikia Respublikos Prezidentui siūlymus dėl valstybės ginkluotos gynybos oper</text:span><text:span text:style-name="T371">acijų teritorijų ribų, kai siekiant įvykdyti ginkluotos gynybos užduotis reikia kirsti Lietuvos Respublikos valstybės sieną;<text:s/></text:span></text:p>
      <text:p text:style-name="P372"><text:span text:style-name="T373">7</text:span><text:span text:style-name="T374">) užtikrina ginkluotųjų pajėgų sąveiką su sąjungininkais ir NATO karinėmis vadavietėmis;</text:span></text:p>
      <text:p text:style-name="P375"><text:span text:style-name="T376">8</text:span><text:span text:style-name="T377">) priima sprendimą uždrausti ar</text:span><text:span text:style-name="T378">ba apriboti elektroninių ryšių tinklų naudojimą, jeigu yra pagrindas manyti, kad šiais tinklais platinama informacija ar elektroninių ryšių tinklų naudojimas gali kelti grėsmę valstybės ginkluotai gynybai ar viešajai tvarkai;</text:span></text:p>
      <text:p text:style-name="P379"><text:span text:style-name="T380">9</text:span><text:span text:style-name="T381">) nustato ginkluotųjų paj</text:span><text:span text:style-name="T382">ėgų aprūpinimo ginkluote, kitais materialiniais ir finansiniais ištekliais poreikius ir teikia Lietuvos Respublikos krašto apsaugos ministrui siūlymus dėl jų;</text:span></text:p>
      <text:p text:style-name="P383"><text:span text:style-name="T384">10</text:span><text:span text:style-name="T385">) nustato komendanto valandos įvedimo ir atšaukimo sąlygas;</text:span></text:p>
      <text:p text:style-name="P386"><text:span text:style-name="T387">11</text:span><text:span text:style-name="T388">) teikia partizanų vienet</text:span><text:span text:style-name="T389">ams, veikiantiems okupuotoje Lietuvos valstybės teritorijoje (toliau – partizanų vienetai), paramą ginkluote, kitais materialiniais ir finansiniais ištekliais;</text:span></text:p>
      <text:p text:style-name="P390"><text:span text:style-name="T391">12</text:span><text:span text:style-name="T392">) turi teisę nustatyti Lietuvos Respublikos valstybės saugumo departamentui žvalgybos info</text:span><text:span text:style-name="T393">rmacijos, reikalingos valstybės ginkluotai gynybai planuoti, organizuoti ir vykdyti, poreikius;</text:span></text:p>
      <text:p text:style-name="P394"><text:span text:style-name="T395">13</text:span><text:span text:style-name="T396">) turi teisę pavesti Lietuvos kariuomenės padaliniams stebėti ir fiksuoti elektroninių ryšių tinklais perduodamą informaciją, reikalingą karinių operacijų</text:span><text:span text:style-name="T397"><text:s/>tikslams pasiekti;</text:span></text:p>
      <text:p text:style-name="P398"><text:span text:style-name="T399">14</text:span><text:span text:style-name="T400">) turi teisę visoje Lietuvos Respublikos oro erdvėje ar jos dalyje drausti civilinių orlaivių skrydžius;<text:s/></text:span></text:p>
      <text:p text:style-name="P401"><text:span text:style-name="T402">15</text:span><text:span text:style-name="T403">) turi teisę sustabdyti laivų taikų plaukimą per tam tikrus Lietuvos Respublikos teritorinės jūros rajonus;</text:span></text:p>
      <text:p text:style-name="P404"><text:span text:style-name="T405">16</text:span><text:span text:style-name="T406">) at</text:span><text:span text:style-name="T407">lieka kitas šiame įstatyme ir kituose teisės aktuose nurodytas ginkluotųjų pajėgų vado funkcijas.</text:span></text:p>
      <text:p text:style-name="P408"><text:span text:style-name="T409">6</text:span><text:span text:style-name="T410">. Krašto apsaugos ministras:</text:span></text:p>
      <text:p text:style-name="P411"><text:span text:style-name="T412">1</text:span><text:span text:style-name="T413">) vadovauja tarptautiniam gynybos bei kariniam bendradarbiavimui ir atstovauja Lietuvos Respublikai NATO, Europos Sąjun</text:span><text:span text:style-name="T414">gos ir kitose tarptautinėse institucijose gynybos ir karinio bendradarbiavimo klausimais;</text:span></text:p>
      <text:p text:style-name="P415"><text:span text:style-name="T416">2</text:span><text:span text:style-name="T417">) vadovaudamasis ginkluotųjų pajėgų vado nustatytu aprūpinimo ginkluote, kitais materialiniais ir finansiniais ištekliais poreikiu, organizuoja ginkluotųjų<text:s/></text:span><text:span text:style-name="T418">pajėgų aprūpinimą ir paramos gavimą iš</text:span><text:span text:style-name="T419"><text:s/></text:span><text:span text:style-name="T420">tarptautinių organizacijų ir užsienio valstybių;</text:span></text:p>
      <text:p text:style-name="P421"><text:span text:style-name="T422">3</text:span><text:span text:style-name="T423">) atlieka kitas šiame įstatyme ir kituose teisės aktuose nurodytas funkcijas.</text:span></text:p>
      <text:p text:style-name="P424"><text:span text:style-name="T425">7</text:span><text:span text:style-name="T426">. Krašto apsaugos ministras yra ginkluotųjų pajėgų asignavimų valdytojas. Vals</text:span><text:span text:style-name="T427">tybės sienos apsaugos tarnybai, Viešojo saugumo tarnybai ir Vadovybės apsaugos tarnybai tapus ginkluotųjų pajėgų dalimi, šioms institucijoms skirtų asignavimų valdytoju tampa krašto apsaugos ministras.</text:span></text:p>
      <text:p text:style-name="P428"><text:span text:style-name="T429">8</text:span><text:span text:style-name="T430">.<text:s/></text:span><text:span text:style-name="T431">Valstybės saugumo departamento veikla su ginklu</text:span><text:span text:style-name="T432">otųjų pajėgų vienetais koordinuojama ir ginkluotųjų pajėgų parama Valstybės saugumo departamentui teikiama Valstybės saugumo departamento direktoriaus ir Lietuvos kariuomenės vado arba jų įgaliotų asmenų nustatyta tvarka</text:span><text:span text:style-name="T433">.</text:span></text:p>
      <text:p text:style-name="P434"/>
      <text:p text:style-name="P435"><text:span text:style-name="T436">9</text:span><text:span text:style-name="T437"><text:s/>straipsnis.<text:s/></text:span><text:span text:style-name="T438">Karo komendan</text:span><text:span text:style-name="T439">tas</text:span></text:p>
      <text:p text:style-name="P440"><text:span text:style-name="T441">1</text:span><text:span text:style-name="T442">. Lietuvos kariuomenės vadas, siekdamas užtikrinti sąveiką tarp ginkluotųjų pajėgų ir savivaldybės institucijų ir įstaigų bei joms pavaldžių institucijų ir įstaigų, skiria ir atleidžia karo komendantus, taip pat nustato savivaldybę, kurioje konkre</text:span><text:span text:style-name="T443">tus karo komendantas veiks. Karo komendantu skiriamas asmuo, turintis karininko laipsnį. Lietuvos kariuomenė rengia Lietuvos kariuomenės vado ar jo įgalioto asmens atrinktus karininko laipsnį turinčius asmenis vykdyti šiame įstatyme nustatytas karo komenda</text:span><text:span text:style-name="T444">nto funkcijas konkrečioje savivaldybėje. Karo komendantų rengimo tvarką ir reikalavimus nustato Lietuvos kariuomenės vadas.</text:span></text:p>
      <text:p text:style-name="P445"><text:span text:style-name="T446">2</text:span><text:span text:style-name="T447">. Karo komendantas:</text:span></text:p>
      <text:p text:style-name="P448"><text:span text:style-name="T449">1</text:span><text:span text:style-name="T450">) teikia savivaldybės administracijos direktoriui informaciją apie ginkluotųjų pajėgų aprūpinimo ar kito</text:span><text:span text:style-name="T451">s paramos poreikius, kuriuos savivaldybės administracijos direktorius įgyvendina atlikdamas šio įstatymo 10 straipsnio 1 dalyje nurodytas funkcijas;</text:span></text:p>
      <text:p text:style-name="P452"><text:span text:style-name="T453">2</text:span><text:span text:style-name="T454">) įveda ir atšaukia komendanto valandą, užtikrina komendanto valandos metu taikomų reikalavimų įgyvend</text:span><text:span text:style-name="T455">inimą;</text:span></text:p>
      <text:p text:style-name="P456"><text:span text:style-name="T457">3</text:span><text:span text:style-name="T458">) teikia savivaldybės administracijos direktoriui ginkluotųjų pajėgų turimą informaciją apie teritorijas, į kurias vykti nerekomenduojama dėl karinės jėgos naudojimo arba jos naudojimo grėsmės.</text:span></text:p>
      <text:p text:style-name="P459"><text:span text:style-name="T460">3</text:span><text:span text:style-name="T461">. Karo komendantas, atlikdamas šio straipsn</text:span><text:span text:style-name="T462">io 2 dalyje nurodytas funkcijas, turi teisę:</text:span></text:p>
      <text:p text:style-name="P463"><text:span text:style-name="T464">1</text:span><text:span text:style-name="T465">) gauti iš savivaldybės institucijų ir įstaigų, ginkluotųjų pajėgų dokumentus ir informaciją, būtiną karo komendanto funkcijoms atlikti;</text:span></text:p>
      <text:p text:style-name="P466"><text:span text:style-name="T467">2</text:span><text:span text:style-name="T468">) dalyvauti svarstant klausimus, susijusius su šio įstatymo 10<text:s/></text:span><text:span text:style-name="T469">straipsnio 1 dalyje nurodytų funkcijų atlikimu;</text:span></text:p>
      <text:p text:style-name="P470"><text:span text:style-name="T471">3</text:span><text:span text:style-name="T472">) nustatęs, kad savivaldybės administracijos direktorius šio įstatymo 10 straipsnio 1 dalyje nurodytų funkcijų neatlieka ar atlieka neatsižvelgdamas į ginkluotųjų pajėgų poreikius, teikti ginkluotųjų paj</text:span><text:span text:style-name="T473">ėgų vadui siūlymą atleisti savivaldybės administracijos direktorių iš pareigų, jeigu ginkluotųjų pajėgų vadas įgaliotas tokį siūlymą teikti savivaldybės administracijos direktorių į pareigas priimančiam subjektui, jeigu ne, tai suderinus su ginkluotųjų paj</text:span><text:span text:style-name="T474">ėgų vadu, – Vyriausybei</text:span><text:span text:style-name="T475">.</text:span></text:p>
      <text:p text:style-name="P476"><text:span text:style-name="T477">4</text:span><text:span text:style-name="T478">. Karo komendantas, atlikdamas šio straipsnio 2 dalyje nurodytas funkcijas ir įgyvendindamas šio straipsnio 3 dalyje nurodytas teises, duoda savivaldybės administracijos direktoriui privalomus vykdyti nurodymus.</text:span></text:p>
      <text:p text:style-name="P479"><text:span text:style-name="T480">5</text:span><text:span text:style-name="T481">.<text:s/></text:span><text:span text:style-name="T482">Nustatęs, kad dėl savivaldybės administracijos direktoriaus priimto sprendimo,</text:span><text:span text:style-name="T483"><text:s/>atliekant šio įstatymo 10 straipsnio 1 dalyje nurodytas funkcijas,</text:span><text:span text:style-name="T484"><text:s/>netinkamai įgyvendinami ginkluotųjų pajėgų nario ar karo komendanto duoti privalomi vykdyti nurodymai arba spr</text:span><text:span text:style-name="T485">endimai iš viso nėra priimami, karo komendantas:</text:span></text:p>
      <text:p text:style-name="P486"><text:span text:style-name="T487">1</text:span><text:span text:style-name="T488">) savivaldybės administracijos direktoriui pateikia reikalavimą nedelsiant tinkamai įgyvendinti ginkluotųjų pajėgų nario ar karo komendanto privalomus vykdyti nurodymus ar priimti sprendimus. Karo komenda</text:span><text:span text:style-name="T489">nto reikalavimą savivaldybės administracijos direktorius turi apsvarstyti ir priimti sprendimą nedelsdamas, ne vėliau kaip per vieną kalendorinę dieną nuo reikalavimo gavimo dienos. Apie priimtą sprendimą karo komendantui turi būti pranešta tą pačią dieną,</text:span><text:span text:style-name="T490"><text:s/>kai priimtas sprendimas;</text:span></text:p>
      <text:p text:style-name="P491"><text:span text:style-name="T492">2</text:span><text:span text:style-name="T493">) gavęs pranešimą apie atsisakymą vykdyti šio straipsnio 4 dalyje nurodytą reikalavimą, gali šio straipsnio 3 dalies 3 punkte nustatyta tvarka teikti siūlymą dėl savivaldybės administracijos direktoriaus atleidimo.</text:span></text:p>
      <text:p text:style-name="P494"><text:span text:style-name="T495">6</text:span><text:span text:style-name="T496">. K</text:span><text:span text:style-name="T497">aro komendanto priimti teisės aktai registruojami ir skelbiami<text:s/></text:span><text:span text:style-name="T498">mutatis mutandis</text:span><text:span text:style-name="T499"><text:s/>vadovaujantis šio įstatymo 10 straipsnio 4 dalyje nustatyta tvarka.</text:span></text:p>
      <text:p text:style-name="P500"><text:span text:style-name="T501">7</text:span><text:span text:style-name="T502">. Karo komendanto aprūpinimą darbui skirtomis patalpomis ir kitomis jam nurodytoms funkcijoms atlikti b</text:span><text:span text:style-name="T503">ūtinomis priemonėmis užtikrina savivaldybės, kurioje jis atlieka funkcijas, administracija, o aprūpinimą ryšio ir informacinėmis sistemomis, reikalingomis sąveikai su ginkluotosiomis pajėgomis užtikrinti, – Lietuvos kariuomenė.</text:span></text:p>
      <text:p text:style-name="P504"><text:span text:style-name="T505">8</text:span><text:span text:style-name="T506">. Karo komendanto funkc</text:span><text:span text:style-name="T507">ijoms užtikrinti teikiama ginkluotųjų pajėgų parama, taip pat Lietuvos šaulių sąjungos įstatymo nustatyta tvarka gali būti pasitelkta šaulių.</text:span></text:p>
      <text:p text:style-name="P508"><text:span text:style-name="T509">9</text:span><text:span text:style-name="T510">. Karo komendanto veiklą kontroliuoja ir koordinuoja ginkluotųjų pajėgų vadas arba jo įgaliotas asmuo.</text:span></text:p>
      <text:p text:style-name="P511"/>
      <text:p text:style-name="P512"><text:span text:style-name="T513">1</text:span><text:span text:style-name="T514">0</text:span><text:span text:style-name="T515"><text:s/>straipsnis.<text:s/></text:span><text:span text:style-name="T516">Savivaldybės administracijos direktorius</text:span></text:p>
      <text:p text:style-name="P517"><text:span text:style-name="T518">1</text:span><text:span text:style-name="T519">. Savivaldybės administracijos direktorius, be Lietuvos Respublikos vietos savivaldos įstatyme ir kituose teisės aktuose nurodytų funkcijų:</text:span></text:p>
      <text:p text:style-name="P520"><text:span text:style-name="T521">1</text:span><text:span text:style-name="T522">) skiria Lietuvos Respublikos piliečiams būtinuosiu</text:span><text:span text:style-name="T523">s darbus ir organizuoja jų vykdymą;</text:span></text:p>
      <text:p text:style-name="P524"><text:span text:style-name="T525">2</text:span><text:span text:style-name="T526">) nustato savivaldybės teritorijoje veikiantiems ūkio subjektams būtinąsias užduotis;</text:span></text:p>
      <text:p text:style-name="P527"><text:span text:style-name="T528">3</text:span><text:span text:style-name="T529">) priima sprendimą laikinai paimti ar rekvizuoti turtą ir tvarko tokio laikinai paimto ar rekvizuoto turto apskaitą;</text:span></text:p>
      <text:p text:style-name="P530"><text:span text:style-name="T531">4</text:span><text:span text:style-name="T532">)<text:s/></text:span><text:span text:style-name="T533">priima sprendimą dėl savivaldybės turto, reikalingo valstybės gynybos ar kitoms gyvybiškai svarbioms valstybės funkcijoms, mobilizacijos planams ir valstybinėms mobilizacinėms užduotims vykdyti, perdavimo patikėjimo teise ar panaudos pagrindais kitai valst</text:span><text:span text:style-name="T534">ybės ar savivaldybės institucijai arba įstaigai;</text:span></text:p>
      <text:p text:style-name="P535"><text:span text:style-name="T536">5</text:span><text:span text:style-name="T537">) <text:s/>organizuoja fizinių ir juridinių asmenų, organizacijų, neturinčių juridinio asmens statuso, šių organizacijų ir juridinių asmenų padalinių turtui dėl karinės jėgos naudojimo padarytos žalos fiksavimą</text:span><text:span text:style-name="T538">;</text:span></text:p>
      <text:p text:style-name="P539"><text:span text:style-name="T540">6</text:span><text:span text:style-name="T541">) visuomenės informavimo priemonėse skelbia informaciją apie uždarąsias teritorijas, taip pat teritorijas, į kurias vykti nerekomenduojama dėl karinės jėgos naudojimo ar jos naudojimo grėsmės;</text:span></text:p>
      <text:p text:style-name="P542"><text:span text:style-name="T543">7</text:span><text:span text:style-name="T544">) teikia informaciją Lietuvos Respublikos sveikatos</text:span><text:span text:style-name="T545"><text:s/>apsaugos ministerijos Ekstremaliųjų situacijų operacijų centrui (toliau – Ekstremaliųjų situacijų operacijų centras) apie sužeistųjų skaičių ir asmens sveikatos priežiūros paslaugoms teikti reikalingų išteklių poreikį;</text:span></text:p>
      <text:p text:style-name="P546"><text:span text:style-name="T547">8</text:span><text:span text:style-name="T548">) organizuoja atvykstančių į<text:s/></text:span><text:span text:style-name="T549">savivaldybės teritoriją asmenų apskaitą;</text:span></text:p>
      <text:p text:style-name="P550"><text:span text:style-name="T551">9</text:span><text:span text:style-name="T552">) apriboja savivaldybės teritorijoje veikiančių politinių partijų, asociacijų, išskyrus Lietuvos šaulių sąjungą, ir jų padalinių veiklos garantijas, išskyrus finansavimą, ir joms suteiktas teises, nurodytas pol</text:span><text:span text:style-name="T553">itinių partijų ir asociacijų veiklą reglamentuojančiuose įstatymuose;</text:span></text:p>
      <text:p text:style-name="P554"><text:span text:style-name="T555">10</text:span><text:span text:style-name="T556">) organizuoja kitus veiksmus, kurie būtini užtikrinant visuomenės saugumą ir teikiant neginkluotą pagalbą ginkluotosioms pajėgoms, ir kontroliuoja, kaip jie įgyvendinami.</text:span></text:p>
      <text:p text:style-name="P557"><text:span text:style-name="T558">2</text:span><text:span text:style-name="T559">.<text:s/></text:span><text:span text:style-name="T560">Savivaldybės administracijos direktorius šio straipsnio 1 dalyje nurodytoms funkcijoms atlikti gali Lietuvos šaulių sąjungos įstatymo nustatyta tvarka pasitelkti šaulių.</text:span></text:p>
      <text:p text:style-name="P561"><text:span text:style-name="T562">3</text:span><text:span text:style-name="T563">. Savivaldybės administracijos direktoriaus įsakymai, susiję su šio straipsnio 1<text:s/></text:span><text:span text:style-name="T564">dalyje nurodytų funkcijų įgyvendinimu, yra privalomi visiems fiziniams ir juridiniams asmenims, organizacijoms, neturinčioms juridinio asmens statuso, šių organizacijų ir juridinių asmenų padaliniams savivaldybės teritorijoje, išskyrus ginkluotųjų pajėgų n</text:span><text:span text:style-name="T565">arius ir institucijas, kurios yra ginkluotųjų pajėgų dalis, taip pat žvalgybos pareigūnus, vykdančius žvalgybos ar kontržvalgybos užduotis.<text:s/></text:span></text:p>
      <text:p text:style-name="P566"><text:span text:style-name="T567">4</text:span><text:span text:style-name="T568">. Savivaldybės administracijos direktoriaus norminiai teisės aktai registruojami ir oficialiai skelbiami Teisė</text:span><text:span text:style-name="T569">kūros pagrindų įstatymo nustatyta tvarka, o nenorminiai teisės aktai, susiję su šio straipsnio 1 dalyje nurodytų funkcijų atlikimu, kuriuose nėra atskleidžiama valstybės ar tarnybos paslaptį sudaranti informacija arba asmens duomenys, skelbiami visuomenės<text:s/></text:span><text:span text:style-name="T570">informavimo priemonėse. Jeigu apie nenorminį teisės aktą, kuriame atskleidžiami asmens duomenys, asmens, kuriam šis teisės aktas yra skirtas arba kurio teisėms ir pareigoms jis turi tiesioginį poveikį, informuoti įstatymuose nustatyta tvarka nėra galimybių</text:span><text:span text:style-name="T571"><text:s/>arba kai minėtame teisės akte nustatyti įpareigojimai, siekiant užtikrinti valstybės gynybos ar kitų gyvybiškai svarbių valstybės funkcijų atlikimą, turi būti vykdomi nedelsiant, toks teisės aktas skelbiamas visuomenės informavimo priemonėse. Teisės akto<text:s/></text:span><text:span text:style-name="T572">paskelbimas visuomenės informavimo priemonėse šioje dalyje nurodytais atvejais yra laikomas tinkamu asmenų informavimu apie tokiu teisės aktu jiems nustatomas teises ir pareigas.</text:span></text:p>
      <text:p text:style-name="P573"><text:span text:style-name="T574">5</text:span><text:span text:style-name="T575">. Jeigu karo padėties metu savivaldybės administracijos direktorius ir j</text:span><text:span text:style-name="T576">į pavaduojantis asmuo laikinai negali eiti pareigų, šio straipsnio 1 dalyje nurodytas savivaldybės administracijos direktoriaus funkcijas, iki savivaldybės administracijos direktorius ar jį pavaduojantis asmuo pradės eiti pareigas ar bus paskirtas kitas sa</text:span><text:span text:style-name="T577">vivaldybės administracijos direktorius, atlieka karo komendantas.</text:span></text:p>
      <text:p text:style-name="P578"><text:span text:style-name="T579">6</text:span><text:span text:style-name="T580">. Savivaldybės administracijos direktorius iš pareigų atleidžiamas, kai neatlieka šio straipsnio 1 dalyje nurodytų funkcijų ar jas atlieka neatsižvelgdamas į ginkluotųjų pajėgų poreikius, taip pat šio įstatymo 16 straipsnio 9 dalyje nurodytais atvejais. Ka</text:span><text:span text:style-name="T581">i savivaldybės administracijos direktorius neatlieka šio straipsnio 1 dalyje nurodytų funkcijų ar jas atlieka neatsižvelgdamas į ginkluotųjų pajėgų poreikius, Vyriausybė ar jos įgaliotas ginkluotųjų pajėgų vadas teikia savivaldybės administracijos direktor</text:span><text:span text:style-name="T582">ių į pareigas priimančiam subjektui siūlymą atleisti savivaldybės administracijos direktorių iš pareigų. Šiuo atveju sprendimas dėl savivaldybės administracijos direktoriaus atleidimo iš pareigų turi būti priimtas nedelsiant, ne vėliau kaip per 3 kalendori</text:span><text:span text:style-name="T583">nes dienas nuo siūlymo atleisti savivaldybės administracijos direktorių iš pareigų gavimo dienos.<text:s/></text:span></text:p>
      <text:p text:style-name="P584"><text:span text:style-name="T585">7</text:span><text:span text:style-name="T586">. Savivaldybės administracijos direktorius, atsižvelgdamas į ginkluotųjų pajėgų poreikių apimtis, savo įsakymais gali perduoti šio straipsnio 1 dalies 1</text:span><text:span text:style-name="T587">–4 punktuose ir, atsižvelgdamas į fizinių ir juridinių asmenų, organizacijų, neturinčių juridinio asmens statuso, šių organizacijų ir juridinių asmenų padalinių turtui dėl karinės jėgos naudojimo padarytos žalos mastą, šio straipsnio 1 dalies 5 punkte nuro</text:span><text:span text:style-name="T588">dytas funkcijas ir teises karo komendantui.</text:span></text:p>
      <text:p text:style-name="P589"/>
      <text:p text:style-name="P590"><text:span text:style-name="T591">IV</text:span><text:span text:style-name="T592"><text:s/>SKYRIUS</text:span></text:p>
      <text:p text:style-name="P593"><text:span text:style-name="T594">GINKLUOTOSIOS PAJĖGOS, GINKLUOTŲJŲ PAJĖGŲ NARIAI, JŲ TEISĖS, PAREIGOS IR ATSAKOMYBĖ</text:span></text:p>
      <text:p text:style-name="P595"/>
      <text:p text:style-name="P596"><text:span text:style-name="T597">11</text:span><text:span text:style-name="T598"><text:s/>straipsnis.<text:s/></text:span><text:span text:style-name="T599">Ginkluotosios pajėgos</text:span><text:span text:style-name="T600"><text:s/></text:span></text:p>
      <text:p text:style-name="P601"><text:span text:style-name="T602">1</text:span><text:span text:style-name="T603">. Įvedus karo padėtį, Valstybės sienos apsaugos tarnyba, Vie</text:span><text:span text:style-name="T604">šojo saugumo tarnyba, Vadovybės apsaugos tarnyba, Antrasis operatyvinių tarnybų departamentas ir Lietuvos šaulių sąjungos koviniai būriai tampa pavaldūs ir atskaitingi ginkluotųjų pajėgų vadui ir vykdo valstybės ginkluotos gynybos ir ginkluotųjų pajėgų mob</text:span><text:span text:style-name="T605">ilizacijos planuose numatytas užduotis.</text:span></text:p>
      <text:p text:style-name="P606"><text:span text:style-name="T607">2</text:span><text:span text:style-name="T608">. Ginkluotųjų pajėgų vadas, atsižvelgdamas į valstybės ginkluotos gynybos poreikius, karo padėties metu užtikrina Valstybės sienos apsaugos tarnybos, Viešojo saugumo tarnybos, Vadovybės apsaugos tarnybos, Antroj</text:span><text:span text:style-name="T609">o operatyvinių tarnybų departamento funkcijų atlikimo tęstinumą.</text:span></text:p>
      <text:p text:style-name="P610"><text:span text:style-name="T611">3</text:span><text:span text:style-name="T612">. Koviniai asmenų ir jų organizacijų ginkluoto pasipriešinimo vienetai (toliau – ginkluoto pasipriešinimo vienetai) ginkluotųjų pajėgų vado ar jo įgalioto asmens sprendimu priskiriami gi</text:span><text:span text:style-name="T613">nkluotosioms pajėgoms. Ginkluotųjų pajėgų vadas ar jo įgaliotas asmuo ginkluoto pasipriešinimo vienetams skiria ginkluotos gynybos užduotis. Ginkluoto pasipriešinimo vieneto vadas informuoja ginkluotųjų pajėgų vadą ar jo įgaliotą asmenį apie jo vadovaujamo</text:span><text:span text:style-name="T614"><text:s/>vieneto sudėtį.</text:span></text:p>
      <text:p text:style-name="P615"><text:span text:style-name="T616">4</text:span><text:span text:style-name="T617">. Partizanų vienetai ginkluotųjų pajėgų vado ar jo įgalioto asmens sprendimu tampa ginkluotųjų pajėgų dalimi ir ginkluotųjų pajėgų vado ar jo įgalioto asmens nurodymus ir kitus savarankiškus ginkluoto pasipriešinimo veiksmus okupuotoj</text:span><text:span text:style-name="T618">e Lietuvos valstybės teritorijoje vykdo koordinuodami su ginkluotųjų pajėgų vadu ar jo įgaliotu asmeniu. Kai ginkluotųjų pajėgų vadas negali veikti, partizanų vienetai ginkluotųjų pajėgų dalimi tampa Tautos pasipriešinimo vadovybės sprendimu ir ginkluoto p</text:span><text:span text:style-name="T619">asipriešinimo veiksmus okupuotoje Lietuvos valstybės teritorijoje vykdo koordinuodami su šia vadovybe. Partizanų vieneto vadas informuoja ginkluotųjų pajėgų vadą ar jo įgaliotą asmenį, o kai jie negali veikti, – Tautos pasipriešinimo vadovybę apie jo vadov</text:span><text:span text:style-name="T620">aujamo partizanų vieneto sudėtį, veikimo teritoriją ir narių nešiojamus sutartinius skiriamuosius ženklus.</text:span></text:p>
      <text:p text:style-name="P621"><text:span text:style-name="T622">5</text:span><text:span text:style-name="T623">. Asmenys, priklausantys šio straipsnio 3 ir 4 dalyse nurodytiems ginkluoto pasipriešinimo ir partizanų vienetams, privalo veikti organizuotai (</text:span><text:span text:style-name="T624">turėti vadą ir struktūrą, koordinuoti veiksmus tarpusavyje), laikytis visuotinai pripažintų tarptautinės humanitarinės teisės normų ir papročių, taip pat vykdydami karinę operaciją atvirai nešioti ginklą, turėti sutartinį skiriamąjį, gerai iš toli matomą ž</text:span><text:span text:style-name="T625">enklą.<text:s/></text:span></text:p>
      <text:p text:style-name="P626"><text:span text:style-name="T627">6</text:span><text:span text:style-name="T628">. Ginkluotųjų pajėgų vadas ar jo įgaliotas asmuo visuomenės informavimo priemonėse skelbia informaciją apie ginkluotųjų pajėgų narių uniformų ir skiriamųjų ženklų pavyzdžius.</text:span></text:p>
      <text:p text:style-name="P629"/>
      <text:p text:style-name="P630"><text:span text:style-name="T631">12</text:span><text:span text:style-name="T632"><text:s/>straipsnis.<text:s/></text:span><text:span text:style-name="T633">Ginkluotųjų pajėgų nariai<text:s/></text:span></text:p>
      <text:p text:style-name="P634"><text:span text:style-name="T635">1</text:span><text:span text:style-name="T636">. Ginkluotųjų pajėgų nariai yra į krašto apsaugos ministro nustatyta tvarka ginkluotųjų pajėgų sudaromą ir tvarkomą ginkluotųjų pajėgų narių sąrašą įrašyti:<text:s/></text:span></text:p>
      <text:p text:style-name="P637"><text:span text:style-name="T638">1</text:span><text:span text:style-name="T639">) tikrosios karo tarnybos kariai;</text:span></text:p>
      <text:p text:style-name="P640"><text:span text:style-name="T641">2</text:span><text:span text:style-name="T642">) Valstybės sienos apsaugos tarnybos ir Viešojo saugumo<text:s/></text:span><text:span text:style-name="T643">tarnybos statutiniai valstybės tarnautojai, Vadovybės apsaugos tarnybos pareigūnai, Antrajame operatyvinių tarnybų departamente pagal žvalgybos pareigūno tarnybos sutartį tarnaujantys žvalgybos pareigūnai;<text:s/></text:span></text:p>
      <text:p text:style-name="P644"><text:span text:style-name="T645">3</text:span><text:span text:style-name="T646">) šauliai, tarnaujantys Lietuvos šaulių sąju</text:span><text:span text:style-name="T647">ngos koviniuose būriuose;</text:span></text:p>
      <text:p text:style-name="P648"><text:span text:style-name="T649">4</text:span><text:span text:style-name="T650">) ginkluoto pasipriešinimo vienetų, šio įstatymo 11 straipsnio 3 dalyje nustatyta tvarka priskirtų ginkluotosioms pajėgoms, nariai;</text:span></text:p>
      <text:p text:style-name="P651"><text:span text:style-name="T652">5</text:span><text:span text:style-name="T653">) partizanų vienetų, šio įstatymo 11 straipsnio 4 dalyje nustatyta tvarka tapusių ginklu</text:span><text:span text:style-name="T654">otųjų pajėgų dalimi, nariai.</text:span></text:p>
      <text:p text:style-name="P655"><text:span text:style-name="T656">2</text:span><text:span text:style-name="T657">. Ginkluotųjų pajėgų narių sąraše nurodoma: ginkluotųjų pajėgų narių vardas (vardai), pavardė (pavardės), gimimo data, asmens kodas, pilietybė, pareigos, turimas, suteiktas ar prilygintas kario laipsnis, informacija apie</text:span><text:span text:style-name="T658"><text:s/>iki tapimo ginkluotųjų pajėgų nariu ir juo tapus nustatytą darbo užmokestį, asmens įrašymo į sąrašą data ir išbraukimo iš sąrašo data bei priežastis ir kita ginkluotųjų pajėgų narių apskaitai, mokėjimams už atliekamą tarnybą atlikti ar ginkluotųjų pajėgų<text:s/></text:span><text:span text:style-name="T659">nariams priklausančioms garantijoms taikyti reikalinga informacija. <text:s/></text:span></text:p>
      <text:p text:style-name="P660"><text:span text:style-name="T661">3</text:span><text:span text:style-name="T662">. Ginkluotųjų pajėgų nariams, išskyrus žvalgybos pareigūnus ir partizanų vienetų narius, vadovaujantis ginkluotųjų pajėgų narių sąrašu, atsižvelgiant į turimą, suteiktą ar prilygint</text:span><text:span text:style-name="T663">ą kario laipsnį, taikomas atitinkamo laipsnio profesinės karo tarnybos kariui Krašto apsaugos sistemos organizavimo ir karo tarnybos įstatyme nustatytas tarnybos apmokėjimas. Žvalgybos pareigūnams, ginkluotųjų pajėgų nariams, mokamas Žvalgybos įstatyme nus</text:span><text:span text:style-name="T664">tatytas tarnybinis atlyginimas.</text:span></text:p>
      <text:p text:style-name="P665"><text:span text:style-name="T666">4</text:span><text:span text:style-name="T667">. Valstybės sienos apsaugos tarnybos ir Viešojo saugumo tarnybos statutinių valstybės tarnautojų einamos pareigos ir laipsniai karių laipsniams prilyginami ir tarnybos metai pagal atitinkamą kario laipsnį, atsižvelgiant</text:span><text:span text:style-name="T668"><text:s/>į vidaus tarnybos stažą, nustatomi, Vadovybės apsaugos tarnybos pareigūnų einamos pareigos ir tarnybiniai rangai karių laipsniams prilyginami ir tarnybos metai pagal atitinkamą kario laipsnį, atsižvelgiant į Vadovybės apsaugos tarnybos pareigūno tarnybos<text:s/></text:span><text:span text:style-name="T669">stažą, nustatomi, taip pat žvalgybos pareigūnų tarnybiniai rangai karių laipsniams prilyginami Vyriausybės ar jos įgaliotos institucijos nustatyta tvarka. Karo prievolininkams, pašauktiems atlikti karo tarnybą, šauliams, tarnaujantiems Lietuvos šaulių sąju</text:span><text:span text:style-name="T670">ngos koviniuose būriuose, ir ginkluoto pasipriešinimo vienetų nariams jų įrašymo į ginkluotųjų pajėgų narių sąrašą dieną kario laipsnį, vadovaudamasis krašto apsaugos ministro nustatyta tvarka, suteikia ginkluotųjų pajėgų vadas ar jo įgaliotas asmuo.<text:s/></text:span></text:p>
      <text:p text:style-name="P671"><text:span text:style-name="T672">5</text:span><text:span text:style-name="T673">. Partizanų vienetų nariams už tarnybą ginkluotosiose pajėgose atšaukus karo padėtį skiriama įstatymų nustatyta išmoka. Ginkluotųjų pajėgų vadas teikia partizanų vienetams paramą ginkluote, kitais materialiniais ir finansiniais ištekliais.</text:span></text:p>
      <text:p text:style-name="P674"><text:span text:style-name="T675">6</text:span><text:span text:style-name="T676">.<text:s/></text:span><text:span text:style-name="T677">Ginkluotųjų pajėgų nariams kitų įstatymų nuostatos, reglamentuojančios karių, vidaus tarnybos sistemos pareigūnų, Vadovybės apsaugos tarnybos pareigūnų ir žvalgybos pareigūnų skyrimo į pareigas, perkėlimo į kitas pareigas ir atleidimo iš tarnybos tvarką, n</text:span><text:span text:style-name="T678">etaikomos. Šio įstatymo 2 straipsnio 1 dalyje nurodytų ginkluotąsias pajėgas sudarančių institucijų vadovus, jų pavaduotojus, taip pat karius, kuriuos ne karo padėties metu į pareigas skiria krašto apsaugos ministras, į pareigas skiria, į kitas pareigas pe</text:span><text:span text:style-name="T679">rkelia, iš tarnybos atleidžia ginkluotųjų pajėgų vadas. Kitus ginkluotųjų pajėgų narius į pareigas skiria, į kitas pareigas perkelia, iš tarnybos atleidžia ginkluotųjų pajėgų vadas ar jo įgaliotas asmuo.</text:span></text:p>
      <text:p text:style-name="P680"><text:span text:style-name="T681">7</text:span><text:span text:style-name="T682">. Ginkluotųjų pajėgų nariai į pareigas skiriami</text:span><text:span text:style-name="T683"><text:s/>ar į kitas pareigas perkeliami atsižvelgiant į jų turimą karinę ir (ar) civilinę specialybę, kario laipsnį ir ginkluotųjų pajėgų poreikius.</text:span></text:p>
      <text:p text:style-name="P684"><text:span text:style-name="T685">8</text:span><text:span text:style-name="T686">. Ginkluotųjų pajėgų nariai iš karo tarnybos, vidaus tarnybos, tarnybos Vadovybės apsaugos tarnyboje ar tarnyb</text:span><text:span text:style-name="T687">os žvalgybos institucijoje atleidžiami juos Karo prievolės ir alternatyviosios krašto apsaugos tarnybos</text:span><text:span text:style-name="T688"><text:s/></text:span><text:span text:style-name="T689">įstatyme nustatytais atvejais paleidžiant iš tarnybos paskelbus mobilizaciją.</text:span><text:s/></text:p>
      <text:p text:style-name="P690">Straipsnio dalies pakeitimai:</text:p>
      <text:p text:style-name="P691"><text:span text:style-name="T692">Nr.<text:s/></text:span><text:a xlink:href="https://www.e-tar.lt/portal/legalAct.html?documentId=5b25f100337811efbdaea558de59136c" office:target-frame-name="_top" xlink:show="replace"><text:span text:style-name="T693">XIV-2730</text:span></text:a><text:span text:style-name="T694">, 2024-06-13, paskelbta TAR 2024-06-26, i. k. 2024-11567</text:span></text:p>
      <text:p text:style-name="Normal"/>
      <text:p text:style-name="P695"><text:span text:style-name="T696">9</text:span><text:span text:style-name="T697">. Lietuvos šaulių sąjungos koviniuose būriuose tarnaujantys šauliai, išstoję iš Lietuvos<text:s/></text:span><text:span text:style-name="T698">šaulių sąjungos, lieka ginkluotųjų pajėgų nariais ir iš karo tarnybos paleidžiami Karo prievolės</text:span><text:s/><text:span text:style-name="T699">ir alternatyviosios krašto apsaugos tarnybos įstatyme nustatytais paleidimo iš tarnybos paskelbus mobilizaciją atvejais.</text:span><text:s/></text:p>
      <text:p text:style-name="P700">Straipsnio dalies pakeitimai:</text:p>
      <text:p text:style-name="P701"><text:span text:style-name="T702">Nr.<text:s/></text:span><text:a xlink:href="https://www.e-tar.lt/portal/legalAct.html?documentId=5b25f100337811efbdaea558de59136c" office:target-frame-name="_top" xlink:show="replace"><text:span text:style-name="T703">XIV-2730</text:span></text:a><text:span text:style-name="T704">, 2024-06-13, paskelbta TAR 2024-06-26, i. k. 2024-11567</text:span></text:p>
      <text:p text:style-name="Normal"/>
      <text:p text:style-name="P705"><text:span text:style-name="T706">10</text:span><text:span text:style-name="T707">. Vadovaujantis ginkluotųjų pajėgų narių sąrašu, ginkluotųjų pajėgų nariams, išskyrus par</text:span><text:span text:style-name="T708">tizanų vienetų narius, taikomos profesinės karo tarnybos kariams Krašto apsaugos sistemos organizavimo ir karo tarnybos įstatyme nustatytos aprūpinimo maistu arba maitinimosi išlaidų kompensavimo, karių sveikatos priežiūros ir karių socialinio draudimo gar</text:span><text:span text:style-name="T709">antijos. V</text:span><text:span text:style-name="T710">idaus tarnybos statute,</text:span><text:span text:style-name="T711"><text:s/></text:span><text:span text:style-name="T712">Vadovybės apsaugos</text:span><text:span text:style-name="T713"><text:s/>įstatyme ir Žvalgybos įstatyme nustatytos garantijos, išskyrus specialiąsias socialines garantijas žvalgybos pareigūnams,</text:span><text:span text:style-name="T714"><text:s/></text:span><text:span text:style-name="T715">vykdantiems žvalgybą ar kontržvalgybą, ginkluotųjų pajėgų nariams netaikomos. <text:s/></text:span></text:p>
      <text:p text:style-name="P716"><text:span text:style-name="T717">11</text:span><text:span text:style-name="T718">.</text:span><text:span text:style-name="T719"><text:s/>Ginkluotųjų pajėgų nariams, atsižvelgiant į ginkluotųjų pajėgų poreikius, ginkluotųjų pajėgų vado sprendimu ginkluotųjų pajėgų narių tarnybą reglamentuojančiuose įstatymuose nustatytos atostogos, išskyrus nėštumo ir gimdymo atostogas, gali būti nesu</text:span><text:span text:style-name="T720">teikiamos. Atostogos vaikui prižiūrėti suteikiamos tik tuo atveju, jeigu ginkluotųjų pajėgų narys pateikia informaciją, pagrindžiančią, kad nėra kito iš vaiko tėvų (įtėvių) ar globėjo, galinčių prižiūrėti vaiką.</text:span></text:p>
      <text:p text:style-name="P721"><text:span text:style-name="T722">12</text:span><text:span text:style-name="T723">. Ginkluotųjų pajėgų nariams tarnybos<text:s/></text:span><text:span text:style-name="T724">ginkluotosiose pajėgose trukmė neribojama, tačiau vadai, atsižvelgdami į ginkluotųjų pajėgų poreikius, privalo suteikti ginkluotųjų pajėgų nariams poilsį, užtikrinantį jų sveikatos ir darbingumo atgavimą.<text:s/></text:span></text:p>
      <text:p text:style-name="P725"><text:span text:style-name="T726">13</text:span><text:span text:style-name="T727">. Ginkluotųjų pajėgų narys iš ginkluotųjų pa</text:span><text:span text:style-name="T728">jėgų narių sąrašo išbraukiamas, kai:</text:span></text:p>
      <text:p text:style-name="P729"><text:span text:style-name="T730">1</text:span><text:span text:style-name="T731">) jis žuvo (mirė);</text:span></text:p>
      <text:p text:style-name="P732"><text:span text:style-name="T733">2</text:span><text:span text:style-name="T734">) tikrosios karo tarnybos karys, Valstybės sienos apsaugos tarnybos ir Viešojo saugumo tarnybos statutinis valstybės tarnautojas, Vadovybės apsaugos tarnybos pareigūnas, Antrajame operatyvinių</text:span><text:span text:style-name="T735"><text:s/>tarnybų departamente pagal žvalgybos pareigūno tarnybos sutartį tarnaujantis žvalgybos pareigūnas ar šaulys, tarnaujantis Lietuvos šaulių sąjungos koviniuose būriuose, Karo prievolės ir alternatyviosios krašto apsaugos tarnybos</text:span><text:span text:style-name="T736"><text:s/></text:span><text:span text:style-name="T737">įstatyme nustatytais atveja</text:span><text:span text:style-name="T738">is paleidžiamas iš tarnybos paskelbus mobilizaciją;</text:span></text:p>
      <text:p text:style-name="P739">Straipsnio punkto pakeitimai:</text:p>
      <text:p text:style-name="P740"><text:span text:style-name="T741">Nr.<text:s/></text:span><text:a xlink:href="https://www.e-tar.lt/portal/legalAct.html?documentId=5b25f100337811efbdaea558de59136c" office:target-frame-name="_top" xlink:show="replace"><text:span text:style-name="T742">XIV-2730</text:span></text:a><text:span text:style-name="T743">, 2024-06-13, paskelbta TAR 2024-06-26, i. k. 2024-11567</text:span></text:p>
      <text:p text:style-name="Normal"/>
      <text:p text:style-name="P744"><text:span text:style-name="T745">3</text:span><text:span text:style-name="T746">)</text:span><text:span text:style-name="T747"><text:s/>įsiteisėja teismo nuosprendis, kuriuo ginkluoto pasipriešinimo ar partizanų vieneto narys nuteisiamas už nusikalstamą veiką ir jam skiriama bausmė, dėl kurios jis negali tęsti tarnybos ginkluotosiose pajėgose;</text:span></text:p>
      <text:p text:style-name="P748"><text:span text:style-name="T749">4</text:span><text:span text:style-name="T750">) ginkluoto pasipriešinimo ar partizanų<text:s/></text:span><text:span text:style-name="T751">vieneto narys negali tarnauti ginkluotosiose pajėgose dėl sveikatos būklės;</text:span></text:p>
      <text:p text:style-name="P752"><text:span text:style-name="T753">5</text:span><text:span text:style-name="T754">) ginkluoto pasipriešinimo ar partizanų vieneto narys pasitraukia iš ginkluoto pasipriešinimo ar partizanų vieneto savo noru.</text:span></text:p>
      <text:p text:style-name="P755"><text:span text:style-name="T756">14</text:span><text:span text:style-name="T757">. Ginkluotųjų pajėgų nariai, žuvę (mirę)<text:s/></text:span><text:span text:style-name="T758">dėl su tarnyba ginkluotosiose pajėgose susijusių priežasčių, laidojami valstybės lėšomis. Valstybės finansuojamų laidojimo išlaidų dydį ir finansavimo tvarką nustato Vyriausybė ar jos įgaliota institucija.<text:s/></text:span></text:p>
      <text:p text:style-name="P759"/>
      <text:p text:style-name="P760"><text:span text:style-name="T761">13</text:span><text:span text:style-name="T762"><text:s/>straipsnis.<text:s/></text:span><text:span text:style-name="T763">Ginkluotųjų pajėgų narių te</text:span><text:span text:style-name="T764">isės, pareigos ir atsakomybė</text:span></text:p>
      <text:p text:style-name="P765"><text:span text:style-name="T766">1</text:span><text:span text:style-name="T767">. Ginkluotųjų pajėgų nariai, vykdydami karines operacijas ir siekdami jų tikslų, turi teisę:</text:span></text:p>
      <text:p text:style-name="P768"><text:span text:style-name="T769">1</text:span><text:span text:style-name="T770">) panaudoti karinę jėgą;</text:span></text:p>
      <text:p text:style-name="P771"><text:span text:style-name="T772">2</text:span><text:span text:style-name="T773">) duoti privalomus vykdyti nurodymus fiziniams ir juridiniams asmenims, organizacijoms,<text:s/></text:span><text:span text:style-name="T774">neturinčioms juridinio asmens statuso, šių organizacijų ir juridinių asmenų padaliniams, šių organizacijų ir juridinių asmenų ir jų padalinių vadovams, kiek tai reikalinga valstybės ginkluotos gynybos tikslams pasiekti;</text:span></text:p>
      <text:p text:style-name="P775"><text:span text:style-name="T776">3</text:span><text:span text:style-name="T777">) sulaikyti asmenis, nevykdanči</text:span><text:span text:style-name="T778">us ginkluotųjų pajėgų narių privalomų vykdyti nurodymų arba įtariamus padarius ar darančius nusikalstamą veiką ar administracinį nusižengimą;</text:span></text:p>
      <text:p text:style-name="P779"><text:span text:style-name="T780">4</text:span><text:span text:style-name="T781">) patekti į fiziniams ir juridiniams asmenims, organizacijoms, neturinčioms juridinio asmens statuso, šių org</text:span><text:span text:style-name="T782">anizacijų ir juridinių asmenų padaliniams priklausančias gyvenamąsias ar negyvenamąsias patalpas, teritorijas, kitus objektus ir juos apžiūrėti;</text:span></text:p>
      <text:p text:style-name="P783"><text:span text:style-name="T784">5</text:span><text:span text:style-name="T785">) patekti į uždarąją teritoriją ir iš jos išvykti be ginkluotųjų pajėgų vado ar jo įgalioto asmens išduoto</text:span><text:span text:style-name="T786"><text:s/>leidimo;</text:span></text:p>
      <text:p text:style-name="P787"><text:span text:style-name="T788">6</text:span><text:span text:style-name="T789">) laikinai apriboti patekimą į tam tikrą teritoriją ar patalpą, įpareigoti fizinius ir juridinius asmenis, organizacijas, neturinčias juridinio asmens statuso, šių organizacijų ir juridinių asmenų padalinius atlaisvinti teritoriją ar patalpą</text:span><text:span text:style-name="T790">, sustabdyti teritorijoje ar patalpoje vykdomus darbus, tam tikroje teritorijoje apriboti ar uždrausti transporto priemonių eismą;</text:span></text:p>
      <text:p text:style-name="P791"><text:span text:style-name="T792">7</text:span><text:span text:style-name="T793">) tikrinti asmenų, transporto priemonių, krovinių, ginklų ir kitų daiktų dokumentus;</text:span></text:p>
      <text:p text:style-name="P794"><text:span text:style-name="T795">8</text:span><text:span text:style-name="T796">) apžiūrėti asmenis,<text:s/></text:span><text:span text:style-name="T797">transporto priemones ir kitus daiktus;</text:span></text:p>
      <text:p text:style-name="P798"><text:span text:style-name="T799">9</text:span><text:span text:style-name="T800">) stabdyti transporto priemones;</text:span></text:p>
      <text:p text:style-name="P801"><text:span text:style-name="T802">10</text:span><text:span text:style-name="T803">) šio įstatymo 20 straipsnyje nustatyta tvarka laikinai paimti ar rekvizuoti turtą;</text:span></text:p>
      <text:p text:style-name="P804"><text:span text:style-name="T805">11</text:span><text:span text:style-name="T806">) pašalinti fizines kliūtis, įrengti inžinerines užtvaras ir (arba) atlikti kitus v</text:span><text:span text:style-name="T807">ietos įtvirtinimo darbus, jeigu tai būtina Lietuvos Respublikos teritorijos gynybai organizuoti.</text:span></text:p>
      <text:p text:style-name="P808"><text:span text:style-name="T809">2</text:span><text:span text:style-name="T810">. Ginkluotųjų pajėgų nariai, vykdydami karines operacijas ir siekdami jų tikslų, privalo:</text:span></text:p>
      <text:p text:style-name="P811"><text:span text:style-name="T812">1</text:span><text:span text:style-name="T813">) ištikimai tarnauti Lietuvos Respublikai, ginti Lietuvos v</text:span><text:span text:style-name="T814">alstybę, jos laisvę ir nepriklausomybę;</text:span></text:p>
      <text:p text:style-name="P815"><text:span text:style-name="T816">2</text:span><text:span text:style-name="T817">) laikytis Konstitucijos, tarptautinės humanitarinės teisės normų ir principų, kitų teisės aktų nuostatų;</text:span></text:p>
      <text:p text:style-name="P818"><text:span text:style-name="T819">3</text:span><text:span text:style-name="T820">) saugoti patikėtas paslaptis;</text:span></text:p>
      <text:p text:style-name="P821"><text:span text:style-name="T822">4</text:span><text:span text:style-name="T823">) tinkamai atlikti savo funkcijas ir vadų duotus įsakymus.</text:span></text:p>
      <text:p text:style-name="P824"><text:span text:style-name="T825">3</text:span><text:span text:style-name="T826">. Ginkluotųjų pajėgų narių nurodymai įgyvendinant šio straipsnio 1 dalyje nurodytas teises yra privalomi visiems asmenims.<text:s/></text:span></text:p>
      <text:p text:style-name="P827"><text:span text:style-name="T828">4</text:span><text:span text:style-name="T829">. Ginkluotųjų pajėgų narių sulaikyti asmenys nedelsiant, ne vėliau kaip per 48 valandas, perduodami kompetentingoms instituci</text:span><text:span text:style-name="T830">joms, atsakingoms už sulaikytų asmenų veiklos teisėtumo tyrimą.</text:span></text:p>
      <text:p text:style-name="P831"><text:span text:style-name="T832">5</text:span><text:span text:style-name="T833">. Ginkluotųjų pajėgų narių drausmę, materialinę atsakomybę ir su tuo susijusius klausimus<text:s/></text:span><text:span text:style-name="T834">mutatis mutandis</text:span><text:span text:style-name="T835"><text:s/>reglamentuoja karių drausmę, materialinę atsakomybę ir su tuo susijusius klausim</text:span><text:span text:style-name="T836">us reglamentuojantys teisės aktai. Kitų teisės aktų nuostatos, reglamentuojančios ginkluotosioms pajėgoms priklausančių statutinių valstybės tarnautojų, Vadovybės apsaugos tarnybos pareigūnų, žvalgybos pareigūnų tarnybinę, šaulių drausminę ar materialinę a</text:span><text:span text:style-name="T837">tsakomybę, netaikomos.</text:span></text:p>
      <text:p text:style-name="P838"/>
      <text:p text:style-name="P839"><text:span text:style-name="T840">V</text:span><text:span text:style-name="T841"><text:s/>SKYRIUS</text:span></text:p>
      <text:p text:style-name="P842"><text:span text:style-name="T843">SPECIALIOSIOS PRIEMONĖS</text:span></text:p>
      <text:p text:style-name="P844"/>
      <text:p text:style-name="P845"><text:span text:style-name="T846">14</text:span><text:span text:style-name="T847"><text:s/>straipsnis.<text:s/></text:span><text:span text:style-name="T848">Būtinieji darbai</text:span></text:p>
      <text:p text:style-name="P849"><text:span text:style-name="T850">1</text:span><text:span text:style-name="T851">. Savivaldybės administracijos direktorius Lietuvos Respublikos piliečiams gali skirti vienkartinio pobūdžio užduočiai atlikti būtinuosius darbus,<text:s/></text:span><text:span text:style-name="T852">kurie reikalingi teikiant sveikatos, socialines paslaugas, užtikrinant gyventojų saugumą ir aprūpinimą geriamuoju vandeniu, žemės ūkio ir maisto produktais, kitomis būtinomis prekėmis, gyvūnų priežiūrą, kultūros ir gamtos paveldo objektų apsaugą, ginkluotų</text:span><text:span text:style-name="T853">jų pajėgų netrukdomą veikimą, ar vykdyti kitus darbus, reikalingus savivaldybių funkcijoms užtikrinti ar susijusius su neginkluota pagalba ginkluotosioms pajėgoms.</text:span></text:p>
      <text:p text:style-name="P854"><text:span text:style-name="T855">2</text:span><text:span text:style-name="T856">. Sprendime dėl būtinųjų darbų skyrimo Lietuvos Respublikos piliečiams gali būti nurody</text:span><text:span text:style-name="T857">ta paskirtiems būtiniesiems darbams atlikti naudoti savo įrankius, prietaisus ar transporto priemones, jeigu asmuo jas turi. Už tokių įrankių, prietaisų ar transporto priemonių naudojimą atlyginama atšaukus karo padėtį Vyriausybės ar jos įgaliotos instituc</text:span><text:span text:style-name="T858">ijos nustatyta tvarka.</text:span></text:p>
      <text:p text:style-name="P859"><text:span text:style-name="T860">3</text:span><text:span text:style-name="T861">. Būtinieji darbai neskiriami asmenims iki 18 metų, ginkluotųjų pajėgų nariams, į civilinio mobilizacinio personalo rezervą įrašytiems asmenims, taip pat tiems asmenims, kurie atlieka funkcijas, reikalingas šio įstatymo 7 straip</text:span><text:span text:style-name="T862">snio 2 dalies pagrindu valstybinio ar savivaldybių administravimo subjektams pavestoms funkcijoms atlikti ar ūkio subjektams šio įstatymo 15 straipsnyje nustatytiems įpareigojimams vykdyti. Asmenys su negalia, vyresni kaip 65 metų asmenys, nėščios, nesenia</text:span><text:span text:style-name="T863">i pagimdžiusios, krūtimi maitinančios moterys, asmenys, auginantys vaiką iki 3 metų, asmenys, vieni auginantys vaiką iki 14 metų arba vaiką su negalia iki 18 metų, gali būti skiriami dirbti būtinuosius darbus tik su jų sutikimu.</text:span></text:p>
      <text:p text:style-name="P864">Straipsnio dalies pakeitimai:</text:p>
      <text:p text:style-name="P865"><text:span text:style-name="T866">Nr.<text:s/></text:span><text:a xlink:href="https://www.e-tar.lt/portal/legalAct.html?documentId=5b25f100337811efbdaea558de59136c" office:target-frame-name="_top" xlink:show="replace"><text:span text:style-name="T867">XIV-2730</text:span></text:a><text:span text:style-name="T868">, 2024-06-13, paskelbta TAR 2024-06-26, i. k. 2024-11567</text:span></text:p>
      <text:p text:style-name="Normal"/>
      <text:p text:style-name="P869"><text:span text:style-name="T870">4</text:span><text:span text:style-name="T871">. Maksimali būtinųjų darbų trukmė negali viršyti 86 valandų per 7 paeiliui einan</text:span><text:span text:style-name="T872">čių dienų laikotarpį. Būtinuosius darbus atliekantiems asmenims per parą turi būti užtikrinta ne trumpesnė kaip 30 minučių pertrauka pailsėti ir pavalgyti ir 11 valandų paros nepertraukiamas poilsis, taip pat per 7 paeiliui einančių dienų laikotarpį – bent</text:span><text:span text:style-name="T873"><text:s/>24 valandų nepertraukiamas poilsis.</text:span></text:p>
      <text:p text:style-name="P874"><text:span text:style-name="T875">5</text:span><text:span text:style-name="T876">. Asmenys turi būti apmokomi atlikti jiems paskirtus būtinuosius darbus, taip pat aprūpinami būtinajam darbui atlikti reikalingomis priemonėmis, išskyrus šio straipsnio 2 dalyje numatytą išimtį.</text:span></text:p>
      <text:p text:style-name="P877"><text:span text:style-name="T878">6</text:span><text:span text:style-name="T879">. Asmenys, atl</text:span><text:span text:style-name="T880">iekantys būtinuosius darbus, aprūpinami maistu ir, jeigu būtinieji darbai atliekami ne jų gyvenamojoje vietovėje, gyvenamąja patalpa. Vyriausybės ar jos įgaliotos institucijos nustatyta tvarka ir sąlygomis už būtinuosius darbus mokama Vyriausybės ar jos įg</text:span><text:span text:style-name="T881">aliotos institucijos nustatyto dydžio išmoka.</text:span></text:p>
      <text:p text:style-name="P882"><text:span text:style-name="T883">7</text:span><text:span text:style-name="T884">. Būtinųjų darbų skyrimo, apskaitos, organizavimo, būtinuosius darbus atliekančių asmenų aprūpinimo tvarką nustato Vyriausybė ar jos įgaliota institucija.</text:span></text:p>
      <text:p text:style-name="P885"><text:span text:style-name="T886">8</text:span><text:span text:style-name="T887">. Asmenims, kurių sveikata buvo sutrikdyta at</text:span><text:span text:style-name="T888">liekant šio įstatymo nustatyta tvarka paskirtus būtinuosius darbus, ar asmenų, kurie žuvo (mirė) atlikdami šio įstatymo nustatyta tvarka paskirtus būtinuosius darbus, šeimos nariams kompensuojama atšaukus karo padėtį įstatymų nustatytomis sąlygomis ir tvar</text:span><text:span text:style-name="T889">ka.</text:span></text:p>
      <text:p text:style-name="P890"><text:span text:style-name="T891">9</text:span><text:span text:style-name="T892">. Asmenys, neatliekantys būtinųjų darbų ar juos atliekantys netinkamai, atsako įstatymų nustatyta tvarka.</text:span></text:p>
      <text:p text:style-name="P893"/>
      <text:p text:style-name="P894"><text:span text:style-name="T895">15</text:span><text:span text:style-name="T896"><text:s/>straipsnis.<text:s/></text:span><text:span text:style-name="T897">Įpareigojimai ūkio subjektams ir ūkinės komercinės veiklos apribojimai</text:span></text:p>
      <text:p text:style-name="P898"><text:span text:style-name="T899">1</text:span><text:span text:style-name="T900">. Karo padėties metu valstybės, ginkluotųjų</text:span><text:span text:style-name="T901"><text:s/>pajėgų ir (ar) visuomenės reikmėms reikalingas prekes tiekiantys ir (ar) paslaugas teikiantys ūkio subjektai, kurių sąrašą tvirtina Vyriausybė, privalo užtikrinti savo vykdomos veiklos tęstinumą. Vyriausybės kreipimusi Lietuvos bankas teikia pasiūlymus dė</text:span><text:span text:style-name="T902">l ūkio subjektų, teikiančių finansines paslaugas, įtraukimo į šioje dalyje nurodytą sąrašą.</text:span></text:p>
      <text:p text:style-name="P903"><text:span text:style-name="T904">2</text:span><text:span text:style-name="T905">. Vyriausybė gali paskirti atstovus į ūkio subjektus šio straipsnio 1 dalyje nurodytų ūkinių komercinių veiklų tęstinumui užtikrinti. Kai ūkio subjektų vadovų<text:s/></text:span><text:span text:style-name="T906">ir juos pavaduojančių asmenų nėra arba jie negali eiti savo pareigų, jų funkcijas atlieka Vyriausybės paskirti atstovai, tačiau tik tiek, kiek tai reikalinga ūkio subjekto vykdomos ūkinės komercinės veiklos tęstinumui užtikrinti. Vyriausybės paskirto atsto</text:span><text:span text:style-name="T907">vo teises ir pareigas nustato Vyriausybė sprendimu, kuriuo asmuo skiriamas atstovu atitinkamame ūkio subjekte.</text:span></text:p>
      <text:p text:style-name="P908"><text:span text:style-name="T909">3</text:span><text:span text:style-name="T910">. Vyriausybė turi teisę uždrausti ginklų, šaudmenų ir jų dalių, karinės technikos ir jos įrangos, vaistų (vaistinių preparatų), medicinos pa</text:span><text:span text:style-name="T911">galbos priemonių, medicinos priemonių (prietaisų), geriamojo vandens, žemės ūkio ir maisto produktų prekybą, importą, eksportą, reeksportą ir (ar) tranzitą į užsienio valstybes ar iš užsienio valstybių, kurios yra priešiškos ginkluoto konflikto, kuriame da</text:span><text:span text:style-name="T912">lyvauja Lietuvos Respublika, šalys.<text:s/></text:span></text:p>
      <text:p text:style-name="P913"><text:span text:style-name="T914">4</text:span><text:span text:style-name="T915">. Vyriausybė turi teisę apriboti ar uždrausti bet kokią ūkinę komercinę veiklą ar konkretaus ūkio subjekto veiklą. Dėl šioje dalyje nurodytų apribojimų ar draudimų ūkio subjektų patirti nuostoliai atlyginami atšauk</text:span><text:span text:style-name="T916">us karo padėtį įstatymų nustatytomis sąlygomis ir tvarka.</text:span></text:p>
      <text:p text:style-name="P917"><text:span text:style-name="T918">5</text:span><text:span text:style-name="T919">. Kai Vyriausybė apriboja ar uždraudžia ūkinę komercinę ar konkretaus ūkio subjekto veiklą, jeigu tokia veikla yra susijusi su finansiniais įsipareigojimais Europos Sąjungai,<text:s/></text:span><text:span text:style-name="T920">tarptautinėms orga</text:span><text:span text:style-name="T921">nizacijoms</text:span><text:span text:style-name="T922"><text:s/>ar užsienio valstybėms, kurios nėra priešiškos ginkluoto konflikto, kuriame dalyvauja Lietuvos Respublika, šalys, teikiančioms finansinę paramą, Lietuvos Respublikos finansų ministerija nedelsdama informuoja Europos Komisiją,<text:s/></text:span><text:span text:style-name="T923">tarptautinę organiz</text:span><text:span text:style-name="T924">aciją</text:span><text:span text:style-name="T925"><text:s/>ar užsienio valstybę, teikiančią finansinę paramą, apie priimtą sprendimą, sprendimo priėmimo priežastis ir pradeda konsultacijas dėl tolesnių veiksmų.</text:span></text:p>
      <text:p text:style-name="P926"><text:span text:style-name="T927">6</text:span><text:span text:style-name="T928">. Būtinąsias užduotis, reikalingas valstybės gynybos ar kitų gyvybiškai svarbių valstybės fun</text:span><text:span text:style-name="T929">kcijų atlikimui užtikrinti, ūkio subjektams gali nustatyti Vyriausybė ar savivaldybės administracijos direktorius, jeigu šiems ūkio subjektams būtinųjų užduočių nėra nustačiusi Vyriausybė. Ūkio subjektams negali būti nustatomos būtinosios užduotys, kurių ū</text:span><text:span text:style-name="T930">kio subjektas negalėtų įvykdyti dėl technologinių ar kitų objektyvių priežasčių. Už būtinųjų užduočių vykdymą atlyginama Vyriausybės ar jos įgaliotos institucijos nustatyta tvarka ir sąlygomis.<text:s/></text:span></text:p>
      <text:p text:style-name="P931"><text:span text:style-name="T932">7</text:span><text:span text:style-name="T933">. Siekdami užtikrinti šio straipsnio 6 dalyje nurodytų b</text:span><text:span text:style-name="T934">ūtinųjų užduočių vykdymą, šias užduotis nustatę Vyriausybė ar savivaldybės administracijos direktorius į ūkio subjektus gali paskirti savo atstovus. Paskirtų atstovų nurodymai, susiję su būtinųjų užduočių vykdymo užtikrinimu, ūkio subjektų vadovams ir darb</text:span><text:span text:style-name="T935">uotojams yra privalomi. Kai ūkio subjektų vadovų ir juos pavaduojančių asmenų nėra arba jie negali eiti savo pareigų, jų funkcijas atlieka Vyriausybės ar savivaldybės administracijos direktoriaus paskirti atstovai, tačiau tik tokia apimtimi, kiek tai reika</text:span><text:span text:style-name="T936">linga Vyriausybės ar savivaldybės administracijos direktoriaus nustatytoms užduotims vykdyti. Vyriausybės ar savivaldybės administracijos direktoriaus paskirto atstovo teisės ir pareigos nustatomos sprendimu, kuriuo asmuo skiriamas atstovu atitinkamame ūki</text:span><text:span text:style-name="T937">o subjekte.</text:span></text:p>
      <text:p text:style-name="P938"><text:span text:style-name="T939">8</text:span><text:span text:style-name="T940">. Jeigu šio straipsnio 1 dalyje nurodytų ūkio subjektų veiklos tęstinumo ar ūkio subjektams nustatytų būtinųjų užduočių vykdymo šio straipsnio 2 ar 7 dalyje nurodytomis priemonėmis užtikrinti neįmanoma, Vyriausybės sprendimu ne ilgiau, neg</text:span><text:span text:style-name="T941">u to reikia valstybės, ginkluotųjų pajėgų ir (ar) visuomenės reikmių tenkinimui užtikrinti, gali būti stabdomi šių ūkio subjektų valdymo organų įgaliojimai. Ūkio subjekto, kurio valdymo organų įgaliojimai sustabdyti, valdymą perima Vyriausybės įgalioti asm</text:span><text:span text:style-name="T942">enys. Su ūkio subjekto valdymo perėmimu susiję nuostoliai atlyginami atšaukus karo padėtį įstatymų nustatytomis sąlygomis ir tvarka.</text:span></text:p>
      <text:p text:style-name="P943"/>
      <text:p text:style-name="P944"><text:span text:style-name="T945">16</text:span><text:span text:style-name="T946"><text:s/>straipsnis.<text:s/></text:span><text:span text:style-name="T947">Darbo ir valstybės tarnybos santykių apribojimai</text:span></text:p>
      <text:p text:style-name="P948"><text:span text:style-name="T949">1</text:span><text:span text:style-name="T950">. Valstybės tarnautojams ir darbuotojams,<text:s/></text:span><text:span text:style-name="T951">dirbantiems pagal darbo sutartis, teritorijose, kuriose įvesta karo padėtis, draudžiama streikuoti.</text:span></text:p>
      <text:p text:style-name="P952"><text:span text:style-name="T953">2</text:span><text:span text:style-name="T954">. Valstybės tarnautojui ir darbuotojui, dirbančiam pagal darbo sutartį, pašauktam atlikti karo tarnybą ar atliekančiam būtinuosius darbus, garantuojamo</text:span><text:span text:style-name="T955">s einamos pareigos ar darbo vieta.</text:span></text:p>
      <text:p text:style-name="P956"><text:span text:style-name="T957">3</text:span><text:span text:style-name="T958">. Mobilizacijos sistemos subjektų, šio įstatymo 7 straipsnio 2 dalyje nurodytų valstybinio ar savivaldybių administravimo subjektų ir ūkio subjektų, kurie privalo užtikrinti savo vykdomos veiklos tęstinumą ar kuriems</text:span><text:span text:style-name="T959"><text:s/>yra nustatytos būtinosios užduotys, vadovai, išėję visų rūšių atostogų, išskyrus nėštumo ir gimdymo atostogas ir atostogas vaikui prižiūrėti (jeigu asmuo, kuriam suteiktos atostogos vaikui prižiūrėti, pateikia<text:s/></text:span><text:span text:style-name="T960">informaciją, pagrindžiančią, kad nėra kito iš</text:span><text:span text:style-name="T961"><text:s/>vaiko tėvų (įtėvių) ar globėjo, galinčių prižiūrėti vaiką)</text:span><text:span text:style-name="T962">, ar išsiųsti į tarnybinę komandiruotę, privalo nedelsdami, ne vėliau kaip kitą darbo dieną nuo karo padėties įvedimo, atvykti į savo darbo vietą, o kai dėl objektyvių priežasčių to padaryti neįman</text:span><text:span text:style-name="T963">oma, – informuoti į pareigas skiriantį asmenį apie negalėjimo šioje dalyje nurodytu laiku atvykti į darbo vietą priežastį ir atvykimo į darbo vietą laiką.</text:span><text:span text:style-name="T964"><text:s/></text:span></text:p>
      <text:p text:style-name="P965"><text:span text:style-name="T966">4</text:span><text:span text:style-name="T967">. Mobilizacijos sistemos subjekto, šio įstatymo 7 straipsnio 2 dalyje nurodyto valstybinio ar s</text:span><text:span text:style-name="T968">avivaldybių administravimo subjekto arba ūkio subjekto, kuris privalo užtikrinti savo vykdomos veiklos tęstinumą ar kuriam yra nustatytos būtinosios užduotys, vadovo sprendimu, siekiant užtikrinti valstybinių mobilizacinių ar priimančiosios šalies paramos<text:s/></text:span><text:span text:style-name="T969">teikimo užduočių, mobilizacijos planuose numatytų priemonių ir veiksmų, mobilizacinių nurodymų, mobilizacinio užsakymo ar priimančiosios šalies paramos teikimo sutarčių, šio įstatymo 7 straipsnio 2 dalies pagrindu valstybinio ar savivaldybių administravimo</text:span><text:span text:style-name="T970"><text:s/>subjektams pavestų funkcijų, ūkio subjektams nustatytų būtinųjų užduočių vykdymą ar ūkio subjektų vykdomos veiklos tęstinumą, valstybės tarnautojai ir darbuotojai, dirbantys pagal darbo sutartis, gali būti atšaukti iš visų rūšių atostogų, išskyrus nėštumo</text:span><text:span text:style-name="T971"><text:s/>ir gimdymo atostogas ir atostogas vaikui prižiūrėti (jeigu asmuo, kuriam suteiktos atostogos vaikui prižiūrėti, pateikia<text:s/></text:span><text:span text:style-name="T972">informaciją, pagrindžiančią, kad nėra kito iš vaiko tėvų (įtėvių) ar globėjo, galinčių prižiūrėti vaiką)</text:span><text:span text:style-name="T973">, ar tarnybinių komandiruočių.</text:span><text:span text:style-name="T974"><text:s/>Iš atostogų ar tarnybinių komandiruočių atšaukti asmenys privalo nedelsdami, ne vėliau kaip kitą darbo dieną nuo informacijos apie atšaukimą gavimo dienos, atvykti į savo darbo vietą, o kai dėl objektyvių priežasčių to padaryti neįmanoma, – informuoti tie</text:span><text:span text:style-name="T975">sioginį vadovą apie negalėjimo šioje dalyje nurodytu laiku atvykti į darbo vietą priežastį ir atvykimo į darbo vietą laiką.</text:span></text:p>
      <text:p text:style-name="P976"><text:span text:style-name="T977">5</text:span><text:span text:style-name="T978">. Mobilizacijos sistemos subjekto, šio įstatymo 7 straipsnio 2 dalyje nurodyto valstybinio ar savivaldybių administravimo subje</text:span><text:span text:style-name="T979">kto arba ūkio subjekto, kuris privalo užtikrinti savo vykdomos veiklos tęstinumą ar kuriam yra nustatytos būtinosios užduotys, vadovas, siekdamas užtikrinti valstybinių mobilizacinių ar priimančiosios šalies paramos teikimo užduočių, mobilizacijos planuose</text:span><text:span text:style-name="T980"><text:s/>numatytų priemonių ir veiksmų, mobilizacinių nurodymų, mobilizacinio užsakymo ar priimančiosios šalies paramos teikimo sutarčių, šio įstatymo 7 straipsnio 2 dalies pagrindu valstybinio ar savivaldybių administravimo subjektams pavestų funkcijų, ūkio subje</text:span><text:span text:style-name="T981">ktams nustatytų būtinųjų užduočių vykdymą ar ūkio subjektų vykdomos veiklos tęstinumą, jeigu to neįmanoma pasiekti darbo ar valstybės tarnybos santykius reguliuojančiuose teisės aktuose nustatytomis priemonėmis, gali nustatyti kitokį, negu Lietuvos Respubl</text:span><text:span text:style-name="T982">ikos darbo kodekse reikalaujama, darbo ir poilsio laiką, tačiau atitinkantį šio straipsnio 6 ir 7 dalyse nustatytus reikalavimus.</text:span></text:p>
      <text:p text:style-name="P983"><text:span text:style-name="T984">6</text:span><text:span text:style-name="T985">. Darbo laikas, įskaitant viršvalandžius ir darbą pagal susitarimą dėl papildomo darbo, per darbo dieną (pamainą) negali<text:s/></text:span><text:span text:style-name="T986">būti ilgesnis kaip 16 valandų ir 86 valandos per kiekvieną 7 dienų laikotarpį.</text:span></text:p>
      <text:p text:style-name="P987"><text:span text:style-name="T988">7</text:span><text:span text:style-name="T989">. Valstybės tarnautojams ir darbuotojams, dirbantiems pagal darbo sutartis, suteikiama:</text:span></text:p>
      <text:p text:style-name="P990"><text:span text:style-name="T991">1</text:span><text:span text:style-name="T992">) pietų pertrauka, kurios trukmė negali būti trumpesnė kaip 30 minučių;</text:span></text:p>
      <text:p text:style-name="P993"><text:span text:style-name="T994">2</text:span><text:span text:style-name="T995">) ne</text:span><text:span text:style-name="T996"><text:s/>mažiau kaip 11 valandų iš eilės kasdienio nepertraukiamojo poilsio tarp darbo dienų (pamainų), o per 7 paeiliui einančių dienų laikotarpį – bent 24 valandų nepertraukiamojo poilsio laikas;</text:span></text:p>
      <text:p text:style-name="P997"><text:span text:style-name="T998">3</text:span><text:span text:style-name="T999">) ne mažiau kaip 12 valandų poilsio laiko, jeigu budėjimas tr</text:span><text:span text:style-name="T1000">unka 24 valandas.</text:span></text:p>
      <text:p text:style-name="P1001"><text:span text:style-name="T1002">8</text:span><text:span text:style-name="T1003">. Mobilizacijos sistemos subjekto, šio įstatymo 7 straipsnio 2 dalyje nurodyto valstybinio ar savivaldybių administravimo subjekto arba ūkio subjekto, kuris privalo užtikrinti savo vykdomos veiklos tęstinumą ar kuriam yra nustatyto</text:span><text:span text:style-name="T1004">s būtinosios užduotys, vadovas, siekdamas užtikrinti valstybinių mobilizacinių ar priimančiosios šalies paramos teikimo užduočių, mobilizacijos planuose numatytų priemonių ir veiksmų, mobilizacinių nurodymų, mobilizacinio užsakymo ar priimančiosios šalies<text:s/></text:span><text:span text:style-name="T1005">paramos teikimo sutarčių, šio įstatymo 7 straipsnio 2 dalies pagrindu valstybinio ar savivaldybių administravimo subjektams pavestų funkcijų, ūkio subjektams nustatytų būtinųjų užduočių vykdymą ar ūkio subjektų vykdomos veiklos tęstinumą, gali skirti valst</text:span><text:span text:style-name="T1006">ybės tarnautojus ir darbuotojus, dirbančius pagal darbo sutartis, dirbti švenčių ir poilsio dienomis. Mokant už darbą švenčių ir poilsio dienomis, taip pat už viršvalandinį darbą, mobilizacijos sistemos subjekto, šio įstatymo 7 straipsnio 2 dalyje nurodyto</text:span><text:span text:style-name="T1007"><text:s/>valstybinio ar savivaldybių administravimo subjekto arba ūkio subjekto, kuris privalo užtikrinti savo vykdomos veiklos tęstinumą ar kuriam yra nustatytos būtinosios užduotys, vadovo sprendimu gali būti nustatomas mažesnis, negu Darbo kodekse nustatytas, u</text:span><text:span text:style-name="T1008">žmokesčio<text:s/></text:span><text:span text:style-name="T1009">už darbą poilsio ir švenčių dienomis ir už viršvalandinį darbą dydis, tačiau<text:s/></text:span><text:span text:style-name="T1010">ne mažesnis negu už darbą įprastiniu darbo laiko režimu.</text:span></text:p>
      <text:p text:style-name="P1011"><text:span text:style-name="T1012">9</text:span><text:span text:style-name="T1013">. Į civilinio mobilizacinio personalo rezervą įrašyti valstybės tarnautojai ir darbuotojai, dirbantys pagal</text:span><text:span text:style-name="T1014"><text:s/>darbo sutartis, taip pat kiti valstybės tarnautojai ir darbuotojai, dirbantys pagal darbo sutartis, atliekantys funkcijas, kurios reikalingos šio įstatymo 7 straipsnio 2 dalies pagrindu valstybinio ar savivaldybių administravimo subjektams pavestoms funkc</text:span><text:span text:style-name="T1015">ijoms, ūkio subjektams nustatytoms būtinosioms užduotims vykdyti ar ūkio subjektų veiklos tęstinumui užtikrinti, atleidžiami iš pareigų ar darbo tik šiais atvejais:</text:span></text:p>
      <text:p text:style-name="P1016"><text:span text:style-name="T1017">1</text:span><text:span text:style-name="T1018">) teisės aktų nustatyta tvarka pasibaigus juridiniam asmeniui, kuriame valstybės tarnaut</text:span><text:span text:style-name="T1019">ojas ar darbuotojas, dirbantis pagal darbo sutartis (toliau šioje dalyje – darbuotojas), eina pareigas ar dirba;</text:span></text:p>
      <text:p text:style-name="P1020"><text:span text:style-name="T1021">2</text:span><text:span text:style-name="T1022">) kai valstybės tarnautojas ar darbuotojas praranda Lietuvos Respublikos pilietybę, jeigu reikalavimas būti Lietuvos Respublikos piliečiu<text:s/></text:span><text:span text:style-name="T1023">taikomas priimant į tarnybą ar darbą;</text:span></text:p>
      <text:p text:style-name="P1024"><text:span text:style-name="T1025">3</text:span><text:span text:style-name="T1026">) asmens, neturinčio Lietuvos Respublikos pilietybės, prašymu;</text:span></text:p>
      <text:p text:style-name="P1027"><text:span text:style-name="T1028">4</text:span><text:span text:style-name="T1029">) kai nustatoma, kad valstybės tarnautojas ar darbuotojas nebegali eiti pareigų ar dirbti darbo dėl sveikatos būklės ir</text:span><text:span text:style-name="T1030"><text:s/></text:span><text:span text:style-name="T1031">nėra jo sveikatą atitinka</text:span><text:span text:style-name="T1032">nčių pareigų ar darbo, į kuriuos jis gali būti perkeltas;</text:span></text:p>
      <text:p text:style-name="P1033"><text:span text:style-name="T1034">5</text:span><text:span text:style-name="T1035">) kai valstybės tarnautojas</text:span><text:span text:style-name="T1036"><text:s/></text:span><text:span text:style-name="T1037">ar<text:s/></text:span><text:span text:style-name="T1038">darbuotojas negali tinkamai atlikti tarnybos ar darbo funkcijų dėl to, kad namuose slaugo šeimos narį (vaiką (įvaikį), tėvą (įtėvį), motiną (įmotę), vyrą, žmoną),</text:span><text:span text:style-name="T1039"><text:s/>kuriam teisės aktų nustatyta tvarka nustatytas specialusis nuolatinės slaugos ar specialusis nuolatinės priežiūros (pagalbos) poreikis;</text:span></text:p>
      <text:p text:style-name="P1040"><text:span text:style-name="T1041">6</text:span><text:span text:style-name="T1042">)</text:span><text:span text:style-name="T1043"><text:s/>kai<text:s/></text:span><text:span text:style-name="T1044">valstybės tarnautojas</text:span><text:span text:style-name="T1045"><text:s/>ar darbuotojas<text:s/></text:span><text:span text:style-name="T1046">netenka specialios teisės, susijusios su jo pareigų vykdymu ar darbu, i</text:span><text:span text:style-name="T1047">r nėra kitų pareigų ar darbo, į kuriuos jis gali būti perkeltas;</text:span></text:p>
      <text:p text:style-name="P1048"><text:span text:style-name="T1049">7</text:span><text:span text:style-name="T1050">) kai įsiteisėja teismo sprendimas arba teismo nuosprendis, kuriuo valstybės tarnautojui ar darbuotojui paskirta bausmė, dėl kurios negali eiti savo pareigų ar dirbti darbo;</text:span></text:p>
      <text:p text:style-name="P1051"><text:span text:style-name="T1052">8</text:span><text:span text:style-name="T1053">) kai v</text:span><text:span text:style-name="T1054">alstybės tarnautojo ar darbuotojo atliekama tarnybos ar darbo funkcija tampa pertekline dėl tarnybos ar darbo organizavimo pakeitimų ar kitų priežasčių, susijusių su darbdavio veikla;</text:span></text:p>
      <text:p text:style-name="P1055"><text:span text:style-name="T1056">9</text:span><text:span text:style-name="T1057">) kai baigiasi politinio (asmeninio) pasitikėjimo valstybės tarnaut</text:span><text:span text:style-name="T1058">oją į pareigas priėmusio valstybės politiko ar kolegialios valstybės institucijos įgaliojimai ar politinio (asmeninio) pasitikėjimo valstybės tarnautojas arba politinio (asmeninio) pasitikėjimo pagrindu priimtas įstaigos vadovas praranda į pareigas jį priė</text:span><text:span text:style-name="T1059">musio valstybės politiko ar kolegialios valstybės arba savivaldybės institucijos pasitikėjimą;</text:span></text:p>
      <text:p text:style-name="P1060"><text:span text:style-name="T1061">10</text:span><text:span text:style-name="T1062">) kai pasibaigia paskyrimo į pareigas laikas, išskyrus šio įstatymo 7 straipsnio 5 dalyje nurodytus atvejus;</text:span></text:p>
      <text:p text:style-name="P1063"><text:span text:style-name="T1064">11</text:span><text:span text:style-name="T1065">) kai tai būtina siekiant užtikrinti val</text:span><text:span text:style-name="T1066">stybinių mobilizacinių ar priimančiosios šalies paramos teikimo užduočių, mobilizacijos planuose numatytų priemonių ir veiksmų, mobilizacinių nurodymų, mobilizacinio užsakymo ar priimančiosios šalies paramos teikimo sutarčių, šio įstatymo 7 straipsnio 2 da</text:span><text:span text:style-name="T1067">lies pagrindu valstybinio ar savivaldybių administravimo subjektams pavestų funkcijų ar ūkio subjektams šio įstatymo 15 straipsnyje nustatytų įpareigojimų tinkamą vykdymą.</text:span></text:p>
      <text:p text:style-name="P1068"><text:span text:style-name="T1069">10</text:span><text:span text:style-name="T1070">. Į civilinio mobilizacinio personalo rezervą įrašytiems valstybės tarnautojams ir darbuotojams, dirbantiems pagal darbo sutartis, taip pat kitiems valstybės tarnautojams ir darbuotojams, dirbantiems pagal darbo sutartis, atliekantiems funkcijas, kurios re</text:span><text:span text:style-name="T1071">ikalingos šio įstatymo 7 straipsnio 2 dalies pagrindu valstybinio ar savivaldybių administravimo subjektams pavestoms funkcijoms, ūkio subjektams nustatytoms būtinosioms užduotims vykdyti ar ūkio subjektų veiklos tęstinumui užtikrinti, atostogos, išskyrus<text:s/></text:span><text:span text:style-name="T1072">nėštumo ir gimdymo atostogas ir atostogas vaikui prižiūrėti (jeigu asmuo, kuriam suteiktos atostogos vaikui prižiūrėti, pateikia<text:s/></text:span><text:span text:style-name="T1073">informaciją, pagrindžiančią, kad nėra kito iš vaiko tėvų (įtėvių) ar globėjo, galinčių prižiūrėti vaiką)</text:span><text:span text:style-name="T1074">, darbdavio ar į pareig</text:span><text:span text:style-name="T1075">as priimančio asmens sprendimu gali būti nesuteikiamos, jeigu tai būtina valstybinių mobilizacinių ar priimančiosios šalies paramos teikimo užduočių, mobilizacijos planuose numatytų priemonių ir veiksmų, mobilizacinių nurodymų, mobilizacinio užsakymo ar pr</text:span><text:span text:style-name="T1076">iimančiosios šalies paramos teikimo sutarčių, šio įstatymo 7 straipsnio 2 dalies pagrindu valstybinio ar savivaldybių administravimo subjektams pavestų funkcijų, ūkio subjektams nustatytų būtinųjų užduočių vykdymui ar ūkio subjektų veiklos tęstinumui užtik</text:span><text:span text:style-name="T1077">rinti.</text:span></text:p>
      <text:p text:style-name="P1078"><text:span text:style-name="T1079">11</text:span><text:span text:style-name="T1080">. Į civilinio mobilizacinio personalo rezervą įrašytų valstybės tarnautojų ir darbuotojų, dirbančių pagal darbo sutartis, taip pat kitų valstybės tarnautojų ir darbuotojų, dirbančių pagal darbo sutartis, atliekančių funkcijas, kurios reikaling</text:span><text:span text:style-name="T1081">os šio įstatymo 7 straipsnio 2 dalies pagrindu valstybinio ar savivaldybių administravimo subjektams pavestoms funkcijoms, ūkio subjektams nustatytoms būtinosioms užduotims vykdyti ar ūkio subjektų veiklos tęstinumui užtikrinti, neatvykimo į darbą, nebuvim</text:span><text:span text:style-name="T1082">o darbe ar kito atsisakymo dirbti pateisinamos priežastys:</text:span></text:p>
      <text:p text:style-name="P1083"><text:span text:style-name="T1084">1</text:span><text:span text:style-name="T1085">) laikinas sveikatos sutrikimas;</text:span></text:p>
      <text:p text:style-name="P1086"><text:span text:style-name="T1087">2</text:span><text:span text:style-name="T1088">) sergančio šeimos nario (vaiko (įvaikio), tėvo (įtėvio), motinos (įmotės), vyro, žmonos) slaugymas;</text:span></text:p>
      <text:p text:style-name="P1089"><text:span text:style-name="T1090">3</text:span><text:span text:style-name="T1091">) šeimos nario (vaiko (įvaikio), tėvo (įtėvio), mo</text:span><text:span text:style-name="T1092">tinos (įmotės), vyro, žmonos) ar artimojo giminaičio mirtis;</text:span></text:p>
      <text:p text:style-name="P1093"><text:span text:style-name="T1094">4</text:span><text:span text:style-name="T1095">) įvykiai, dėl kurių apribojamas asmens judėjimas.</text:span></text:p>
      <text:p text:style-name="P1096"><text:span text:style-name="T1097">12</text:span><text:span text:style-name="T1098">. Į civilinio mobilizacinio personalo rezervą įrašyti valstybės tarnautojai ir darbuotojai, dirbantys pagal darbo sutartis, taip<text:s/></text:span><text:span text:style-name="T1099">pat kiti valstybės tarnautojai ir darbuotojai, dirbantys pagal darbo sutartis, atliekantys funkcijas, kurios reikalingos šio įstatymo 7 straipsnio 2 dalies pagrindu valstybinio ar savivaldybių administravimo subjektams pavestoms funkcijoms, ūkio subjektams</text:span><text:span text:style-name="T1100"><text:s/>nustatytoms būtinosioms užduotims vykdyti ar ūkio subjektų veiklos tęstinumui užtikrinti, neatvykę į darbą, nebuvę darbe ar atsisakę dirbti, kai šio straipsnio 11 dalyje nurodytų priežasčių nėra, ar netinkamai atliekantys nustatytas funkcijas, atsako įsta</text:span><text:span text:style-name="T1101">tymų nustatyta tvarka.</text:span></text:p>
      <text:p text:style-name="P1102"/>
      <text:p text:style-name="P1103"><text:span text:style-name="T1104">17</text:span><text:span text:style-name="T1105"><text:s/>straipsnis.<text:s/></text:span><text:span text:style-name="T1106">Ekonominės ir finansinės priemonės</text:span></text:p>
      <text:p text:style-name="P1107"><text:span text:style-name="T1108">1</text:span><text:span text:style-name="T1109">. Vyriausybė gali reguliuoti būtiniausių prekių ir paslaugų kainas, nustatydama tokių prekių ir paslaugų didžiausias kainas, fiksuotas kainas arba patvirtindama tokių prek</text:span><text:span text:style-name="T1110">ių ir paslaugų kainodaros taisykles. Vyriausybės nustatytos didžiausios ar fiksuotos prekių ir paslaugų kainos ar pagal Vyriausybės patvirtintas prekių ir paslaugų kainodaros taisykles apskaičiuotos kainos negali būti mažesnės už prekių ar paslaugų savikai</text:span><text:span text:style-name="T1111">ną.</text:span></text:p>
      <text:p text:style-name="P1112"><text:span text:style-name="T1113">2</text:span><text:span text:style-name="T1114">. Finansavimas valstybės gynybos ir kitoms gyvybiškai svarbioms valstybės funkcijoms ir šioms funkcijoms atlikti reikalingam turtui ir paslaugoms įsigyti užtikrinamas Lietuvos Respublikos tam tikrų metų biudžeto patvirtinimo įstatyme ir kituose va</text:span><text:span text:style-name="T1115">lstybės ir savivaldybių finansinių išteklių paskirstymą reglamentuojančiuose teisės aktuose.</text:span></text:p>
      <text:p text:style-name="P1116">Straipsnio dalies pakeitimai:</text:p>
      <text:p text:style-name="P1117"><text:span text:style-name="T1118">Nr.<text:s/></text:span><text:a xlink:href="https://www.e-tar.lt/portal/legalAct.html?documentId=5b25f100337811efbdaea558de59136c" office:target-frame-name="_top" xlink:show="replace"><text:span text:style-name="T1119">XIV-2730</text:span></text:a><text:span text:style-name="T1120">, 2024-06-13, paskelbta</text:span><text:span text:style-name="T1121"><text:s/>TAR 2024-06-26, i. k. 2024-11567</text:span></text:p>
      <text:p text:style-name="Normal"/>
      <text:p text:style-name="P1122"><text:span text:style-name="T1123">18</text:span><text:span text:style-name="T1124"><text:s/>straipsnis.<text:s/></text:span><text:span text:style-name="T1125">Bendrieji laikinojo turto paėmimo ir turto rekvizicijos reikalavimai</text:span></text:p>
      <text:p text:style-name="P1126"><text:span text:style-name="T1127">1</text:span><text:span text:style-name="T1128">. Negali būti laikinai paimamas ar rekvizuojamas šis turtas:</text:span></text:p>
      <text:p text:style-name="P1129"><text:span text:style-name="T1130">1</text:span><text:span text:style-name="T1131">) turtas, turintis imunitetą pagal Lietuvos Respublikos<text:s/></text:span><text:span text:style-name="T1132">jurisdikciją pagal tarptautinę teisę;</text:span></text:p>
      <text:p text:style-name="P1133"><text:span text:style-name="T1134">2</text:span><text:span text:style-name="T1135">) Lietuvos banko užsienio atsargos, kitas Lietuvos banko ar jam įkeistas turtas, taip pat Lietuvos banke saugomas Europos Centriniam Bankui ir Europos centrinių bankų sistemos nacionaliniams centriniams bankams pr</text:span><text:span text:style-name="T1136">iklausantis ar jiems įkeistas turtas;</text:span></text:p>
      <text:p text:style-name="P1137"><text:span text:style-name="T1138">3</text:span><text:span text:style-name="T1139">) muziejų eksponatai, archyvai, bažnyčių ir religinių bendruomenių ir bendrijų apeigoms naudojamas turtas, kultūros vertybės;</text:span></text:p>
      <text:p text:style-name="P1140"><text:span text:style-name="T1141">4</text:span><text:span text:style-name="T1142">) ginklai, ginklų priedėliai, šaudmenys ir jų dalys, kurie priklauso teisę juos la</text:span><text:span text:style-name="T1143">ikyti turintiems asmenims, išskyrus atvejus, kai šie ginklai, ginklų priedėliai, šaudmenys ir jų dalys reikalingi ginkluotosioms pajėgoms ar yra informacijos, kad jie gali būti panaudoti nusikalstamoms veikoms daryti.</text:span><text:span text:style-name="T1144"><text:s/></text:span></text:p>
      <text:p text:style-name="P1145"><text:span text:style-name="T1146">2</text:span><text:span text:style-name="T1147">. Asmens gyvenamasis būstas ga</text:span><text:span text:style-name="T1148">li būti laikinai paimtas ar rekvizuotas tik užtikrinus asmens apgyvendinimą kitose patalpose. Asmens, iš kurio laikinai paimtas ar rekvizuotas gyvenamasis būstas, apgyvendinimas kitose patalpose užtikrinamas, iki laikinai paimtas asmens gyvenamasis būstas<text:s/></text:span><text:span text:style-name="T1149">bus grąžintas tinkamos gyventi būklės arba šio straipsnio nustatyta tvarka bus atlyginta už rekvizuotą ar laikinai paimtą, tačiau neišlikusį ar tapusį netinkamos gyventi būklės, asmens gyvenamąjį būstą.</text:span></text:p>
      <text:p text:style-name="P1150"><text:span text:style-name="T1151">3</text:span><text:span text:style-name="T1152">. Turto rekvizicija taikoma tik tokiam turtui, k</text:span><text:span text:style-name="T1153">uris jį panaudojus neišliks (bus sunaudotas), neteks savo vertės arba kurio paskirtis bus pakeista.<text:s/></text:span></text:p>
      <text:p text:style-name="P1154"><text:span text:style-name="T1155">4</text:span><text:span text:style-name="T1156">. Valstybės ar savivaldybės institucija ar įstaiga laikinai paimtu ar rekvizuotu turtu gali pradėti naudotis, o turto rekvizicijos atveju – ir nuosavy</text:span><text:span text:style-name="T1157">bės teisė į turtą institucijai ar įstaigai pereina iš karto po to, kai surašomas turto paėmimo–perdavimo aktas.</text:span></text:p>
      <text:p text:style-name="P1158"><text:span text:style-name="T1159">5</text:span><text:span text:style-name="T1160">. Išlikęs turtas grąžinamas nedelsiant, ne vėliau kaip per 3 mėnesius nuo to laiko, kai išnyksta priežastys, dėl kurių jis buvo laikinai pa</text:span><text:span text:style-name="T1161">imtas.</text:span></text:p>
      <text:p text:style-name="P1162"><text:span text:style-name="T1163">6</text:span><text:span text:style-name="T1164">. Už laikinai paimtą ar rekvizuotą turtą, atsižvelgiant į valstybės finansines galimybes, atlyginama Vyriausybės sprendimu iš valstybės biudžeto lėšų per kuo trumpesnį laiką nuo karo padėties atšaukimo. Atlyginama rekvizuoto, laikinai paimto, t</text:span><text:span text:style-name="T1165">ačiau neišlikusio turto vertė, nuostoliai dėl laikinai paimto išlikusio turto sužalojimo, taip pat dėl laikinai paimto turto paruošimo, pristatymo į paėmimo vietą ir atsiėmimo turėtos išlaidos. Rekvizuoto ir laikinai paimto, tačiau neišlikusio turto vertė<text:s/></text:span><text:span text:style-name="T1166">nustatoma vadovaujantis Lietuvos Respublikos turto ir verslo vertinimo pagrindų įstatyme nustatytais vertės nustatymo principais, atsižvelgiant į esamą tos pačios rūšies turto rinkos vertę. Nuostoliai dėl laikinai paimto išlikusio turto sužalojimo nustatom</text:span><text:span text:style-name="T1167">i įvertinus turto paėmimo ir grąžinimo metu nustatytus turto būklės pokyčius. Išlaidos dėl turto paruošimo, pristatymo į paėmimo vietą ir atsiėmimo nustatomos pagal savininko ar turto valdytojo pateiktus išlaidas pagrindžiančius dokumentus.</text:span></text:p>
      <text:p text:style-name="P1168"><text:span text:style-name="T1169">7</text:span><text:span text:style-name="T1170">. Laikinoj</text:span><text:span text:style-name="T1171">o turto paėmimo ir turto rekvizicijos organizavimo ir vykdymo, laikinai paimto išlikusio turto grąžinimo, atlyginimo už rekvizuotą ir laikinai paimtą turtą tvarką ir laikinai paimto ir rekvizuoto turto apskaitos dokumentų formas nustato Vyriausybė ar jos į</text:span><text:span text:style-name="T1172">galiota institucija.</text:span></text:p>
      <text:p text:style-name="P1173"/>
      <text:p text:style-name="P1174"><text:span text:style-name="T1175">19</text:span><text:span text:style-name="T1176"><text:s/>straipsnis.<text:s/></text:span><text:span text:style-name="T1177">Laikinasis turto paėmimas ir turto rekvizicija savivaldybės administracijos direktoriaus sprendimu</text:span></text:p>
      <text:p text:style-name="P1178"><text:span text:style-name="T1179">1</text:span><text:span text:style-name="T1180">. Turtas laikinai paimamas ar rekvizuojamas savivaldybės, kurioje šis turtas yra, administracijos direktoriau</text:span><text:span text:style-name="T1181">s sprendimu.</text:span></text:p>
      <text:p text:style-name="P1182"><text:span text:style-name="T1183">2</text:span><text:span text:style-name="T1184">. Valstybės ir savivaldybių institucijos ir įstaigos, atsižvelgdamos į susidariusias faktines aplinkybes ir nustačiusios faktinį turto poreikį, teikia savivaldybės, kurioje yra planuojamas laikinai paimti ar rekvizuoti turtas, administrac</text:span><text:span text:style-name="T1185">ijos direktoriui prašymą laikinai paimti ar rekvizuoti turtą. Savivaldybės administracijos direktorius gautą prašymą išnagrinėja ir sprendimą dėl laikinojo turto paėmimo ar turto rekvizicijos priima nedelsdamas, ne vėliau kaip per vieną kalendorinę dieną n</text:span><text:span text:style-name="T1186">uo prašymo gavimo dienos.</text:span></text:p>
      <text:p text:style-name="P1187"><text:span text:style-name="T1188">3</text:span><text:span text:style-name="T1189">. Jeigu tą patį turtą laikinai paimti ar rekvizuoti prašo kelios valstybės ar savivaldybių institucijos ar įstaigos, sprendimą, kurios institucijos ar įstaigos naudai turtas turėtų būti laikinai paimamas ar rekvizuojamas, priima savivaldybės administracijo</text:span><text:span text:style-name="T1190">s direktorius, atsižvelgdamas į turto poreikio pagrindimą. <text:s/></text:span></text:p>
      <text:p text:style-name="P1191"><text:span text:style-name="T1192">4</text:span><text:span text:style-name="T1193">. Sprendime dėl laikinojo turto paėmimo ar turto rekvizicijos turi būti nurodytas turto pavadinimas, kiekis, turto paėmimo vietos adresas, data ir laikas, savivaldybės administracijos direkt</text:span><text:span text:style-name="T1194">oriaus, priėmusio sprendimą, kontaktiniai duomenys, taip pat šie duomenys, jeigu juos įmanoma nustatyti: turto registracijos ar kitas identifikavimo numeris (jeigu jų neįmanoma nustatyti, nurodomi kiti skiriamieji turto požymiai), turto savininkas (bendrat</text:span><text:span text:style-name="T1195">určiai) ar kiti valdytojai.</text:span></text:p>
      <text:p text:style-name="P1196"><text:span text:style-name="T1197">5</text:span><text:span text:style-name="T1198">. Laikinąjį turto paėmimą ir turto rekviziciją vykdo savivaldybės administracijos direktoriaus įgalioti asmenys, dalyvaujant turto savininkui ar valdytojui arba jų įgaliotiems asmenims, ir valstybės ar savivaldybės instituc</text:span><text:span text:style-name="T1199">ijos ar įstaigos, kurios naudai laikinai paimamas ar rekvizuojamas turtas, įgaliotas priimti turtą asmuo. Turto savininkui ar valdytojui atsisakius perduoti turtą, jiems ar jų įgaliotiems asmenims neatvykus į sprendime dėl laikinojo turto paėmimo ar turto<text:s/></text:span><text:span text:style-name="T1200">rekvizicijos nurodytą turto paėmimo vietą, turtas gali būti laikinai paimtas ar rekvizuotas be turto savininko ar valdytojo sutikimo, taip pat nedalyvaujant turto savininkui ar valdytojui, ar kitiems jų įgaliotiems asmenims.</text:span></text:p>
      <text:p text:style-name="P1201"><text:span text:style-name="T1202">6</text:span><text:span text:style-name="T1203">. Laikinai paimant ar<text:s/></text:span><text:span text:style-name="T1204">rekvizuojant turtą, savivaldybės administracijos direktoriaus įgaliotas asmuo 3 egzemplioriais, tenkančiais turto savininkui ar valdytojui arba jų įgaliotiems asmenims, valstybės ar savivaldybės institucijai ar įstaigai, kurios naudai laikinai paimamas ar<text:s/></text:span><text:span text:style-name="T1205">rekvizuojamas turtas, ir savivaldybės administracijos direktoriui, surašo turto paėmimo–perdavimo aktą, kurį pasirašo turtą perduodantis asmuo, valstybės ar savivaldybės institucijos ar įstaigos, kurios naudai laikinai paimamas ar rekvizuojamas turtas, įga</text:span><text:span text:style-name="T1206">liotas priimti turtą asmuo ir savivaldybės administracijos direktoriaus įgaliotas asmuo. Tais atvejais, kai turto savininkas ar valdytojas atsisako perduoti turtą, turto savininkas ar valdytojas, ar jų įgalioti asmenys neatvyksta į turto paėmimo vietą, tur</text:span><text:span text:style-name="T1207">to paėmimo–perdavimo aktą, kuriame nurodomos anksčiau minėtos aplinkybės, pasirašo savivaldybės administracijos direktoriaus įgaliotas asmuo ir valstybės ar savivaldybės institucijos ar įstaigos, kurios naudai laikinai paimamas ar rekvizuojamas turtas, įga</text:span><text:span text:style-name="T1208">liotas priimti turtą asmuo.</text:span></text:p>
      <text:p text:style-name="P1209"/>
      <text:p text:style-name="P1210"><text:span text:style-name="T1211">20</text:span><text:span text:style-name="T1212"><text:s/>straipsnis.<text:s/></text:span><text:span text:style-name="T1213">Laikinasis turto paėmimas ir turto rekvizicija karinio vieneto vado sprendimu</text:span></text:p>
      <text:p text:style-name="P1214"><text:span text:style-name="T1215">1</text:span><text:span text:style-name="T1216">. Neatidėliotinais atvejais, kai tai būtina karinių operacijų tikslams pasiekti, turtas gali būti laikinai paimamas ar rekv</text:span><text:span text:style-name="T1217">izuojamas karinio vieneto vado sprendimu. Ginkluotųjų pajėgų narys, vykdantis laikinąjį turto paėmimą ar turto rekviziciją, užpildo turto paėmimo–perdavimo aktą ir, jeigu laikinai paimant ar rekvizuojant turtą dalyvauja šio turto savininkas ar valdytojas,<text:s/></text:span><text:span text:style-name="T1218">vieną turto paėmimo–perdavimo akto egzempliorių įteikia šio turto savininkui ar valdytojui.</text:span></text:p>
      <text:p text:style-name="P1219"><text:span text:style-name="T1220">2</text:span><text:span text:style-name="T1221">. Apie karinio vieneto vado sprendimu laikinai paimtą ar rekvizuotą turtą ginkluotosios pajėgos informuoja savivaldybės administracijos direktorių, veikiantį t</text:span><text:span text:style-name="T1222">oje savivaldybėje, kurioje buvo laikinai paimtas ar rekvizuotas turtas, nedelsdamos, ne vėliau kaip per 15 kalendorinių dienų nuo turto paėmimo dienos.<text:s/></text:span></text:p>
      <text:p text:style-name="P1223"><text:span text:style-name="T1224">3</text:span><text:span text:style-name="T1225">. Savivaldybės administracijos direktorius ar jo įgaliotas asmuo tvarko ginkluotųjų pajėgų narių š</text:span><text:span text:style-name="T1226">iame straipsnyje nustatyta tvarka laikinai paimto ar rekvizuoto turto apskaitą ir, jeigu laikinai paimant ar rekvizuojant turtą nedalyvavo šio turto savininkas ar valdytojas, nedelsdamas, ne vėliau kaip per 3 kalendorines dienas nuo informacijos apie ginkl</text:span><text:span text:style-name="T1227">uotųjų pajėgų narių laikinai paimtą ar rekvizuotą turtą gavimo dienos apie tai informuoja šio turto savininką ar valdytoją.<text:s/></text:span></text:p>
      <text:p text:style-name="P1228"/>
      <text:p text:style-name="P1229"><text:span text:style-name="T1230">21</text:span><text:span text:style-name="T1231"><text:s/>straipsnis.<text:s/></text:span><text:span text:style-name="T1232">Valstybės ir savivaldybės turto,</text:span><text:span text:style-name="T1233"><text:s/></text:span><text:span text:style-name="T1234">reikalingo valstybės gynybos ar kitoms gyvybiškai svarbioms valstybės funkci</text:span><text:span text:style-name="T1235">joms, mobilizacijos planams ir valstybinėms mobilizacinėms užduotims vykdyti, perdavimas</text:span></text:p>
      <text:p text:style-name="P1236"><text:span text:style-name="T1237">1</text:span><text:span text:style-name="T1238">. Valstybės turtas, reikalingas valstybės gynybos ar kitoms gyvybiškai svarbioms valstybės funkcijoms, mobilizacijos planams ir valstybinėms mobilizacinėms užduot</text:span><text:span text:style-name="T1239">ims vykdyti, valstybės ar savivaldybių institucijos ar įstaigos prašymu turto valdytojo sprendimu perduodamas patikėjimo teise ar panaudos pagrindais turto prašančiai valstybės ar savivaldybių institucijai ar įstaigai. Apie tokį turto perdavimą turto valdy</text:span><text:span text:style-name="T1240">tojas ne vėliau kaip per 5 darbo dienas nuo sprendimo perduoti turtą priėmimo dienos informuoja Vyriausybę ar jos įgaliotą instituciją.<text:s/></text:span></text:p>
      <text:p text:style-name="P1241"><text:span text:style-name="T1242">2</text:span><text:span text:style-name="T1243">. Sprendimą dėl savivaldybės turto, reikalingo valstybės gynybos ar kitoms gyvybiškai svarbioms valstybės funkcijo</text:span><text:span text:style-name="T1244">ms, mobilizacijos planams ir valstybinėms mobilizacinėms užduotims vykdyti, valstybės ar savivaldybių institucijos ar įstaigos prašymu perdavimo patikėjimo teise ar panaudos pagrindais priima savivaldybės administracijos direktorius. Apie tokį turto perdav</text:span><text:span text:style-name="T1245">imą savivaldybės administracijos direktorius ne vėliau kaip per 5 darbo dienas nuo sprendimo perduoti turtą priėmimo dienos informuoja savivaldybės tarybą.<text:s/></text:span></text:p>
      <text:p text:style-name="P1246"><text:span text:style-name="T1247">3</text:span><text:span text:style-name="T1248">. Turto valdytojas ar savivaldybės administracijos direktorius gali atsisakyti perduoti valsty</text:span><text:span text:style-name="T1249">bės ar savivaldybės turtą prašančiai valstybės ar savivaldybių institucijai ar įstaigai, jeigu toks turtas reikalingas pačiam turto valdytojui ar savivaldybės administracijai valstybės gynybos ar kitoms gyvybiškai svarbioms valstybės funkcijoms, mobilizaci</text:span><text:span text:style-name="T1250">jos planams ar valstybinėms mobilizacinėms užduotims vykdyti. Kai dėl to paties valstybės ar savivaldybės turto prašymus yra pateikusios kelios šio straipsnio 1 ir 2 dalyse nurodytos institucijos ar įstaigos arba kai turto valdytojas ar savivaldybės admini</text:span><text:span text:style-name="T1251">stracijos direktorius atsisako perduoti turtą, sprendimą dėl turto perdavimo priima Vyriausybė arba jos įgaliota institucija, atsižvelgdama į turto poreikio pagrindimą.<text:s/></text:span></text:p>
      <text:p text:style-name="P1252"><text:span text:style-name="T1253">4</text:span><text:span text:style-name="T1254">. Šiame straipsnyje nustatyta tvarka perduotas išlikęs ilgalaikis materialusis tu</text:span><text:span text:style-name="T1255">rtas atšaukus karo padėtį nedelsiant grąžinamas iki šiame straipsnyje nustatyta tvarka atlikto turto perdavimo buvusiam šio turto valdytojui.</text:span></text:p>
      <text:p text:style-name="P1256"/>
      <text:p text:style-name="P1257"><text:span text:style-name="T1258">22</text:span><text:span text:style-name="T1259"><text:s/>straipsnis.<text:s/></text:span><text:span text:style-name="T1260">Asmens sveikatos priežiūros paslaugų koordinavimas</text:span></text:p>
      <text:p text:style-name="P1261"><text:span text:style-name="T1262">1</text:span><text:span text:style-name="T1263">. Asmens sveikatos priežiūros paslau</text:span><text:span text:style-name="T1264">gų teikimą koordinuoja Ekstremaliųjų situacijų operacijų centras.</text:span></text:p>
      <text:p text:style-name="P1265"><text:span text:style-name="T1266">2</text:span><text:span text:style-name="T1267">. Savivaldybės administracijos direktorius Ekstremaliųjų situacijų operacijų centrui teikia informaciją apie sužeistųjų skaičių ir asmens sveikatos priežiūros paslaugoms teikti reikalin</text:span><text:span text:style-name="T1268">gų išteklių poreikį savivaldybės, kurioje jis veikia, teritorijoje, o ginkluotųjų pajėgų vado paskirtas atstovas – apie sužeistųjų skaičių ir asmens sveikatos priežiūros paslaugoms teikti reikalingų išteklių poreikį teritorijoje, kurioje naudojama karinė j</text:span><text:span text:style-name="T1269">ėga.</text:span></text:p>
      <text:p text:style-name="P1270"><text:span text:style-name="T1271">3</text:span><text:span text:style-name="T1272">. Ekstremaliųjų situacijų operacijų centras, koordinuodamas asmens sveikatos priežiūros paslaugų teikimą, atsižvelgdamas į ginkluotųjų pajėgų poreikius, priima sprendimus:</text:span></text:p>
      <text:p text:style-name="P1273"><text:span text:style-name="T1274">1</text:span><text:span text:style-name="T1275">) perkelti asmens sveikatos priežiūros įstaigos personalą ir išteklius<text:s/></text:span><text:span text:style-name="T1276">į kitą iš anksto numatytą vietą;</text:span></text:p>
      <text:p text:style-name="P1277"><text:span text:style-name="T1278">2</text:span><text:span text:style-name="T1279">) perkelti sveikatos priežiūros specialistus iš vienos asmens sveikatos priežiūros įstaigos į kitą;</text:span></text:p>
      <text:p text:style-name="P1280"><text:span text:style-name="T1281">3</text:span><text:span text:style-name="T1282">) perskirstyti medicinos priemones (prietaisus), medicinos pagalbos priemones, vaistus (vaistinius preparatus)<text:s/></text:span><text:span text:style-name="T1283">tarp asmens sveikatos priežiūros įstaigų;</text:span></text:p>
      <text:p text:style-name="P1284"><text:span text:style-name="T1285">4</text:span><text:span text:style-name="T1286">) perkelti pacientus iš vienos asmens sveikatos priežiūros įstaigos į kitą;<text:s/></text:span></text:p>
      <text:p text:style-name="P1287"><text:span text:style-name="T1288">5</text:span><text:span text:style-name="T1289">) teikti siūlymus savivaldybių administracijų direktoriams dėl asmens sveikatos priežiūros įstaigoms reikalingo turto laikinojo</text:span><text:span text:style-name="T1290"><text:s/>paėmimo ar rekvizavimo ir būtinųjų darbų šiose įstaigose skyrimo;</text:span></text:p>
      <text:p text:style-name="P1291"><text:span text:style-name="T1292">6</text:span><text:span text:style-name="T1293">) teikti Vyriausybei siūlymus dėl asmens sveikatos priežiūrai reikalingų išteklių poreikio.</text:span></text:p>
      <text:p text:style-name="P1294"><text:span text:style-name="T1295">4</text:span><text:span text:style-name="T1296">. Ekstremaliųjų situacijų operacijų centras, be šio straipsnio 3 dalyje nurodytų<text:s/></text:span><text:span text:style-name="T1297">funkcijų, karo padėties metu atlieka ir kitas teisės aktuose nustatytas funkcijas.</text:span></text:p>
      <text:p text:style-name="P1298"><text:span text:style-name="T1299">5</text:span><text:span text:style-name="T1300">. Ekstremaliųjų situacijų operacijų centro sprendimai privalomi visoms Lietuvos nacionalinei sveikatos sistemai priklausančioms asmens sveikatos priežiūros įstaigoms, i</text:span><text:span text:style-name="T1301">šskyrus ginkluotąsias pajėgas sudarančių institucijų padalinius, vykdančius sveikatinimo veiklą.</text:span></text:p>
      <text:p text:style-name="P1302"><text:span text:style-name="T1303">6</text:span><text:span text:style-name="T1304">. Ekstremaliųjų situacijų operacijų centrui vadovaujančio asmens prašymu valstybės ir savivaldybių institucijos ir įstaigos skiria atstovus šiame straipsn</text:span><text:span text:style-name="T1305">yje Ekstremaliųjų situacijų operacijų centrui nustatytoms funkcijoms atlikti užtikrinti.</text:span></text:p>
      <text:p text:style-name="P1306"/>
      <text:p text:style-name="P1307"><text:span text:style-name="T1308">23</text:span><text:span text:style-name="T1309"><text:s/>straipsnis.<text:s/></text:span><text:span text:style-name="T1310">Atvykimo į Lietuvos Respubliką apribojimas</text:span></text:p>
      <text:p text:style-name="P1311"><text:span text:style-name="T1312">1</text:span><text:span text:style-name="T1313">. Lietuvos Respublikos vidaus reikalų ministras, laikydamasis Europos Sąjungos teisės aktų, regla</text:span><text:span text:style-name="T1314">mentuojančių asmenų judėjimą per sienas, reikalavimų, kai būtina imtis skubių veiksmų, priima sprendimą atnaujinti patikrinimus prie Lietuvos Respublikos valstybės sienų, kurios yra ir Europos Sąjungos vidaus sienos. Kiti 2016 m. kovo 9 d. Europos Parlamen</text:span><text:span text:style-name="T1315">to ir Tarybos reglamente (ES) Nr. 2016/399 dėl taisyklių, reglamentuojančių asmenų judėjimą per sienas, Sąjungos kodekso (Šengeno sienų kodeksas) su visais vėlesniais pakeitimais (toliau – Šengeno sienų kodeksas) nurodyti veiksmai, susiję su Lietuvos Respu</text:span><text:span text:style-name="T1316">blikos valstybės sienų kontrole, atliekami vadovaujantis Šengeno sienų kodeksu ir valstybės sienos apsaugą ir kontrolę reglamentuojančiais teisės aktais.</text:span></text:p>
      <text:p text:style-name="P1317"><text:span text:style-name="T1318">2</text:span><text:span text:style-name="T1319">. Lietuvos Respublikos kariniams vienetams, kitų valstybių kariniams vienetams, kuriems leista at</text:span><text:span text:style-name="T1320">vykti į Lietuvos Respublikos teritoriją ir juos panaudoti kolektyvinės gynybos ar kitos operacijos tikslais, jų kariams ir karinėms pajėgoms priskirtiems civiliams tarnautojams per Lietuvos Respublikos valstybės sieną galima vykti ginkluotųjų pajėgų vado n</text:span><text:span text:style-name="T1321">ustatytose vietose. Specialiąją Lietuvos Respublikos valstybės sienos perėjimo šioje dalyje nurodytais atvejais tvarką nustato Vyriausybė.</text:span></text:p>
      <text:p text:style-name="P1322"/>
      <text:p text:style-name="P1323"><text:span text:style-name="T1324">24</text:span><text:span text:style-name="T1325"><text:s/>straipsnis.<text:s/></text:span><text:span text:style-name="T1326">Aviacijos ir laivybos apribojimai</text:span></text:p>
      <text:p text:style-name="P1327"><text:span text:style-name="T1328">1</text:span><text:span text:style-name="T1329">. Atsižvelgiant į vykdomas arba planuojamas vykdyti vals</text:span><text:span text:style-name="T1330">tybės ginkluotos gynybos užduotis, ginkluotųjų pajėgų vado sprendimu ne ilgiau, negu to reikia minėtoms užduotims vykdyti, visoje Lietuvos Respublikos oro erdvėje ar jos dalyje gali būti draudžiami civilinių orlaivių skrydžiai. Lietuvos Respublikos oro erd</text:span><text:span text:style-name="T1331">vės dalyje, kurioje draudžiami orlaivių skrydžiai, taikomos<text:s/></text:span><text:span text:style-name="T1332">ginkluotųjų pajėgų vado ar jo įgalioto asmens</text:span><text:span text:style-name="T1333"><text:s/>nustatytos specialiosios oro erdvės organizavimo procedūros ir netaikomi Lietuvos Respublikos susisiekimo ministro sprendimai, kuriais tam tikros oro<text:s/></text:span><text:span text:style-name="T1334">erdvės dalys buvo paskelbtos draudžiamomis, ribojamomis arba pavojingomis civilinei aviacijai zonomis. Apie aviacijos apribojimus ginkluotųjų pajėgų vadas ar jo įgaliotas asmuo nedelsdamas informuoja už saugiai aviacijai būtinos informacijos paskelbimą ats</text:span><text:span text:style-name="T1335">akingus subjektus.<text:s/></text:span></text:p>
      <text:p text:style-name="P1336"><text:span text:style-name="T1337">2</text:span><text:span text:style-name="T1338">. Ginkluotųjų pajėgų vadas ar jo įgaliotas asmuo turi teisę duoti privalomus vykdyti nurodymus oro eismo paslaugas civiliniams ir valstybiniams orlaiviams teikiančiam juridiniam asmeniui, paskirtam susisiekimo ministro Lietuvos Res</text:span><text:span text:style-name="T1339">publikos aviacijos įstatymo nustatyta tvarka.</text:span></text:p>
      <text:p text:style-name="P1340"><text:span text:style-name="T1341">3</text:span><text:span text:style-name="T1342">. Atsižvelgiant į vykdomas arba planuojamas vykdyti valstybės ginkluotos gynybos užduotis, ginkluotųjų pajėgų vado sprendimu ne ilgiau, negu to reikia minėtoms užduotims vykdyti, gali būti sustabdomas laiv</text:span><text:span text:style-name="T1343">ų taikus plaukimas per tam tikrus Lietuvos Respublikos teritorinės jūros rajonus. Lietuvos Respublikos teritorinės jūros rajonuose, kuriuose sustabdomas laivų taikus plaukimas, taikomos ginkluotųjų pajėgų vado ar jo įgalioto asmens nustatytos specialiosios</text:span><text:span text:style-name="T1344"><text:s/>laivybos organizavimo procedūros. Apie laivybos apribojimus ginkluotųjų pajėgų vadas ar jo įgaliotas asmuo nedelsdamas informuoja už saugiai laivybai būtinos informacijos paskelbimą atsakingus subjektus.</text:span></text:p>
      <text:p text:style-name="P1345"><text:span text:style-name="T1346">4</text:span><text:span text:style-name="T1347">. Ginkluotųjų pajėgų vadas ar jo įgaliotas asm</text:span><text:span text:style-name="T1348">uo turi teisę duoti privalomus vykdyti nurodymus valstybinio jūrų uosto direkcijai dėl laivybos apribojimų jūrų uosto akvatorijoje.<text:s/></text:span></text:p>
      <text:p text:style-name="P1349"/>
      <text:p text:style-name="P1350"><text:span text:style-name="T1351">25</text:span><text:span text:style-name="T1352"><text:s/>straipsnis.<text:s/></text:span><text:span text:style-name="T1353">Kitos priemonės</text:span></text:p>
      <text:p text:style-name="P1354"><text:span text:style-name="T1355">1</text:span><text:span text:style-name="T1356">. Karo padėties metu gelbėjimo, evakavimo, paieškos, įvykio, ekstremaliojo<text:s/></text:span><text:span text:style-name="T1357">įvykio, ekstremaliosios situacijos likvidavimo, padarinių šalinimo ir kiti neatidėliotini darbai vykdomi, žuvę asmenys laidojami Krizių valdymo ir civilinės saugos įstatymo nustatyta tvarka.</text:span><text:s/></text:p>
      <text:p text:style-name="P1358">Straipsnio dalies pakeitimai:</text:p>
      <text:p text:style-name="P1359"><text:span text:style-name="T1360">Nr.<text:s/></text:span><text:a xlink:href="https://www.e-tar.lt/portal/legalAct.html?documentId=5b25f100337811efbdaea558de59136c" office:target-frame-name="_top" xlink:show="replace"><text:span text:style-name="T1361">XIV-2730</text:span></text:a><text:span text:style-name="T1362">, 2024-06-13, paskelbta TAR 2024-06-26, i. k. 2024-11567</text:span></text:p>
      <text:p text:style-name="Normal"/>
      <text:p text:style-name="P1363"><text:span text:style-name="T1364">2</text:span><text:span text:style-name="T1365">. Valstybės ir savivaldybių institucijos, įstaigos, įmonės, esant poreikiui, civilinės saugos priemonių, medicinos, ž</text:span><text:span text:style-name="T1366">emės ūkio ir maisto produktų, geriamojo vandens, kitomis atsargomis aprūpinamos Valstybės rezervo įstatymo ir Krizių valdymo ir civilinės saugos įstatymo nustatyta tvarka.</text:span></text:p>
      <text:p text:style-name="P1367">Straipsnio dalies pakeitimai:</text:p>
      <text:p text:style-name="P1368"><text:span text:style-name="T1369">Nr.<text:s/></text:span><text:a xlink:href="https://www.e-tar.lt/portal/legalAct.html?documentId=5b25f100337811efbdaea558de59136c" office:target-frame-name="_top" xlink:show="replace"><text:span text:style-name="T1370">XIV-2730</text:span></text:a><text:span text:style-name="T1371">, 2024-06-13, paskelbta TAR 2024-06-26, i. k. 2024-11567</text:span></text:p>
      <text:p text:style-name="Normal"/>
      <text:p text:style-name="P1372"><text:span text:style-name="T1373">3</text:span><text:span text:style-name="T1374">. Savivaldybės administracija įvertina žemės ūkio ir maisto produktų, geriamojo vandens ir kitų būtiniausių prekių poreikį savivaldybėje<text:s/></text:span><text:span text:style-name="T1375">esantiems fiziniams asmenims aprūpinti ir teikia prašymą valstybės rezervo tvarkytojui dėl valstybės rezervo materialinių išteklių atsargų skyrimo Valstybės rezervo įstatymo nustatyta tvarka. Valstybės rezervo tvarkytojui priėmus sprendimą išduoti iš valst</text:span><text:span text:style-name="T1376">ybės rezervo prašomas atsargas, savivaldybės administracijos direktorius organizuoja gautų atsargų gabenimą į panaudojimo vietą ir paskirsto jas savivaldybėje esantiems fiziniams asmenims savivaldybės administracijos direktoriaus nustatyta tvarka.</text:span></text:p>
      <text:p text:style-name="P1377"><text:span text:style-name="T1378">4</text:span><text:span text:style-name="T1379">. V</text:span><text:span text:style-name="T1380">alstybės ir savivaldybių institucijos ir įstaigos (duomenų valdytojos) gali apriboti asmens teisę gauti informaciją apie savo asmens duomenų tvarkymą, susipažinti su savo asmens duomenimis, reikalauti apriboti savo asmens duomenų tvarkymą, ištaisyti ar išt</text:span><text:span text:style-name="T1381">rinti savo asmens duomenis.</text:span></text:p>
      <text:p text:style-name="P1382"><text:span text:style-name="T1383">5</text:span><text:span text:style-name="T1384">. Asmenys su savimi visada privalo turėti asmens tapatybę patvirtinantį dokumentą, o užsieniečiai – taip pat galiojantį kelionės dokumentą ir kitus užsieniečių teisinę padėtį reglamentuojančiuose teisės aktuose nurodytus do</text:span><text:span text:style-name="T1385">kumentus, įrodančius asmens teisėtą buvimą ar gyvenimą Lietuvos Respublikoje.</text:span><text:span text:style-name="T1386"><text:s/></text:span><text:span text:style-name="T1387">Ginkluotųjų pajėgų nariai, policijos pareigūnai ar žvalgybos pareigūnai ne ilgiau kaip 48 valandoms sulaiko asmenis, kai jie su savimi neturi šioje dalyje nurodytų asmens dokumen</text:span><text:span text:style-name="T1388">tų ar įtariama, kad jie naudojasi suklastotais dokumentais, ar įtariama, kad užsieniečiai neteisėtai atvyko į Lietuvos Respubliką ar neteisėtai joje yra, iki bus nustatyta asmens tapatybė ir teisė būti ar gyventi Lietuvos Respublikoje.</text:span></text:p>
      <text:p text:style-name="P1389"><text:span text:style-name="T1390">6</text:span><text:span text:style-name="T1391">.<text:s/></text:span><text:span text:style-name="T1392">Žvalgybos par</text:span><text:span text:style-name="T1393">eigūnai turi teisę ne ilgiau kaip 48 valandoms sulaikyti asmenis, jeigu turima informacijos, kad jų veiksmai kelia grėsmę nacionaliniam saugumui. Dėl šiuo pagrindu sulaikyto užsieniečio, jeigu tai būtina siekiant priimti užsieniečių teisinę padėtį reglamen</text:span><text:span text:style-name="T1394">tuojančiuose teisės aktuose nurodytą sprendimą, žvalgybos institucija gali kreiptis į užsieniečio buvimo Lietuvos Respublikos teritorijoje vietos apylinkės teismą su teikimu sulaikyti jį ilgiau negu 48 valandoms, bet ne ilgiau, negu tai būtina siekiant pri</text:span><text:span text:style-name="T1395">imti<text:s/></text:span><text:span text:style-name="T1396">užsieniečių teisinę padėtį reglamentuojančiuose teisės aktuose nurodytą<text:s/></text:span><text:span text:style-name="T1397">sprendimą.</text:span></text:p>
      <text:p text:style-name="P1398"/>
      <text:p text:style-name="P1399"><text:span text:style-name="T1400">VI</text:span><text:span text:style-name="T1401"><text:s/>SKYRIUS</text:span></text:p>
      <text:p text:style-name="P1402"><text:span text:style-name="T1403">ŽMOGAUS TEISIŲ IR LAISVIŲ LAIKINAS APRIBOJIMAS</text:span></text:p>
      <text:p text:style-name="P1404"/>
      <text:p text:style-name="P1405"><text:span text:style-name="T1406">26</text:span><text:span text:style-name="T1407"><text:s/>straipsnis.<text:s/></text:span><text:span text:style-name="T1408">Asmens laisvės ir neliečiamumo, privataus gyvenimo ir būsto neliečiamumo<text:s/></text:span><text:span text:style-name="T1409">apribojimas</text:span></text:p>
      <text:p text:style-name="P1410"><text:span text:style-name="T1411">1</text:span><text:span text:style-name="T1412">. Kriminalinės žvalgybos subjektų pareigūnai, prokuroras, ikiteisminio tyrimo pareigūnai, žvalgybos pareigūnai, jeigu tai būtina atliekant kriminalinę žvalgybą ar ikiteisminį tyrimą, žvalgybos ar kontržvalgybos užduotis, taip pat ginkluotų</text:span><text:span text:style-name="T1413">jų pajėgų nariai, jeigu tai būtina karinių operacijų tikslams pasiekti, turi teisę bet kuriuo paros metu įeiti į asmens būstą be gyventojo sutikimo.</text:span></text:p>
      <text:p text:style-name="P1414"><text:span text:style-name="T1415">2</text:span><text:span text:style-name="T1416">. Kriminalinės žvalgybos subjektai, prokuroras, ikiteisminio tyrimo pareigūnai, žvalgybos institucijos</text:span><text:span text:style-name="T1417"><text:s/>teisės aktuose nurodytus sankcionuojamus kriminalinės žvalgybos, ikiteisminio tyrimo, žvalgybos ar kontržvalgybos veiksmus, o Lietuvos kariuomenės padaliniai ginkluotųjų pajėgų vado pavedimu, jeigu tai būtina karinių operacijų tikslams pasiekti, elektroni</text:span><text:span text:style-name="T1418">nių ryšių tinklais perduodamos informacijos stebėjimą ir fiksavimą turi teisę atlikti be sankcijos.</text:span></text:p>
      <text:p text:style-name="P1419"/>
      <text:p text:style-name="P1420"><text:span text:style-name="T1421">27</text:span><text:span text:style-name="T1422"><text:s/>straipsnis.<text:s/></text:span><text:span text:style-name="T1423">Judėjimo laisvės apribojimas</text:span></text:p>
      <text:p text:style-name="P1424">1. Karo prievolininkams, alternatyviosios krašto apsaugos tarnybos prievolininkams ir asmenims, įtrauktiems į civilinio mobilizacinio personalo rezervą, ne tarnybos tikslais draudžiama išvykti iš Lietuvos Respublikos. Vyriausybė ar jos įgaliota institucija turi teisę nustatyti atvejus (įskaitant išimtinius atvejus dėl asmeninių aplinkybių), kai, atsižvelgiant į karo tarnybos ir atitinkamai alternatyviosios krašto apsaugos tarnybos ar civilinio mobilizacinio personalo rezervo poreikius, šių asmenų vykimas būtų galimas, ir tvarką, pagal kurią šie asmenys galėtų išvykti. Šie asmenys gali išvykti tik turėdami<text:s/>leidimą. Šiuos leidimus karo prievolininkams išduoda karo prievolę administruojanti krašto apsaugos sistemos institucija, alternatyviosios krašto apsaugos tarnybos prievolininkams – alternatyviąją krašto apsaugos tarnybą administruojanti institucija, asmenims, įtrauktiems į civilinio mobilizacinio personalo rezervą, – Mobilizacijos ir pilietinio pasipriešinimo departamentas prie Krašto apsaugos ministerijos. Atvykę į užsienio valstybę šie asmenys Vyriausybės ar jos įgaliotos institucijos nustatyta tvarka turi užsiregistruoti Lietuvos Respublikos diplomatinėje atstovybėje ar konsulinėje įstaigoje. Kai užsienio valstybėje, į kurią šie asmenys ketina vykti, nėra Lietuvos Respublikos diplomatinės atstovybės ar konsulinės įstaigos, karo prievolę administruojanti<text:s/>institucija, alternatyviąją krašto apsaugos tarnybą administruojanti institucija bei Mobilizacijos ir pilietinio pasipriešinimo departamentas prie Krašto apsaugos ministerijos, vadovaudamiesi Lietuvos Respublikos sudarytomis tarptautinėmis sutartimis, šiems asmenims nurodo, kurios NATO valstybės diplomatinėje atstovybėje ar konsulinėje įstaigoje užsienio valstybėje jie privalo užsiregistruoti.</text:p>
      <text:p text:style-name="P1425">Straipsnio dalies pakeitimai:</text:p>
      <text:p text:style-name="P1426"><text:span text:style-name="T1427">Nr.<text:s/></text:span><text:a xlink:href="https://www.e-tar.lt/portal/legalAct.html?documentId=5b25f100337811efbdaea558de59136c" office:target-frame-name="_top" xlink:show="replace"><text:span text:style-name="T1428">XIV-2730</text:span></text:a><text:span text:style-name="T1429">, 2024-06-13, paskelbta TAR 2024-06-26, i. k. 2024-11567</text:span></text:p>
      <text:p text:style-name="Normal"/>
      <text:p text:style-name="P1430"><text:span text:style-name="T1431">2</text:span><text:span text:style-name="T1432">. Lietuvos Respublikos piliečiai ir užsieniečiai, turintys teisę, vadovaujantis užsieniečių teisinę padėtį reglamentuojančiais teisės aktais, būti ar gyventi Lietuvos R</text:span><text:span text:style-name="T1433">espublikoje, grįžtantys į Lietuvos Respubliką iš užsienio valstybės, kuri yra priešiška ginkluoto konflikto, kuriame dalyvauja Lietuvos Respublika, šalis, arba grįžimo metu vykstantys per šios valstybės ar jos okupuotą teritoriją, ginkluotųjų pajėgų narių,</text:span><text:span text:style-name="T1434"><text:s/>policijos pareigūnų ar žvalgybos pareigūnų sulaikomi patikrinti, jeigu yra duomenų, kad jų grįžimo tikslai priešiški Lietuvos Respublikos interesams. Sulaikyti leidžiama ne ilgiau kaip 48 valandoms.</text:span></text:p>
      <text:p text:style-name="P1435"><text:span text:style-name="T1436">3</text:span><text:span text:style-name="T1437">. Asmenys, atvykę į savivaldybę, kurioje nėra jų gy</text:span><text:span text:style-name="T1438">venamosios ar darbo vietos, ilgiau negu 24 valandoms ar persikėlę gyventi į kitą savivaldybę, nedelsdami, ne vėliau kaip per vieną kalendorinę dieną nuo atvykimo dienos, turi apie tai raštu informuoti savivaldybės, į kurią atvyksta ar persikelia gyventi, a</text:span><text:span text:style-name="T1439">dministracijos direktorių, išskyrus atvejus, kai pasitraukiama iš kovos veiksmų teritorijos arba šie asmenys evakuojami. Respublikos Prezidentas, Seimo ir Vyriausybės nariai savivaldybės administracijos direktoriaus informuoti neturi.<text:s/></text:span></text:p>
      <text:p text:style-name="P1440"><text:span text:style-name="T1441">4</text:span><text:span text:style-name="T1442">. Dėl karinės j</text:span><text:span text:style-name="T1443">ėgos naudojimo ginkluotųjų pajėgų vadas ar jo įgaliotas asmuo gali tam tikrą teritoriją paskelbti uždara teritorija. Patekti į uždarą teritoriją ir iš jos išvykti galima tik turint ginkluotųjų pajėgų vado ar jo įgalioto asmens išduotą leidimą. Tokio leidim</text:span><text:span text:style-name="T1444">o nereikia Valstybės gynimo tarybos nariams ir šioje teritorijoje veikiantiems ginkluotųjų pajėgų nariams, ir žvalgybos pareigūnams. Uždaros teritorijos apsaugos reikalavimus nustato ginkluotųjų pajėgų vadas ar jo įgaliotas asmuo.</text:span></text:p>
      <text:p text:style-name="P1445"><text:span text:style-name="T1446">5</text:span><text:span text:style-name="T1447">. Užsieniečiai gali<text:s/></text:span><text:span text:style-name="T1448">būti internuojami, taip pat apgyvendinami tam tikroje vietovėje, uždraudžiant išvykti iš šios vietovės ar Lietuvos Respublikos teritorijos ribų, kai tai reikalinga valstybės saugumui užtikrinti. Sprendimą dėl užsieniečių internavimo priima Vyriausybė. Inte</text:span><text:span text:style-name="T1449">rnuotų asmenų laikymo vietų steigimą, internuotų asmenų laikymą, evakavimą ir išsiuntimą iš Lietuvos Respublikos organizuoja, koordinuoja ir vykdo vidaus reikalų ministro įgaliota institucija.</text:span></text:p>
      <text:p text:style-name="P1450"/>
      <text:p text:style-name="P1451"><text:span text:style-name="T1452">28</text:span><text:span text:style-name="T1453"><text:s/>straipsnis.<text:s/></text:span><text:span text:style-name="T1454">Asociacijų ir susirinkimų laisvės apriboj</text:span><text:span text:style-name="T1455">imas</text:span></text:p>
      <text:p text:style-name="P1456"><text:span text:style-name="T1457">1</text:span><text:span text:style-name="T1458">. Savivaldybės administracijos direktoriaus sprendimu savivaldybės teritorijoje veikiančių politinių partijų, asociacijų, išskyrus Lietuvos šaulių sąjungą, ir jų padalinių veiklos garantijos, išskyrus finansavimą, ir joms suteiktos teisės,<text:s/></text:span><text:span text:style-name="T1459">nurodytos politinių partijų ir asociacijų veiklą reglamentuojančiuose įstatymuose, gali būti apribojamos, o veikla Vyriausybės ar jos įgaliotos institucijos sprendimu sustabdoma, jeigu tai būtina siekiant apsaugoti valstybės suverenumą, teritorijos vientis</text:span><text:span text:style-name="T1460">umą, konstitucinę santvarką, karo padėties metu užtikrinti viešąją tvarką ar visuomenės saugumą.</text:span></text:p>
      <text:p text:style-name="P1461"><text:span text:style-name="T1462">2</text:span><text:span text:style-name="T1463">. Karo padėties metu politinės partijos, asociacijos ir (ar) jų padaliniai nesteigiami.</text:span></text:p>
      <text:p text:style-name="P1464"><text:span text:style-name="T1465">3</text:span><text:span text:style-name="T1466">. Savivaldybės administracijos direktorius, atsižvelgdamas į<text:s/></text:span><text:span text:style-name="T1467">susirinkimo tikslus, gresiantį karinės jėgos panaudojimą, naudojamą karinę jėgą ar į kitas grėsmes, kai tai būtina valstybės ar visuomenės saugumui, viešajai tvarkai užtikrinti ar žmonių sveikatai apsaugoti, turi teisę uždrausti organizuoti susirinkimą vie</text:span><text:span text:style-name="T1468">šoje vietoje. Kai yra šioje dalyje nurodytos aplinkybės, savivaldybės administracijos direktorius ir policija turi teisę nutraukti prasidėjusius susirinkimus.<text:s/></text:span></text:p>
      <text:p text:style-name="P1469"/>
      <text:p text:style-name="P1470"><text:span text:style-name="T1471">VII</text:span><text:span text:style-name="T1472"><text:s/>SKYRIUS</text:span></text:p>
      <text:p text:style-name="P1473"><text:span text:style-name="T1474">KARO PADĖTIES ATŠAUKIMAS IR INFORMAVIMAS APIE KARO PADĖTIES ATŠAUKIMĄ</text:span></text:p>
      <text:p text:style-name="P1475"/>
      <text:p text:style-name="P1476"><text:span text:style-name="T1477">29</text:span><text:span text:style-name="T1478"><text:s/>straipsnis.<text:s/></text:span><text:span text:style-name="T1479">Karo padėties atšaukimas</text:span></text:p>
      <text:p text:style-name="P1480"><text:span text:style-name="T1481">1</text:span><text:span text:style-name="T1482">. Karo padėtis atšaukiama, kai Seimas Seimo nutarimu panaikina Respublikos Prezidento dekretą dėl karo padėties įvedimo ar priima Seimo nutarimą dėl karo padėties atšaukimo, išnykus priežastims, dėl kurių ji buv</text:span><text:span text:style-name="T1483">o įvesta.<text:s/></text:span></text:p>
      <text:p text:style-name="P1484"><text:span text:style-name="T1485">2</text:span><text:span text:style-name="T1486">. Respublikos Prezidentas turi teisę savo dekretą dėl karo padėties įvedimo atšaukti, iki dekretas dėl karo padėties įvedimo atšaukimo šio įstatymo 4 straipsnyje nustatyta tvarka nepradėtas svarstyti Seime, jeigu išnyko karo padėties įvedim</text:span><text:span text:style-name="T1487">o priežastys.<text:s/></text:span></text:p>
      <text:p text:style-name="P1488"><text:span text:style-name="T1489">3</text:span><text:span text:style-name="T1490">. Karo padėtis laikoma atšaukta įsigaliojus Respublikos Prezidento dekretui, kuriuo atšaukiamas sprendimas dėl karo padėties įvedimo, Seimo nutarimui, kuriuo panaikinamas Respublikos Prezidento sprendimas dėl karo padėties įvedimo, arba</text:span><text:span text:style-name="T1491"><text:s/>Seimo nutarimui dėl karo padėties atšaukimo.</text:span></text:p>
      <text:p text:style-name="P1492"><text:span text:style-name="T1493">4</text:span><text:span text:style-name="T1494">. Šio straipsnio 1 ar 2 dalyje nurodytas Respublikos Prezidento dekretas ar Seimo nutarimas oficialiai skelbiamas Teisėkūros pagrindų įstatyme nustatyta tvarka.<text:s/></text:span></text:p>
      <text:p text:style-name="P1495"/>
      <text:p text:style-name="P1496"><text:span text:style-name="T1497">30</text:span><text:span text:style-name="T1498"><text:s/>straipsnis.<text:s/></text:span><text:span text:style-name="T1499">Diplomatinių atstovyb</text:span><text:span text:style-name="T1500">ių, konsulinių įstaigų ir tarptautinių organizacijų informavimas apie karo padėties atšaukimą</text:span></text:p>
      <text:p text:style-name="P1501"><text:span text:style-name="T1502">Užsienio reikalų ministerija apie karo padėties atšaukimą nedelsdama informuoja Lietuvos Respublikos diplomatines atstovybes ir konsulines įstaigas, užsienio va</text:span><text:span text:style-name="T1503">lstybių diplomatines atstovybes ir konsulines įstaigas Lietuvos Respublikoje, Europos Tarybos generalinį sekretorių, Jungtinių Tautų Organizacijos generalinį sekretorių, NATO generalinį sekretorių, Europos Vadovų Tarybos pirmininką, Europos Parlamento pirm</text:span><text:span text:style-name="T1504">ininką, Europos Komisijos pirmininką, Europos Sąjungos Tarybos generalinį sekretorių, Europos Sąjungos vyriausiąjį įgaliotinį užsienio reikalams ir saugumo politikai ir, jeigu tai numatyta tarptautinėse sutartyse, – kitas tarptautines organizacijas ar jų i</text:span><text:span text:style-name="T1505">nstitucijas, taip pat kitas Lietuvos Respublikos tarptautinių sutarčių šalis ar depozitarus, nurodydama datą, nuo kurios karo padėtis atšaukta.</text:span></text:p>
      <text:p text:style-name="P1506"/>
      <text:p text:style-name="P1507"><text:span text:style-name="T1508">VIII</text:span><text:span text:style-name="T1509"><text:s/>SKYRIUS</text:span></text:p>
      <text:p text:style-name="P1510"><text:span text:style-name="T1511">Tarptautinės humanitarinės teisės įgyvendinimas, žalos atlyginimas ir kitos priemonės, atš</text:span><text:span text:style-name="T1512">aukus karo padėtį</text:span></text:p>
      <text:p text:style-name="P1513"/>
      <text:p text:style-name="P1514"><text:span text:style-name="T1515">31</text:span><text:span text:style-name="T1516"><text:s/>straipsnis.<text:s/></text:span><text:span text:style-name="T1517">Tarptautinės humanitarinės teisės įgyvendinimas</text:span></text:p>
      <text:p text:style-name="P1518"><text:span text:style-name="T1519">1</text:span><text:span text:style-name="T1520">. Valstybės ir savivaldybių institucijos ir įstaigos privalo laikytis ir pagal savo kompetenciją užtikrinti, kad visi Lietuvos Respublikos jurisdikcijai karo padėtie</text:span><text:span text:style-name="T1521">s metu priklausantys asmenys laikytųsi visuotinai pripažintų tarptautinės humanitarinės teisės normų ir principų.</text:span></text:p>
      <text:p text:style-name="P1522"><text:span text:style-name="T1523">2</text:span><text:span text:style-name="T1524">. Įvedus karo padėtį:</text:span></text:p>
      <text:p text:style-name="P1525"><text:span text:style-name="T1526">1</text:span><text:span text:style-name="T1527">) Respublikos Prezidentas Užsienio reikalų ministerijos siūlymu skiria valstybę globėją, kaip numatyta 1949 m. r</text:span><text:span text:style-name="T1528">ugpjūčio 12 d. Ženevos konvencijų papildomame protokole dėl tarptautinių ginkluotų konfliktų aukų apsaugos (1 protokolas);</text:span></text:p>
      <text:p text:style-name="P1529"><text:span text:style-name="T1530">2</text:span><text:span text:style-name="T1531">) Vyriausybė ar jos įgaliota institucija, vadovaudamasi 1949 m. rugpjūčio 12 d. Ženevos konvencija dėl elgesio su karo belaisvia</text:span><text:span text:style-name="T1532">is, sudaro tribunolą, kuris, kilus bet kokių abejonių dėl asmens turimo karo belaisvio statuso, sprendžia dėl minėto statuso asmenims suteikimo. Tribunolo darbo tvarką nustato Vyriausybė ar jos įgaliota institucija. Tribunolo sprendimai dėl karo belaisvio<text:s/></text:span><text:span text:style-name="T1533">statuso nustatymo gali būti skundžiami teismui Lietuvos Respublikos administracinių bylų teisenos įstatymo nustatyta tvarka;</text:span></text:p>
      <text:p text:style-name="P1534"><text:span text:style-name="T1535">3</text:span><text:span text:style-name="T1536">) Vyriausybė ar jos įgaliota institucija įsteigia oficialų informacijos biurą informacijai apie Lietuvos Respublikos žinioje<text:s/></text:span><text:span text:style-name="T1537">esančius priešiškos valstybės asmenis, patyrusius laivo sudužimą, sužeistuosius, ligonius ir mirusiuosius, kaip tai numatyta 1949 m. rugpjūčio 12 d. Ženevos konvencijoje dėl sužeistųjų, sergančiųjų ir skęstančiųjų ginkluotųjų pajėgų narių jūrose padėties p</text:span><text:span text:style-name="T1538">agerinimo ir 1949 m. rugpjūčio 12 d. Ženevos konvencijoje dėl sužeistųjų ir ligonių padėties veikiančiose armijose pagerinimo, Lietuvos Respublikoje esančius saugomus asmenis, kaip jie apibrėžti 1949 m. rugpjūčio 12 d. Ženevos konvencijoje dėl civilių apsa</text:span><text:span text:style-name="T1539">ugos karo metu, rinkti ir perduoti. Informacijos biuro sudarymo ir darbo tvarką nustato Vyriausybė ar jos įgaliota institucija;</text:span></text:p>
      <text:p text:style-name="P1540"><text:span text:style-name="T1541">4</text:span><text:span text:style-name="T1542">) Lietuvos Respublikos aplinkos ministerija įsteigia Kapų registravimo tarnybą, kaip tai numatyta 1949 m. rugpjūčio 12 d. Ž</text:span><text:span text:style-name="T1543">enevos konvencijoje dėl sužeistųjų ir ligonių padėties veikiančiose armijose pagerinimo. Kapų registravimo tarnybos darbo tvarką nustato Lietuvos Respublikos aplinkos ministras;</text:span></text:p>
      <text:p text:style-name="P1544"><text:span text:style-name="T1545">5</text:span><text:span text:style-name="T1546">) ginkluotųjų pajėgų vadas Vyriausybės ar jos įgaliotos institucijos nust</text:span><text:span text:style-name="T1547">atyta tvarka organizuoja ir koordinuoja karo belaisvių konvojavimą, jų stovyklų steigimą, karo belaisvių laikymą jose, taip pat karo belaisvių evakavimą.</text:span></text:p>
      <text:p text:style-name="P1548"><text:span text:style-name="T1549">3</text:span><text:span text:style-name="T1550">. Asmenų, turinčių teisę į karo belaisvių statusą, ir karo belaisvių repatrijavimo iš Lietuvos<text:s/></text:span><text:span text:style-name="T1551">Respublikos tvarką nustato Vyriausybė ar jos įgaliota institucija.</text:span></text:p>
      <text:p text:style-name="P1552"/>
      <text:p text:style-name="P1553"><text:span text:style-name="T1554">32</text:span><text:span text:style-name="T1555"><text:s/>straipsnis.<text:s/></text:span><text:span text:style-name="T1556">Atlyginimas už valstybės ginkluotos gynybos veiksmais turtui padarytą žalą</text:span></text:p>
      <text:p text:style-name="P1557"><text:span text:style-name="T1558">Fizinių, juridinių asmenų, organizacijų, neturinčių juridinio asmens statuso, šių<text:s/></text:span><text:span text:style-name="T1559">organizacijų ir juridinių asmenų padalinių, išskyrus valstybės ir savivaldybių institucijas ir įstaigas, turtui dėl karo padėties metu vykdytų valstybės ginkluotos gynybos veiksmų atsiradusi žala atlyginama atšaukus karo padėtį įstatymų nustatytomis sąlygo</text:span><text:span text:style-name="T1560">mis ir tvarka.</text:span></text:p>
      <text:p text:style-name="P1561"/>
      <text:p text:style-name="P1562"><text:span text:style-name="T1563">33</text:span><text:span text:style-name="T1564"><text:s/>straipsnis.<text:s/></text:span><text:span text:style-name="T1565">Ginkluotųjų pajėgų narių garantijos atšaukus karo padėtį</text:span></text:p>
      <text:p text:style-name="P1566"><text:span text:style-name="T1567">Ginkluotųjų pajėgų nariams ir ginkluotųjų pajėgų narių, kurie žuvo (mirė) karo padėties metu, šeimos nariams atšaukus karo padėtį įstatymų nustatytomis sąlygomi</text:span><text:span text:style-name="T1568">s ir tvarka skiriama valstybės parama.<text:s/></text:span></text:p>
      <text:p text:style-name="P1569"/>
      <text:p text:style-name="P1570"><text:span text:style-name="T1571">34</text:span><text:span text:style-name="T1572"><text:s/>straipsnis.</text:span><text:span text:style-name="T1573"><text:s/></text:span><text:span text:style-name="T1574">Reikalavimas atlyginti agresijos padarytą žalą</text:span></text:p>
      <text:p text:style-name="P1575"><text:span text:style-name="T1576">Vadovaudamasi valstybių atsakomybę reglamentuojančiomis visuotinai pripažintomis tarptautinės teisės normomis, Lietuvos Respublika reikalauja, ka</text:span><text:span text:style-name="T1577">d atsakinga už agresiją valstybė (valstybės) atlygintų Lietuvos valstybei, jos piliečiams ir gyventojams agresijos padarytą žalą.</text:span></text:p>
      <text:p text:style-name="P1578"/>
      <text:p text:style-name="P1579"><text:span text:style-name="T1580">35</text:span><text:span text:style-name="T1581"><text:s/>straipsnis.<text:s/></text:span><text:span text:style-name="T1582">Priemonės, reikalingos atšaukus karo padėtį</text:span></text:p>
      <text:p text:style-name="P1583"><text:span text:style-name="T1584">1</text:span><text:span text:style-name="T1585">. Šiame įstatyme numatytų ir karo padėties metu taikytų</text:span><text:span text:style-name="T1586"><text:s/>priemonių taikymas nutraukiamas, o sprendimai, kuriais jos buvo taikytos, netenka teisinės galios atšaukus karo padėtį.</text:span></text:p>
      <text:p text:style-name="P1587"><text:span text:style-name="T1588">2</text:span><text:span text:style-name="T1589">. Atšaukus karo padėtį, Seimas, atsižvelgdamas į valstybėje esančią situaciją ir valstybės galimybes, priima įstatymus:</text:span></text:p>
      <text:p text:style-name="P1590"><text:span text:style-name="T1591">1</text:span><text:span text:style-name="T1592">) nusta</text:span><text:span text:style-name="T1593">tančius kompensavimo asmenų sveikatos sutrikimo ar žūties (mirties), vykdant šio įstatymo nustatyta tvarka paskirtus būtinuosius darbus, atveju sąlygas ir tvarką;</text:span></text:p>
      <text:p text:style-name="P1594"><text:span text:style-name="T1595">2</text:span><text:span text:style-name="T1596">) nustatančius dėl šio įstatymo 15 straipsnio 4 dalyje nurodytų apribojimų ar draudimų ū</text:span><text:span text:style-name="T1597">kio subjektų patirtų nuostolių atlyginimo sąlygas ir tvarką;</text:span></text:p>
      <text:p text:style-name="P1598"><text:span text:style-name="T1599">3</text:span><text:span text:style-name="T1600">) nustatančius su ūkio subjekto valdymo perėmimu susijusių nuostolių atlyginimo sąlygas ir tvarką;</text:span></text:p>
      <text:p text:style-name="P1601"><text:span text:style-name="T1602">4</text:span><text:span text:style-name="T1603">) nustatančius fizinių, juridinių asmenų, organizacijų, neturinčių juridinio asmens st</text:span><text:span text:style-name="T1604">atuso, šių organizacijų ir juridinių asmenų padalinių, išskyrus valstybės ir savivaldybių institucijas ir įstaigas, turtui dėl karo padėties metu vykdytų valstybės ginkluotos gynybos veiksmų atsiradusios žalos atlyginimo sąlygas ir tvarką;</text:span></text:p>
      <text:p text:style-name="P1605"><text:span text:style-name="T1606">5</text:span><text:span text:style-name="T1607">) nustatanč</text:span><text:span text:style-name="T1608">ius partizanų vienetų nariams už tarnybą ginkluotosiose pajėgose skiriamos išmokos dydį, išmokėjimo sąlygas ir tvarką;</text:span></text:p>
      <text:p text:style-name="P1609"><text:span text:style-name="T1610">6</text:span><text:span text:style-name="T1611">) nustatančius valstybės paramos skyrimo ginkluotųjų pajėgų nariams ir ginkluotųjų pajėgų narių, kurie žuvo (mirė) karo padėties<text:s/></text:span><text:span text:style-name="T1612">metu, šeimos nariams sąlygas ir tvarką;</text:span></text:p>
      <text:p text:style-name="P1613"><text:span text:style-name="T1614">7</text:span><text:span text:style-name="T1615">) reikalingus kitiems socialiniams, ekonominiams ir kitokio pobūdžio padariniams, atsiradusiems dėl karo padėties įvedimo, pašalinti.</text:span></text:p>
      <text:p text:style-name="P1616"/>
      <text:p text:style-name="P1617"/>
      <text:p text:style-name="P1618"><text:span text:style-name="T1619">Skelbiu šį Lietuvos Respublikos Seimo priimtą įstatymą.<text:s/></text:span></text:p>
      <text:p text:style-name="Normal"/>
      <text:p text:style-name="Normal"/>
      <text:p text:style-name="Normal"/>
      <text:p text:style-name="P1620">RESPUBLIKOS PREZIDENTAS<text:tab/>VALDAS ADAMKUS</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Seimas, Įstatymas</text:span></text:p>
      <text:p text:style-name="P1630"><text:span text:style-name="T1631">Nr.<text:s/></text:span><text:a xlink:href="https://www.e-tar.lt/portal/legalAct.html?documentId=TAR.CA93113B64BF" office:target-frame-name="_top" xlink:show="replace"><text:span text:style-name="T1632">VIII-2003</text:span></text:a><text:span text:style-name="T1633">, 2000-10-10, Žin., 2000, Nr. 92-2855 (2000-10-31), i. k. 1001</text:span><text:span text:style-name="T1634">010ISTAIII-2003</text:span></text:p>
      <text:p text:style-name="P1635"><text:span text:style-name="T1636">Lietuvos Respublikos karo padėties įstatymo 2 ir 21 straipsnių pakeitimo įstatymas</text:span></text:p>
      <text:p text:style-name="P1637"/>
      <text:p text:style-name="P1638"><text:span text:style-name="T1639">2.</text:span></text:p>
      <text:p text:style-name="P1640"><text:span text:style-name="T1641">Lietuvos Respublikos Seimas, Įstatymas</text:span></text:p>
      <text:p text:style-name="P1642"><text:span text:style-name="T1643">Nr.<text:s/></text:span><text:a xlink:href="https://www.e-tar.lt/portal/legalAct.html?documentId=TAR.C25C485EFC43" office:target-frame-name="_top" xlink:show="replace"><text:span text:style-name="T1644">IX-1422</text:span></text:a><text:span text:style-name="T1645">, 2003-04-03, Žin., 2</text:span><text:span text:style-name="T1646">003, Nr. 38-1667 (2003-04-24), i. k. 1031010ISTA0IX-1422</text:span></text:p>
      <text:p text:style-name="P1647"><text:span text:style-name="T1648">Lietuvos Respublikos karo padėties įstatymo 2, 3, 5, 6, 7, 8, 26, 27, 28, 29, 30 ir 31 straipsnių pakeitimo įstatymas</text:span></text:p>
      <text:p text:style-name="P1649"/>
      <text:p text:style-name="P1650"><text:span text:style-name="T1651">3.</text:span></text:p>
      <text:p text:style-name="P1652"><text:span text:style-name="T1653">Lietuvos Respublikos Seimas, Įstatymas</text:span></text:p>
      <text:p text:style-name="P1654"><text:span text:style-name="T1655">Nr.<text:s/></text:span><text:a xlink:href="https://www.e-tar.lt/portal/legalAct.html?documentId=TAR.4F776848EF13" office:target-frame-name="_top" xlink:show="replace"><text:span text:style-name="T1656">IX-2258</text:span></text:a><text:span text:style-name="T1657">, 2004-06-01, Žin., 2004, Nr. 96-3524 (2004-06-19), i. k. 1041010ISTA0IX-2258</text:span></text:p>
      <text:p text:style-name="P1658"><text:span text:style-name="T1659">Lietuvos Respublikos karo padėties įstatymo 14 ir 24 straipsnių pakeitimo įstatymas</text:span></text:p>
      <text:p text:style-name="P1660"/>
      <text:p text:style-name="P1661"><text:span text:style-name="T1662">4.</text:span></text:p>
      <text:p text:style-name="P1663"><text:span text:style-name="T1664">Lie</text:span><text:span text:style-name="T1665">tuvos Respublikos Seimas, Įstatymas</text:span></text:p>
      <text:p text:style-name="P1666"><text:span text:style-name="T1667">Nr.<text:s/></text:span><text:a xlink:href="https://www.e-tar.lt/portal/legalAct.html?documentId=TAR.7B10FA0CEFC3" office:target-frame-name="_top" xlink:show="replace"><text:span text:style-name="T1668">IX-2330</text:span></text:a><text:span text:style-name="T1669">, 2004-07-08, Žin., 2004, Nr. 115-4273 (2004-07-24), i. k. 1041010ISTA0IX-2330</text:span></text:p>
      <text:p text:style-name="P1670"><text:span text:style-name="T1671">Lietuvos Respublikos karo padėties įstatymo 37 s</text:span><text:span text:style-name="T1672">traipsnio pakeitimo įstatymas</text:span></text:p>
      <text:p text:style-name="P1673"/>
      <text:p text:style-name="P1674"><text:span text:style-name="T1675">5.</text:span></text:p>
      <text:p text:style-name="P1676"><text:span text:style-name="T1677">Lietuvos Respublikos Seimas, Įstatymas</text:span></text:p>
      <text:p text:style-name="P1678"><text:span text:style-name="T1679">Nr.<text:s/></text:span><text:a xlink:href="https://www.e-tar.lt/portal/legalAct.html?documentId=TAR.E6F037A40B07" office:target-frame-name="_top" xlink:show="replace"><text:span text:style-name="T1680">XI-757</text:span></text:a><text:span text:style-name="T1681">, 2010-04-13, Žin., 2010, Nr. 48-2306 (2010-04-27), i. k. 1101010ISTA00XI-757</text:span></text:p>
      <text:p text:style-name="P1682"><text:span text:style-name="T1683">Lietuvos<text:s/></text:span><text:span text:style-name="T1684">Respublikos karo padėties įstatymo 11, 25 straipsnių pakeitimo ir 23 straipsnio pripažinimo netekusiu galios įstatymas</text:span></text:p>
      <text:p text:style-name="P1685"/>
      <text:p text:style-name="P1686"><text:span text:style-name="T1687">6.</text:span></text:p>
      <text:p text:style-name="P1688"><text:span text:style-name="T1689">Lietuvos Respublikos Seimas, Įstatymas</text:span></text:p>
      <text:p text:style-name="P1690"><text:span text:style-name="T1691">Nr.<text:s/></text:span><text:a xlink:href="https://www.e-tar.lt/portal/legalAct.html?documentId=TAR.6DC1C1E117B4" office:target-frame-name="_top" xlink:show="replace"><text:span text:style-name="T1692">XI-1268</text:span></text:a><text:span text:style-name="T1693">,</text:span><text:span text:style-name="T1694"><text:s/>2010-12-23, Žin., 2011, Nr. 2-41 (2011-01-06), i. k. 1101010ISTA0XI-1268</text:span></text:p>
      <text:p text:style-name="P1695"><text:span text:style-name="T1696">Lietuvos Respublikos karo padėties įstatymo 26 straipsnio pakeitimo įstatymas</text:span></text:p>
      <text:p text:style-name="P1697"/>
      <text:p text:style-name="P1698"><text:span text:style-name="T1699">7.</text:span></text:p>
      <text:p text:style-name="P1700"><text:span text:style-name="T1701">Lietuvos Respublikos Seimas, Įstatymas</text:span></text:p>
      <text:p text:style-name="P1702"><text:span text:style-name="T1703">Nr.<text:s/></text:span><text:a xlink:href="https://www.e-tar.lt/portal/legalAct.html?documentId=TAR.5E213C7E153F" office:target-frame-name="_top" xlink:show="replace"><text:span text:style-name="T1704">XI-1414</text:span></text:a><text:span text:style-name="T1705">, 2011-05-26, Žin., 2011, Nr. 72-3465 (2011-06-14), i. k. 1111010ISTA0XI-1414</text:span></text:p>
      <text:p text:style-name="P1706"><text:span text:style-name="T1707">Lietuvos Respublikos karo padėties įstatymo 2, 21, 32, 33 ir 37 straipsnių pakeitimo įstatymas</text:span></text:p>
      <text:p text:style-name="P1708"/>
      <text:p text:style-name="P1709"><text:span text:style-name="T1710">8.</text:span></text:p>
      <text:p text:style-name="P1711"><text:span text:style-name="T1712">Lietuvos Respublikos Seimas, Įstatymas</text:span></text:p>
      <text:p text:style-name="P1713"><text:span text:style-name="T1714">Nr.<text:s/></text:span><text:a xlink:href="https://www.e-tar.lt/portal/legalAct.html?documentId=TAR.D57D49314B2E" office:target-frame-name="_top" xlink:show="replace"><text:span text:style-name="T1715">XI-2248</text:span></text:a><text:span text:style-name="T1716">, 2012-10-02, Žin., 2012, Nr. 122-6107 (2012-10-20), i. k. 1121010ISTA0XI-2248</text:span></text:p>
      <text:p text:style-name="P1717"><text:span text:style-name="T1718">Lietuvos Respublikos karo padėties įstatymo 8 straipsnio pakeitimo įstatymas</text:span></text:p>
      <text:p text:style-name="P1719"/>
      <text:p text:style-name="P1720"><text:span text:style-name="T1721">9.</text:span></text:p>
      <text:p text:style-name="P1722"><text:span text:style-name="T1723">Lietuvos<text:s/></text:span><text:span text:style-name="T1724">Respublikos Seimas, Įstatymas</text:span></text:p>
      <text:p text:style-name="P1725"><text:span text:style-name="T1726">Nr.<text:s/></text:span><text:a xlink:href="https://www.e-tar.lt/portal/legalAct.html?documentId=2dcabd705e9f11e4bad5c03f56793630" office:target-frame-name="_top" xlink:show="replace"><text:span text:style-name="T1727">XII-1282</text:span></text:a><text:span text:style-name="T1728">, 2014-10-21, paskelbta TAR 2014-10-28, i. k. 2014-15006</text:span></text:p>
      <text:p text:style-name="P1729"><text:span text:style-name="T1730">Lietuvos Respublikos karo padėties įstatymo Nr. VIII-1721 2</text:span><text:span text:style-name="T1731"><text:s/>ir 21 straipsnių pakeitimo įstatymas</text:span></text:p>
      <text:p text:style-name="P1732"/>
      <text:p text:style-name="P1733"><text:span text:style-name="T1734">10.</text:span></text:p>
      <text:p text:style-name="P1735"><text:span text:style-name="T1736">Lietuvos Respublikos Seimas, Įstatymas</text:span></text:p>
      <text:p text:style-name="P1737"><text:span text:style-name="T1738">Nr.<text:s/></text:span><text:a xlink:href="https://www.e-tar.lt/portal/legalAct.html?documentId=9c39f470d45511e4bcd1a882e9a189f1" office:target-frame-name="_top" xlink:show="replace"><text:span text:style-name="T1739">XII-1542</text:span></text:a><text:span text:style-name="T1740">, 2015-03-19, paskelbta TAR 2015-03-27, i. k. 2015-04360</text:span></text:p>
      <text:p text:style-name="P1741"><text:span text:style-name="T1742">Lietuvo</text:span><text:span text:style-name="T1743">s Respublikos karo padėties įstatymo Nr. VIII-1721 3, 4 ir 26 straipsnių pakeitimo įstatymas</text:span></text:p>
      <text:p text:style-name="P1744"/>
      <text:p text:style-name="P1745"><text:span text:style-name="T1746">11.</text:span></text:p>
      <text:p text:style-name="P1747"><text:span text:style-name="T1748">Lietuvos Respublikos Seimas, Įstatymas</text:span></text:p>
      <text:p text:style-name="P1749"><text:span text:style-name="T1750">Nr.<text:s/></text:span><text:a xlink:href="https://www.e-tar.lt/portal/legalAct.html?documentId=fa2191a0393611e69101aaab2992cbcd" office:target-frame-name="_top" xlink:show="replace"><text:span text:style-name="T1751">XII-2441</text:span></text:a><text:span text:style-name="T1752">,<text:s/></text:span><text:span text:style-name="T1753">2016-06-16, paskelbta TAR 2016-06-23, i. k. 2016-17528</text:span></text:p>
      <text:p text:style-name="P1754"><text:span text:style-name="T1755">Lietuvos Respublikos karo padėties įstatymo Nr. VIII-1721 11 ir 14 straipsnių pakeitimo įstatymas</text:span></text:p>
      <text:p text:style-name="P1756"/>
      <text:p text:style-name="P1757"><text:span text:style-name="T1758">12.</text:span></text:p>
      <text:p text:style-name="P1759"><text:span text:style-name="T1760">Lietuvos Respublikos Seimas, Įstatymas</text:span></text:p>
      <text:p text:style-name="P1761"><text:span text:style-name="T1762">Nr.<text:s/></text:span><text:a xlink:href="https://www.e-tar.lt/portal/legalAct.html?documentId=80b02a209c1011ea9515f752ff221ec9" office:target-frame-name="_top" xlink:show="replace"><text:span text:style-name="T1763">XIII-2909</text:span></text:a><text:span text:style-name="T1764">, 2020-05-07, paskelbta TAR 2020-05-22, i. k. 2020-10906</text:span></text:p>
      <text:p text:style-name="P1765"><text:span text:style-name="T1766">Lietuvos Respublikos karo padėties įstatymo Nr. VIII-1721 2 ir 21 straipsnių pakeitimo įstatymas</text:span></text:p>
      <text:p text:style-name="P1767"/>
      <text:p text:style-name="P1768"><text:span text:style-name="T1769">13.</text:span></text:p>
      <text:p text:style-name="P1770"><text:span text:style-name="T1771">Lietuvos Respublikos Seimas, Įstatymas</text:span></text:p>
      <text:p text:style-name="P1772"><text:span text:style-name="T1773">Nr.<text:s/></text:span><text:a xlink:href="https://www.e-tar.lt/portal/legalAct.html?documentId=7fe5f300c75711ea997c9ee767e856b4" office:target-frame-name="_top" xlink:show="replace"><text:span text:style-name="T1774">XIII-3229</text:span></text:a><text:span text:style-name="T1775">, 2020-06-30, paskelbta TAR 2020-07-16, i. k. 2020-15863</text:span></text:p>
      <text:p text:style-name="P1776"><text:span text:style-name="T1777">Lietuvos Respublikos karo padėties įstatymo Nr. VIII-1721 pakeitimo įstatymas</text:span></text:p>
      <text:p text:style-name="P1778"/>
      <text:p text:style-name="P1779"><text:span text:style-name="T1780">14.</text:span></text:p>
      <text:p text:style-name="P1781"><text:span text:style-name="T1782">Lietuvos<text:s/></text:span><text:span text:style-name="T1783">Respublikos Seimas, Įstatymas</text:span></text:p>
      <text:p text:style-name="P1784"><text:span text:style-name="T1785">Nr.<text:s/></text:span><text:a xlink:href="https://www.e-tar.lt/portal/legalAct.html?documentId=5b25f100337811efbdaea558de59136c" office:target-frame-name="_top" xlink:show="replace"><text:span text:style-name="T1786">XIV-2730</text:span></text:a><text:span text:style-name="T1787">, 2024-06-13, paskelbta TAR 2024-06-26, i. k. 2024-11567</text:span></text:p>
      <text:p text:style-name="P1788"><text:span text:style-name="T1789">Lietuvos Respublikos karo padėties įstatymo Nr. VIII-1721 2</text:span><text:span text:style-name="T1790">, 8, 12, 14, 17, 25 ir 27 straipsnių pakeitimo įstatymas</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3:00Z</meta:creation-date>
    <dc:date>2024-07-05T11:53:00Z</dc:date>
    <meta:template xlink:href="Normal.dotm" xlink:type="simple"/>
    <meta:editing-cycles>2</meta:editing-cycles>
    <meta:editing-duration>PT0S</meta:editing-duration>
    <meta:document-statistic meta:page-count="3" meta:paragraph-count="1966" meta:word-count="13228" meta:character-count="100287" meta:row-count="4945" meta:non-whitespace-character-count="89025"/>
  </office:meta>
</office:document-meta>
</file>