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3937in"/>
      <style:text-properties fo:language="lt" fo:country="LT"/>
    </style:style>
  </office:automatic-styles>
  <office:body>
    <office:text text:use-soft-page-breaks="true">
      <text:p text:style-name="P1">Nutarimas paskelbtas: Žin., 1993, Nr. 9-218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3 m. kovo 3 d. Nr. 129<text:s/></text:p>
      <text:p text:style-name="P8">Vilnius</text:p>
      <text:p text:style-name="P9"/>
      <text:p text:style-name="BodyText">DĖL LEIDINIŲ IR GRIEŽTOS APSKAITOS DOKUMENTŲ BLANKŲ SPAUSDINIMO TAISYKLIŲ IR SPECIALIOS PASKIRTIES SPAUDINIŲ LEIDYBOS, GAMYBOS IR IŠLEIDIMO Į APYVARTĄ (EMISIJOS) LAIKINOSIOS TVARKOS DALINIO PAKEITIMO</text:p>
      <text:p text:style-name="P10"/>
      <text:p text:style-name="P11">Lietuvos Respublikos Vyriausybė n u t a r i a :</text:p>
      <text:p text:style-name="P12"/>
      <text:p text:style-name="P13">1. (Neteko galios)</text:p>
      <text:p text:style-name="P14">Punkto pakeitimai:</text:p>
      <text:p text:style-name="P15"><text:span text:style-name="T16">Nr.<text:s/></text:span><text:a xlink:href="http://www3.lrs.lt/cgi-bin/preps2?a=36446&amp;b=" office:target-frame-name="_top" xlink:show="replace"><text:span text:style-name="T17">177</text:span></text:a><text:span text:style-name="T18">, 1997 02 28, Žin., 1997, Nr. 20-462 (1997 03 07)</text:span></text:p>
      <text:p text:style-name="P19"/>
      <text:p text:style-name="P20">2. Iš dalies pakeičiant Specialios paskirties spaudinių leidybos, gamybos ir išleidimo į apyvartą (emisijos) laikinąją tvarką, patvirtintą Lietuvos Respublikos Vyriausybės 1992 m. spalio 20 d. nutarimu Nr. 780 "Dėl Specialios paskirties spaudinių leidybos, gamybos bei išleidimo į apyvartą (emisijos) laikinosios tvarkos patvirtinimo" (Žin., 1992, Nr. 32-999), 1 punkte išbraukti žodžius "valstybinio draudimo".</text:p>
      <text:p text:style-name="P21"/>
      <text:p text:style-name="P22"/>
      <text:p text:style-name="P23"/>
      <text:p text:style-name="P24">Ministras Pirmininkas<text:tab/><text:tab/><text:tab/><text:tab/><text:tab/><text:tab/><text:tab/>Bronislovas<text:s/>Lubys</text:p>
      <text:p text:style-name="P25"/>
      <text:p text:style-name="P26"/>
      <text:p text:style-name="P27">Teisingumo ministras<text:tab/><text:tab/><text:tab/><text:tab/><text:tab/><text:tab/><text:tab/>Jonas Prapiestis</text:p>
      <text:p text:style-name="P28">________________</text:p>
      <text:p text:style-name="P29">Pakeitimai:</text:p>
      <text:p text:style-name="P30">1.</text:p>
      <text:p text:style-name="P31">Lietuvos Respublikos Vyriausybė, Nutarimas</text:p>
      <text:p text:style-name="P32">Nr.<text:s/><text:a xlink:href="http://www3.lrs.lt/cgi-bin/preps2?a=36446&amp;b=" office:target-frame-name="_top" xlink:show="replace"><text:span text:style-name="Hyperlink">177</text:span></text:a>, 1997 02 28, Žin., 1997, Nr. 20-462 (1997 03 07)</text:p>
      <text:p text:style-name="P33">DĖL KAI KURIŲ LIETUVOS RESPUBLIKOS VYRIAUSYBĖS NUTARIMŲ PRIPAŽINIMO NETEKUSIAIS GALIOS IR DALINIO PAKEITIMO LIKVIDAVUS VISUOMENĖS INFORMAVIMO PRIEMONIŲ VALDYBĄ PRIE TEISINGUMO MINISTERIJOS</text:p>
      <text:p text:style-name="P34"/>
      <text:p text:style-name="P35">*** Pabaiga ***</text:p>
      <text:p text:style-name="P36"/>
      <text:p text:style-name="P37">Redagavo: Angonita Rupšytė (2002-05-23)</text:p>
      <text:p text:style-name="P38"><text:a xlink:href="mailto:anrups@lrs.lt" office:target-frame-name="_top" xlink:show="replace"><text:span text:style-name="Hyperlink">anrups@lrs.lt</text:span></text:a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2:44:20</dc:description>
    <dc:subject/>
    <meta:initial-creator>Romas Jurenas</meta:initial-creator>
    <dc:creator>Adlib User</dc:creator>
    <meta:creation-date>2015-02-16T20:09:00Z</meta:creation-date>
    <dc:date>2015-02-16T20:09:00Z</dc:date>
    <meta:template xlink:href="Normal" xlink:type="simple"/>
    <meta:editing-cycles>2</meta:editing-cycles>
    <meta:editing-duration>PT0S</meta:editing-duration>
    <meta:document-statistic meta:page-count="1" meta:paragraph-count="30" meta:word-count="214" meta:character-count="1539" meta:row-count="54" meta:non-whitespace-character-count="1355"/>
  </office:meta>
</office:document-meta>
</file>