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DARBO INSPEKTORIUS</text:span></text:p>
      <text:p text:style-name="P9"/>
      <text:p text:style-name="P10">Į S A K Y M A S</text:p>
      <text:p text:style-name="P11">DĖL LIETUVOS RESPUBLIKOS VYRIAUSIASIS VALSTYBINIS DARBO INSPEKTORIUS 2004 M. SPALIO 18 D. ĮSAKYMO NR. 1-285 „DĖL NELAIMINGŲ ATSITIKIMŲ DARBE TYRIMO DOKUMENTŲ TVARKYMO, PRANEŠIMŲ IR NELAIMINGŲ ATSITIKIMŲ DARBE REGISTRAVIMO BEI ANALIZĖS METODINIŲ NURODYMŲ TVIRTINIMO“ PAPILDYMO</text:p>
      <text:p text:style-name="P12"/>
      <text:p text:style-name="P13">2005 m. kovo 4 d. Nr. 1-62</text:p>
      <text:p text:style-name="P14">Vilnius</text:p>
      <text:p text:style-name="P15"/>
      <text:p text:style-name="P16"/>
      <text:p text:style-name="P17"><text:span text:style-name="T18">Vadovaudamasis Lietuvos Respublikos Vyriausybės 2004 m. rugsėjo 2 d. nutarimu Nr.</text:span><text:span text:style-name="T19"><text:s/>1118 patvirtintų Nelaimingų atsitikimų darbe tyrimo ir apskaitos nuostatų 13 punktu:</text:span></text:p>
      <text:p text:style-name="P20"><text:span text:style-name="T21">Papildau</text:span><text:span text:style-name="T22"><text:s/>Nelaimingų atsitikimų darbe tyrimo dokumentų tvarkymo, pranešimų ir nelaimingų atsitikimų darbe registravimo bei analizės metodinių nurodymų 22.1 punktą tokiu<text:s/></text:span><text:span text:style-name="T23">sakiniu: „Baigus papildomą ar pakartotinį tyrimą ir Valstybinės darbo inspekcijos administracijoje išnagrinėjus tyrimo medžiagą, padarytas išvadas ir pripažinus, kad tyrimas atitinka Nelaimingų atsitikimų darbe tyrimo ir apskaitos nuostatus bei Nelaimingų<text:s/></text:span><text:span text:style-name="T24">atsitikimų darbe tyrimo dokumentų tvarkymo, pranešimų ir nelaimingų atsitikimų darbe registravimo bei analizės metodinius nurodymus, tyrimo medžiaga su Lietuvos Respublikos vyriausiojo valstybinio darbo inspektoriaus ar jo pavaduotojo pasirašytu lydraščiu<text:s/></text:span><text:span text:style-name="T25">išsiunčiama Nelaimingų atsitikimų darbe tyrimo ir apskaitos nuostatuose nurodytiems adresatams, pažymint, ar ankstesnio tyrimo išvados paliekamos galioti ar netenka galios“.</text:span></text:p>
      <text:p text:style-name="P26"/>
      <text:p text:style-name="P27"/>
      <text:p text:style-name="P28"/>
      <text:p text:style-name="P29">LIETUVOS RESPUBLIKOS VYRIAUSIASIS VALSTYBINIS</text:p>
      <text:p text:style-name="P30"><text:span text:style-name="T31">DARBO INSPEKTORIUS</text:span><text:span text:style-name="T32"><text:tab/>MINDAUGAS PL</text:span><text:span text:style-name="T33">UK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2T07:21:00Z</meta:creation-date>
    <dc:date>2017-11-22T07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0" meta:character-count="1489" meta:row-count="52" meta:non-whitespace-character-count="1322"/>
  </office:meta>
</office:document-meta>
</file>