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2.7562in">
        <style:tab-stops/>
      </style:paragraph-properties>
    </style:style>
    <style:style style:name="T62" style:parent-style-name="DefaultParagraphFont" style:family="text">
      <style:text-properties fo:color="#000000"/>
    </style:style>
    <style:style style:name="P63" style:parent-style-name="Normal" style:family="paragraph">
      <style:paragraph-properties fo:margin-left="2.7562in">
        <style:tab-stops/>
      </style:paragraph-properties>
      <style:text-properties fo:color="#000000"/>
    </style:style>
    <style:style style:name="P64" style:parent-style-name="Normal" style:family="paragraph">
      <style:paragraph-properties fo:margin-left="2.7562in">
        <style:tab-stops/>
      </style:paragraph-properties>
      <style:text-properties fo:color="#000000"/>
    </style:style>
    <style:style style:name="P65" style:parent-style-name="Normal" style:family="paragraph">
      <style:paragraph-properties fo:margin-left="2.7562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break-before="page" fo:margin-left="2.5597in" fo:text-indent="3.54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2.5597in"/>
      <style:text-properties fo:color="#000000"/>
    </style:style>
    <style:style style:name="P235" style:parent-style-name="Normal" style:family="paragraph">
      <style:paragraph-properties fo:text-indent="2.559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center"/>
    </style:style>
    <style:style style:name="T240" style:parent-style-name="DefaultParagraphFont" style:family="text">
      <style:text-properties fo:color="#000000" fo:language="en" fo:country="US"/>
    </style:style>
    <style:style style:name="P241" style:parent-style-name="Normal" style:family="paragraph">
      <style:paragraph-properties fo:text-align="center"/>
      <style:text-properties fo:color="#000000"/>
    </style:style>
    <style:style style:name="P242" style:parent-style-name="Normal" style:family="paragraph">
      <style:paragraph-properties fo:text-indent="0.4923in"/>
    </style:style>
    <style:style style:name="P243" style:parent-style-name="Normal" style:family="paragraph">
      <style:paragraph-properties fo:break-before="page" fo:margin-left="2.5597in" fo:text-indent="3.543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indent="2.5597in"/>
      <style:text-properties fo:color="#000000"/>
    </style:style>
    <style:style style:name="P246" style:parent-style-name="Normal" style:family="paragraph">
      <style:paragraph-properties fo:text-indent="2.559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fo:language="en" fo:country="US"/>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6-06-23:</text:span></text:p>
      <text:p text:style-name="P10"><text:span text:style-name="T11">Lietuvos Respublikos aplinkos ministerija, Įsakymas</text:span></text:p>
      <text:p text:style-name="P12"><text:span text:style-name="T13">Nr.<text:s/></text:span><text:a xlink:href="https://www.e-tar.lt/portal/legalAct.html?documentId=TAR.2D3F862BBE4E" office:target-frame-name="_top" xlink:show="replace"><text:span text:style-name="T14">D1-297</text:span></text:a><text:span text:style-name="T15">, 2006-06-16, Žin., 2006, Nr. 70-2591 (2006-06-22), i. k.<text:s/></text:span><text:span text:style-name="T16">106301MISAK00D1-297</text:span></text:p>
      <text:p text:style-name="P17"><text:span text:style-name="T18">Dėl Lietuvos Respublikos statybos ir urbanistikos ministerijos 1995 m. vasario 15 d. įsakymo Nr. 43 "Dėl atsiskaitymų už gyvenamųjų patalpų nuomą ir komunalines bei ryšių paslaugas taisyklių" pripažinimo netekusiu galios</text:span></text:p>
      <text:p text:style-name="P19"/>
      <text:p text:style-name="P20"><text:span text:style-name="T21">Suvestinė reda</text:span><text:span text:style-name="T22">kcija nuo 1996-12-12 iki 2006-06-22</text:span></text:p>
      <text:p text:style-name="P23"/>
      <text:p text:style-name="P24"><text:span text:style-name="T25">Įsakymas paskelbtas: Žin. 1995, Nr.<text:s/></text:span><text:a xlink:href="https://www.e-tar.lt/portal/legalAct.html?documentId=TAR.C7448436707E" office:target-frame-name="_top" xlink:show="replace"><text:span text:style-name="T26">21-501</text:span></text:a><text:span text:style-name="T27">, i. k. 0952190ISAK00000043</text:span></text:p>
      <text:p text:style-name="P28"/>
      <text:p text:style-name="P29"/>
      <text:p text:style-name="P30"><text:span text:style-name="T31"/><text:span text:style-name="T32">LIETU</text:span><text:span text:style-name="T33">VOS RESPUBLIKOS STATYBOS IR URBANISTIKOS MINISTERIJOS</text:span></text:p>
      <text:p text:style-name="P34"/>
      <text:p text:style-name="P35">Į S A K Y M A S</text:p>
      <text:p text:style-name="P36">DĖL ATSISKAITYMŲ UŽ GYVENAMŲJŲ PATALPŲ NUOMĄ IR KOMUNALINES BEI RYŠIŲ PASLAUGAS TAISYKLIŲ</text:p>
      <text:p text:style-name="P37"/>
      <text:p text:style-name="P38">1995 m. vasario 15 d. Nr. 43</text:p>
      <text:p text:style-name="P39">Vilnius</text:p>
      <text:p text:style-name="P40"/>
      <text:p text:style-name="P41"/>
      <text:p text:style-name="P42"><text:span text:style-name="T43">Vykdydamas Lietuvos Respublikos Vyriausybės 1993 m.<text:s/></text:span><text:span text:style-name="T44">rugsėjo 17 d. nutarimą Nr. 722 „Dėl atsiskaitymų už gyvenamųjų patalpų nuomą ir komunalines bei ryšių paslaugas tvarkos“ ir 1994 m. rugpjūčio 11 d. nutarimą Nr. 727 „Dėl gyventojų atsiskaitymo už elektros ir šiluminę energiją, dujas bei ryšių paslaugas tob</text:span><text:span text:style-name="T45">ulinimo“,</text:span></text:p>
      <text:p text:style-name="P46"><text:span text:style-name="T47">įsaka</text:span><text:span text:style-name="T48">u:</text:span></text:p>
      <text:p text:style-name="P49"><text:span text:style-name="T50">1</text:span><text:span text:style-name="T51">. Patvirtinti patikslintas Atsiskaitymų už gyvenamųjų patalpų nuomą ir komunalines bei ryšių paslaugas taisykles (pridedama).</text:span></text:p>
      <text:p text:style-name="P52"><text:span text:style-name="T53">2</text:span><text:span text:style-name="T54">. Pripažinti netekusias galios Atsiskaitymų už gyvenamųjų patalpų nuomą ir komunalines bei ryšių pas</text:span><text:span text:style-name="T55">laugas taisykles, patvirtintas Statybos ir urbanistikos ministerijos 1993 m. spalio 18 d. įsakymu Nr. 178.</text:span></text:p>
      <text:p text:style-name="P56"/>
      <text:p text:style-name="P57"/>
      <text:p text:style-name="P58"><text:span text:style-name="T59">STATYBOS IR URBANISTIKOS MINISTRAS</text:span><text:span text:style-name="T60"><text:tab/>JULIUS LAICONAS</text:span></text:p>
      <text:soft-page-break/>
      <text:p text:style-name="P61"><text:span text:style-name="T62">PATVIRTINTA</text:span></text:p>
      <text:p text:style-name="P63">Lietuvos Respublikos statybos ir urbanistikos</text:p>
      <text:p text:style-name="P64">ministerijos 1995 m. vasario<text:s/>15d. įsakymu</text:p>
      <text:p text:style-name="P65">Nr. 43</text:p>
      <text:p text:style-name="P66"/>
      <text:p text:style-name="P67"><text:span text:style-name="T68">ATSISKAITYMŲ UŽ GYVENAMŲJŲ PATALPŲ NUOMĄ IR KOMUNALINES BEI RYŠIŲ PASLAUGAS</text:span></text:p>
      <text:p text:style-name="P69"><text:span text:style-name="T70">T A I S Y K L Ė S</text:span></text:p>
      <text:p text:style-name="P71"/>
      <text:p text:style-name="P72"><text:span text:style-name="T73">1</text:span><text:span text:style-name="T74">. Atsiskaitymų už gyvenamųjų patalpų nuomą ir komunalines bei ryšių paslaugas taisyklės parengtos vykdant Lietuvos Respublikos Vyriausy</text:span><text:span text:style-name="T75">bės 1993 m. rugsėjo 17 d. nutarimą Nr. 722 „Dėl atsiskaitymų už gyvenamųjų patalpų nuomą ir komunalines bei ryšių paslaugas tvarkos“ ir 1994 m. rugpjūčio 11 d. nutarimą Nr. 727 „Dėl gyventojų atsiskaitymo už elektros ir šiluminę energiją, dujas bei ryšių p</text:span><text:span text:style-name="T76">aslaugas tobulinimo“.</text:span></text:p>
      <text:p text:style-name="P77"><text:span text:style-name="T78">2</text:span><text:span text:style-name="T79">. Taisyklėse nustatyta tvarka turi būti įvesta visuose respublikinio pavaldumo miestuose bei rajonuose ir taikoma visam butų fondui.</text:span></text:p>
      <text:p text:style-name="P80"><text:span text:style-name="T81">3</text:span><text:span text:style-name="T82">. Gyvenamųjų namų, butų nuomininkai ir savininkai už elektros energiją, dujas, gyvenamųjų p</text:span><text:span text:style-name="T83">atalpų šildymą, karštą vandenį (jei elektros ir šiluminė energija tiekiama iš akcinės bendrovės „Lietuvos energija“ ir dujos iš akcinės bendrovės „Lietuvos dujos“) ir ryšių paslaugas, Lietuvos Respublikos Vyriausybės laikinai nustatytu terminu, kas mėnesį<text:s/></text:span><text:span text:style-name="T84">privalo atsiskaityti pagal atsiskaitymo knygelę, Energetikos ministerijos bei Ryšių ir informatikos ministerijos nustatyta tvarka.</text:span></text:p>
      <text:p text:style-name="P85">Punkto pakeitimai:</text:p>
      <text:p text:style-name="P86"><text:span text:style-name="T87">Nr.<text:s/></text:span><text:a xlink:href="https://www.e-tar.lt/portal/legalAct.html?documentId=TAR.2261F46AF9C0" office:target-frame-name="_top" xlink:show="replace"><text:span text:style-name="T88">169</text:span></text:a><text:span text:style-name="T89">, 1996-11-21, Žin</text:span><text:span text:style-name="T90">., 1996, Nr. 119-2808 (1996-12-11), i. k. 0962190ISAK00000169</text:span></text:p>
      <text:p text:style-name="Normal"/>
      <text:p text:style-name="P91"><text:span text:style-name="T92">4</text:span><text:span text:style-name="T93">. Už gyvenamųjų patalpų nuomą ir kitas, nenurodytas 3 punkte, komunalines paslaugas (šaltą vandenį, bendro naudojimo patalpų apšvietimą ir valymą, šiukšlių išvežimą ir kitas) Lietuvos<text:s/></text:span><text:span text:style-name="T94">Respublikos Vyriausybės laikinai nustatytu terminu kas mėnesį pagal patvirtintos formos sąskaitą (1 priedas) privalo atsiskaityti:</text:span></text:p>
      <text:p text:style-name="P95"><text:span text:style-name="T96">4.1</text:span><text:span text:style-name="T97">. gyvenamųjų patalpų nuomininkai – už namo, buto nuomą ir komunalines paslaugas, teikiamas per gyvenamąsias patalpas eks</text:span><text:span text:style-name="T98">ploatuojančią įmonę, įstaigą, organizaciją ir bendriją (toliau tekste – „Eksploatuojanti įmonė“) – kaip abonentą ir paslaugas, už kurias atsiskaitoma tik per eksploatuojančią įmonę;</text:span></text:p>
      <text:p text:style-name="P99"><text:span text:style-name="T100">4.2</text:span><text:span text:style-name="T101">. gyvenamųjų namų, butų savininkai – už pastatų ir jų inžinerinių s</text:span><text:span text:style-name="T102">istemų priežiūrą (t. y. butų fondo eksploatavimo išlaidas) ir komunalines paslaugas, teikiamas per eksploatuojančią įmonę – kaip abonentą ir paslaugas, už kurias atsiskaitoma tik per eksploatuojančią įmonę.</text:span></text:p>
      <text:p text:style-name="P103"><text:span text:style-name="T104">5</text:span><text:span text:style-name="T105">. Gyvenamųjų namų, butų nuomininkai ir sav</text:span><text:span text:style-name="T106">ininkai, gyvenantys miestų ir rajonų teritorijose, kuriose Energetikos ministerija bei Ryšių ir informatikos ministerija, vadovaujantis Lietuvos Respublikos Vyriausybės 1994 m. rugpjūčio 11 d. nutarimu Nr. 727 „Dėl gyventojų atsiskaitymų už elektros ir šil</text:span><text:span text:style-name="T107">uminę energiją, dujas bei ryšių paslaugas tobulinimo“ leido eksperimento tvarka gyventojams, norintiems atsiskaityti per tarpinius juridinius asmenis pagal bendrą sąskaitą, privalo kas mėnesį atsiskaityti pagal patvirtintos formos bendrą sąskaitą (2 prieda</text:span><text:span text:style-name="T108">s).</text:span></text:p>
      <text:p text:style-name="P109"><text:span text:style-name="T110">6</text:span><text:span text:style-name="T111">. Atsiskaitymų už gyvenamųjų patalpų nuomą ir komunalines paslaugas sąskaitų blankų spausdinimą bei aprūpinimą jais, mokesčių surinkimą ir kitų su gyventojų atsiskaitymais susijusių klausimų sprendimą organizuoja vietos savivaldos vykdomosios inst</text:span><text:span text:style-name="T112">itucijos.</text:span></text:p>
      <text:p text:style-name="P113">Punkto pakeitimai:</text:p>
      <text:p text:style-name="P114"><text:span text:style-name="T115">Nr.<text:s/></text:span><text:a xlink:href="https://www.e-tar.lt/portal/legalAct.html?documentId=TAR.2261F46AF9C0" office:target-frame-name="_top" xlink:show="replace"><text:span text:style-name="T116">169</text:span></text:a><text:span text:style-name="T117">, 1996-11-21, Žin., 1996, Nr. 119-2808 (1996-12-11), i. k. 0962190ISAK00000169</text:span></text:p>
      <text:p text:style-name="Normal"/>
      <text:p text:style-name="P118"><text:span text:style-name="T119">7</text:span><text:span text:style-name="T120">. Paslaugų abonentai (gyvenamąsias patalpas<text:s/></text:span><text:span text:style-name="T121">eksploatuojančios įmonės) pagal sudarytas sutartis (su paslaugų teikėjais) apskaičiuoja kiekvieno gyvenamojo namo, buto nuomininko ir savininko mokesčius pagal kiekvieną teikiamą paslaugą. Šių paslaugų vertę (skaičiavimo darbų), vadovaujantis sutartimis, a</text:span><text:span text:style-name="T122">pmoka paslaugų teikėjai.</text:span></text:p>
      <text:p text:style-name="P123"><text:span text:style-name="T124">8</text:span><text:span text:style-name="T125">. Paslaugų teikėjai, kurie paslaugas teikia gyventojams per eksploatuojančią įmonę – kaip abonentą, privalo nustatytu terminu pateikti sąskaitas apie suteiktų paslaugų kiekius (pagal paslaugų vartotojų apskaitos prietaisų ir b</text:span><text:span text:style-name="T126">endros apskaitos prietaisų parodymus) ataskaitiniu laikotarpiu šiam abonentui (eksploatuojančiai įmonei), kuris paskaičiuoja išlaidas kiekvienam paslaugų vartotojui (butui).</text:span></text:p>
      <text:p text:style-name="P127"><text:span text:style-name="T128">9</text:span><text:span text:style-name="T129">. Eksploatuojanti įmonė pateikia gyvenamųjų namų, butų nuomininkams ir savini</text:span><text:span text:style-name="T130">nkams užpildytą gyventojų atsiskaitymo už gyvenamųjų patalpų nuomą ir komunalines paslaugas sąskaitą už ataskaitinį mėnesį, atsižvelgiant į gyventojų bute ir namo įvade įrengtų apskaitos prietaisų duomenis, faktinius suteiktų paslaugų kiekius ir išlaidas b</text:span><text:span text:style-name="T131">ei nustatytąja tvarka patvirtintus tarifus, iki kito mėnesio dešimtos kalendorinės dienos, o pasibaigus 1994–1995 m. šildymo sezonui – Vyriausybės nutarimu ar kitu normatyviniu dokumentu laikinai nustatytu terminu.</text:span></text:p>
      <text:p text:style-name="P132">Individualių gyvenamųjų namų savininkai,<text:s/>miestų, rajonų valdybų nustatyta tvarka aprūpinami sąskaitų (formos pateiktos prieduose) blankais, kurie su atitinkamomis abonento energetinio kodo atžymomis išduodami knygelės forma. Tokios formos sąskaitas individualių gyvenamųjų namų savininkai užpildo<text:s/>patys. Individualių gyvenamųjų namų savininkams sąskaitas gali įteikti ir komunalines paslaugas teikiančios įmonės, jei pastarosios turi įsirengę kasas ir turi galimybę atlikti kasos ir skaičiavimo centro funkcijas.</text:p>
      <text:p text:style-name="P133">Punkto pakeitimai:</text:p>
      <text:p text:style-name="P134"><text:span text:style-name="T135">Nr.<text:s/></text:span><text:a xlink:href="https://www.e-tar.lt/portal/legalAct.html?documentId=TAR.2261F46AF9C0" office:target-frame-name="_top" xlink:show="replace"><text:span text:style-name="T136">169</text:span></text:a><text:span text:style-name="T137">, 1996-11-21, Žin., 1996, Nr. 119-2808 (1996-12-11), i. k. 0962190ISAK00000169</text:span></text:p>
      <text:p text:style-name="Normal"/>
      <text:p text:style-name="P138"><text:span text:style-name="T139">10</text:span><text:span text:style-name="T140">. Gyvenamųjų namų, butų nuomininkai ir savininkai už visas komunalines paslaugas (išskyrus valstybės d</text:span><text:span text:style-name="T141">otuojamas), jeigu butuose nustatytąja tvarka neįrengti atitinkami apskaitos prietaisai, moka priklausomai nuo savo gyvenamojo namo faktinių išlaidų (sąnaudų).</text:span></text:p>
      <text:p text:style-name="P142"><text:span text:style-name="T143">11</text:span><text:span text:style-name="T144">. Eksploatuojanti įmonė abiejose sąskaitos dalyse (sąskaitą sudaro dvi dalys – kairioji, t.</text:span><text:span text:style-name="T145"><text:s/>y. sąskaita – pranešimas, ir dešinioji atplėšiamoji sąskaitos dalis – sąskaita – kvitas) įrašo gyvenamųjų patalpų nuomininko bei savininko adresą, už kurį laikotarpį mokami mokesčiai, sąskaitos Nr., kuris atitinka vieningą šiuo metu respublikoje egzistuoj</text:span><text:span text:style-name="T146">antį abonento energetinį kodą, ir užpildo duomenis apie faktiškai suteiktų ir už kurias tik vykdomi atsiskaitymai komunalinių paslaugų kiekius, jų tarifus (kainas) bei išlaidų sumą (iki lentelės „Skaitiklių parodymai“). Po to užpildo sąskaitos priešpaskuti</text:span><text:span text:style-name="T147">nę eilutę, t. y. nurodo delspinigių už praėjusius periodus sumą.</text:span></text:p>
      <text:p text:style-name="P148"><text:span text:style-name="T149">12</text:span><text:span text:style-name="T150">. Gyventojai patys užpildo lentelę „Skaitiklių parodymai“, jeigu nustatytąja tvarka yra įsirengę ir įregistravę apskaitos prietaisus (šiuo atveju eksploatuojančios įmonės sąskaitos<text:s/></text:span><text:span text:style-name="T151">viršutinėje dalyje nepildo atitinkamos eilutės). Taip pat paslaugų vartotojai turi įrašyti bendrą sumą už visas suteiktas paslaugas ketvirtame įraše nuo sąskaitos galo, t. y. eilutėje „Iš viso“.</text:span></text:p>
      <text:p text:style-name="P152"><text:span text:style-name="T153">13</text:span><text:span text:style-name="T154">. Jei gyvenamųjų patalpų nuomininkas bei savininkas dėl</text:span><text:span text:style-name="T155"><text:s/>kokių nors priežasčių negavo (neturi) užpildytos sąskaitos, jis turi kreiptis į eksploatuojančią įmonę. Reikalui esant (prieš gulant į ligoninę ar išvykstant iš gyvenamosios vietos ilgesniam laikui), gyventojas, gavęs sąskaitą iš eksploatuojančios įmonės,</text:span><text:span text:style-name="T156"><text:s/>gali pats užpildyti patvirtintos sąskaitos blanką ir sumokėti avansu.</text:span></text:p>
      <text:p text:style-name="P157"><text:span text:style-name="T158">14</text:span><text:span text:style-name="T159">. Esant neaiškumams, gyventojas gali kreiptis į eksploatuojančią įmonę ar komunalines paslaugas teikiančią įmonę, kuri privalo išsiaiškinti mokesčių ir delspinigių skaičiavimo net</text:span><text:span text:style-name="T160">ikslumus ir per 15 kalendorinių dienų perskaičiuoti mokesčius ir delspinigius bei pateikti gyventojui kitą sąskaitą su patikslintais paskaičiavimais.</text:span></text:p>
      <text:p text:style-name="P161">Dėl eksploatuojančios įmonės ar komunalines paslaugas teikiančios įmonės kaltės ar padarytų klaidų gyventojų nesumokėta mokesčio dalis perskaičiuojama už praėjusius 6 mėnesius, tačiau be delspinigių, o permokėta – perskaičiuojama už visą laiką (bet ne ilgiau kaip už trejus metus), už kurį ji buvo skaičiuojama neteisingai.</text:p>
      <text:p text:style-name="P162">Dėl gyventojo kaltės neteisingai skaičiuoti (sumokėti) mokesčiai perskaičiuojami už visą laiką (bet ne ilgiau kaip už trejus metus), už kurį jie buvo skaičiuojami neteisingai, priskaičiuojant nustatyto dydžio delspinigius.</text:p>
      <text:p text:style-name="P163">Permokėtos sumos įskaitomos į būsimąsias įmokas, o mokesčių priemokas būtina sumokėti anksčiau arba kartu su ataskaitinio mėnesio mokesčiais.</text:p>
      <text:p text:style-name="P164"><text:span text:style-name="T165">Ginčai tarp butų fondą eksploatuojančių įmonių, komunalines paslaugas teikiančių įmonių ir gyventojų sprendžiami teismine tvarka</text:span>.</text:p>
      <text:soft-page-break/>
      <text:p text:style-name="P166">Punkto pakeitimai:</text:p>
      <text:p text:style-name="P167"><text:span text:style-name="T168">Nr.<text:s/></text:span><text:a xlink:href="https://www.e-tar.lt/portal/legalAct.html?documentId=TAR.2261F46AF9C0" office:target-frame-name="_top" xlink:show="replace"><text:span text:style-name="T169">169</text:span></text:a><text:span text:style-name="T170">, 1996-11-21, Žin., 1996, Nr. 119-2808 (1996-12-11), i. k. 0962190ISAK00000169</text:span></text:p>
      <text:p text:style-name="Normal"/>
      <text:p text:style-name="P171"><text:span text:style-name="T172">15</text:span><text:span text:style-name="T173">. Gyventojų įmokos už gyvenamųjų patalpų nuomą, eksploatavimo išlaidas ir komunalines paslaugas (gyvenamųjų patalpų š</text:span><text:span text:style-name="T174">ildymą ir karštą vandenį, jei šiluminė energija tiekiama ne iš akcinės bendrovės „Lietuvos energija“, šaltą vandenį, bendro naudojimo patalpų apšvietimą ir valymą, šiukšlių išvežimą ir kitas) gali būti priimamos bankuose, ryšių įmonėse, eksploatuojančių įm</text:span><text:span text:style-name="T175">onių kasose, o individualių gyvenamųjų namų savininkų ir daugiabučių namų savininkų bendrijų įmokos – ir komunalines paslaugas teikiančiose įmonėse, jeigu pastarosios turi įsirengę kasas ir turi galimybę atlikti kasos ir skaičiavimo centro funkcijas, ar ki</text:span><text:span text:style-name="T176">ta vietos savivaldos vykdomųjų institucijų ar Vyriausybės nustatyta tvarka (toliau tekste – „Įmokas priimanti įstaiga“).</text:span></text:p>
      <text:p text:style-name="P177">Gyventojų, gyvenančių miestų ir rajonų teritorijose, kuriose pastatus eksploatuojančioms įmonėms leista atsiskaityti eksperimento tvarka, įmokos už visas komunalines ir ryšių paslaugas priimamos pirmoje pastraipoje nurodytose įmokas priimančiose įstaigose.</text:p>
      <text:p text:style-name="P178">Punkto pakeitimai:</text:p>
      <text:p text:style-name="P179"><text:span text:style-name="T180">Nr.<text:s/></text:span><text:a xlink:href="https://www.e-tar.lt/portal/legalAct.html?documentId=TAR.2261F46AF9C0" office:target-frame-name="_top" xlink:show="replace"><text:span text:style-name="T181">169</text:span></text:a><text:span text:style-name="T182">, 1996-11-21, Žin., 1996,<text:s/></text:span><text:span text:style-name="T183">Nr. 119-2808 (1996-12-11), i. k. 0962190ISAK00000169</text:span></text:p>
      <text:p text:style-name="Normal"/>
      <text:p text:style-name="P184"><text:span text:style-name="T185">16</text:span><text:span text:style-name="T186">. Gyventojų įmokas už gyvenamųjų patalpų nuomą ir komunalines bei ryšių paslaugas priimančios įstaigos turi sudaryti su pastatus eksploatuojančiomis įmonėmis arba komunalines bei ryšių paslaugas g</text:span><text:span text:style-name="T187">yventojams teikiančiomis įmonėmis sutartis ir jose numatyti kasos paslaugų mokestį, atitinkantį realias, įmokas priimančios įstaigos, sąnaudas šioms operacijoms atlikti. Šis mokestis turi būti suderintas su miesto, rajono valdyba. Mokestis už įmokų priėmim</text:span><text:span text:style-name="T188">ą pasilieka įmokas priimančioje įstaigoje.</text:span></text:p>
      <text:p text:style-name="P189">Analogiškos sutartys sudaromos ir su skaičiavimo centrais, jose taip pat numatomas paslaugų mokestis už pageidaujamas atlikti operacijas, kurios turi būti nurodytos sutartyse. Šio mokesčio dydis turi atitikti realias skaičiavimo centrų sąnaudas. Šis mokestis irgi suderinamas su miesto, rajono valdyba.</text:p>
      <text:p text:style-name="P190">Automatizavus įmokas priimančių įstaigų darbą ir joms pačioms atliekant skaičiavimo centrų funkcijas, sutartys su skaičiavimo centrais nesudaromos.</text:p>
      <text:p text:style-name="P191">Įmokų priėmimo ir<text:s/>skaičiavimo centro operacijoms atlikti nustatyto mokesčio gyventojai nemoka, jį apmoka paslaugų ir produkcijos tiekėjai.</text:p>
      <text:p text:style-name="P192">Išlaidos kasos ir skaičiavimo centro paslaugoms apmokėti įtraukiamos į atitinkamų komunalinių paslaugų savikainą, nepriklausomai nuo to, kas šias paslaugas teikia.</text:p>
      <text:p text:style-name="P193">Punkto pakeitimai:</text:p>
      <text:p text:style-name="P194"><text:span text:style-name="T195">Nr.<text:s/></text:span><text:a xlink:href="https://www.e-tar.lt/portal/legalAct.html?documentId=TAR.2261F46AF9C0" office:target-frame-name="_top" xlink:show="replace"><text:span text:style-name="T196">169</text:span></text:a><text:span text:style-name="T197">, 1996-11-21, Žin., 1996, Nr. 119-2808 (1996-12-11), i. k. 0962190ISAK00000169</text:span></text:p>
      <text:p text:style-name="Normal"/>
      <text:p text:style-name="P198"><text:span text:style-name="T199">17</text:span><text:span text:style-name="T200">. Gyventojų įmokas už gyvenamųjų<text:s/></text:span><text:span text:style-name="T201">patalpų nuomą ir komunalines bei ryšių paslaugas priimanti įstaiga privalo priimti iš gyventojų visus sąskaitoje nurodytus mokesčius ir gautas įmokas per dvi darbo dienas paskirstyti ir pervesti pinigus paslaugų teikėjams pagal sudarytas sutartis ir iš eks</text:span><text:span text:style-name="T202">ploatuojančių arba paslaugas teikiančių įmonių gautus sąskaitų (abonentų kodų) sąrašus. Sąskaitos, kuriose nurodytos įmokų sumos yra ištaisytos, įmokas priimančiose įstaigose nepriimamos.</text:span></text:p>
      <text:p text:style-name="P203"><text:span text:style-name="T204">18</text:span><text:span text:style-name="T205">. Gyventojų įmokas už gyvenamųjų patalpų nuomą ir komunalines<text:s/></text:span><text:span text:style-name="T206">bei ryšių paslaugas priimanti įstaiga atsiskaitymo už atitinkamą ataskaitinį mėnesį sąskaitoje (eilutėje „Delspinigiai“) įrašo Vyriausybės nustatyto dydžio delspinigių procentą nuo bendros mokesčių sumos (nurodytos ketvirtajame įraše nuo sąskaitos galo, t.</text:span><text:span text:style-name="T207"><text:s/>y. eilutėje „Iš viso“) ir paskaičiuotą delspinigių už atitinkamą ataskaitinį mėnesį sumą, jei šie darbai numatyti atlikti sudarytose sutartyse tarp įmokas priimančios įstaigos ir eksploatuojančių įmonių. Delspinigiai už praėjusius periodus jau būna nurody</text:span><text:span text:style-name="T208">ti eksploatuojančios įmonės priešpaskutinėje eilutėje, nes nuo jų delspinigiai neskaičiuojami.</text:span></text:p>
      <text:p text:style-name="P209"><text:span text:style-name="T210">Įmokas priimanti įstaiga, padariusi atitinkamą atžymą (apie apmokėtą sumą ir t. t.) sąskaitoje – pranešime ir sąskaitoje – kvite, sąskaitą – pranešimą grąžina mo</text:span><text:span text:style-name="T211">kėtojui, o sąskaitą – kvitą pateikia eksploatuojančiai įmonei ar kitai miesto, rajono valdybos potvarkiu priskirtai organizacijai, kuri<text:s/></text:span><text:soft-page-break/><text:span text:style-name="T212">privalo saugoti sąskaitas – kvitus ir teikti informaciją įmonėms – paslaugų teikėjoms apie skaitiklių parodymus bei kitu</text:span><text:span text:style-name="T213">s duomenis. Sąskaitos – kvitai saugomi šešerius metus.</text:span></text:p>
      <text:p text:style-name="P214"><text:span text:style-name="T215">19</text:span><text:span text:style-name="T216">. Rekomenduoti savivaldybėms, kad gyventojai mokesčius už gyvenamųjų patalpų nuomą ir komunalines bei ryšių paslaugas pagal atsiskaitymo knygelę ir sąskaitą pasirinktinai galėtų sumokėti vienoje<text:s/></text:span><text:span text:style-name="T217">įmokas priimančioje įstaigoje. Sąlyga tik ta, kad gyventojai šiuos mokesčius mokėtų tik tose įmokas priimančiose įstaigose, su kuriomis eksploatuojanti įmonė yra sudariusi sutartis. Įmokas priimančių įstaigų sąrašas, su kuriomis eksploatuojanti įmonė yra s</text:span><text:span text:style-name="T218">udariusi sutartis, turi būti iškabintas eksploatuojančioje įmonėje skelbimų lentoje.</text:span></text:p>
      <text:p text:style-name="P219"><text:span text:style-name="T220">20</text:span><text:span text:style-name="T221">. Namą eksploatuojanti įmonė, o individualiuose gyvenamuosiuose namuose komunalines paslaugas teikianti įmonė kontroliuoja gyventojų butuose (gyvenamuosiuose namuose</text:span><text:span text:style-name="T222">) įsirengtų ir jos priimtų apskaitos prietaisų parodymų ir įrašų sąskaitose atitikimą.</text:span></text:p>
      <text:p text:style-name="P223">Kokį dokumentą pageidaujantis įeiti į gyvenamąją patalpą, kontroliuojantis asmuo privalo pateikti gyventojams, laikas, kuriuo jis gali į ją įeiti ir t. t., turi būti gyventojams pranešami iš anksto.</text:p>
      <text:p text:style-name="P224">Punkto pakeitimai:</text:p>
      <text:p text:style-name="P225"><text:span text:style-name="T226">Nr.<text:s/></text:span><text:a xlink:href="https://www.e-tar.lt/portal/legalAct.html?documentId=TAR.2261F46AF9C0" office:target-frame-name="_top" xlink:show="replace"><text:span text:style-name="T227">169</text:span></text:a><text:span text:style-name="T228">, 1996-11-21, Žin., 1996, Nr. 119-2808 (1996-12-11), i. k. 0962190ISAK00000169</text:span></text:p>
      <text:p text:style-name="Normal"/>
      <text:p text:style-name="P229"><text:span text:style-name="T230">______________</text:span></text:p>
      <text:soft-page-break/>
      <text:p text:style-name="P231"><text:span text:style-name="T232">Atsiskaitymų už<text:s/></text:span><text:span text:style-name="T233">gyvenamųjų patalpų nuomą ir</text:span></text:p>
      <text:p text:style-name="P234">komunalines ir ryšių paslaugas taisyklių</text:p>
      <text:p text:style-name="P235"><text:span text:style-name="T236">1</text:span><text:span text:style-name="T237"><text:s/>priedas</text:span></text:p>
      <text:p text:style-name="P238"/>
      <text:p text:style-name="P239"><text:span text:style-name="T240"><draw:frame draw:style-name="a1" draw:name="Picture 2" text:anchor-type="as-char" svg:x="0in" svg:y="0in" svg:width="5.57292in" svg:height="7.89583in" style:rel-width="scale" style:rel-height="scale"><draw:image xlink:href="media/image1.emf" xlink:type="simple" xlink:show="embed" xlink:actuate="onLoad"/><svg:title/><svg:desc/></draw:frame></text:span></text:p>
      <text:p text:style-name="P241">______________</text:p>
      <text:p text:style-name="P242"/>
      <text:soft-page-break/>
      <text:p text:style-name="P243"><text:span text:style-name="T244">Atsiskaitymų už gyvenamųjų patalpų nuomą ir<text:s/></text:span></text:p>
      <text:p text:style-name="P245">komunalines ir ryšių paslaugas taisyklių</text:p>
      <text:p text:style-name="P246"><text:span text:style-name="T247">2</text:span><text:span text:style-name="T248"><text:s/>priedas</text:span></text:p>
      <text:p text:style-name="P249"/>
      <text:p text:style-name="P250"><text:span text:style-name="T251"><draw:frame draw:style-name="a2" draw:name="Picture 3" text:anchor-type="as-char" svg:x="0in" svg:y="0in" svg:width="5.57292in" svg:height="8.26042in" style:rel-width="scale" style:rel-height="scale"><draw:image xlink:href="media/image2.emf" xlink:type="simple" xlink:show="embed" xlink:actuate="onLoad"/><svg:title/><svg:desc/></draw:frame></text:span></text:p>
      <text:p text:style-name="P252">______________</text:p>
      <text:p text:style-name="P253"/>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text:s/></text:span><text:span text:style-name="T263">Respublikos statybos ir urbanistikos ministerija, Įsakymas</text:span></text:p>
      <text:p text:style-name="P264"><text:span text:style-name="T265">Nr.<text:s/></text:span><text:a xlink:href="https://www.e-tar.lt/portal/legalAct.html?documentId=TAR.2261F46AF9C0" office:target-frame-name="_top" xlink:show="replace"><text:span text:style-name="T266">169</text:span></text:a><text:span text:style-name="T267">, 1996-11-21, Žin., 1996, Nr. 119-2808 (1996-12-11), i. k. 0962190ISAK00000169</text:span></text:p>
      <text:p text:style-name="P268"><text:span text:style-name="T269">Dėl Atsiskaitymų už gyvenamųj</text:span><text:span text:style-name="T270">ų patalpų nuomą ir komunalines bei ryšių paslaugas taisyklių papildy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3:17:00Z</meta:creation-date>
    <dc:date>2017-03-16T13:17:00Z</dc:date>
    <meta:template xlink:href="Normal.dotm" xlink:type="simple"/>
    <meta:editing-cycles>2</meta:editing-cycles>
    <meta:editing-duration>PT0S</meta:editing-duration>
    <meta:document-statistic meta:page-count="8" meta:paragraph-count="189" meta:word-count="2055" meta:character-count="15907" meta:row-count="501" meta:non-whitespace-character-count="14041"/>
  </office:meta>
</office:document-meta>
</file>