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fo:text-align="center"/>
    </style:style>
    <style:style style:name="P430" style:parent-style-name="Normal" style:master-page-name="MPF1" style:family="paragraph">
      <style:paragraph-properties fo:break-before="page" fo:text-indent="3.5437in"/>
    </style:style>
    <style:style style:name="P438" style:parent-style-name="Normal" style:family="paragraph">
      <style:paragraph-properties fo:text-indent="3.5437in"/>
    </style:style>
    <style:style style:name="P439" style:parent-style-name="Normal" style:family="paragraph">
      <style:paragraph-properties fo:text-indent="3.5437in"/>
    </style:style>
    <style:style style:name="P440" style:parent-style-name="Normal" style:family="paragraph">
      <style:paragraph-properties fo:text-indent="3.5437in"/>
    </style:style>
    <style:style style:name="P441" style:parent-style-name="Normal" style:family="paragraph">
      <style:paragraph-properties fo:text-indent="3.5437in"/>
    </style:style>
    <style:style style:name="P442" style:parent-style-name="Normal" style:family="paragraph">
      <style:paragraph-properties fo:text-indent="3.5437in"/>
    </style:style>
    <style:style style:name="P443" style:parent-style-name="Normal" style:family="paragraph">
      <style:paragraph-properties fo:text-indent="3.5437in"/>
    </style:style>
    <style:style style:name="P444" style:parent-style-name="Normal" style:family="paragraph">
      <style:paragraph-properties fo:text-indent="3.5437in"/>
    </style:style>
    <style:style style:name="P445" style:parent-style-name="Normal" style:family="paragraph">
      <style:paragraph-properties fo:text-indent="3.54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16in"/>
    </style:style>
    <style:style style:name="TableColumn453" style:family="table-column">
      <style:table-column-properties style:column-width="2.2305in"/>
    </style:style>
    <style:style style:name="TableColumn454" style:family="table-column">
      <style:table-column-properties style:column-width="0.2611in"/>
    </style:style>
    <style:style style:name="TableColumn455" style:family="table-column">
      <style:table-column-properties style:column-width="4.202in"/>
    </style:style>
    <style:style style:name="Table452" style:family="table">
      <style:table-properties style:width="6.6937in" fo:margin-left="0in" table:align="lef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margin-left="0.5in">
        <style:tab-stops/>
      </style:paragraph-properties>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margin-left="0.5in">
        <style:tab-stops/>
      </style:paragraph-properties>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left="0.5in">
        <style:tab-stops/>
      </style:paragraph-properties>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Nutarimas netenka galios 2003-05-01:</text:span></text:p>
      <text:p text:style-name="P10"><text:span text:style-name="T11">Lietuvos Respublikos Vyriausybė, Nutarimas</text:span></text:p>
      <text:p text:style-name="P12"><text:span text:style-name="T13">Nr.<text:s/></text:span><text:a xlink:href="https://www.e-tar.lt/portal/legalAct.html?documentId=TAR.289F4597E7A2" office:target-frame-name="_top" xlink:show="replace"><text:span text:style-name="T14">380</text:span></text:a><text:span text:style-name="T15">, 2003-03-27, Žin., 2003, Nr. 32-1337 (2003-04-02), i. k. 1031100NUTA00000380</text:span></text:p>
      <text:p text:style-name="P16"><text:span text:style-name="T17">Dėl<text:s/></text:span><text:span text:style-name="T18">Strateginių prekių eksporto, importo ir tranzito licencijavimo ir kontrolės vykdymo tvarkos patvirtinimo</text:span></text:p>
      <text:p text:style-name="P19"/>
      <text:p text:style-name="P20"><text:span text:style-name="T21">Suvestinė redakcija nuo 2002-06-27 iki 2003-04-30</text:span></text:p>
      <text:p text:style-name="P22"/>
      <text:p text:style-name="P23"><text:span text:style-name="T24">Nutarimas paskelbtas: Žin. 1997, Nr.<text:s/></text:span><text:a xlink:href="https://www.e-tar.lt/portal/legalAct.html?documentId=TAR.C751CEA0680C" office:target-frame-name="_top" xlink:show="replace"><text:span text:style-name="T25">55-1272</text:span></text:a><text:span text:style-name="T26">, i. k. 0971100NUTA00000573</text:span></text:p>
      <text:p text:style-name="P27"/>
      <text:p text:style-name="P28"/>
      <text:p text:style-name="P29"><text:span text:style-name="T30"/><text:span text:style-name="T31">LIETUVOS RESPUBLIKOS VYRIAUSYBĖ</text:span></text:p>
      <text:p text:style-name="P32"/>
      <text:p text:style-name="P33">N U T A R I M A S</text:p>
      <text:p text:style-name="P34">DĖL STRATEGINIŲ PREKIŲ IR TECHNOLOGIJŲ IMPORTO, TRANZITO IR EKSPORTO KONTROLĖS VYKDYMO</text:p>
      <text:p text:style-name="P35"/>
      <text:p text:style-name="P36">1997 m. birželio 6 d. Nr. 573</text:p>
      <text:p text:style-name="P37">Vilnius</text:p>
      <text:p text:style-name="P38"/>
      <text:p text:style-name="P39"><text:span text:style-name="T40">Vadovaudamasi Lietuvos Respublikos strateginių prekių ir technologijų importo, tranzito ir eksporto kontrolės įstatymu (Žin., 1995, Nr.<text:s/></text:span><text:a xlink:href="https://www.e-tar.lt/portal/lt/legalAct/TAR.AB5C4F8C996B" office:target-frame-name="_blank" xlink:show="new"><text:span text:style-name="T41">61-1533</text:span></text:a><text:span text:style-name="T42">), Lietuvos Respublikos įstatymu „Dėl Lietuvos Respublikos strateginių prekių ir technologijų importo, tranzito ir eksporto kontrolės įstatymo įgyvendinimo“ (Žin., 19</text:span><text:span text:style-name="T43">95, Nr.<text:s/></text:span><text:a xlink:href="https://www.e-tar.lt/portal/lt/legalAct/TAR.62B977537332" office:target-frame-name="_blank" xlink:show="new"><text:span text:style-name="T44">61-1534</text:span></text:a><text:span text:style-name="T45">), Lietuvos Respublikos įstatymo „Dėl Lietuvos Respublikos strateginių prekių ir technologijų importo, tranzito ir eksporto kontrolės įstatymo įgyvendinimo“</text:span><text:span text:style-name="T46"><text:s/>2 straipsnio galiojimo laikino sustabdymo įstatymu (Žin., 1996, Nr.<text:s/></text:span><text:a xlink:href="https://www.e-tar.lt/portal/lt/legalAct/TAR.BECF4EA9854A" office:target-frame-name="_blank" xlink:show="new"><text:span text:style-name="T47">66-1578</text:span></text:a><text:span text:style-name="T48">) ir įgyvendindama Lietuvos Respublikos Vyriausybės 1997 m. balandžio 24 d. nutarimą Nr. 392 „D</text:span><text:span text:style-name="T49">ėl<text:s/></text:span><text:soft-page-break/><text:span text:style-name="T50">Lietuvos Respublikos ūkio ministerijos nuostatų patvirtinimo“ (Žin., 1997, Nr.<text:s/></text:span><text:a xlink:href="https://www.e-tar.lt/portal/lt/legalAct/TAR.FCEBA52F08D2" office:target-frame-name="_blank" xlink:show="new"><text:span text:style-name="T51">37-911</text:span></text:a><text:span text:style-name="T52">), Lietuvos Respublikos Vyriausybė<text:s/></text:span><text:span text:style-name="T53">nutari</text:span><text:span text:style-name="T54">a:</text:span></text:p>
      <text:p text:style-name="P55"><text:span text:style-name="T56">1</text:span><text:span text:style-name="T57">. Pažymėti, kad šiame nutarime var</text:span><text:span text:style-name="T58">tojamos sąvokos:</text:span></text:p>
      <text:p text:style-name="P59"><text:span text:style-name="T60">1.1</text:span><text:span text:style-name="T61">.<text:s/></text:span><text:span text:style-name="T62">importo licencija</text:span><text:span text:style-name="T63"><text:s/>– leidimas įvežti į Lietuvos Respublikos teritoriją nurodytą kontroliuojamųjų prekių kiekį;</text:span><text:s/></text:p>
      <text:p text:style-name="P64">Punkto pakeitimai:</text:p>
      <text:p text:style-name="P65"><text:span text:style-name="T66">Nr.<text:s/></text:span><text:a xlink:href="https://www.e-tar.lt/portal/legalAct.html?documentId=TAR.0F2E2057E34C" office:target-frame-name="_top" xlink:show="replace"><text:span text:style-name="T67">1268</text:span></text:a><text:span text:style-name="T68">, 1999-11-11</text:span><text:span text:style-name="T69">, Žin., 1999, Nr. 97-2803 (1999-11-17), i. k. 0991100NUTA00001268</text:span></text:p>
      <text:p text:style-name="Normal"/>
      <text:p text:style-name="P70"><text:span text:style-name="T71">1.1.1</text:span><text:span text:style-name="T72">. vienkartinė importo licencija – vienkartinis leidimas įvežti į Lietuvos Respublikos teritoriją nurodytą kontroliuojamųjų prekių kiekį;</text:span></text:p>
      <text:p text:style-name="P73">Papildyta punktu:</text:p>
      <text:p text:style-name="P74"><text:span text:style-name="T75">Nr.<text:s/></text:span><text:a xlink:href="https://www.e-tar.lt/portal/legalAct.html?documentId=TAR.0F2E2057E34C" office:target-frame-name="_top" xlink:show="replace"><text:span text:style-name="T76">1268</text:span></text:a><text:span text:style-name="T77">, 1999-11-11, Žin., 1999, Nr. 97-2803 (1999-11-17), i. k. 0991100NUTA00001268</text:span></text:p>
      <text:p text:style-name="Normal"/>
      <text:p text:style-name="P78"><text:span text:style-name="T79">1.1.2</text:span><text:span text:style-name="T80">. daugkartinė importo licencija – leidimas įvežti į Lietuvos Respublikos teritoriją<text:s/></text:span><text:span text:style-name="T81">nurodytą kontroliuojamųjų prekių kiekį, neribojant įvežimo skaičiaus;</text:span><text:s/></text:p>
      <text:p text:style-name="P82">Papildyta punktu:</text:p>
      <text:p text:style-name="P83"><text:span text:style-name="T84">Nr.<text:s/></text:span><text:a xlink:href="https://www.e-tar.lt/portal/legalAct.html?documentId=TAR.0F2E2057E34C" office:target-frame-name="_top" xlink:show="replace"><text:span text:style-name="T85">1268</text:span></text:a><text:span text:style-name="T86">, 1999-11-11, Žin., 1999, Nr. 97-2803 (1999-11-17), i. k. 0991100NUTA00001268</text:span></text:p>
      <text:p text:style-name="Normal"/>
      <text:p text:style-name="P87"><text:span text:style-name="T88">1.2</text:span><text:span text:style-name="T89">.<text:s/></text:span><text:span text:style-name="T90">importo sertifikatas</text:span><text:span text:style-name="T91"><text:s/>– dokumentas, patvirtinantis, kad importuotojui išduota importo licencija, skirtas pateikti šalies, iš kurios eksportuojamos kontroliuojamosios prekės, valstybinėms institucijoms, vykdančioms kontroliuojamųjų prekių eksporto</text:span><text:span text:style-name="T92"><text:s/>kontrolę;</text:span></text:p>
      <text:p text:style-name="P93"><text:span text:style-name="T94">1.3</text:span><text:span text:style-name="T95">.<text:s/></text:span><text:span text:style-name="T96">tranzito licencija</text:span><text:span text:style-name="T97"><text:s/>– leidimas vežti per Lietuvos Respublikos teritoriją nurodytą kontroliuojamųjų prekių kiekį;</text:span><text:s/></text:p>
      <text:p text:style-name="P98">Punkto pakeitimai:</text:p>
      <text:p text:style-name="P99"><text:span text:style-name="T100">Nr.<text:s/></text:span><text:a xlink:href="https://www.e-tar.lt/portal/legalAct.html?documentId=TAR.0F2E2057E34C" office:target-frame-name="_top" xlink:show="replace"><text:span text:style-name="T101">1268</text:span></text:a><text:span text:style-name="T102">, 1999-11-11,<text:s/></text:span><text:span text:style-name="T103">Žin., 1999, Nr. 97-2803 (1999-11-17), i. k. 0991100NUTA00001268</text:span></text:p>
      <text:p text:style-name="Normal"/>
      <text:p text:style-name="P104"><text:span text:style-name="T105">1.3.1</text:span><text:span text:style-name="T106">. vienkartinė tranzito licencija – vienkartinis leidimas vežti per Lietuvos Respublikos teritoriją nurodytą kontroliuojamųjų prekių kiekį;</text:span></text:p>
      <text:p text:style-name="P107">Papildyta punktu:</text:p>
      <text:p text:style-name="P108"><text:span text:style-name="T109">Nr.<text:s/></text:span><text:a xlink:href="https://www.e-tar.lt/portal/legalAct.html?documentId=TAR.0F2E2057E34C" office:target-frame-name="_top" xlink:show="replace"><text:span text:style-name="T110">1268</text:span></text:a><text:span text:style-name="T111">, 1999-11-11, Žin., 1999, Nr. 97-2803 (1999-11-17), i. k. 0991100NUTA00001268</text:span></text:p>
      <text:p text:style-name="Normal"/>
      <text:p text:style-name="P112"><text:span text:style-name="T113">1.3.2</text:span><text:span text:style-name="T114">. daugkartinė tranzito licencija – leidimas vežti per Lietuvos Respublikos teritoriją nurodytą kontroli</text:span><text:span text:style-name="T115">uojamųjų prekių kiekį, neribojant vežimo skaičiaus;</text:span><text:s/></text:p>
      <text:p text:style-name="P116">Papildyta punktu:</text:p>
      <text:p text:style-name="P117"><text:span text:style-name="T118">Nr.<text:s/></text:span><text:a xlink:href="https://www.e-tar.lt/portal/legalAct.html?documentId=TAR.0F2E2057E34C" office:target-frame-name="_top" xlink:show="replace"><text:span text:style-name="T119">1268</text:span></text:a><text:span text:style-name="T120">, 1999-11-11, Žin., 1999, Nr. 97-2803 (1999-11-17), i. k. 0991100NUTA00001268</text:span></text:p>
      <text:p text:style-name="Normal"/>
      <text:p text:style-name="P121"><text:span text:style-name="T122">1.4</text:span><text:span text:style-name="T123">.<text:s/></text:span><text:span text:style-name="T124">eksporto licencija – leidimas perduoti nurodytą</text:span><text:span text:style-name="T125"><text:s/></text:span><text:span text:style-name="T126">kontroliuojamųjų prekių kiekį</text:span><text:span text:style-name="T127"><text:s/></text:span><text:span text:style-name="T128">Lietuvos Respublikos teritorijoje arba už jos ribų, perduoti nurodytą kontroliuojamųjų</text:span><text:span text:style-name="T129"><text:s/></text:span><text:span text:style-name="T130">prekių kiekį Lietuvos Respublikos teritorijoje žinant, kad jos bus išvežtos iš Lietuvos Res</text:span><text:span text:style-name="T131">publikos teritorijos arba kad jas ketinama išvežti, perduoti nurodytą</text:span><text:span text:style-name="T132"><text:s/></text:span><text:span text:style-name="T133">kontroliuojamųjų prekių kiekį</text:span><text:span text:style-name="T134"><text:s/></text:span><text:span text:style-name="T135">kitos valstybės ambasadai, konsulatui, atstovybei arba perduoti nurodytą kontroliuojamųjų prekių kiekį Lietuvos Respublikos teritorijoje kitos valstybės pil</text:span><text:span text:style-name="T136">iečiui, jeigu kitaip nenumatyta Lietuvos Respublikos Vyriausybės;</text:span><text:s/></text:p>
      <text:p text:style-name="P137">Punkto pakeitimai:</text:p>
      <text:p text:style-name="P138"><text:span text:style-name="T139">Nr.<text:s/></text:span><text:a xlink:href="https://www.e-tar.lt/portal/legalAct.html?documentId=TAR.0F2E2057E34C" office:target-frame-name="_top" xlink:show="replace"><text:span text:style-name="T140">1268</text:span></text:a><text:span text:style-name="T141">, 1999-11-11, Žin., 1999, Nr. 97-2803 (1999-11-17), i. k. 0991100NUTA00001268</text:span></text:p>
      <text:p text:style-name="Normal"/>
      <text:p text:style-name="P142"><text:span text:style-name="T143">1.4.1</text:span><text:span text:style-name="T144">. vienkartinė eksporto licencija – vienkartinis leidimas perduoti nurodytą kontroliuojamųjų prekių kiekį Lietuvos Respublikos teritorijoje arba už jos ribų, perduoti nurodytą kontroliuojamųjų prekių kiekį Lietuvos Respublikos teritorijoje žinant, k</text:span><text:span text:style-name="T145">ad jos bus išvežtos iš Lietuvos Respublikos teritorijos arba kad jas ketinama išvežti, perduoti nurodytą kontroliuojamųjų prekių kiekį kitos valstybės ambasadai, konsulatui, atstovybei arba perduoti nurodytą kontroliuojamųjų prekių kiekį Lietuvos Respublik</text:span><text:span text:style-name="T146">os teritorijoje kitos valstybės piliečiui, jeigu kitaip nenumatyta Lietuvos Respublikos Vyriausybės;</text:span></text:p>
      <text:soft-page-break/>
      <text:p text:style-name="P147">Papildyta punktu:</text:p>
      <text:p text:style-name="P148"><text:span text:style-name="T149">Nr.<text:s/></text:span><text:a xlink:href="https://www.e-tar.lt/portal/legalAct.html?documentId=TAR.0F2E2057E34C" office:target-frame-name="_top" xlink:show="replace"><text:span text:style-name="T150">1268</text:span></text:a><text:span text:style-name="T151">, 1999-11-11, Žin., 1999, Nr. 97-2803<text:s/></text:span><text:span text:style-name="T152">(1999-11-17), i. k. 0991100NUTA00001268</text:span></text:p>
      <text:p text:style-name="Normal"/>
      <text:p text:style-name="P153"><text:span text:style-name="T154">1.4.2</text:span><text:span text:style-name="T155">. daugkartinė eksporto licencija – leidimas perduoti nurodytą kontroliuojamųjų prekių kiekį Lietuvos Respublikos teritorijoje arba už jos ribų, perduoti nurodytą kontroliuojamųjų prekių kiekį Lietuvos Respu</text:span><text:span text:style-name="T156">blikos teritorijoje žinant, kad jos bus išvežtos iš Lietuvos Respublikos teritorijos arba kad jas ketinama išvežti, perduoti nurodytą kontroliuojamųjų prekių kiekį kitos valstybės ambasadai, konsulatui, atstovybei arba perduoti nurodytą kontroliuojamųjų pr</text:span><text:span text:style-name="T157">ekių kiekį Lietuvos Respublikos teritorijoje kitos valstybės piliečiui, jeigu kitaip nenumatyta Lietuvos Respublikos Vyriausybės, neribojant išvežimo skaičiaus;</text:span><text:s/></text:p>
      <text:p text:style-name="P158">Papildyta punktu:</text:p>
      <text:p text:style-name="P159"><text:span text:style-name="T160">Nr.<text:s/></text:span><text:a xlink:href="https://www.e-tar.lt/portal/legalAct.html?documentId=TAR.0F2E2057E34C" office:target-frame-name="_top" xlink:show="replace"><text:span text:style-name="T161">1268</text:span></text:a><text:span text:style-name="T162">, 1999-11-11, Žin., 1999, Nr. 97-2803 (1999-11-17), i. k. 0991100NUTA00001268</text:span></text:p>
      <text:p text:style-name="Normal"/>
      <text:p text:style-name="P163"><text:span text:style-name="T164">1.5</text:span><text:span text:style-name="T165">.</text:span><text:span text:style-name="T166"><text:s/>pristatymo patvirtinimo sertifikatas</text:span><text:span text:style-name="T167"><text:s/>– dokumentas, patvirtinantis, kad nurodytos importo sertifikate kontroliuojamosios prekės buvo teisėtai įvežtos į Lie</text:span><text:span text:style-name="T168">tuvos Respublikos teritoriją.</text:span></text:p>
      <text:p text:style-name="P169"><text:span text:style-name="T170">2</text:span><text:span text:style-name="T171">. Sudaryti ekspertų grupę strateginių prekių ir technologijų importo, tranzito ir eksporto licencijų bei importo sertifikatų išdavimo klausimams spręsti ir patvirtinti jos sudėtį (pridedama).<text:s/></text:span></text:p>
      <text:p text:style-name="P172">Ekspertų grupės<text:s/>personalinę sudėtį tvirtina ūkio ministras.</text:p>
      <text:p text:style-name="P173"><text:span text:style-name="T174">Į ekspertų grupės sudėtį įeina Ūkio ministerijos, Aplinkos ministerijos, Krašto apsaugos ministerijos, Susisiekimo ministerijos, Sveikatos apsaugos ministerijos, Teisingumo ministerijos, Užsienio reikalų minister</text:span><text:span text:style-name="T175">ijos, Vidaus reikalų ministerijos, Muitinės departamento prie Finansų ministerijos, Lietuvos Respublikos valstybės saugumo departamento, Valstybinės atominės energetikos saugos inspekcijos ir Valstybinės maisto ir veterinarijos tarnybos atstovai, turintys<text:s/></text:span><text:span text:style-name="T176">raštišką valstybinės</text:span><text:span text:style-name="T177"><text:s/></text:span><text:span text:style-name="T178">institucijos įgaliojimą spręsti jų veiklos sričiai priklausančius klausimus.<text:s/></text:span><text:soft-page-break/><text:span text:style-name="T179">Pavaduoti ekspertų grupės narį galima tik pateikus raštišką atitinkamos ministerijos ar kitos valstybinės</text:span><text:span text:style-name="T180"><text:s/></text:span><text:span text:style-name="T181">institucijos įgaliojimą. Ekspertų grupės reglamentą<text:s/></text:span><text:span text:style-name="T182">nustato ir tvirtina Ūkio ministerija.</text:span><text:s/></text:p>
      <text:p text:style-name="P183">Punkto pakeitimai:</text:p>
      <text:p text:style-name="P184"><text:span text:style-name="T185">Nr.<text:s/></text:span><text:a xlink:href="https://www.e-tar.lt/portal/legalAct.html?documentId=TAR.C555415E837B" office:target-frame-name="_top" xlink:show="replace"><text:span text:style-name="T186">1068</text:span></text:a><text:span text:style-name="T187">, 1998-09-01, Žin., 1998, Nr. 79-2231 (1998-09-09), i. k. 0981100NUTA00001068</text:span></text:p>
      <text:p text:style-name="P188"><text:span text:style-name="T189">Nr.<text:s/></text:span><text:a xlink:href="https://www.e-tar.lt/portal/legalAct.html?documentId=TAR.0F2E2057E34C" office:target-frame-name="_top" xlink:show="replace"><text:span text:style-name="T190">1268</text:span></text:a><text:span text:style-name="T191">, 1999-11-11, Žin., 1999, Nr. 97-2803 (1999-11-17), i. k. 0991100NUTA00001268</text:span></text:p>
      <text:p text:style-name="P192"><text:span text:style-name="T193">Nr.<text:s/></text:span><text:a xlink:href="https://www.e-tar.lt/portal/legalAct.html?documentId=TAR.83367F3C6DFE" office:target-frame-name="_top" xlink:show="replace"><text:span text:style-name="T194">952</text:span></text:a><text:span text:style-name="T195">, 2002-06-21, Žin., 2002, Nr.</text:span><text:span text:style-name="T196"><text:s/>64-2612 (2002-06-26), i. k. 1021100NUTA00000952</text:span></text:p>
      <text:p text:style-name="Normal"/>
      <text:p text:style-name="P197"><text:span text:style-name="T198">3</text:span><text:span text:style-name="T199">. Nustatyti, kad:</text:span></text:p>
      <text:p text:style-name="P200"><text:span text:style-name="T201">3.1</text:span><text:span text:style-name="T202">. bendrą kontroliuojamųjų prekių sąrašą sudaro 6 grupių prekės, kurių importą, tranzitą bei eksportą kontroliuoja tarptautinės kontrolės institucijos:</text:span></text:p>
      <text:p text:style-name="P203">1 grupė (dvigubos paskirties – civilinės ir karinės – prekės ir technologijos) – tarptautinis pramoninis sąrašas;</text:p>
      <text:p text:style-name="P204">2 grupė (prekės ir technologijos, skirtos arba modifikuotos kariniams tikslams) – tarptautinis amunicijos sąrašas;</text:p>
      <text:p text:style-name="P205">3 grupė (branduolinės medžiagos ir branduolinėje veikloje naudojami įrenginiai) – branduolinių medžiagų ir branduolinėje veikloje naudojamų įrenginių sąrašas;</text:p>
      <text:p text:style-name="P206">4 grupė (dvigubos paskirties prekės, kurios gali būti naudojamos branduolinėje veikloje) – dvigubos paskirties prekių, kurios gali būti naudojamos branduolinėje veikloje, sąrašas;</text:p>
      <text:p text:style-name="P207">5 grupė (raketų technologijos, naudojamos raketų gamyboje) – raketų technologijų kontrolės režimo sąrašas;</text:p>
      <text:p text:style-name="P208"><text:span text:style-name="T209">6 grupė (cheminiai ir biologiniai agentai, dvigubos paskirties įrenginiai, naudojami cheminiams ir biologiniams ginklams</text:span><text:span text:style-name="T210"><text:s/>gaminti) – cheminių ir biologinių agentų, dvigubos paskirties įrenginių, naudojamų cheminiams ir biologiniams ginklams gaminti, sąrašas;</text:span></text:p>
      <text:p text:style-name="P211"><text:span text:style-name="T212">3.2</text:span><text:span text:style-name="T213">. ministerijoms ir kitoms valstybinėms institucijoms pagal jų veiklos sritis priskiriamos šios kontroliuojamųjų</text:span><text:span text:style-name="T214"><text:s/>prekių grupės:</text:span></text:p>
      <text:p text:style-name="P215"><text:span text:style-name="T216">3.2.1</text:span><text:span text:style-name="T217">. Vidaus reikalų ministerijai, Ūkio ministerijai, Aplinkos ministerijai, Krašto apsaugos ministerijai, Susisiekimo ministerijai ir Sveikatos apsaugos ministerijai – 1 grupė;<text:s/></text:span></text:p>
      <text:p text:style-name="P218">Punkto pakeitimai:</text:p>
      <text:p text:style-name="P219"><text:span text:style-name="T220">Nr.<text:s/></text:span><text:a xlink:href="https://www.e-tar.lt/portal/legalAct.html?documentId=TAR.83367F3C6DFE" office:target-frame-name="_top" xlink:show="replace"><text:span text:style-name="T221">952</text:span></text:a><text:span text:style-name="T222">, 2002-06-21, Žin., 2002, Nr. 64-2612 (2002-06-26), i. k. 1021100NUTA00000952</text:span></text:p>
      <text:p text:style-name="Normal"/>
      <text:p text:style-name="P223"><text:span text:style-name="T224">3.2.2</text:span><text:span text:style-name="T225">. Krašto apsaugos ministerijai, Ūkio ministerijai ir Vidaus reikalų ministerijai – 2<text:s/></text:span><text:span text:style-name="T226">grupė;</text:span></text:p>
      <text:p text:style-name="P227"><text:span text:style-name="T228">3.2.3</text:span><text:span text:style-name="T229">. Krašto apsaugos ministerijai ir Vidaus reikalų ministerijai – 5 grupė;</text:span></text:p>
      <text:p text:style-name="P230"><text:span text:style-name="T231">3.2.4</text:span><text:span text:style-name="T232">. Valstybinei atominės energetikos saugos inspekcijai, Ūkio ministerijai, Sveikatos apsaugos ministerijai ir Aplinkos ministerijai – 3 ir 4 grupės;</text:span></text:p>
      <text:p text:style-name="P233"><text:span text:style-name="T234">3.2.5</text:span><text:span text:style-name="T235">.</text:span><text:span text:style-name="T236"><text:s/>Aplinkos ministerijai, Krašto apsaugos ministerijai, Vidaus reikalų ministerijai, Ūkio ministerijai, Sveikatos apsaugos ministerijai ir Valstybinei maisto ir veterinarijos tarnybai – 6 grupė;</text:span><text:s/></text:p>
      <text:p text:style-name="P237">Punkto pakeitimai:</text:p>
      <text:p text:style-name="P238"><text:span text:style-name="T239">Nr.<text:s/></text:span><text:a xlink:href="https://www.e-tar.lt/portal/legalAct.html?documentId=TAR.83367F3C6DFE" office:target-frame-name="_top" xlink:show="replace"><text:span text:style-name="T240">952</text:span></text:a><text:span text:style-name="T241">, 2002-06-21, Žin., 2002, Nr. 64-2612 (2002-06-26), i. k. 1021100NUTA00000952</text:span></text:p>
      <text:p text:style-name="Normal"/>
      <text:p text:style-name="P242">Punkto pakeitimai:</text:p>
      <text:p text:style-name="P243"><text:span text:style-name="T244">Nr.<text:s/></text:span><text:a xlink:href="https://www.e-tar.lt/portal/legalAct.html?documentId=TAR.0F2E2057E34C" office:target-frame-name="_top" xlink:show="replace"><text:span text:style-name="T245">1268</text:span></text:a><text:span text:style-name="T246">, 1999-11-11, Žin.,<text:s/></text:span><text:span text:style-name="T247">1999, Nr. 97-2803 (1999-11-17), i. k. 0991100NUTA00001268</text:span></text:p>
      <text:p text:style-name="Normal"/>
      <text:p text:style-name="P248"><text:span text:style-name="T249">3.3</text:span><text:span text:style-name="T250">. importuojant kontroliuojamąsias prekes būtina importo licencija. Šis reikalavimas netaikomas, kai šias prekes importuoja Lietuvos Respublikos krašto apsaugos ministerija ir Lietuvos Respub</text:span><text:span text:style-name="T251">likos ginklų fondas prie Lietuvos Respublikos Vyriausybės;</text:span></text:p>
      <text:p text:style-name="P252">Punkto pakeitimai:</text:p>
      <text:p text:style-name="P253"><text:span text:style-name="T254">Nr.<text:s/></text:span><text:a xlink:href="https://www.e-tar.lt/portal/legalAct.html?documentId=TAR.C555415E837B" office:target-frame-name="_top" xlink:show="replace"><text:span text:style-name="T255">1068</text:span></text:a><text:span text:style-name="T256">, 1998-09-01, Žin., 1998, Nr. 79-2231 (1998-09-09), i. k. 0981100NUTA00001068</text:span></text:p>
      <text:p text:style-name="Normal"/>
      <text:p text:style-name="P257"><text:span text:style-name="T258">3.4</text:span><text:span text:style-name="T259">.<text:s/></text:span><text:span text:style-name="T260">importo sertifikatas (arba analogiškas dokumentas) išduodamas, jeigu jo reikia gauti eksporto licenciją šalyje, iš kurios kontroliuojamosios prekės eksportuojamos į Lietuvos Respubliką;</text:span><text:s/></text:p>
      <text:soft-page-break/>
      <text:p text:style-name="P261">Punkto pakeitimai:</text:p>
      <text:p text:style-name="P262"><text:span text:style-name="T263">Nr.<text:s/></text:span><text:a xlink:href="https://www.e-tar.lt/portal/legalAct.html?documentId=TAR.C555415E837B" office:target-frame-name="_top" xlink:show="replace"><text:span text:style-name="T264">1068</text:span></text:a><text:span text:style-name="T265">, 1998-09-01, Žin., 1998, Nr. 79-2231 (1998-09-09), i. k. 0981100NUTA00001068</text:span></text:p>
      <text:p text:style-name="Normal"/>
      <text:p text:style-name="P266"><text:span text:style-name="T267">3.5</text:span><text:span text:style-name="T268">. vežant tranzitu kontroliuojamąsias prekes per Lietuvos Respublikos teritoriją būtina</text:span><text:span text:style-name="T269"><text:s/>tranzito licencija;</text:span></text:p>
      <text:p text:style-name="P270"><text:span text:style-name="T271">3.6</text:span><text:span text:style-name="T272">. eksportuojant kontroliuojamąsias prekes būtina eksporto licencija;</text:span></text:p>
      <text:p text:style-name="P273"><text:span text:style-name="T274">3.7</text:span><text:span text:style-name="T275">. sprendimą dėl vienkartinės ir daugkartinės importo, daugkartinės tranzito (išskyrus karinį tranzitą), vienkartinės ir daugkartinės eksporto licencijų,</text:span><text:span text:style-name="T276"><text:s/>importo sertifikato bei leidimo reeksportuoti išdavimo priima Ūkio ministerija, vadovaudamasi šiuo nutarimu patvirtintos ekspertų grupės išvada. Jeigu galutiniam sprendimui priimti būtina kitų ministerijų ar valstybinių institucijų nuomonė, Ūkio ministeri</text:span><text:span text:style-name="T277">ja turi teisę gauti jų išvadas. Ekspertų grupės išvada pateikiama gavus raštiškas atitinkamų ministerijų ir valstybinių institucijų, kurių veiklos sričiai priklauso kontroliuojamosios prekės, išvadas; sprendimą dėl vienkartinių tranzito licencijų išdavimo<text:s/></text:span><text:span text:style-name="T278">(išskyrus karinį tranzitą) priima Ūkio ministerija, gavusi atitinkamų ministerijų ar valstybinių institucijų, kurių veiklos sričiai priklauso kontroliuojamosios prekės, teigiamas išvadas. Apie išduotas vienkartines tranzito licencijas informuojama ekspertų</text:span><text:span text:style-name="T279"><text:s/>grupės posėdžiuose;</text:span><text:s/></text:p>
      <text:p text:style-name="P280">Punkto pakeitimai:</text:p>
      <text:p text:style-name="P281"><text:span text:style-name="T282">Nr.<text:s/></text:span><text:a xlink:href="https://www.e-tar.lt/portal/legalAct.html?documentId=TAR.0F2E2057E34C" office:target-frame-name="_top" xlink:show="replace"><text:span text:style-name="T283">1268</text:span></text:a><text:span text:style-name="T284">, 1999-11-11, Žin., 1999, Nr. 97-2803 (1999-11-17), i. k. 0991100NUTA00001268</text:span></text:p>
      <text:p text:style-name="Normal"/>
      <text:p text:style-name="P285"><text:span text:style-name="T286">3.8</text:span><text:span text:style-name="T287">. importo, tranzito (išskyrus karinį<text:s/></text:span><text:span text:style-name="T288">tranzitą) ir eksporto licencijas ir importo sertifikatą išduoda Ūkio ministerija Lietuvos Respublikos Vyriausybės nustatyta tvarka;</text:span></text:p>
      <text:p text:style-name="P289"><text:span text:style-name="T290">3.9</text:span><text:span text:style-name="T291">. importo, tranzito ir eksporto licencijose ir importo sertifikate turi būti numatytos:</text:span></text:p>
      <text:p text:style-name="P292">detalios kontroliuojamųjų prekių įvežimo, saugojimo, iki jos bus perduotos galutiniam šių prekių vartotojui, sąlygos;</text:p>
      <text:p text:style-name="P293">detalios kontroliuojamųjų prekių vežimo per Lietuvos Respublikos teritoriją sąlygos;</text:p>
      <text:p text:style-name="P294">detalios kontroliuojamųjų prekių eksporto sąlygos.</text:p>
      <text:soft-page-break/>
      <text:p text:style-name="P295"><text:span text:style-name="T296">Be to, importo licencijoje arba</text:span><text:span text:style-name="T297"><text:s/>importo sertifikate turi būti numatyti kontroliuojamųjų prekių galutinio vartotojo įsipareigojimai dėl kontroliuojamųjų prekių galutinio panaudojimo. Eksporto licencijoje išdėstomi reikalavimai, keliami kontroliuojamųjų prekių eksportuotojui;</text:span></text:p>
      <text:p text:style-name="P298"><text:span text:style-name="T299">3.10</text:span><text:span text:style-name="T300">. im</text:span><text:span text:style-name="T301">porto, tranzito ir eksporto licencijos ir importo sertifikatas neišduodami, jeigu:</text:span></text:p>
      <text:p text:style-name="P302"><text:span text:style-name="T303">3.10.1</text:span><text:span text:style-name="T304">. ūkio subjektai, fiziniai asmenys ir valstybinės institucijos neturi atitinkamų leidimų vykdyti kontroliuojamųjų prekių importą, tranzitą ir eksportą, o šių leidimų</text:span><text:span text:style-name="T305"><text:s/>gavimą numato Lietuvos Respublikos ir užsienio valstybių įstatymai;</text:span></text:p>
      <text:p text:style-name="P306"><text:span text:style-name="T307">3.10.2</text:span><text:span text:style-name="T308">. to reikalauja nacionalinės ekonomikos, valstybės saugumo ir šalies gynybos interesai, tarptautiniai susitarimai ir Lietuvos Respublikos įsipareigojimai. Atsisakymas išduoti im</text:span><text:span text:style-name="T309">porto, tranzito ir eksporto licencijas ir importo sertifikatą dėl šiame punkte nurodytų priežasčių nereikalauja pagrindimo;</text:span></text:p>
      <text:p text:style-name="P310"><text:span text:style-name="T311">3.10.3</text:span><text:span text:style-name="T312">. 3 grupės prekes ketinama eksportuoti į tas branduolinio ginklo neturinčias šalis, kuriose netaikomos TATENA garantijos,<text:s/></text:span><text:span text:style-name="T313">apimančios visas branduolines medžiagas dabartinėje ir būsimojoje taikioje branduolinėje veikloje. Jeigu nėra TATENA garantijų, eksportas galimas tik išimtiniais atvejais ir konsultuojantis su branduolinių tiekėjų grupės nariais;</text:span></text:p>
      <text:p text:style-name="P314">Papildyta punktu:</text:p>
      <text:p text:style-name="P315"><text:span text:style-name="T316">Nr.<text:s/></text:span><text:a xlink:href="https://www.e-tar.lt/portal/legalAct.html?documentId=TAR.0F2E2057E34C" office:target-frame-name="_top" xlink:show="replace"><text:span text:style-name="T317">1268</text:span></text:a><text:span text:style-name="T318">, 1999-11-11, Žin., 1999, Nr. 97-2803 (1999-11-17), i. k. 0991100NUTA00001268</text:span></text:p>
      <text:p text:style-name="Normal"/>
      <text:p text:style-name="P319"><text:span text:style-name="T320">3.10.4</text:span><text:span text:style-name="T321">. numatomas apskritai toks pat 3 arba 4 grupių prekių eksportas, kokiam kuri nors b</text:span><text:span text:style-name="T322">randuolinių tiekėjų grupės šalis neišdavė eksporto licencijos ir apie tai pranešė kitoms šalims. Tokiam eksportui galima išduoti licenciją, jeigu po konsultacijų su eksporto licencijos neišdavusios šalies kompetentinga institucija ekspertų grupė pritaria l</text:span><text:span text:style-name="T323">icencijos išdavimui;</text:span></text:p>
      <text:p text:style-name="P324">Papildyta punktu:</text:p>
      <text:p text:style-name="P325"><text:span text:style-name="T326">Nr.<text:s/></text:span><text:a xlink:href="https://www.e-tar.lt/portal/legalAct.html?documentId=TAR.0F2E2057E34C" office:target-frame-name="_top" xlink:show="replace"><text:span text:style-name="T327">1268</text:span></text:a><text:span text:style-name="T328">, 1999-11-11, Žin., 1999, Nr. 97-2803 (1999-11-17), i. k. 0991100NUTA00001268</text:span></text:p>
      <text:p text:style-name="Normal"/>
      <text:p text:style-name="P329"><text:span text:style-name="T330">3.10.5</text:span><text:span text:style-name="T331">. jeigu pagrįstai manoma, kad toks eks</text:span><text:span text:style-name="T332">portas gali pakenkti branduolinio ginklo neplatinimo politikai;</text:span><text:s/></text:p>
      <text:p text:style-name="P333">Papildyta punktu:</text:p>
      <text:p text:style-name="P334"><text:span text:style-name="T335">Nr.<text:s/></text:span><text:a xlink:href="https://www.e-tar.lt/portal/legalAct.html?documentId=TAR.0F2E2057E34C" office:target-frame-name="_top" xlink:show="replace"><text:span text:style-name="T336">1268</text:span></text:a><text:span text:style-name="T337">, 1999-11-11, Žin., 1999, Nr. 97-2803 (1999-11-17), i. k. 0991100NUTA00001268</text:span></text:p>
      <text:p text:style-name="Normal"/>
      <text:p text:style-name="P338"><text:span text:style-name="T339">3.11</text:span><text:span text:style-name="T340">. Ūkio ministerija Lietuvos Respublikos Vyriausybės nustatyta tvarka gali sustabdyti arba atšaukti (jeigu to reikalauja nacionalinės ekonomikos interesai, valstybės saugumo ir šalies gynybos interesai, tarptautiniai susitarimai ir Lietuvos Respubliko</text:span><text:span text:style-name="T341">s įsipareigojimai, jeigu paaiškėja, kad pateikti duomenys yra neteisingi ir (arba) nepranešta apie svarbius kontroliuojamų prekių vežimo sąlygų pasikeitimus):</text:span></text:p>
      <text:p text:style-name="P342"><text:span text:style-name="T343">3.11.1</text:span><text:span text:style-name="T344">. išduotas importo ir tranzito licencijas ir importo sertifikatą iki kontroliuojamųjų pre</text:span><text:span text:style-name="T345">kių, nurodytų licencijose arba sertifikate, įvežimo;</text:span></text:p>
      <text:p text:style-name="P346"><text:span text:style-name="T347">3.11.2</text:span><text:span text:style-name="T348">. išduotą eksporto licenciją iki nurodytų toje licencijoje kontroliuojamųjų prekių išvežimo.</text:span></text:p>
      <text:p text:style-name="P349"><text:span text:style-name="T350">4</text:span><text:span text:style-name="T351">. Ministerijos ir valstybinės institucijos, nurodytos šio nutarimo 3.2.1–3.2.4 punktuose, v</text:span><text:span text:style-name="T352">adovaudamosi Lietuvos Respublikos Vyriausybės 1996 m. sausio 10 d. posėdžio sprendimu (protokolo Nr. 5, 3 klausimas) ir atsižvelgdamos į Kombinuotąją prekių nomenklatūrą, turi iki 1997 m. birželio 16 d. parengti ir suderinti su Ūkio ministerija ir Muitinės</text:span><text:span text:style-name="T353"><text:s/>departamentu prie Finansų ministerijos joms priskirtų kontroliuojamųjų prekių grupių sąrašus.</text:span></text:p>
      <text:p text:style-name="P354"><text:span text:style-name="T355">5</text:span><text:span text:style-name="T356">. Muitinės departamentas prie Finansų ministerijos kartu su Ūkio ministerija ir kitomis ministerijomis bei valstybinėmis institucijomis, nurodytomis šio nut</text:span><text:span text:style-name="T357">arimo 3.2.1–3.2.4 punktuose, turi parengti galutinio kontroliuojamųjų prekių sąrašo projektą ir iki 1997 m. birželio 23 d. pateikti jį tvirtinti Lietuvos Respublikos Vyriausybei.</text:span></text:p>
      <text:p text:style-name="P358"><text:span text:style-name="T359">6</text:span><text:span text:style-name="T360">. Pavesti:</text:span></text:p>
      <text:p text:style-name="P361"><text:span text:style-name="T362">6.1</text:span><text:span text:style-name="T363">. Aplinkos ministerijai, Sveikatos apsaugos<text:s/></text:span><text:span text:style-name="T364">ministerijai, Vidaus reikalų ministerijai ir Krašto apsaugos ministerijai parengti ir iki 1997 m. birželio 16 d. pateikti Ūkio ministerijai ir<text:s/></text:span><text:soft-page-break/><text:span text:style-name="T365">Muitinės departamentui prie Finansų ministerijos pasiūlymus dėl jų veiklos sričiai priskirtų kontroliuojamųjų pre</text:span><text:span text:style-name="T366">kių išankstinės ir nuolatinės (importo ir eksporto sandorių, prekių buvimo vietos, jų naudojimo) kontrolės, konfiskuotų kontroliuojamųjų prekių realizavimo tvarkos;</text:span><text:s/></text:p>
      <text:p text:style-name="P367">Punkto pakeitimai:</text:p>
      <text:p text:style-name="P368"><text:span text:style-name="T369">Nr.<text:s/></text:span><text:a xlink:href="https://www.e-tar.lt/portal/legalAct.html?documentId=TAR.C555415E837B" office:target-frame-name="_top" xlink:show="replace"><text:span text:style-name="T370">1068</text:span></text:a><text:span text:style-name="T371">, 1998-09-01, Žin., 1998, Nr. 79-2231 (1998-09-09), i. k. 0981100NUTA00001068</text:span></text:p>
      <text:p text:style-name="Normal"/>
      <text:p text:style-name="P372"><text:span text:style-name="T373">6.2</text:span><text:span text:style-name="T374">. Ūkio ministerijai iki 1997 m. birželio 25 d. pateikti tvirtinti Lietuvos Respublikos Vyriausybei kontroliuojamųjų prekių išankstinės ir nuolatinės (i</text:span><text:span text:style-name="T375">mporto ir eksporto sandorių, prekių buvimo vietos, jų naudojimo) kontrolės tvarką;</text:span><text:s/></text:p>
      <text:p text:style-name="P376">Punkto pakeitimai:</text:p>
      <text:p text:style-name="P377"><text:span text:style-name="T378">Nr.<text:s/></text:span><text:a xlink:href="https://www.e-tar.lt/portal/legalAct.html?documentId=TAR.FF6F17DC4B90" office:target-frame-name="_top" xlink:show="replace"><text:span text:style-name="T379">1090</text:span></text:a><text:span text:style-name="T380">, 1997-10-06, Žin., 1997, Nr. 92-2308 (1997-10-10), i. k. 09711</text:span><text:span text:style-name="T381">00NUTA00001090</text:span></text:p>
      <text:p text:style-name="Normal"/>
      <text:p text:style-name="P382"><text:span text:style-name="T383">6.3</text:span><text:span text:style-name="T384">. Ūkio ministerijai kartu su Muitinės departamentu prie Finansų ministerijos parengti ir iki 1997 m. birželio 20 d. pateikti tvirtinti Lietuvos Respublikos Vyriausybei:</text:span></text:p>
      <text:p text:style-name="P385"><text:span text:style-name="T386">6.3.1</text:span><text:span text:style-name="T387">. prašymų išduoti importo, tranzito ir eksporto licencija</text:span><text:span text:style-name="T388">s ar importo sertifikatą formas;</text:span></text:p>
      <text:p text:style-name="P389"><text:span text:style-name="T390">6.3.2</text:span><text:span text:style-name="T391">. dokumentų, kuriuos būtina pateikti kartu su prašymu, nurodytu šio nutarimo 6.3.1 punkte, sąrašą;</text:span></text:p>
      <text:p text:style-name="P392"><text:span text:style-name="T393">6.3.3</text:span><text:span text:style-name="T394">. importo, tranzito ir eksporto licencijų, importo ir pristatymo patvirtinimo sertifikatų formas;</text:span></text:p>
      <text:p text:style-name="P395"><text:span text:style-name="T396">6.3.4</text:span><text:span text:style-name="T397">. licencijų išdavimo bei sustabdymo ar atšaukimo tvarką, pristatymo patvirtinimo sertifikatų išdavimo tvarką ir informacijos apie kontroliuojamąsias prekes pateikimo ministerijoms ir kitoms valstybinėms institucijoms, kurios dalyvauja išduodant licenciją,</text:span><text:span text:style-name="T398"><text:s/>tvarką;</text:span></text:p>
      <text:p text:style-name="P399"><text:span text:style-name="T400">6.4</text:span><text:span text:style-name="T401">. Užsienio reikalų ministerijai iki 1997 m. birželio 16 d. parengti suderintus su Ūkio ministerija valstybių, į kurias draudžiama eksportuoti kontroliuojamąsias prekes, ir valstybių, iš kurių draudžiama importuoti kontroliuojamąsias preke</text:span><text:span text:style-name="T402">s, sąrašus;</text:span></text:p>
      <text:p text:style-name="P403"><text:span text:style-name="T404">6.5</text:span><text:span text:style-name="T405">. Teisingumo ministerijai kartu su Ūkio ministerija parengti Lietuvos Respublikos administracinių teisės pažeidimų kodekso ir Lietuvos Respublikos baudžiamojo kodekso pakeitimų ir papildymų, susijusių su Lietuvos Respublikos strateginių<text:s/></text:span><text:span text:style-name="T406">prekių ir technologijų importo, tranzito ir eksporto kontrolės įstatymo įgyvendinimu, projektus ir iki 1997 m. rugsėjo 1 d. pateikti Lietuvos Respublikos Vyriausybei.</text:span></text:p>
      <text:p text:style-name="P407">Punkto pakeitimai:</text:p>
      <text:p text:style-name="P408"><text:span text:style-name="T409">Nr.<text:s/></text:span><text:a xlink:href="https://www.e-tar.lt/portal/legalAct.html?documentId=TAR.223E05D4AABF" office:target-frame-name="_top" xlink:show="replace"><text:span text:style-name="T410">779</text:span></text:a><text:span text:style-name="T411">, 1997-07-18, Žin., 1997, Nr. 69-1761 (1997-07-23), i. k. 0971100NUTA00000779</text:span></text:p>
      <text:p text:style-name="Normal"/>
      <text:p text:style-name="P412"><text:span text:style-name="T413">6.6</text:span><text:span text:style-name="T414">. Finansų ministerijai kartu su Ūkio ministerija iki 1997 m. lapkričio 1 d. nustatyti konfiskuotų kontroliuojamųjų prekių realizavimo tvarką.</text:span><text:s/></text:p>
      <text:p text:style-name="P415">Papildyta punktu:</text:p>
      <text:p text:style-name="P416"><text:span text:style-name="T417">Nr.<text:s/></text:span><text:a xlink:href="https://www.e-tar.lt/portal/legalAct.html?documentId=TAR.FF6F17DC4B90" office:target-frame-name="_top" xlink:show="replace"><text:span text:style-name="T418">1090</text:span></text:a><text:span text:style-name="T419">, 1997-10-06, Žin., 1997, Nr. 92-2308 (1997-10-10), i. k. 0971100NUTA00001090</text:span></text:p>
      <text:p text:style-name="Normal"/>
      <text:p text:style-name="P420"><text:span text:style-name="T421">7</text:span><text:span text:style-name="T422">. Šis nutarimas, išskyrus 4-6 punktus, įsigalioja nuo 1997 m.<text:s/></text:span><text:span text:style-name="T423">liepos 1 dienos.</text:span></text:p>
      <text:p text:style-name="P424"/>
      <text:p text:style-name="P425"/>
      <text:p text:style-name="P426">Ministras Pirmininkas<text:tab/>Gediminas Vagnorius</text:p>
      <text:p text:style-name="P427"/>
      <text:p text:style-name="P428">Ūkio ministras<text:tab/>Vincas Babilius</text:p>
      <text:p text:style-name="P429"/>
      <text:soft-page-break/>
      <text:p text:style-name="P430">PATVIRTINTA</text:p>
      <text:p text:style-name="P438">Lietuvos Respublikos<text:s/>Vyriausybės</text:p>
      <text:p text:style-name="P439">1997 m. birželio 6 d. nutarimu</text:p>
      <text:p text:style-name="P440">Nr. 573</text:p>
      <text:p text:style-name="P441">(Lietuvos Respublikos</text:p>
      <text:p text:style-name="P442">Vyriausybės</text:p>
      <text:p text:style-name="P443">2002 m. birželio 21 d. nutarimo</text:p>
      <text:p text:style-name="P444">Nr. 952</text:p>
      <text:p text:style-name="P445">redakcija)</text:p>
      <text:p text:style-name="Normal"/>
      <text:p text:style-name="P446"><text:span text:style-name="T447">EKSPERTŲ GRUPĖ STRATEGINIŲ PREKIŲ IR TECHNOLOGIJŲ IMPORTO,</text:span></text:p>
      <text:p text:style-name="P448">TRANZITO IR EKSPORTO LICENCIJŲ BEI IMPORTO SERTIFIKATŲ<text:s/>IŠDAVIMO</text:p>
      <text:p text:style-name="P449"><text:span text:style-name="T450">KLAUSIMAMS SPRĘSTI</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Grupės vadovas</text:p>
          </table:table-cell>
          <table:table-cell table:style-name="TableCell459">
            <text:p text:style-name="P460">–</text:p>
          </table:table-cell>
          <table:table-cell table:style-name="TableCell461">
            <text:p text:style-name="P462">Ūkio ministerijos valstybės sekretorius</text:p>
          </table:table-cell>
        </table:table-row>
        <table:table-row table:style-name="TableRow463">
          <table:table-cell table:style-name="TableCell464">
            <text:p text:style-name="P465">Grupės sekretorius</text:p>
          </table:table-cell>
          <table:table-cell table:style-name="TableCell466">
            <text:p text:style-name="P467">–</text:p>
          </table:table-cell>
          <table:table-cell table:style-name="TableCell468">
            <text:p text:style-name="P469">Ūkio ministerijos atstovas</text:p>
          </table:table-cell>
        </table:table-row>
        <table:table-row table:style-name="TableRow470">
          <table:table-cell table:style-name="TableCell471">
            <text:p text:style-name="P472">Grupės nariai:</text:p>
          </table:table-cell>
          <table:table-cell table:style-name="TableCell473">
            <text:p text:style-name="P474"/>
          </table:table-cell>
          <table:table-cell table:style-name="TableCell475">
            <text:p text:style-name="P476">Aplinkos ministerijos atstovas</text:p>
            <text:p text:style-name="P477">Krašto apsaugos ministerijos atstovas</text:p>
            <text:p text:style-name="P478">Susisiekimo ministerijos atstovas</text:p>
            <text:p text:style-name="P479">Sveikatos apsaugos ministerijos atstovas</text:p>
            <text:p text:style-name="P480">Teisingumo ministerijos atstovas</text:p>
            <text:p text:style-name="P481">Užsienio reikalų ministerijos atstovas</text:p>
            <text:p text:style-name="P482">Ūkio ministerijos du atstovai</text:p>
            <text:p text:style-name="P483">Policijos departamento prie Vidaus reikalų ministerijos kriminalinės policijos Organizuoto nusikalstamumo tyrimo<text:s/>tarnybos atstovas</text:p>
            <text:p text:style-name="P484">Muitinės departamento prie Finansų ministerijos atstovas</text:p>
            <text:p text:style-name="P485">Valstybinės atominės energetikos saugos inspekcijos atstovas</text:p>
            <text:soft-page-break/>
            <text:p text:style-name="P486">Lietuvos Respublikos valstybės saugumo departamento atstovas</text:p>
            <text:p text:style-name="P487">Valstybinės maisto ir veterinarijos tarnybos atstovas</text:p>
          </table:table-cell>
        </table:table-row>
      </table:table>
      <text:soft-page-break/>
      <text:p text:style-name="P488">______________</text:p>
      <text:p text:style-name="P489"/>
      <text:p text:style-name="P490">Priedo pakeitimai:</text:p>
      <text:p text:style-name="P491"><text:span text:style-name="T492">Nr.<text:s/></text:span><text:a xlink:href="https://www.e-tar.lt/portal/legalAct.html?documentId=TAR.83367F3C6DFE" office:target-frame-name="_top" xlink:show="replace"><text:span text:style-name="T493">952</text:span></text:a><text:span text:style-name="T494">, 2002-06-21, Žin., 2002, Nr. 64-2612 (2002-06-26), i. k. 1021100NUTA00000952</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text:s/></text:span><text:span text:style-name="T504">Nutarimas</text:span></text:p>
      <text:p text:style-name="P505"><text:span text:style-name="T506">Nr.<text:s/></text:span><text:a xlink:href="https://www.e-tar.lt/portal/legalAct.html?documentId=TAR.223E05D4AABF" office:target-frame-name="_top" xlink:show="replace"><text:span text:style-name="T507">779</text:span></text:a><text:span text:style-name="T508">, 1997-07-18, Žin., 1997, Nr. 69-1761 (1997-07-23), i. k. 0971100NUTA00000779</text:span></text:p>
      <text:p text:style-name="P509"><text:span text:style-name="T510">Dėl Lietuvos Respublikos Vyriausybės 1997 m. birželio 6 d. nutarimo Nr. 573 "Dė</text:span><text:span text:style-name="T511">l strateginių prekių ir technologijų importo, tranzito ir eksporto kontrolės vykdymo" dalinio pakeitimo</text:span></text:p>
      <text:p text:style-name="P512"/>
      <text:p text:style-name="P513"><text:span text:style-name="T514">2.</text:span></text:p>
      <text:p text:style-name="P515"><text:span text:style-name="T516">Lietuvos Respublikos Vyriausybė, Nutarimas</text:span></text:p>
      <text:p text:style-name="P517"><text:span text:style-name="T518">Nr.<text:s/></text:span><text:a xlink:href="https://www.e-tar.lt/portal/legalAct.html?documentId=TAR.FF6F17DC4B90" office:target-frame-name="_top" xlink:show="replace"><text:span text:style-name="T519">1090</text:span></text:a><text:span text:style-name="T520">, 1997-10-06, Ž</text:span><text:span text:style-name="T521">in., 1997, Nr. 92-2308 (1997-10-10), i. k. 0971100NUTA00001090</text:span></text:p>
      <text:p text:style-name="P522"><text:span text:style-name="T523">Dėl Lietuvos Respublikos Vyriausybės 1997 m. birželio 6 d. nutarimo Nr. 573 "Dėl strateginių prekių ir technologijų importo, tranzito ir eksporto kontrolės vykdymo" dalinio pakeitimo</text:span></text:p>
      <text:p text:style-name="P524"/>
      <text:p text:style-name="P525"><text:span text:style-name="T526">3.</text:span></text:p>
      <text:p text:style-name="P527"><text:span text:style-name="T528">Lietuv</text:span><text:span text:style-name="T529">os Respublikos Vyriausybė, Nutarimas</text:span></text:p>
      <text:p text:style-name="P530"><text:span text:style-name="T531">Nr.<text:s/></text:span><text:a xlink:href="https://www.e-tar.lt/portal/legalAct.html?documentId=TAR.C555415E837B" office:target-frame-name="_top" xlink:show="replace"><text:span text:style-name="T532">1068</text:span></text:a><text:span text:style-name="T533">, 1998-09-01, Žin., 1998, Nr. 79-2231 (1998-09-09), i. k. 0981100NUTA00001068</text:span></text:p>
      <text:p text:style-name="P534"><text:span text:style-name="T535">Dėl Lietuvos Respublikos Vyriausybės 1997 m. biržel</text:span><text:span text:style-name="T536">io 6 d. nutarimo Nr. 573 "Dėl strateginių prekių ir technologijų importo, tranzito ir eksporto kontrolės vykdymo" dalinio pakeitimo</text:span></text:p>
      <text:p text:style-name="P537"/>
      <text:soft-page-break/>
      <text:p text:style-name="P538"><text:span text:style-name="T539">4.</text:span></text:p>
      <text:p text:style-name="P540"><text:span text:style-name="T541">Lietuvos Respublikos Vyriausybė, Nutarimas</text:span></text:p>
      <text:p text:style-name="P542"><text:span text:style-name="T543">Nr.<text:s/></text:span><text:a xlink:href="https://www.e-tar.lt/portal/legalAct.html?documentId=TAR.0F2E2057E34C" office:target-frame-name="_top" xlink:show="replace"><text:span text:style-name="T544">1268</text:span></text:a><text:span text:style-name="T545">, 1999-11-11, Žin., 1999, Nr. 97-2803 (1999-11-17), i. k. 0991100NUTA00001268</text:span></text:p>
      <text:p text:style-name="P546"><text:span text:style-name="T547">Dėl Lietuvos Respublikos Vyriausybės 1997 m. birželio 6 d. nutarimo Nr. 573 "Dėl strateginių prekių ir technologijų importo, tranzito ir eksporto kontrolės vykdymo"<text:s/></text:span><text:span text:style-name="T548">dalinio pakeitimo</text:span></text:p>
      <text:p text:style-name="P549"/>
      <text:p text:style-name="P550"><text:span text:style-name="T551">5.</text:span></text:p>
      <text:p text:style-name="P552"><text:span text:style-name="T553">Lietuvos Respublikos Vyriausybė, Nutarimas</text:span></text:p>
      <text:p text:style-name="P554"><text:span text:style-name="T555">Nr.<text:s/></text:span><text:a xlink:href="https://www.e-tar.lt/portal/legalAct.html?documentId=TAR.83367F3C6DFE" office:target-frame-name="_top" xlink:show="replace"><text:span text:style-name="T556">952</text:span></text:a><text:span text:style-name="T557">, 2002-06-21, Žin., 2002, Nr. 64-2612 (2002-06-26), i. k. 1021100NUTA00000952</text:span></text:p>
      <text:p text:style-name="P558"><text:span text:style-name="T559">Dėl Lietuvos Respublikos</text:span><text:span text:style-name="T560"><text:s/>Vyriausybės 1997 m. birželio 6 d. nutarimo Nr. 573 "Dėl strateginių prekių ir technologijų importo, tranzito ir eksporto kontrolės vykdy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draw:frame draw:style-name="F433" text:anchor-type="paragraph" svg:y="0.0006in" draw:z-index="0"><draw:text-box fo:min-height="0in" fo:min-width="0in"><text:p text:style-name="P431"><text:span text:style-name="T434"><text:page-number text:fixed="false">2</text:page-number></text:span></text:p></draw:text-box></draw:frame></text:p>
      </style:header>
      <style:footer>
        <text:p text:style-name="P435"/>
      </style:footer>
    </style:master-page>
    <style:master-page style:next-style-name="MP1" style:name="MPF1" style:page-layout-name="PL1">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3T12:21:00Z</meta:creation-date>
    <dc:date>2022-02-03T12:21:00Z</dc:date>
    <meta:template xlink:href="Normal.dotm" xlink:type="simple"/>
    <meta:editing-cycles>2</meta:editing-cycles>
    <meta:editing-duration>PT0S</meta:editing-duration>
    <meta:document-statistic meta:page-count="14" meta:paragraph-count="224" meta:word-count="2783" meta:character-count="23574" meta:row-count="583" meta:non-whitespace-character-count="21015"/>
  </office:meta>
</office:document-meta>
</file>