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fo:text-align="center"/>
    </style:style>
    <style:style style:name="P286" style:parent-style-name="Normal" style:master-page-name="MPF1" style:family="paragraph">
      <style:paragraph-properties fo:break-before="page"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indent="0.4923in"/>
    </style:style>
    <style:style style:name="TableColumn301" style:family="table-column">
      <style:table-column-properties style:column-width="1.8333in" style:use-optimal-column-width="false"/>
    </style:style>
    <style:style style:name="TableColumn302" style:family="table-column">
      <style:table-column-properties style:column-width="0.2305in" style:use-optimal-column-width="false"/>
    </style:style>
    <style:style style:name="TableColumn303" style:family="table-column">
      <style:table-column-properties style:column-width="4.6298in" style:use-optimal-column-width="false"/>
    </style:style>
    <style:style style:name="Table300" style:family="table">
      <style:table-properties style:width="6.6937in" fo:margin-left="0in" table:align="left"/>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indent="0.4923in"/>
    </style:style>
    <style:style style:name="TableCell307" style:family="table-cell">
      <style:table-cell-properties fo:border="none" style:writing-mode="lr-tb" fo:padding-top="0in" fo:padding-left="0.075in" fo:padding-bottom="0in" fo:padding-right="0.075in"/>
    </style:style>
    <style:style style:name="TableCell308" style:family="table-cell">
      <style:table-cell-properties fo:border="none" style:writing-mode="lr-tb"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indent="0.4923in"/>
    </style:style>
    <style:style style:name="TableCell312" style:family="table-cell">
      <style:table-cell-properties fo:border="none" style:writing-mode="lr-tb" fo:padding-top="0in" fo:padding-left="0.075in" fo:padding-bottom="0in" fo:padding-right="0.075in"/>
    </style:style>
    <style:style style:name="TableCell313" style:family="table-cell">
      <style:table-cell-properties fo:border="none" style:writing-mode="lr-tb"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indent="0.4923in"/>
    </style:style>
    <style:style style:name="TableCell317" style:family="table-cell">
      <style:table-cell-properties fo:border="none" style:writing-mode="lr-tb" fo:padding-top="0in" fo:padding-left="0.075in" fo:padding-bottom="0in" fo:padding-right="0.075in"/>
    </style:style>
    <style:style style:name="TableCell318" style:family="table-cell">
      <style:table-cell-properties fo:border="none" style:writing-mode="lr-tb"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indent="0.4923in"/>
    </style:style>
    <style:style style:name="TableCell322" style:family="table-cell">
      <style:table-cell-properties fo:border="none" style:writing-mode="lr-tb" fo:padding-top="0in" fo:padding-left="0.075in" fo:padding-bottom="0in" fo:padding-right="0.075in"/>
    </style:style>
    <style:style style:name="TableCell323" style:family="table-cell">
      <style:table-cell-properties fo:border="none" style:writing-mode="lr-tb"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4923in"/>
    </style:style>
    <style:style style:name="TableCell327" style:family="table-cell">
      <style:table-cell-properties fo:border="none" style:writing-mode="lr-tb" fo:padding-top="0in" fo:padding-left="0.075in" fo:padding-bottom="0in" fo:padding-right="0.075in"/>
    </style:style>
    <style:style style:name="TableCell328" style:family="table-cell">
      <style:table-cell-properties fo:border="none" style:writing-mode="lr-tb"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indent="0.4923in"/>
    </style:style>
    <style:style style:name="TableCell332" style:family="table-cell">
      <style:table-cell-properties fo:border="none" style:writing-mode="lr-tb" fo:padding-top="0in" fo:padding-left="0.075in" fo:padding-bottom="0in" fo:padding-right="0.075in"/>
    </style:style>
    <style:style style:name="TableCell333" style:family="table-cell">
      <style:table-cell-properties fo:border="none" style:writing-mode="lr-tb"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indent="0.4923in"/>
    </style:style>
    <style:style style:name="TableCell337" style:family="table-cell">
      <style:table-cell-properties fo:border="none" style:writing-mode="lr-tb" fo:padding-top="0in" fo:padding-left="0.075in" fo:padding-bottom="0in" fo:padding-right="0.075in"/>
    </style:style>
    <style:style style:name="TableCell338" style:family="table-cell">
      <style:table-cell-properties fo:border="none" style:writing-mode="lr-tb"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indent="0.4923in"/>
    </style:style>
    <style:style style:name="TableCell342" style:family="table-cell">
      <style:table-cell-properties fo:border="none" style:writing-mode="lr-tb"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indent="0.4923in"/>
    </style:style>
    <style:style style:name="TableCell347" style:family="table-cell">
      <style:table-cell-properties fo:border="none" style:writing-mode="lr-tb" fo:padding-top="0in" fo:padding-left="0.075in" fo:padding-bottom="0in" fo:padding-right="0.075in"/>
    </style:style>
    <style:style style:name="TableCell348" style:family="table-cell">
      <style:table-cell-properties fo:border="none" style:writing-mode="lr-tb"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indent="0.4923in"/>
    </style:style>
    <style:style style:name="TableCell352" style:family="table-cell">
      <style:table-cell-properties fo:border="none" style:writing-mode="lr-tb" fo:padding-top="0in" fo:padding-left="0.075in" fo:padding-bottom="0in" fo:padding-right="0.075in"/>
    </style:style>
    <style:style style:name="TableCell353" style:family="table-cell">
      <style:table-cell-properties fo:border="none" style:writing-mode="lr-tb"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indent="0.4923in"/>
    </style:style>
    <style:style style:name="TableCell357" style:family="table-cell">
      <style:table-cell-properties fo:border="none" style:writing-mode="lr-tb" fo:padding-top="0in" fo:padding-left="0.075in" fo:padding-bottom="0in" fo:padding-right="0.075in"/>
    </style:style>
    <style:style style:name="TableCell358" style:family="table-cell">
      <style:table-cell-properties fo:border="none" style:writing-mode="lr-tb"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indent="0.4923in"/>
    </style:style>
    <style:style style:name="TableCell362" style:family="table-cell">
      <style:table-cell-properties fo:border="none" style:writing-mode="lr-tb" fo:padding-top="0in" fo:padding-left="0.075in" fo:padding-bottom="0in" fo:padding-right="0.075in"/>
    </style:style>
    <style:style style:name="TableCell363" style:family="table-cell">
      <style:table-cell-properties fo:border="none" style:writing-mode="lr-tb" fo:padding-top="0in" fo:padding-left="0.075in" fo:padding-bottom="0in" fo:padding-right="0.075in"/>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indent="0.4923in"/>
    </style:style>
    <style:style style:name="TableCell367" style:family="table-cell">
      <style:table-cell-properties fo:border="none" style:writing-mode="lr-tb" fo:padding-top="0in" fo:padding-left="0.075in" fo:padding-bottom="0in" fo:padding-right="0.075in"/>
    </style:style>
    <style:style style:name="TableCell368" style:family="table-cell">
      <style:table-cell-properties fo:border="none" style:writing-mode="lr-tb"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4923in"/>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none" style:writing-mode="lr-tb"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indent="0.4923in"/>
    </style:style>
    <style:style style:name="TableCell377" style:family="table-cell">
      <style:table-cell-properties fo:border="none" style:writing-mode="lr-tb" fo:padding-top="0in" fo:padding-left="0.075in" fo:padding-bottom="0in" fo:padding-right="0.075in"/>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1998-09-10 iki 1999-11-17</text:span></text:p>
      <text:p text:style-name="P10"/>
      <text:p text:style-name="P11"><text:span text:style-name="T12">Nutarimas paskelbtas: Žin. 1997, Nr.<text:s/></text:span><text:a xlink:href="https://www.e-tar.lt/portal/legalAct.html?documentId=TAR.C751CEA0680C" office:target-frame-name="_top" xlink:show="replace"><text:span text:style-name="T13">55-1272</text:span></text:a><text:span text:style-name="T14">, i. k. 0971100NUTA00000573</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IR TECHNOLOGIJŲ IMPORTO, TRANZITO IR EKSPORTO KONTROLĖS VYKDYMO</text:p>
      <text:p text:style-name="P23"/>
      <text:p text:style-name="P24">1997 m. birželio 6 d. Nr. 573</text:p>
      <text:p text:style-name="P25">Vilnius</text:p>
      <text:p text:style-name="P26"/>
      <text:p text:style-name="P27"><text:span text:style-name="T28">Vadovaudamasi Lietuvos Respublikos strategi</text:span><text:span text:style-name="T29">nių prekių ir technologijų importo, tranzito ir eksporto kontrolės įstatymu (Žin., 1995, Nr.<text:s/></text:span><text:a xlink:href="https://www.e-tar.lt/portal/lt/legalAct/TAR.AB5C4F8C996B" office:target-frame-name="_blank" xlink:show="new"><text:span text:style-name="T30">61-1533</text:span></text:a><text:span text:style-name="T31">), Lietuvos Respublikos įstatymu „Dėl Lietuvos Respublikos strateginių<text:s/></text:span><text:span text:style-name="T32">prekių ir technologijų importo, tranzito ir eksporto kontrolės įstatymo įgyvendinimo“ (Žin., 1995, Nr.<text:s/></text:span><text:a xlink:href="https://www.e-tar.lt/portal/lt/legalAct/TAR.62B977537332" office:target-frame-name="_blank" xlink:show="new"><text:span text:style-name="T33">61-1534</text:span></text:a><text:span text:style-name="T34">), Lietuvos Respublikos įstatymo „Dėl Lietuvos Respublikos st</text:span><text:span text:style-name="T35">rateginių prekių ir technologijų importo, tranzito ir eksporto kontrolės įstatymo įgyvendinimo“ 2 straipsnio galiojimo laikino sustabdymo įstatymu (Žin., 1996, Nr.<text:s/></text:span><text:a xlink:href="https://www.e-tar.lt/portal/lt/legalAct/TAR.BECF4EA9854A" office:target-frame-name="_blank" xlink:show="new"><text:span text:style-name="T36">66-1578</text:span></text:a><text:span text:style-name="T37">) ir įgyvendindama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 Lietuvos Respublikos Vyriausybė<text:s/></text:span><text:span text:style-name="T40">nutari</text:span><text:span text:style-name="T41">a:</text:span></text:p>
      <text:p text:style-name="P42"><text:span text:style-name="T43">1</text:span><text:span text:style-name="T44">. Pažymėti, kad šiame nutarime vartojamos sąvokos:</text:span></text:p>
      <text:p text:style-name="P45"><text:span text:style-name="T46">1.1</text:span><text:span text:style-name="T47">.<text:s/></text:span><text:span text:style-name="T48">importo licencija</text:span><text:span text:style-name="T49"><text:s/>– vienkartinis leidimas įvežti į Lietuvos Respublikos teritoriją nurodytą kontroliuojamųjų prekių kiekį;</text:span></text:p>
      <text:p text:style-name="P50"><text:span text:style-name="T51">1.2</text:span><text:span text:style-name="T52">.<text:s/></text:span><text:span text:style-name="T53">importo sertifikatas</text:span><text:span text:style-name="T54"><text:s/>– dokumentas, patvirtinantis, kad importuotojui išduota importo licencija, skirtas pateikti šalies, iš kurios eksportuojamos kontroliuojamosios prekės, valstybinėms institucijoms, vykdančioms kontroliuojamųjų prekių eksporto kontrolę;</text:span></text:p>
      <text:p text:style-name="P55"><text:span text:style-name="T56">1.3</text:span><text:span text:style-name="T57">.<text:s/></text:span><text:span text:style-name="T58">tranzito licencija</text:span><text:span text:style-name="T59"><text:s/>– vienkartinis leidimas vežti per Lietuvos Respublikos teritoriją nurodytą kontroliuojamųjų prekių kiekį;</text:span></text:p>
      <text:p text:style-name="P60"><text:span text:style-name="T61">1.4</text:span><text:span text:style-name="T62">.<text:s/></text:span><text:span text:style-name="T63">eksporto licencija</text:span><text:span text:style-name="T64"><text:s/>– vienkartinis leidimas perduoti kontroliuojamąsias prekes Lietuvos Respublikos teritorijoje a</text:span><text:span text:style-name="T65">rba už jos ribų, perduoti</text:span><text:span text:style-name="T66"><text:s/></text:span><text:span text:style-name="T67">kontroliuojamąsias prekes Lietuvos Respublikos teritorijoje žinant, kad jos bus išvežtos iš Lietuvos Respublikos teritorijos arba kad jas ketinama išvežti, perduoti kontroliuojamąsias prekes kitos valstybės ambasadai, konsulatui,<text:s/></text:span><text:span text:style-name="T68">atstovybei arba perduoti kontroliuojamąsias prekes Lietuvos Respublikos teritorijoje kitos valstybės piliečiui, jeigu kitaip nenumatyta Lietuvos Respublikos Vyriausybės;</text:span></text:p>
      <text:p text:style-name="P69"><text:span text:style-name="T70">1.5</text:span><text:span text:style-name="T71">.</text:span><text:span text:style-name="T72"><text:s/>pristatymo patvirtinimo sertifikatas</text:span><text:span text:style-name="T73"><text:s/>– dokumentas, patvirtinantis, kad nurody</text:span><text:span text:style-name="T74">tos importo sertifikate kontroliuojamosios prekės buvo teisėtai įvežtos į Lietuvos Respublikos teritoriją.</text:span></text:p>
      <text:p text:style-name="P75"><text:span text:style-name="T76">2</text:span><text:span text:style-name="T77">. Sudaryti ekspertų grupę strateginių prekių ir technologijų importo, tranzito ir eksporto licencijų bei importo sertifikatų išdavimo klausima</text:span><text:span text:style-name="T78">ms spręsti ir patvirtinti jos sudėtį (pridedama).</text:span></text:p>
      <text:p text:style-name="P79"><text:span text:style-name="T80">Į ekspertų grupės sudėtį įeina Aplinkos ministerijos, Ūkio ministerijos, Krašto apsaugos ministerijos, Valdymo reformų ir savivaldybių reikalų ministerijos, Susisiekimo ministerijos, Sveikatos apsaugos mini</text:span><text:span text:style-name="T81">sterijos, Užsienio reikalų ministerijos, Vidaus reikalų ministerijos, Teisingumo ministerijos, Muitinės departamento prie Finansų ministerijos, Lietuvos Respublikos valstybės saugumo departamento, Valstybinės atominės energetikos saugos inspekcijos ir Vals</text:span><text:span text:style-name="T82">tybinės veterinarijos tarnybos atstovai, turintys raštišką valstybinės institucijos įgaliojimą spręsti jų veiklos sričiai priklausančius klausimus. Pavaduoti ekspertų grupės narį galima tik pateikus raštišką atitinkamos ministerijos ar kitos valstybinės in</text:span><text:span text:style-name="T83">stitucijos įgaliojimą. Ekspertų grupės reglamentą nustato ir tvirtina Ūkio ministerija.</text:span><text:s/></text:p>
      <text:soft-page-break/>
      <text:p text:style-name="P84">Punkto pakeitimai:</text:p>
      <text:p text:style-name="P85"><text:span text:style-name="T86">Nr.<text:s/></text:span><text:a xlink:href="https://www.e-tar.lt/portal/legalAct.html?documentId=TAR.C555415E837B" office:target-frame-name="_top" xlink:show="replace"><text:span text:style-name="T87">1068</text:span></text:a><text:span text:style-name="T88">, 1998-09-01, Žin., 1998, Nr. 79-2231 (1998-09-09), i. k.<text:s/></text:span><text:span text:style-name="T89">0981100NUTA00001068</text:span></text:p>
      <text:p text:style-name="Normal"/>
      <text:p text:style-name="P90"><text:span text:style-name="T91">3</text:span><text:span text:style-name="T92">. Nustatyti, kad:</text:span></text:p>
      <text:p text:style-name="P93"><text:span text:style-name="T94">3.1</text:span><text:span text:style-name="T95">. bendrą kontroliuojamųjų prekių sąrašą sudaro 6 grupių prekės, kurių importą, tranzitą bei eksportą kontroliuoja tarptautinės kontrolės institucijos:</text:span></text:p>
      <text:p text:style-name="P96">1 grupė (dvigubos paskirties – civilinės ir karinės –<text:s/>prekės ir technologijos) – tarptautinis pramoninis sąrašas;</text:p>
      <text:p text:style-name="P97">2 grupė (prekės ir technologijos, skirtos arba modifikuotos kariniams tikslams) – tarptautinis amunicijos sąrašas;</text:p>
      <text:p text:style-name="P98">3 grupė (branduolinės medžiagos ir branduolinėje veikloje naudojami įrenginiai) –<text:s/>branduolinių medžiagų ir branduolinėje veikloje naudojamų įrenginių sąrašas;</text:p>
      <text:p text:style-name="P99">4 grupė (dvigubos paskirties prekės, kurios gali būti naudojamos branduolinėje veikloje) – dvigubos paskirties prekių, kurios gali būti naudojamos branduolinėje veikloje, sąrašas;</text:p>
      <text:p text:style-name="P100">5 grupė (raketų technologijos, naudojamos raketų gamyboje) – raketų technologijų kontrolės režimo sąrašas;</text:p>
      <text:p text:style-name="P101"><text:span text:style-name="T102">6 grupė (cheminiai ir biologiniai agentai, dvigubos paskirties įrenginiai, naudojami cheminiams ir biologiniams ginklams gaminti) – cheminių ir bio</text:span><text:span text:style-name="T103">loginių agentų, dvigubos paskirties įrenginių, naudojamų cheminiams ir biologiniams ginklams gaminti, sąrašas;</text:span></text:p>
      <text:p text:style-name="P104"><text:span text:style-name="T105">3.2</text:span><text:span text:style-name="T106">. ministerijoms ir kitoms valstybinėms institucijoms pagal jų veiklos sritis priskiriamos šios kontroliuojamųjų prekių grupės:</text:span></text:p>
      <text:p text:style-name="P107"><text:span text:style-name="T108">3.2.1</text:span><text:span text:style-name="T109">. Vi</text:span><text:span text:style-name="T110">daus reikalų ministerijai, Valdymo reformų ir savivaldybių reikalų ministerijai, Ūkio ministerijai, Aplinkos ministerijai, Krašto apsaugos ministerijai, Sveikatos apsaugos ministerijai ir Lietuvos Respublikos valstybės saugumo departamentui – 1 grupė;</text:span></text:p>
      <text:p text:style-name="P111">Punkto pakeitimai:</text:p>
      <text:p text:style-name="P112"><text:span text:style-name="T113">Nr.<text:s/></text:span><text:a xlink:href="https://www.e-tar.lt/portal/legalAct.html?documentId=TAR.C555415E837B" office:target-frame-name="_top" xlink:show="replace"><text:span text:style-name="T114">1068</text:span></text:a><text:span text:style-name="T115">, 1998-09-01, Žin., 1998, Nr. 79-2231 (1998-09-09), i. k. 0981100NUTA00001068</text:span></text:p>
      <text:p text:style-name="Normal"/>
      <text:p text:style-name="P116"><text:span text:style-name="T117">3.2.2</text:span><text:span text:style-name="T118">. Krašto apsaugos ministerijai ir Vidaus reikalų ministerijai –</text:span><text:span text:style-name="T119"><text:s/>2 ir 5 grupės;</text:span></text:p>
      <text:p text:style-name="P120"><text:span text:style-name="T121">3.2.3</text:span><text:span text:style-name="T122">. Valstybinei atominės energetikos saugos inspekcijai, Ūkio ministerijai, Sveikatos apsaugos ministerijai ir Aplinkos ministerijai – 3 ir 4 grupės;</text:span></text:p>
      <text:p text:style-name="P123">Punkto pakeitimai:</text:p>
      <text:p text:style-name="P124"><text:span text:style-name="T125">Nr.<text:s/></text:span><text:a xlink:href="https://www.e-tar.lt/portal/legalAct.html?documentId=TAR.C555415E837B" office:target-frame-name="_top" xlink:show="replace"><text:span text:style-name="T126">1068</text:span></text:a><text:span text:style-name="T127">, 1998-09-01, Žin., 1998, Nr. 79-2231 (1998-09-09), i. k. 0981100NUTA00001068</text:span></text:p>
      <text:p text:style-name="Normal"/>
      <text:p text:style-name="P128"><text:span text:style-name="T129">3.2.4</text:span><text:span text:style-name="T130">. Aplinkos ministerijai, Krašto apsaugos ministerijai, Vidaus reikalų ministerijai, Ūkio ministerijai, Sveikatos apsaugos ministerijai ir Vals</text:span><text:span text:style-name="T131">tybinei veterinarijos tarnybai – 6 grupė;</text:span><text:s/></text:p>
      <text:p text:style-name="P132">Punkto pakeitimai:</text:p>
      <text:p text:style-name="P133"><text:span text:style-name="T134">Nr.<text:s/></text:span><text:a xlink:href="https://www.e-tar.lt/portal/legalAct.html?documentId=TAR.C555415E837B" office:target-frame-name="_top" xlink:show="replace"><text:span text:style-name="T135">1068</text:span></text:a><text:span text:style-name="T136">, 1998-09-01, Žin., 1998, Nr. 79-2231 (1998-09-09), i. k. 0981100NUTA00001068</text:span></text:p>
      <text:p text:style-name="Normal"/>
      <text:p text:style-name="P137"><text:span text:style-name="T138">3.3</text:span><text:span text:style-name="T139">. importuojant<text:s/></text:span><text:span text:style-name="T140">kontroliuojamąsias prekes būtina importo licencija. Šis reikalavimas netaikomas, kai šias prekes importuoja Lietuvos Respublikos krašto apsaugos ministerija ir Lietuvos Respublikos ginklų fondas prie Lietuvos Respublikos Vyriausybės;</text:span></text:p>
      <text:p text:style-name="P141">Punkto pakeitimai:</text:p>
      <text:p text:style-name="P142"><text:span text:style-name="T143">Nr.<text:s/></text:span><text:a xlink:href="https://www.e-tar.lt/portal/legalAct.html?documentId=TAR.C555415E837B" office:target-frame-name="_top" xlink:show="replace"><text:span text:style-name="T144">1068</text:span></text:a><text:span text:style-name="T145">, 1998-09-01, Žin., 1998, Nr. 79-2231 (1998-09-09), i. k. 0981100NUTA00001068</text:span></text:p>
      <text:p text:style-name="Normal"/>
      <text:p text:style-name="P146"><text:span text:style-name="T147">3.4</text:span><text:span text:style-name="T148">. importo sertifikatas (arba analogiškas dokumentas) išduodamas, jeigu jo reikia</text:span><text:span text:style-name="T149"><text:s/>gauti eksporto licenciją šalyje, iš kurios kontroliuojamosios prekės eksportuojamos į Lietuvos Respubliką;</text:span><text:s/></text:p>
      <text:p text:style-name="P150">Punkto pakeitimai:</text:p>
      <text:p text:style-name="P151"><text:span text:style-name="T152">Nr.<text:s/></text:span><text:a xlink:href="https://www.e-tar.lt/portal/legalAct.html?documentId=TAR.C555415E837B" office:target-frame-name="_top" xlink:show="replace"><text:span text:style-name="T153">1068</text:span></text:a><text:span text:style-name="T154">, 1998-09-01, Žin., 1998, Nr. 79-2231<text:s/></text:span><text:span text:style-name="T155">(1998-09-09), i. k. 0981100NUTA00001068</text:span></text:p>
      <text:p text:style-name="Normal"/>
      <text:p text:style-name="P156"><text:span text:style-name="T157">3.5</text:span><text:span text:style-name="T158">. vežant tranzitu kontroliuojamąsias prekes per Lietuvos Respublikos teritoriją būtina tranzito licencija;</text:span></text:p>
      <text:p text:style-name="P159"><text:span text:style-name="T160">3.6</text:span><text:span text:style-name="T161">. eksportuojant kontroliuojamąsias prekes būtina eksporto licencija;</text:span></text:p>
      <text:p text:style-name="P162"><text:span text:style-name="T163">3.7</text:span><text:span text:style-name="T164">. sprendimą dėl im</text:span><text:span text:style-name="T165">porto, tranzito (išskyrus karinį tranzitą) ir eksporto licencijų bei importo sertifikato išdavimo priima Ūkio ministerija, vadovaudamasi šiuo nutarimu patvirtintos ekspertų grupės išvada. Jeigu galutiniam sprendimui priimti būtina atitinkamų ministerijų ar</text:span><text:span text:style-name="T166"><text:s/>kitų valstybinių institucijų nuomonė, Ūkio ministerija turi teisę gauti jų išvadas. Ekspertų grupės išvada pateikiama gavus raštiškas atitinkamų ministerijų ir valstybinių</text:span><text:span text:style-name="T167"><text:s/></text:span><text:span text:style-name="T168">institucijų, kurių veiklos sričiai priklauso kontroliuojamosios prekės, išvadas;</text:span></text:p>
      <text:p text:style-name="P169"><text:span text:style-name="T170">3.8</text:span><text:span text:style-name="T171">. importo, tranzito (išskyrus karinį tranzitą) ir eksporto licencijas ir importo sertifikatą išduoda Ūkio ministerija Lietuvos Respublikos Vyriausybės nustatyta tvarka;</text:span></text:p>
      <text:p text:style-name="P172"><text:span text:style-name="T173">3.9</text:span><text:span text:style-name="T174">. importo, tranzito ir eksporto licencijose ir importo sertifikate turi būt</text:span><text:span text:style-name="T175">i numatytos:</text:span></text:p>
      <text:p text:style-name="P176">detalios kontroliuojamųjų prekių įvežimo, saugojimo, iki jos bus perduotos galutiniam šių prekių vartotojui, sąlygos;</text:p>
      <text:p text:style-name="P177">detalios kontroliuojamųjų prekių vežimo per Lietuvos Respublikos teritoriją sąlygos;</text:p>
      <text:p text:style-name="P178">detalios kontroliuojamųjų prekių eksporto sąlygos.</text:p>
      <text:p text:style-name="P179"><text:span text:style-name="T180">Be to, importo licencijoje arba importo sertifikate turi būti numatyti kontroliuojamųjų prekių galutinio vartotojo įsipareigojimai dėl kontroliuojamųjų prekių galutinio panaudojimo. Eksporto licencijoje išdėstomi reikalavimai, keliami<text:s/></text:span><text:span text:style-name="T181">kontroliuojamųjų prekių eksportuotojui;</text:span></text:p>
      <text:p text:style-name="P182"><text:span text:style-name="T183">3.10</text:span><text:span text:style-name="T184">. importo, tranzito ir eksporto licencijos ir importo sertifikatas neišduodami, jeigu:</text:span></text:p>
      <text:p text:style-name="P185"><text:span text:style-name="T186">3.10.1</text:span><text:span text:style-name="T187">. ūkio subjektai, fiziniai asmenys ir valstybinės institucijos neturi atitinkamų leidimų vykdyti kontroliuojamųjų</text:span><text:span text:style-name="T188"><text:s/>prekių importą, tranzitą ir eksportą, o šių leidimų gavimą numato Lietuvos Respublikos ir užsienio valstybių įstatymai;</text:span></text:p>
      <text:p text:style-name="P189"><text:span text:style-name="T190">3.10.2</text:span><text:span text:style-name="T191">. to reikalauja nacionalinės ekonomikos, valstybės saugumo ir šalies gynybos interesai, tarptautiniai susitarimai ir Lietuvos</text:span><text:span text:style-name="T192"><text:s/>Respublikos įsipareigojimai. Atsisakymas išduoti importo, tranzito ir eksporto licencijas ir importo sertifikatą dėl šiame punkte nurodytų priežasčių nereikalauja pagrindimo;</text:span></text:p>
      <text:p text:style-name="P193"><text:span text:style-name="T194">3.11</text:span><text:span text:style-name="T195">. Ūkio ministerija Lietuvos Respublikos Vyriausybės nustatyta tvarka g</text:span><text:span text:style-name="T196">ali sustabdyti arba atšaukti (jeigu to reikalauja nacionalinės ekonomikos interesai, valstybės saugumo ir šalies gynybos interesai, tarptautiniai susitarimai ir Lietuvos Respublikos įsipareigojimai, jeigu paaiškėja, kad pateikti duomenys yra neteisingi ir<text:s/></text:span><text:span text:style-name="T197">(arba) nepranešta apie svarbius kontroliuojamų prekių vežimo sąlygų pasikeitimus):</text:span></text:p>
      <text:p text:style-name="P198"><text:span text:style-name="T199">3.11.1</text:span><text:span text:style-name="T200">. išduotas importo ir tranzito licencijas ir importo sertifikatą iki kontroliuojamųjų prekių, nurodytų licencijose arba sertifikate, įvežimo;</text:span></text:p>
      <text:p text:style-name="P201"><text:span text:style-name="T202">3.11.2</text:span><text:span text:style-name="T203">. išduotą eks</text:span><text:span text:style-name="T204">porto licenciją iki nurodytų toje licencijoje kontroliuojamųjų prekių išvežimo.</text:span></text:p>
      <text:p text:style-name="P205"><text:span text:style-name="T206">4</text:span><text:span text:style-name="T207">. Ministerijos ir valstybinės institucijos, nurodytos šio nutarimo 3.2.1–3.2.4 punktuose, vadovaudamosi Lietuvos Respublikos Vyriausybės 1996 m. sausio 10 d. posėdžio<text:s/></text:span><text:span text:style-name="T208">sprendimu (protokolo Nr. 5, 3 klausimas) ir atsižvelgdamos į Kombinuotąją prekių nomenklatūrą, turi iki 1997 m. birželio 16 d. parengti ir suderinti su Ūkio ministerija ir Muitinės departamentu prie Finansų ministerijos joms priskirtų kontroliuojamųjų prek</text:span><text:span text:style-name="T209">ių grupių sąrašus.</text:span></text:p>
      <text:p text:style-name="P210"><text:span text:style-name="T211">5</text:span><text:span text:style-name="T212">. Muitinės departamentas prie Finansų ministerijos kartu su Ūkio ministerija ir kitomis ministerijomis bei valstybinėmis institucijomis, nurodytomis šio nutarimo 3.2.1–3.2.4 punktuose, turi parengti galutinio kontroliuojamųjų prekių</text:span><text:span text:style-name="T213"><text:s/>sąrašo projektą ir iki 1997 m. birželio 23 d. pateikti jį tvirtinti Lietuvos Respublikos Vyriausybei.</text:span></text:p>
      <text:p text:style-name="P214"><text:span text:style-name="T215">6</text:span><text:span text:style-name="T216">. Pavesti:</text:span></text:p>
      <text:p text:style-name="P217"><text:span text:style-name="T218">6.1</text:span><text:span text:style-name="T219">. Aplinkos ministerijai, Sveikatos apsaugos ministerijai, Vidaus reikalų ministerijai ir Krašto apsaugos ministerijai parengti ir ik</text:span><text:span text:style-name="T220">i 1997 m. birželio 16 d. pateikti Ūkio ministerijai ir Muitinės departamentui prie Finansų ministerijos pasiūlymus dėl jų veiklos sričiai priskirtų kontroliuojamųjų prekių išankstinės ir nuolatinės (importo ir eksporto sandorių, prekių buvimo vietos, jų na</text:span><text:span text:style-name="T221">udojimo) kontrolės, konfiskuotų kontroliuojamųjų prekių realizavimo tvarkos;</text:span><text:s/></text:p>
      <text:p text:style-name="P222">Punkto pakeitimai:</text:p>
      <text:p text:style-name="P223"><text:span text:style-name="T224">Nr.<text:s/></text:span><text:a xlink:href="https://www.e-tar.lt/portal/legalAct.html?documentId=TAR.C555415E837B" office:target-frame-name="_top" xlink:show="replace"><text:span text:style-name="T225">1068</text:span></text:a><text:span text:style-name="T226">, 1998-09-01, Žin., 1998, Nr. 79-2231 (1998-09-09), i. k.<text:s/></text:span><text:span text:style-name="T227">0981100NUTA00001068</text:span></text:p>
      <text:p text:style-name="Normal"/>
      <text:p text:style-name="P228"><text:span text:style-name="T229">6.2</text:span><text:span text:style-name="T230">. Ūkio ministerijai iki 1997 m. birželio 25 d. pateikti tvirtinti Lietuvos Respublikos Vyriausybei kontroliuojamųjų prekių išankstinės ir nuolatinės (importo ir eksporto sandorių, prekių buvimo vietos, jų naudojimo) kontrolės tv</text:span><text:span text:style-name="T231">arką;</text:span><text:s/></text:p>
      <text:p text:style-name="P232">Punkto pakeitimai:</text:p>
      <text:p text:style-name="P233"><text:span text:style-name="T234">Nr.<text:s/></text:span><text:a xlink:href="https://www.e-tar.lt/portal/legalAct.html?documentId=TAR.FF6F17DC4B90" office:target-frame-name="_top" xlink:show="replace"><text:span text:style-name="T235">1090</text:span></text:a><text:span text:style-name="T236">, 1997-10-06, Žin., 1997, Nr. 92-2308 (1997-10-10), i. k. 0971100NUTA00001090</text:span></text:p>
      <text:p text:style-name="Normal"/>
      <text:p text:style-name="P237"><text:span text:style-name="T238">6.3</text:span><text:span text:style-name="T239">. Ūkio ministerijai kartu su Muitinės departamentu prie Finansų ministerijos parengti ir iki 1997 m. birželio 20 d. pateikti tvirtinti Lietuvos Respublikos Vyriausybei:</text:span></text:p>
      <text:p text:style-name="P240"><text:span text:style-name="T241">6.3.1</text:span><text:span text:style-name="T242">. prašymų išduoti importo, tranzito ir eksporto licencijas ar importo sertifikat</text:span><text:span text:style-name="T243">ą formas;</text:span></text:p>
      <text:p text:style-name="P244"><text:span text:style-name="T245">6.3.2</text:span><text:span text:style-name="T246">. dokumentų, kuriuos būtina pateikti kartu su prašymu, nurodytu šio nutarimo 6.3.1 punkte, sąrašą;</text:span></text:p>
      <text:p text:style-name="P247"><text:span text:style-name="T248">6.3.3</text:span><text:span text:style-name="T249">. importo, tranzito ir eksporto licencijų, importo ir pristatymo patvirtinimo sertifikatų formas;</text:span></text:p>
      <text:p text:style-name="P250"><text:span text:style-name="T251">6.3.4</text:span><text:span text:style-name="T252">. licencijų išdavimo b</text:span><text:span text:style-name="T253">ei sustabdymo ar atšaukimo tvarką, pristatymo patvirtinimo sertifikatų išdavimo tvarką ir informacijos apie kontroliuojamąsias prekes pateikimo ministerijoms ir kitoms valstybinėms institucijoms, kurios dalyvauja išduodant licenciją, tvarką;</text:span></text:p>
      <text:p text:style-name="P254"><text:span text:style-name="T255">6.4</text:span><text:span text:style-name="T256">. Užs</text:span><text:span text:style-name="T257">ienio reikalų ministerijai iki 1997 m. birželio 16 d. parengti suderintus su Ūkio ministerija valstybių, į kurias draudžiama eksportuoti kontroliuojamąsias prekes, ir valstybių, iš kurių draudžiama importuoti kontroliuojamąsias prekes, sąrašus;</text:span></text:p>
      <text:p text:style-name="P258"><text:span text:style-name="T259">6.5</text:span><text:span text:style-name="T260">. Te</text:span><text:span text:style-name="T261">isingumo ministerijai kartu su Ūkio ministerija parengti Lietuvos Respublikos administracinių teisės pažeidimų kodekso ir Lietuvos Respublikos baudžiamojo kodekso pakeitimų ir papildymų, susijusių su Lietuvos Respublikos strateginių prekių ir technologijų<text:s/></text:span><text:span text:style-name="T262">importo, tranzito ir eksporto kontrolės įstatymo įgyvendinimu, projektus ir iki 1997 m. rugsėjo 1 d. pateikti Lietuvos Respublikos Vyriausybei.</text:span></text:p>
      <text:p text:style-name="P263">Punkto pakeitimai:</text:p>
      <text:soft-page-break/>
      <text:p text:style-name="P264"><text:span text:style-name="T265">Nr.<text:s/></text:span><text:a xlink:href="https://www.e-tar.lt/portal/legalAct.html?documentId=TAR.223E05D4AABF" office:target-frame-name="_top" xlink:show="replace"><text:span text:style-name="T266">779</text:span></text:a><text:span text:style-name="T267">, 19</text:span><text:span text:style-name="T268">97-07-18, Žin., 1997, Nr. 69-1761 (1997-07-23), i. k. 0971100NUTA00000779</text:span></text:p>
      <text:p text:style-name="Normal"/>
      <text:p text:style-name="P269"><text:span text:style-name="T270">6.6</text:span><text:span text:style-name="T271">. Finansų ministerijai kartu su Ūkio ministerija iki 1997 m. lapkričio 1 d. nustatyti konfiskuotų kontroliuojamųjų prekių realizavimo tvarką.</text:span><text:s/></text:p>
      <text:p text:style-name="P272">Papildyta punktu:</text:p>
      <text:p text:style-name="P273"><text:span text:style-name="T274">Nr.<text:s/></text:span><text:a xlink:href="https://www.e-tar.lt/portal/legalAct.html?documentId=TAR.FF6F17DC4B90" office:target-frame-name="_top" xlink:show="replace"><text:span text:style-name="T275">1090</text:span></text:a><text:span text:style-name="T276">, 1997-10-06, Žin., 1997, Nr. 92-2308 (1997-10-10), i. k. 0971100NUTA00001090</text:span></text:p>
      <text:p text:style-name="Normal"/>
      <text:p text:style-name="P277"><text:span text:style-name="T278">7</text:span><text:span text:style-name="T279">. Šis nutarimas, išskyrus 4-6 punktus, įsigalioja nuo 1997 m. liepos 1 dienos.</text:span></text:p>
      <text:p text:style-name="P280"/>
      <text:p text:style-name="P281"/>
      <text:p text:style-name="P282">Ministras<text:s/>Pirmininkas<text:tab/>Gediminas Vagnorius</text:p>
      <text:p text:style-name="P283"/>
      <text:p text:style-name="P284">Ūkio ministras<text:tab/>Vincas Babilius</text:p>
      <text:p text:style-name="P285"/>
      <text:soft-page-break/>
      <text:p text:style-name="P286">PATVIRTINTA</text:p>
      <text:p text:style-name="P294">Lietuvos Respublikos Vyriausybės<text:s/></text:p>
      <text:p text:style-name="P295">1997 m. birželio 6 d.<text:s/>nutarimu Nr. 573</text:p>
      <text:p text:style-name="P296"/>
      <text:p text:style-name="P297"><text:span text:style-name="T298">Ekspertų grupė strateginių prekių ir technologijų importo, tranzito ir eksporto licencijų bei importo sertifikatų išdavimo klausimams spręsti</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G. Miškinis</text:p>
          </table:table-cell>
          <table:table-cell table:style-name="TableCell307">
            <text:p text:style-name="Normal">–</text:p>
          </table:table-cell>
          <table:table-cell table:style-name="TableCell308">
            <text:p text:style-name="Normal">Ūkio ministerijos viceministras (grupės vadovas);</text:p>
          </table:table-cell>
        </table:table-row>
        <table:table-row table:style-name="TableRow309">
          <table:table-cell table:style-name="TableCell310">
            <text:p text:style-name="P311">R. Ališauskas</text:p>
          </table:table-cell>
          <table:table-cell table:style-name="TableCell312">
            <text:p text:style-name="Normal">–</text:p>
          </table:table-cell>
          <table:table-cell table:style-name="TableCell313">
            <text:p text:style-name="Normal">Užsienio<text:s/>reikalų ministerijos Užsienio prekybos politikos skyriaus antrasis sekretorius;</text:p>
          </table:table-cell>
        </table:table-row>
        <table:table-row table:style-name="TableRow314">
          <table:table-cell table:style-name="TableCell315">
            <text:p text:style-name="P316">K. Andrijauskas</text:p>
          </table:table-cell>
          <table:table-cell table:style-name="TableCell317">
            <text:p text:style-name="Normal">–</text:p>
          </table:table-cell>
          <table:table-cell table:style-name="TableCell318">
            <text:p text:style-name="Normal">Ryšių ir informatikos ministerijos Valstybės registrų tarnybos viršininkas;</text:p>
          </table:table-cell>
        </table:table-row>
        <table:table-row table:style-name="TableRow319">
          <table:table-cell table:style-name="TableCell320">
            <text:p text:style-name="P321">R. Briedytė</text:p>
          </table:table-cell>
          <table:table-cell table:style-name="TableCell322">
            <text:p text:style-name="Normal">–</text:p>
          </table:table-cell>
          <table:table-cell table:style-name="TableCell323">
            <text:p text:style-name="Normal">Susisiekimo ministerijos Aplinkos apsaugos departamento Pavojingų<text:s/>krovinių vežimo skyriaus viršininkė;</text:p>
          </table:table-cell>
        </table:table-row>
        <table:table-row table:style-name="TableRow324">
          <table:table-cell table:style-name="TableCell325">
            <text:p text:style-name="P326">S. Butkus</text:p>
          </table:table-cell>
          <table:table-cell table:style-name="TableCell327">
            <text:p text:style-name="Normal">–</text:p>
          </table:table-cell>
          <table:table-cell table:style-name="TableCell328">
            <text:p text:style-name="Normal">Krašto apsaugos ministerijos atstovas;</text:p>
          </table:table-cell>
        </table:table-row>
        <table:table-row table:style-name="TableRow329">
          <table:table-cell table:style-name="TableCell330">
            <text:p text:style-name="P331">V. Gailius</text:p>
          </table:table-cell>
          <table:table-cell table:style-name="TableCell332">
            <text:p text:style-name="Normal">–</text:p>
          </table:table-cell>
          <table:table-cell table:style-name="TableCell333">
            <text:p text:style-name="Normal">Respublikinio specializuoto higienos centro prie Sveikatos apsaugos ministerijos direktorius;</text:p>
          </table:table-cell>
        </table:table-row>
        <table:table-row table:style-name="TableRow334">
          <table:table-cell table:style-name="TableCell335">
            <text:p text:style-name="P336">K. Gedrimas</text:p>
          </table:table-cell>
          <table:table-cell table:style-name="TableCell337">
            <text:p text:style-name="Normal">–</text:p>
          </table:table-cell>
          <table:table-cell table:style-name="TableCell338">
            <text:p text:style-name="Normal">Valstybinės veterinarijos tarnybos<text:s/>direktoriaus pavaduotojas;</text:p>
          </table:table-cell>
        </table:table-row>
        <table:table-row table:style-name="TableRow339">
          <table:table-cell table:style-name="TableCell340">
            <text:p text:style-name="P341">D. Jasulaitis</text:p>
          </table:table-cell>
          <table:table-cell table:style-name="TableCell342">
            <text:p text:style-name="Normal">–</text:p>
          </table:table-cell>
          <table:table-cell table:style-name="TableCell343">
            <text:p text:style-name="Normal">Ūkio ministerijos Energetikos vystymo departamento Branduolinės energetikos skyriaus vyriausiasis specialistas;</text:p>
          </table:table-cell>
        </table:table-row>
        <table:table-row table:style-name="TableRow344">
          <table:table-cell table:style-name="TableCell345">
            <text:p text:style-name="P346">R. Jurgaitis</text:p>
          </table:table-cell>
          <table:table-cell table:style-name="TableCell347">
            <text:p text:style-name="Normal">–</text:p>
          </table:table-cell>
          <table:table-cell table:style-name="TableCell348">
            <text:p text:style-name="Normal">Muitinės departamento prie Finansų ministerijos Muitinės procedūrų ir nomenklatūrų<text:s/>skyriaus vyresnysis ekonomistas;</text:p>
          </table:table-cell>
        </table:table-row>
        <table:table-row table:style-name="TableRow349">
          <table:table-cell table:style-name="TableCell350">
            <text:p text:style-name="P351">S. Kuršelis</text:p>
          </table:table-cell>
          <table:table-cell table:style-name="TableCell352">
            <text:p text:style-name="Normal">–</text:p>
          </table:table-cell>
          <table:table-cell table:style-name="TableCell353">
            <text:p text:style-name="Normal">Valstybinės atominės energetikos saugos inspekcijos branduolinės saugos inspektorius;</text:p>
          </table:table-cell>
        </table:table-row>
        <table:table-row table:style-name="TableRow354">
          <table:table-cell table:style-name="TableCell355">
            <text:p text:style-name="P356">Č. Norinkevičius</text:p>
          </table:table-cell>
          <table:table-cell table:style-name="TableCell357">
            <text:p text:style-name="Normal">–</text:p>
          </table:table-cell>
          <table:table-cell table:style-name="TableCell358">
            <text:p text:style-name="Normal">Lietuvos Respublikos valstybės saugumo departamento vyriausiasis inspektorius;</text:p>
          </table:table-cell>
        </table:table-row>
        <table:table-row table:style-name="TableRow359">
          <table:table-cell table:style-name="TableCell360">
            <text:p text:style-name="P361">I. Rastenienė</text:p>
          </table:table-cell>
          <table:table-cell table:style-name="TableCell362">
            <text:p text:style-name="Normal">–</text:p>
          </table:table-cell>
          <table:table-cell table:style-name="TableCell363">
            <text:p text:style-name="Normal">Aplinkos apsaugos ministerijos Cheminių medžiagų skyriaus vyriausioji inžinierė;</text:p>
          </table:table-cell>
        </table:table-row>
        <table:table-row table:style-name="TableRow364">
          <table:table-cell table:style-name="TableCell365">
            <text:p text:style-name="P366">R. Rauckis</text:p>
          </table:table-cell>
          <table:table-cell table:style-name="TableCell367">
            <text:p text:style-name="Normal">–</text:p>
          </table:table-cell>
          <table:table-cell table:style-name="TableCell368">
            <text:p text:style-name="Normal">Ūkio ministerijos Eksporto ir importo reguliavimo departamento direktoriaus pavaduotojas;</text:p>
          </table:table-cell>
        </table:table-row>
        <text:soft-page-break/>
        <table:table-row table:style-name="TableRow369">
          <table:table-cell table:style-name="TableCell370">
            <text:p text:style-name="P371">R. Sakalauskienė</text:p>
          </table:table-cell>
          <table:table-cell table:style-name="TableCell372">
            <text:p text:style-name="Normal">–</text:p>
          </table:table-cell>
          <table:table-cell table:style-name="TableCell373">
            <text:p text:style-name="Normal">Ūkio ministerijos Eksporto ir importo reguliavimo departamento Strateginių prekių eksporto kontrolės skyriaus viršininkė;</text:p>
          </table:table-cell>
        </table:table-row>
        <table:table-row table:style-name="TableRow374">
          <table:table-cell table:style-name="TableCell375">
            <text:p text:style-name="P376">S. Survila</text:p>
          </table:table-cell>
          <table:table-cell table:style-name="TableCell377">
            <text:p text:style-name="Normal">–</text:p>
          </table:table-cell>
          <table:table-cell table:style-name="TableCell378">
            <text:p text:style-name="Normal">Vidaus reikalų ministerijos Policijos departamento Organizuoto nusikalstamumo tyrimo tarnybos Neplatinamų medžiagų kontrolės skyriaus komisaras inspektorius.</text:p>
          </table:table-cell>
        </table:table-row>
      </table:table>
      <text:p text:style-name="P379">______________</text:p>
      <text:p text:style-name="Normal"/>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yriausybė, Nutarimas</text:span></text:p>
      <text:p text:style-name="P389"><text:span text:style-name="T390">Nr.<text:s/></text:span><text:a xlink:href="https://www.e-tar.lt/portal/legalAct.html?documentId=TAR.223E05D4AABF" office:target-frame-name="_top" xlink:show="replace"><text:span text:style-name="T391">779</text:span></text:a><text:span text:style-name="T392">, 1997-07-18, Žin., 1997, Nr. 69-1761 (1997-07-23), i. k. 0971100NUTA00000779</text:span></text:p>
      <text:p text:style-name="P393"><text:span text:style-name="T394">Dėl Lietuvos<text:s/></text:span><text:span text:style-name="T395">Respublikos Vyriausybės 1997 m. birželio 6 d. nutarimo Nr. 573 "Dėl strateginių prekių ir technologijų importo, tranzito ir eksporto kontrolės vykdymo" dalinio pakeitimo</text:span></text:p>
      <text:p text:style-name="P396"/>
      <text:p text:style-name="P397"><text:span text:style-name="T398">2.</text:span></text:p>
      <text:p text:style-name="P399"><text:span text:style-name="T400">Lietuvos Respublikos Vyriausybė, Nutarimas</text:span></text:p>
      <text:p text:style-name="P401"><text:span text:style-name="T402">Nr.<text:s/></text:span><text:a xlink:href="https://www.e-tar.lt/portal/legalAct.html?documentId=TAR.FF6F17DC4B90" office:target-frame-name="_top" xlink:show="replace"><text:span text:style-name="T403">1090</text:span></text:a><text:span text:style-name="T404">, 1997-10-06, Žin., 1997, Nr. 92-2308 (1997-10-10), i. k. 0971100NUTA00001090</text:span></text:p>
      <text:p text:style-name="P405"><text:span text:style-name="T406">Dėl Lietuvos Respublikos Vyriausybės 1997 m. birželio 6 d. nutarimo Nr. 573 "Dėl strateginių prekių ir technologijų importo, tr</text:span><text:span text:style-name="T407">anzito ir eksporto kontrolės vykdymo" dalinio pakeitimo</text:span></text:p>
      <text:p text:style-name="P408"/>
      <text:p text:style-name="P409"><text:span text:style-name="T410">3.</text:span></text:p>
      <text:p text:style-name="P411"><text:span text:style-name="T412">Lietuvos Respublikos Vyriausybė, Nutarimas</text:span></text:p>
      <text:p text:style-name="P413"><text:span text:style-name="T414">Nr.<text:s/></text:span><text:a xlink:href="https://www.e-tar.lt/portal/legalAct.html?documentId=TAR.C555415E837B" office:target-frame-name="_top" xlink:show="replace"><text:span text:style-name="T415">1068</text:span></text:a><text:span text:style-name="T416">, 1998-09-01, Žin., 1998, Nr. 79-2231 (1998-09-09), i. k.<text:s/></text:span><text:span text:style-name="T417">0981100NUTA00001068</text:span></text:p>
      <text:p text:style-name="P418"><text:span text:style-name="T419">Dėl Lietuvos Respublikos Vyriausybės 1997 m. birželio 6 d. nutarimo Nr. 573 "Dėl strateginių prekių ir technologijų importo, tranzito ir eksporto kontrolės vykdymo" dalini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8"><draw:frame draw:style-name="F289" text:anchor-type="paragraph" svg:y="0.0006in" draw:z-index="0"><draw:text-box fo:min-height="0in" fo:min-width="0in"><text:p text:style-name="P287"><text:span text:style-name="T290"><text:page-number text:fixed="false">4</text:page-number></text:span></text:p></draw:text-box></draw:frame></text:p>
      </style:header>
      <style:footer>
        <text:p text:style-name="P291"/>
      </style:footer>
    </style:master-page>
    <style:master-page style:next-style-name="MP1" style:name="MPF1" style:page-layout-name="PL1">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3T12:21:00Z</meta:creation-date>
    <dc:date>2022-02-03T12:21:00Z</dc:date>
    <meta:template xlink:href="Normal.dotm" xlink:type="simple"/>
    <meta:editing-cycles>2</meta:editing-cycles>
    <meta:editing-duration>PT0S</meta:editing-duration>
    <meta:document-statistic meta:page-count="11" meta:paragraph-count="163" meta:word-count="2022" meta:character-count="17131" meta:row-count="424" meta:non-whitespace-character-count="15272"/>
  </office:meta>
</office:document-meta>
</file>