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28 iki 2018-09-06</text:span></text:p>
      <text:p text:style-name="P10"/>
      <text:p text:style-name="P11"><text:span text:style-name="T12">Nutarimas paskelbtas: Žin. 2011, Nr.<text:s/></text:span><text:a xlink:href="https://www.e-tar.lt/portal/legalAct.html?documentId=TAR.C76BCABDD1E0" office:target-frame-name="_top" xlink:show="replace"><text:span text:style-name="T13">108-5101</text:span></text:a><text:span text:style-name="T14">, i. k.</text:span><text:span text:style-name="T15"><text:s/>1111100NUTA00001003</text:span></text:p>
      <text:p text:style-name="P16"/>
      <text:p text:style-name="P17">Nauja redakcija nuo 2017-07-11:</text:p>
      <text:p text:style-name="Normal"><text:span text:style-name="T18">Nr.<text:s/></text:span><text:a xlink:href="https://www.e-tar.lt/portal/legalAct.html?documentId=0ee47a10656b11e7b85cfdc787069b42" office:target-frame-name="_top" xlink:show="replace"><text:span text:style-name="T19">552</text:span></text:a><text:span text:style-name="T20">, 2017-07-05, paskelbta TAR 2017-07-10, i. k. 2017-11847</text:span></text:p>
      <text:p text:style-name="P21"/>
      <text:p text:style-name="P22">LIETUVOS RESPUBLIKOS VYRIAUSYBĖ</text:p>
      <text:p text:style-name="P23"/>
      <text:p text:style-name="P24">NUTARIMAS</text:p>
      <text:p text:style-name="P25">DĖL LIETUVOS RESPUBLIKOS TERITORIJOS BENDROJO PLANO RENGIMO KOORDINAVIMO KOMISIJOS SUDARYMO</text:p>
      <text:p text:style-name="P26"/>
      <text:p text:style-name="P27">2011 m. rugpjūčio 24 d. Nr. 1003</text:p>
      <text:p text:style-name="P28">Vilnius</text:p>
      <text:p text:style-name="P29"/>
      <text:p text:style-name="P30"><text:span text:style-name="T31">Siekdama užtikrinti ūkio šakų strategijų, programų ir planų įvertinimo kompleksiškumą ir darnumą rengiant Lietuvos Respublikos teritorijos bendrąjį planą, vadovaudamasi Lietuvos Respublikos<text:s/></text:span><text:span text:style-name="T32">Vyriausybės įstatymo 22</text:span><text:span text:style-name="T33"><text:s/>straipsnio 15 punktu ir<text:s/></text:span><text:span text:style-name="T34">27 </text:span><text:span text:style-name="T35">straipsnio 1, 4</text:span><text:span text:style-name="T36"><text:s/>ir 5 dalimis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Sudaryti šios sudėties Lietuvos Respublikos teritorijos bendrojo plano rengimo koordinavimo komisiją (toliau – komisija):</text:span></text:p>
      <text:p text:style-name="P42">aplinkos ministras, komisijos pirmininkas;</text:p>
      <text:p text:style-name="P43">aplinkos viceministras,<text:s/>komisijos pirmininko pavaduotojas;</text:p>
      <text:p text:style-name="P44">energetikos viceministras;</text:p>
      <text:p text:style-name="P45">finansų viceministras;</text:p>
      <text:p text:style-name="P46">krašto apsaugos viceministras;</text:p>
      <text:p text:style-name="P47">kultūros viceministras;</text:p>
      <text:p text:style-name="P48">Ministro Pirmininko patarėjas;</text:p>
      <text:p text:style-name="P49">socialinės apsaugos ir darbo viceministras;</text:p>
      <text:p text:style-name="P50">susisiekimo viceministras;<text:s/></text:p>
      <text:p text:style-name="P51">sveikatos apsaugos viceministras;</text:p>
      <text:p text:style-name="P52">švietimo ir mokslo viceministras;</text:p>
      <text:p text:style-name="P53">ūkio viceministras;</text:p>
      <text:p text:style-name="P54">užsienio reikalų viceministras;</text:p>
      <text:p text:style-name="P55">vidaus reikalų viceministras;</text:p>
      <text:p text:style-name="P56"><text:span text:style-name="T57">žemės ūkio viceministras.</text:span><text:s/></text:p>
      <text:p text:style-name="P58">Punkto pakeitimai:</text:p>
      <text:p text:style-name="P59"><text:span text:style-name="T60">Nr.<text:s/></text:span><text:a xlink:href="https://www.e-tar.lt/portal/legalAct.html?documentId=ec9029104a0611e8ade598b2394a491d" office:target-frame-name="_top" xlink:show="replace"><text:span text:style-name="T61">386</text:span></text:a><text:span text:style-name="T62">, 2018-04-18, paskelbta TAR 2018-04-27, i. k. 2018-06781</text:span></text:p>
      <text:p text:style-name="Normal"/>
      <text:p text:style-name="P63"><text:span text:style-name="T64">2</text:span><text:span text:style-name="T65">. Pavesti aplinkos ministrui patvirtinti komisijos personalinę sudėtį.<text:s/></text:span></text:p>
      <text:p text:style-name="P66"><text:span text:style-name="T67">3</text:span><text:span text:style-name="T68">.<text:s/></text:span><text:span text:style-name="T69">Pavesti<text:s/></text:span><text:span text:style-name="T70">Lietuvos Respublikos<text:s/></text:span><text:span text:style-name="T71">aplinkos ministerijai (toliau – Aplinkos ministerija)</text:span><text:span text:style-name="T72"><text:s/>ūkiškai ir techniškai aptarnauti komisiją.</text:span></text:p>
      <text:p text:style-name="P73"><text:span text:style-name="T74">4</text:span><text:span text:style-name="T75">. Pavesti komisijai:</text:span></text:p>
      <text:p text:style-name="P76"><text:span text:style-name="T77">4.1</text:span><text:span text:style-name="T78">. teikti pasiūlymus dėl Lietuvos Respublikos teritorijos bendrojo plano planavimo darbų programos Lietuvos Respublikos teritorijos bendrojo plano planavimo organizatoriui – Aplinkos</text:span><text:span text:style-name="T79"><text:s/>ministerijai;</text:span></text:p>
      <text:p text:style-name="P80"><text:span text:style-name="T81">4.2</text:span><text:span text:style-name="T82">.</text:span><text:span text:style-name="T83"><text:tab/>prireikus teikti pasiūlymus Lietuvos Respublikos teritorijos bendrojo plano rengimo klausimais institucijoms pagal kompetenciją;</text:span></text:p>
      <text:p text:style-name="P84"><text:span text:style-name="T85">4.3</text:span><text:span text:style-name="T86">.</text:span><text:span text:style-name="T87"><text:tab/>teikti pasiūlymus dėl parengtų Lietuvos Respublikos teritorijos bendrojo plano sprendinių – va</text:span><text:span text:style-name="T88">lstybės teritorijos erdvinio vystymo krypčių, teritorijų naudojimo funkcinių prioritetų, konkretizuotų (tematinių) sprendinių Lietuvos Respublikos teritorijos bendrojo plano planavimo organizatoriui – Aplinkos ministerijai;</text:span></text:p>
      <text:p text:style-name="P89"><text:span text:style-name="T90">4.4</text:span><text:span text:style-name="T91">. nagrinėti tarp suintere</text:span><text:span text:style-name="T92">suotų institucijų iškilusius klausimus dėl Lietuvos Respublikos teritorijos bendrojo plano sprendinių ir teikti pasiūlymus dėl jų sprendimo suinteresuotoms institucijoms ir Lietuvos Respublikos teritorijos bendrojo plano planavimo organizatoriui – Aplinkos</text:span><text:span text:style-name="T93"><text:s/>ministerijai.</text:span><text:s/></text:p>
      <text:p text:style-name="P94"/>
      <text:p text:style-name="P95"/>
      <text:p text:style-name="P96"/>
      <text:p text:style-name="P97">MINISTRAS PIRMININKAS<text:tab/>ANDRIUS KUBILIUS</text:p>
      <text:p text:style-name="Normal"/>
      <text:p text:style-name="Normal"/>
      <text:p text:style-name="Normal"/>
      <text:p text:style-name="P98">SUSISIEKIMO MINISTRAS,<text:line-break/>PAVADUOJANTIS APLINKOS MINISTRĄ<text:tab/>ELIGIJUS MASIULIS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84693728E80A" office:target-frame-name="_top" xlink:show="replace"><text:span text:style-name="T110">744</text:span></text:a><text:span text:style-name="T111">, 2013-08-21, Žin., 2013, Nr. 91-4516 (2013-08-27), i. k. 1131100NUTA00000744</text:span></text:p>
      <text:p text:style-name="P112"><text:span text:style-name="T113">Dėl Lietuvos Respublikos Vyriausybės 2011 m. rugpjūčio 24 d. nutarimo Nr. 1003 "Dėl Tarpžinybin</text:span><text:span text:style-name="T114">ės ūkio šakų strategijų, programų ir planų tarpusavio subalansavimo komisijos sudarymo" pakeit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5467D5A60521" office:target-frame-name="_top" xlink:show="replace"><text:span text:style-name="T122">895</text:span></text:a><text:span text:style-name="T123">, 2013-10-02, Žin., 20</text:span><text:span text:style-name="T124">13, Nr. 107-5282 (2013-10-12), i. k. 1131100NUTA00000895</text:span></text:p>
      <text:p text:style-name="P125"><text:span text:style-name="T126">Dėl Lietuvos Respublikos Vyriausybės 2011 m. rugpjūčio 24 d. nutarimo Nr. 1003 "Dėl Tarpžinybinės ūkio šakų strategijų, programų ir planų tarpusavio subalansavimo komisijos sudarymo" pakeitimo</text:span></text:p>
      <text:p text:style-name="P127"/>
      <text:p text:style-name="P128"><text:span text:style-name="T129">3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0ee47a10656b11e7b85cfdc787069b42" office:target-frame-name="_top" xlink:show="replace"><text:span text:style-name="T134">552</text:span></text:a><text:span text:style-name="T135">, 2017-07-05, paskelbta TAR 2017-07-10, i. k. 2017-11847</text:span></text:p>
      <text:p text:style-name="P136"><text:span text:style-name="T137">Dėl Lietuvos Respublikos Vyriausybės 2011 m. rugpjū</text:span><text:span text:style-name="T138">čio 24 d. nutarimo Nr. 1003 „Dėl Tarpžinybinės ūkio šakų strategijų, programų ir planų tarpusavio subalansavimo komisijos sudarymo“ pakeitimo</text:span></text:p>
      <text:p text:style-name="P139"/>
      <text:p text:style-name="P140"><text:span text:style-name="T141">4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ec9029104a0611e8ade598b2394a491d" office:target-frame-name="_top" xlink:show="replace"><text:span text:style-name="T146">386</text:span></text:a><text:span text:style-name="T147">, 2018-04-18, paskelbta TAR 2018-04-27, i. k. 2018-06781</text:span></text:p>
      <text:p text:style-name="P148"><text:span text:style-name="T149">Dėl Lietuvos Respublikos Vyriausybės 2011 m. rugpjūčio 24 d. nutarimo Nr. 1003 „Dėl Lietuvos Respublikos teritorijos bendrojo plano rengimo koordinavimo komisijo</text:span><text:span text:style-name="T150">s sudar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06:01:00Z</meta:creation-date>
    <dc:date>2018-09-07T06:01:00Z</dc:date>
    <meta:print-date>2011-08-29T11:5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70" meta:character-count="4623" meta:row-count="104" meta:non-whitespace-character-count="4078"/>
  </office:meta>
</office:document-meta>
</file>