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margin-right="-0.2965in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07</text:span></text:p>
      <text:p text:style-name="P10"/>
      <text:p text:style-name="P11"><text:span text:style-name="T12">Nutarimas paskelbtas: Žin. 2011, Nr.<text:s/></text:span><text:a xlink:href="https://www.e-tar.lt/portal/legalAct.html?documentId=TAR.C76BCABDD1E0" office:target-frame-name="_top" xlink:show="replace"><text:span text:style-name="T13">108-5101</text:span></text:a><text:span text:style-name="T14">, i. k.<text:s/></text:span><text:span text:style-name="T15">1111100NUTA00001003</text:span></text:p>
      <text:p text:style-name="P16"/>
      <text:p text:style-name="P17">Nauja redakcija nuo 2017-07-11:</text:p>
      <text:p text:style-name="Normal"><text:span text:style-name="T18">Nr.<text:s/></text:span><text:a xlink:href="https://www.e-tar.lt/portal/legalAct.html?documentId=0ee47a10656b11e7b85cfdc787069b42" office:target-frame-name="_top" xlink:show="replace"><text:span text:style-name="T19">552</text:span></text:a><text:span text:style-name="T20">, 2017-07-05, paskelbta TAR 2017-07-10, i. k. 2017-11847</text:span></text:p>
      <text:p text:style-name="P21"/>
      <text:p text:style-name="P22">LIETUVOS RESPUBLIKOS VYRIAUSYBĖ</text:p>
      <text:p text:style-name="P23"/>
      <text:p text:style-name="P24">NUTARIMAS</text:p>
      <text:p text:style-name="P25">DĖL LIETUVOS RESPUBLIKOS TERITORIJOS BENDROJO PLANO RENGIMO KOORDINAVIMO KOMISIJOS SUDARYMO</text:p>
      <text:p text:style-name="P26"/>
      <text:p text:style-name="P27">2011 m. rugpjūčio 24 d. Nr. 1003</text:p>
      <text:p text:style-name="P28">Vilnius</text:p>
      <text:p text:style-name="P29"/>
      <text:p text:style-name="P30"><text:span text:style-name="T31">Siekdama užtikrinti ūkio šakų strategijų, programų ir planų įvertinimo kompleksiškumą ir darnumą rengiant Lietuvos Respublikos teritorijos bendrąjį planą, vadovaudamasi Lietuvos Respublikos<text:s/></text:span><text:span text:style-name="T32">Vyriausybės įstatymo 22</text:span><text:span text:style-name="T33"><text:s/>straipsnio 15 punktu ir<text:s/></text:span><text:span text:style-name="T34">27 </text:span><text:span text:style-name="T35">straipsnio 1, 4</text:span><text:span text:style-name="T36"><text:s/>ir 5 dalimis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Sudaryti šios sudėties Lietuvos Respublikos teritorijos bendrojo plano rengimo koordinavimo komisiją (toliau – komisija):</text:span></text:p>
      <text:p text:style-name="P42">Lietuvos Respublikos aplinkos ministras, komisijos pirmininkas;</text:p>
      <text:p text:style-name="P43">Lietuvos Respublikos aplinkos viceministras, komisijos pirmininko pavaduotojas;</text:p>
      <text:p text:style-name="P44">Lietuvos Respublikos energetikos viceministras;</text:p>
      <text:p text:style-name="P45">Lietuvos Respublikos finansų viceministras;</text:p>
      <text:p text:style-name="P46">Lietuvos Respublikos krašto apsaugos viceministras;</text:p>
      <text:p text:style-name="P47">Lietuvos Respublikos kultūros viceministras;</text:p>
      <text:p text:style-name="P48">Lietuvos Respublikos Vyriausybės kanclerio pirmasis pavaduotojas;</text:p>
      <text:p text:style-name="P49">Lietuvos Respublikos socialinės apsaugos ir darbo viceministras;</text:p>
      <text:p text:style-name="P50">Lietuvos Respublikos susisiekimo viceministras;<text:s/></text:p>
      <text:p text:style-name="P51">Lietuvos Respublikos sveikatos apsaugos viceministras;</text:p>
      <text:p text:style-name="P52">Lietuvos<text:s/>Respublikos švietimo ir mokslo viceministras;</text:p>
      <text:p text:style-name="P53">Lietuvos Respublikos ūkio viceministras;</text:p>
      <text:p text:style-name="P54">Lietuvos Respublikos užsienio reikalų viceministras;</text:p>
      <text:p text:style-name="P55">Lietuvos Respublikos vidaus reikalų viceministras;</text:p>
      <text:p text:style-name="P56"><text:span text:style-name="T57">Lietuvos Respublikos žemės ūkio viceministras.</text:span><text:s/></text:p>
      <text:p text:style-name="P58">Punkto pakeitimai:</text:p>
      <text:p text:style-name="P59"><text:span text:style-name="T60">Nr.<text:s/></text:span><text:a xlink:href="https://www.e-tar.lt/portal/legalAct.html?documentId=ec9029104a0611e8ade598b2394a491d" office:target-frame-name="_top" xlink:show="replace"><text:span text:style-name="T61">386</text:span></text:a><text:span text:style-name="T62">, 2018-04-18, paskelbta TAR 2018-04-27, i. k. 2018-06781</text:span></text:p>
      <text:p text:style-name="P63"><text:span text:style-name="T64">Nr.<text:s/></text:span><text:a xlink:href="https://www.e-tar.lt/portal/legalAct.html?documentId=30356970b1d411e88f64a5ecc703f89b" office:target-frame-name="_top" xlink:show="replace"><text:span text:style-name="T65">870</text:span></text:a><text:span text:style-name="T66">, 2018-09-04, paskelbta TAR 2018-09-06, i. k. 2018-14167</text:span></text:p>
      <text:p text:style-name="Normal"/>
      <text:p text:style-name="P67"><text:span text:style-name="T68">2</text:span><text:span text:style-name="T69">. Pavesti aplinkos ministrui patvirtinti komisijos personalinę sudėtį.<text:s/></text:span></text:p>
      <text:p text:style-name="P70"><text:span text:style-name="T71">3</text:span><text:span text:style-name="T72">.<text:s/></text:span><text:span text:style-name="T73">Pavesti<text:s/></text:span><text:span text:style-name="T74">Lietuvos Respublikos<text:s/></text:span><text:span text:style-name="T75">aplinkos ministerijai (toliau – Aplinkos ministerija) ūkiškai ir<text:s/></text:span><text:span text:style-name="T76">techniškai aptarnauti komisiją.</text:span></text:p>
      <text:p text:style-name="P77"><text:span text:style-name="T78">4</text:span><text:span text:style-name="T79">. Pavesti komisijai:</text:span></text:p>
      <text:p text:style-name="P80"><text:span text:style-name="T81">4.1</text:span><text:span text:style-name="T82">. teikti pasiūlymus dėl Lietuvos Respublikos teritorijos bendrojo plano planavimo darbų programos Lietuvos Respublikos teritorijos bendrojo plano planavimo organizatoriui – Aplinkos ministerija</text:span><text:span text:style-name="T83">i;</text:span></text:p>
      <text:p text:style-name="P84"><text:span text:style-name="T85">4.2</text:span><text:span text:style-name="T86">.</text:span><text:span text:style-name="T87"><text:tab/>prireikus teikti pasiūlymus Lietuvos Respublikos teritorijos bendrojo plano rengimo klausimais institucijoms pagal kompetenciją;</text:span></text:p>
      <text:p text:style-name="P88"><text:span text:style-name="T89">4.3</text:span><text:span text:style-name="T90">.</text:span><text:span text:style-name="T91"><text:tab/>teikti pasiūlymus dėl parengtų Lietuvos Respublikos teritorijos bendrojo plano sprendinių – valstybės teri</text:span><text:span text:style-name="T92">torijos erdvinio vystymo krypčių, teritorijų naudojimo funkcinių prioritetų, konkretizuotų (tematinių) sprendinių Lietuvos Respublikos teritorijos bendrojo plano planavimo organizatoriui – Aplinkos ministerijai;</text:span></text:p>
      <text:p text:style-name="P93"><text:span text:style-name="T94">4.4</text:span><text:span text:style-name="T95">. nagrinėti tarp suinteresuotų instit</text:span><text:span text:style-name="T96">ucijų iškilusius klausimus dėl Lietuvos Respublikos teritorijos bendrojo plano sprendinių ir teikti pasiūlymus dėl jų sprendimo suinteresuotoms institucijoms ir Lietuvos Respublikos teritorijos bendrojo plano planavimo organizatoriui – Aplinkos ministerija</text:span><text:span text:style-name="T97">i.</text:span><text:s/></text:p>
      <text:p text:style-name="P98"/>
      <text:p text:style-name="P99"/>
      <text:p text:style-name="P100"/>
      <text:p text:style-name="P101">MINISTRAS PIRMININKAS<text:tab/>ANDRIUS KUBILIUS</text:p>
      <text:p text:style-name="Normal"/>
      <text:p text:style-name="Normal"/>
      <text:p text:style-name="Normal"/>
      <text:p text:style-name="P102">SUSISIEKIMO MINISTRAS,<text:line-break/>PAVADUOJANTIS APLINKOS MINISTRĄ<text:tab/>ELIGIJUS MASIULIS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84693728E80A" office:target-frame-name="_top" xlink:show="replace"><text:span text:style-name="T114">744</text:span></text:a><text:span text:style-name="T115">, 2013-08-21, Žin., 2013, Nr. 91-4516 (2013-08-27), i. k. 1131100NUTA00000744</text:span></text:p>
      <text:p text:style-name="P116"><text:span text:style-name="T117">Dėl Lietuvos Respublikos Vyriausybės 2011 m. rugpjūčio 24 d. nutarimo Nr. 1003 "Dėl Tarpžinybin</text:span><text:span text:style-name="T118">ės ūkio šakų strategijų, programų ir planų tarpusavio subalansavimo komisijos sudarymo"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5467D5A60521" office:target-frame-name="_top" xlink:show="replace"><text:span text:style-name="T126">895</text:span></text:a><text:span text:style-name="T127">, 2013-10-02, Žin., 20</text:span><text:span text:style-name="T128">13, Nr. 107-5282 (2013-10-12), i. k. 1131100NUTA00000895</text:span></text:p>
      <text:p text:style-name="P129"><text:span text:style-name="T130">Dėl Lietuvos Respublikos Vyriausybės 2011 m. rugpjūčio 24 d. nutarimo Nr. 1003 "Dėl Tarpžinybinės ūkio šakų strategijų, programų ir planų tarpusavio subalansavimo komisijos sudarymo"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0ee47a10656b11e7b85cfdc787069b42" office:target-frame-name="_top" xlink:show="replace"><text:span text:style-name="T138">552</text:span></text:a><text:span text:style-name="T139">, 2017-07-05, paskelbta TAR 2017-07-10, i. k. 2017-11847</text:span></text:p>
      <text:p text:style-name="P140"><text:span text:style-name="T141">Dėl Lietuvos Respublikos Vyriausybės 2011 m. rugpjū</text:span><text:span text:style-name="T142">čio 24 d. nutarimo Nr. 1003 „Dėl Tarpžinybinės ūkio šakų strategijų, programų ir planų tarpusavio subalansavimo komisijos sudarymo“ pakeitimo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ec9029104a0611e8ade598b2394a491d" office:target-frame-name="_top" xlink:show="replace"><text:span text:style-name="T150">386</text:span></text:a><text:span text:style-name="T151">, 2018-04-18, paskelbta TAR 2018-04-27, i. k. 2018-06781</text:span></text:p>
      <text:p text:style-name="P152"><text:span text:style-name="T153">Dėl Lietuvos Respublikos Vyriausybės 2011 m. rugpjūčio 24 d. nutarimo Nr. 1003 „Dėl Lietuvos Respublikos teritorijos bendrojo plano rengimo koordinavimo komisijo</text:span><text:span text:style-name="T154">s sudarymo“ pakeitimo</text:span></text:p>
      <text:p text:style-name="P155"/>
      <text:p text:style-name="P156"><text:span text:style-name="T157">5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30356970b1d411e88f64a5ecc703f89b" office:target-frame-name="_top" xlink:show="replace"><text:span text:style-name="T162">870</text:span></text:a><text:span text:style-name="T163">, 2018-09-04, paskelbta TAR 2018-09-06, i. k. 2018-14167</text:span></text:p>
      <text:p text:style-name="P164"><text:span text:style-name="T165">Dėl Lietuvos Respublikos<text:s/></text:span><text:span text:style-name="T166">Vyriausybės 2011 m. rugpjūčio 24 d. nutarimo Nr. 1003 „Dėl Lietuvos Respublikos Teritorijos bendrojo plano rengimo koordinavimo komisijos sudar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06:01:00Z</meta:creation-date>
    <dc:date>2018-09-07T06:01:00Z</dc:date>
    <meta:print-date>2011-08-29T11:59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685" meta:character-count="5435" meta:row-count="178" meta:non-whitespace-character-count="4831"/>
  </office:meta>
</office:document-meta>
</file>