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1 iki 2018-04-27</text:span></text:p>
      <text:p text:style-name="P10"/>
      <text:p text:style-name="P11"><text:span text:style-name="T12">Nutarimas paskelbtas: Žin. 2011, Nr.<text:s/></text:span><text:a xlink:href="https://www.e-tar.lt/portal/legalAct.html?documentId=TAR.C76BCABDD1E0" office:target-frame-name="_top" xlink:show="replace"><text:span text:style-name="T13">108-5101</text:span></text:a><text:span text:style-name="T14">, i. k.</text:span><text:span text:style-name="T15"><text:s/>1111100NUTA00001003</text:span></text:p>
      <text:p text:style-name="P16"/>
      <text:p text:style-name="P17">Nauja redakcija nuo 2017-07-11:</text:p>
      <text:p text:style-name="Normal"><text:span text:style-name="T18">Nr.<text:s/></text:span><text:a xlink:href="https://www.e-tar.lt/portal/legalAct.html?documentId=0ee47a10656b11e7b85cfdc787069b42" office:target-frame-name="_top" xlink:show="replace"><text:span text:style-name="T19">552</text:span></text:a><text:span text:style-name="T20">, 2017-07-05, paskelbta TAR 2017-07-10, i. k. 2017-11847</text:span></text:p>
      <text:p text:style-name="P21"/>
      <text:p text:style-name="P22">LIETUVOS RESPUBLIKOS VYRIAUSYBĖ</text:p>
      <text:p text:style-name="P23"/>
      <text:p text:style-name="P24">NUTARIMAS</text:p>
      <text:p text:style-name="P25">DĖL LIETUVOS RESPUBLIKOS TERITORIJOS BENDROJO PLANO RENGIMO KOORDINAVIMO KOMISIJOS SUDARYMO</text:p>
      <text:p text:style-name="P26"/>
      <text:p text:style-name="P27">2011 m. rugpjūčio 24 d. Nr. 1003</text:p>
      <text:p text:style-name="P28">Vilnius</text:p>
      <text:p text:style-name="P29"/>
      <text:p text:style-name="P30"><text:span text:style-name="T31">Siekdama užtikrinti ūkio šakų strategijų, programų ir planų įvertinimo kompleksiškumą ir darnumą rengiant Lietuvos Respublikos teritorijos bendrąjį planą, vadovaudamasi Lietuvos Respublikos<text:s/></text:span><text:span text:style-name="T32">Vyriausybės įstatymo 22</text:span><text:span text:style-name="T33"><text:s/>straipsnio 15 punktu ir<text:s/></text:span><text:span text:style-name="T34">27 </text:span><text:span text:style-name="T35">straipsnio 1, 4</text:span><text:span text:style-name="T36"><text:s/>ir 5 dalimis, Lietuvos Respublikos Vyriausybė</text:span><text:span text:style-name="T37"><text:s/>nutari</text:span><text:span text:style-name="T38">a:</text:span></text:p>
      <text:p text:style-name="P39"><text:span text:style-name="T40">1</text:span><text:span text:style-name="T41">.</text:span><text:span text:style-name="T42"><text:tab/>Sudaryti šios sudėties Lietuvos Respublikos teritorijos bendrojo plano rengimo koordinavimo komisiją (toliau – komisija):</text:span></text:p>
      <text:p text:style-name="P43">Vyriausybės kancleris, komisijos pirmininkas;</text:p>
      <text:p text:style-name="P44">aplinkos ministras,<text:s/>komisijos pirmininko pavaduotojas;</text:p>
      <text:p text:style-name="P45">aplinkos viceministras;</text:p>
      <text:p text:style-name="P46">energetikos viceministras;</text:p>
      <text:p text:style-name="P47">finansų viceministras;</text:p>
      <text:p text:style-name="P48">krašto apsaugos viceministras;<text:s/></text:p>
      <text:p text:style-name="P49">kultūros viceministras;</text:p>
      <text:p text:style-name="P50">Ministro Pirmininko patarėjas;</text:p>
      <text:p text:style-name="P51">socialinės apsaugos ir darbo viceministras;</text:p>
      <text:p text:style-name="P52">susisiekimo viceministras;</text:p>
      <text:p text:style-name="P53">sveikatos apsaugos viceministras;</text:p>
      <text:p text:style-name="P54">švietimo ir mokslo viceministras;</text:p>
      <text:p text:style-name="P55">ūkio viceministras;</text:p>
      <text:p text:style-name="P56">užsienio reikalų viceministras;</text:p>
      <text:p text:style-name="P57">vidaus reikalų viceministras;</text:p>
      <text:p text:style-name="P58"><text:span text:style-name="T59">žemės ūkio viceministras.</text:span></text:p>
      <text:p text:style-name="P60"><text:span text:style-name="T61">2</text:span><text:span text:style-name="T62">. Pavesti aplinkos ministrui patvirtinti komisijos personalinę s</text:span><text:span text:style-name="T63">udėtį.<text:s/></text:span></text:p>
      <text:p text:style-name="P64"><text:span text:style-name="T65">3</text:span><text:span text:style-name="T66">.<text:s/></text:span><text:span text:style-name="T67">Pavesti<text:s/></text:span><text:span text:style-name="T68">Lietuvos Respublikos<text:s/></text:span><text:span text:style-name="T69">aplinkos ministerijai (toliau – Aplinkos ministerija) ūkiškai ir techniškai aptarnauti komisiją.</text:span></text:p>
      <text:p text:style-name="P70"><text:span text:style-name="T71">4</text:span><text:span text:style-name="T72">. Pavesti komisijai:</text:span></text:p>
      <text:p text:style-name="P73"><text:span text:style-name="T74">4.1</text:span><text:span text:style-name="T75">. teikti pasiūlymus dėl Lietuvos Respublikos teritorijos bendrojo plano planavimo<text:s/></text:span><text:span text:style-name="T76">darbų programos Lietuvos Respublikos teritorijos bendrojo plano planavimo organizatoriui – Aplinkos ministerijai;</text:span></text:p>
      <text:p text:style-name="P77"><text:span text:style-name="T78">4.2</text:span><text:span text:style-name="T79">.</text:span><text:span text:style-name="T80"><text:tab/>prireikus teikti pasiūlymus Lietuvos Respublikos teritorijos bendrojo plano rengimo klausimais institucijoms pagal kompetenciją;</text:span></text:p>
      <text:p text:style-name="P81"><text:span text:style-name="T82">4.</text:span><text:span text:style-name="T83">3</text:span><text:span text:style-name="T84">.</text:span><text:span text:style-name="T85"><text:tab/>teikti pasiūlymus dėl parengtų Lietuvos Respublikos teritorijos bendrojo plano sprendinių – valstybės teritorijos erdvinio vystymo krypčių, teritorijų naudojimo funkcinių prioritetų, konkretizuotų (tematinių) sprendinių Lietuvos Respublikos teritorijo</text:span><text:span text:style-name="T86">s bendrojo plano planavimo organizatoriui – Aplinkos ministerijai;</text:span></text:p>
      <text:p text:style-name="P87"><text:span text:style-name="T88">4.4</text:span><text:span text:style-name="T89">. nagrinėti tarp suinteresuotų institucijų iškilusius klausimus dėl Lietuvos Respublikos teritorijos bendrojo plano sprendinių ir teikti pasiūlymus dėl jų sprendimo suinteresuotoms i</text:span><text:span text:style-name="T90">nstitucijoms ir Lietuvos Respublikos teritorijos bendrojo plano planavimo organizatoriui – Aplinkos ministerijai.</text:span><text:s/></text:p>
      <text:p text:style-name="P91"/>
      <text:p text:style-name="P92"/>
      <text:p text:style-name="P93"/>
      <text:p text:style-name="P94">MINISTRAS PIRMININKAS<text:tab/>ANDRIUS KUBILIUS</text:p>
      <text:p text:style-name="Normal"/>
      <text:p text:style-name="P95">SUSISIEKIMO MINISTRAS,<text:line-break/>PAVADUOJANTIS APLINKOS MINISTRĄ<text:tab/>ELIGIJUS MASIULIS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84693728E80A" office:target-frame-name="_top" xlink:show="replace"><text:span text:style-name="T107">744</text:span></text:a><text:span text:style-name="T108">, 2013-08-21, Žin., 2013, Nr. 91-4516 (2013-08-27), i. k. 1131100NUTA00000744</text:span></text:p>
      <text:p text:style-name="P109"><text:span text:style-name="T110">Dėl Lietuvos Respublikos Vyriausybės 2011 m.<text:s/></text:span><text:span text:style-name="T111">rugpjūčio 24 d. nutarimo Nr. 1003 "Dėl Tarpžinybinės ūkio šakų strategijų, programų ir planų tarpusavio subalansavimo komisijos sudarymo" pakeitimo</text:span></text:p>
      <text:p text:style-name="P112"/>
      <text:p text:style-name="P113"><text:span text:style-name="T114">2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5467D5A60521" office:target-frame-name="_top" xlink:show="replace"><text:span text:style-name="T119">895</text:span></text:a><text:span text:style-name="T120">, 2013-10-02, Žin., 2013, Nr. 107-5282 (2013-10-12), i. k. 1131100NUTA00000895</text:span></text:p>
      <text:p text:style-name="P121"><text:span text:style-name="T122">Dėl Lietuvos Respublikos Vyriausybės 2011 m. rugpjūčio 24 d. nutarimo Nr. 1003 "Dėl Tarpžinybinės ūkio šakų strategijų, programų ir planų tarpusavio<text:s/></text:span><text:span text:style-name="T123">subalansavimo komisijos sudarymo" pakeitimo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0ee47a10656b11e7b85cfdc787069b42" office:target-frame-name="_top" xlink:show="replace"><text:span text:style-name="T131">552</text:span></text:a><text:span text:style-name="T132">, 2017-07-05, paskelbta TAR 2017-07-10, i. k. 2017-11847</text:span></text:p>
      <text:p text:style-name="P133"><text:span text:style-name="T134">Dėl</text:span><text:span text:style-name="T135"><text:s/>Lietuvos Respublikos Vyriausybės 2011 m. rugpjūčio 24 d. nutarimo Nr. 1003 „Dėl Tarpžinybinės ūkio šakų strategijų, programų ir planų tarpusavio subalansavimo komisijos sudar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30T06:50:00Z</meta:creation-date>
    <dc:date>2018-04-30T06:50:00Z</dc:date>
    <meta:print-date>2011-08-29T11:59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40" meta:character-count="4035" meta:row-count="135" meta:non-whitespace-character-count="3654"/>
  </office:meta>
</office:document-meta>
</file>