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40C1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40C10"/>
    </style:style>
    <style:style style:name="T54" style:parent-style-name="DefaultParagraphFont" style:family="text">
      <style:text-properties fo:font-weight="bold" style:font-weight-asian="bold" fo:color="#040C10"/>
    </style:style>
    <style:style style:name="T55" style:parent-style-name="DefaultParagraphFont" style:family="text">
      <style:text-properties fo:color="#040C10"/>
    </style:style>
    <style:style style:name="T56" style:parent-style-name="DefaultParagraphFont" style:family="text">
      <style:text-properties fo:font-weight="bold" style:font-weight-asian="bold" fo:color="#040C10"/>
    </style:style>
    <style:style style:name="T57" style:parent-style-name="DefaultParagraphFont" style:family="text">
      <style:text-properties fo:color="#040C1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tyle-complex="italic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tyle-complex="italic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8-28 iki 2013-10-12</text:span></text:p>
      <text:p text:style-name="P10"/>
      <text:p text:style-name="P11"><text:span text:style-name="T12">Nutarimas paskelbtas: Žin. 2011, Nr.<text:s/></text:span><text:a xlink:href="https://www.e-tar.lt/portal/legalAct.html?documentId=TAR.C76BCABDD1E0" office:target-frame-name="_top" xlink:show="replace"><text:span text:style-name="T13">108-5101</text:span></text:a><text:span text:style-name="T14">, i. k.</text:span><text:span text:style-name="T15"><text:s/>1111100NUTA00001003</text:span></text:p>
      <text:p text:style-name="P16"/>
      <text:p text:style-name="P17">Nauja redakcija nuo 2013-08-28:</text:p>
      <text:p text:style-name="Normal"><text:span text:style-name="T18">Nr.<text:s/></text:span><text:a xlink:href="https://www.e-tar.lt/portal/legalAct.html?documentId=TAR.84693728E80A" office:target-frame-name="_top" xlink:show="replace"><text:span text:style-name="T19">744</text:span></text:a><text:span text:style-name="T20">, 2013-08-21, Žin. 2013, Nr. 91-4516 (2013-08-27), i. k. 1131100NUTA00000744</text:span></text:p>
      <text:p text:style-name="P21"/>
      <text:p text:style-name="P22">LIETUVOS RESPUBLIKOS VYRIAUSYBĖ</text:p>
      <text:p text:style-name="P23"/>
      <text:p text:style-name="P24">NUTARIMAS</text:p>
      <text:p text:style-name="P25">DĖL TARPŽINYBINĖS ŪKIO ŠAKŲ STRATEGIJŲ, PROGRAMŲ IR PLANŲ TARPUSAVIO SUBALANSAVIMO KOMISIJOS SUDARYMO</text:p>
      <text:p text:style-name="P26"/>
      <text:p text:style-name="P27">2011 m. rugpjūčio 24 d. Nr. 1003</text:p>
      <text:p text:style-name="P28">Vilnius</text:p>
      <text:p text:style-name="P29"/>
      <text:p text:style-name="P30">Vadovaudamasi Lietuvos Respublikos Vyriausybės įstatymo (Žin., 1994, Nr.<text:s/><text:a xlink:href="https://www.e-tar.lt/portal/lt/legalAct/TAR.96A68BFC9E82" office:target-frame-name="_blank" xlink:show="new"><text:span text:style-name="T31">43-772</text:span></text:a>; 1998, Nr.<text:s/><text:a xlink:href="https://www.e-tar.lt/portal/lt/legalAct/TAR.466AEC33D854" office:target-frame-name="_blank" xlink:show="new"><text:span text:style-name="T32">41-1131</text:span></text:a>; 2000; Nr. 92-2843; 2002, Nr. 41-1527; 2005, Nr. 67-2405; 2007, Nr. 72-2831; 2008, Nr. 117-4442; 2009, Nr. 85-3576; 2010, Nr. 71-3541; 2013, Nr. 11-497) 22 straipsnio 15 punktu ir 27 straipsnio 1, 4 ir 5 dalimis, Lietuvos Respublikos valstybės teritorijos bendrojo (generalinio) plano rengimo tvarkos aprašo, patvirtinto Lietuvos Respublikos Vyriausybės 2004 m. birželio 16 d. nutarimu Nr. 753 (Žin., 2004, Nr.<text:s/><text:a xlink:href="https://www.e-tar.lt/portal/lt/legalAct/TAR.7391A923C441" office:target-frame-name="_blank" xlink:show="new"><text:span text:style-name="T33">96-3533</text:span></text:a>; 2011,<text:s/><text:span text:style-name="T34">Nr.<text:s/></text:span><text:a xlink:href="https://www.e-tar.lt/portal/lt/legalAct/TAR.E411AFEE571A" office:target-frame-name="_blank" xlink:show="new"><text:span text:style-name="T35">10</text:span><text:span text:style-name="T36">8-5102</text:span></text:a>), 7, 9 ir 10 punktais, Lietuvos Respublikos Vyriausybė<text:span text:style-name="T37"><text:s/>nutaria</text:span>:</text:p>
      <text:p text:style-name="P38">Sudaryti šios sudėties Tarpžinybinę ūkio šakų strategijų, programų ir planų tarpusavio subalansavimo komisiją (toliau<text:s/><text:span text:style-name="T39">–</text:span><text:s/>komisija):</text:p>
      <text:p text:style-name="P40">Valentinas Mazuronis<text:s/><text:span text:style-name="T41">–</text:span><text:s/>aplinkos ministras, komisijos pirmininkas;</text:p>
      <text:p text:style-name="P42">Daiva Matonienė – aplinkos viceministrė, komisijos pirmininko pavaduotoja;</text:p>
      <text:p text:style-name="P43">Audrius Bitinas<text:s/><text:span text:style-name="T44">– socialinės apsaugos ir darbo<text:s/></text:span>viceministras;</text:p>
      <text:p text:style-name="P45"><text:span text:style-name="T46">Algimantas Juocevičius – vidaus reikalų<text:s/></text:span>viceministras;</text:p>
      <text:p text:style-name="P47">Rasa Noreikienė<text:s/><text:span text:style-name="T48">–</text:span><text:s/><text:span text:style-name="T49">ūkio</text:span><text:s/>viceministrė;</text:p>
      <text:p text:style-name="P50">Leokadija Počikovska<text:s/><text:span text:style-name="T51">– žemės ūkio</text:span><text:s/>viceministrė;</text:p>
      <text:p text:style-name="P52"><text:span text:style-name="T53">Aleksandras Spruogis –</text:span><text:span text:style-name="T54"><text:s/></text:span><text:span text:style-name="T55">energetikos</text:span><text:span text:style-name="T56"><text:s/></text:span>viceministras<text:span text:style-name="T57">;</text:span></text:p>
      <text:p text:style-name="P58">Arijandas Šliupas<text:s/><text:span text:style-name="T59">– susisiekimo</text:span><text:s/>viceministras;</text:p>
      <text:p text:style-name="P60">Edvard Trusevič<text:s/><text:span text:style-name="T61">–</text:span><text:s/>kultūros viceministras;</text:p>
      <text:p text:style-name="P62">Edmundas Žilevičius<text:s/><text:span text:style-name="T63">– finansų<text:s/></text:span>viceministras.<text:s/></text:p>
      <text:p text:style-name="P64"/>
      <text:p text:style-name="P65"/>
      <text:p text:style-name="P66"/>
      <text:p text:style-name="P67">MINISTRAS PIRMININKAS<text:tab/>ANDRIUS KUBILIUS</text:p>
      <text:p text:style-name="Normal"/>
      <text:p text:style-name="P68">SUSISIEKIMO MINISTRAS,<text:line-break/>PAVADUOJANTIS APLINKOS MINISTRĄ<text:tab/>ELIGIJUS MASIULIS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84693728E80A" office:target-frame-name="_top" xlink:show="replace"><text:span text:style-name="T80">744</text:span></text:a><text:span text:style-name="T81">, 2013-08-21, Žin., 2013, Nr. 91-4516 (2013-08-27), i. k. 1131100NUTA00000744</text:span></text:p>
      <text:p text:style-name="P82"><text:span text:style-name="T83">Dėl Lietuvos Respublikos Vyriausybės 2011 m. rugpjūčio 24 d. nutarimo Nr. 1003 "Dėl Tarpžinybin</text:span><text:span text:style-name="T84">ės ūkio šakų strategijų, programų ir planų tarpusavio subalansavimo komisijos sudary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1T13:02:00Z</meta:creation-date>
    <dc:date>2017-07-11T13:02:00Z</dc:date>
    <meta:print-date>2011-08-29T11:59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331" meta:character-count="2703" meta:row-count="75" meta:non-whitespace-character-count="2412"/>
  </office:meta>
</office:document-meta>
</file>