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fo:text-align="center"/>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1992-10-14 iki 1994-01-05</text:span></text:p>
      <text:p text:style-name="P8"/>
      <text:p text:style-name="P9"><text:span text:style-name="T10">Nutarimas paskelbtas: Lietuvos aidas 1992, Nr.<text:s/></text:span><text:a xlink:href="https://www.e-tar.lt/portal/legalAct.html?documentId=TAR.C76C79D5E0A2" office:target-frame-name="_top" xlink:show="replace"><text:span text:style-name="T11">79-0</text:span></text:a><text:span text:style-name="T12">;</text:span><text:span text:style-name="T13"><text:s/>Žin. 1992, Nr.</text:span><text:a xlink:href="https://www.e-tar.lt/portal/legalAct.html?documentId=TAR.C76C79D5E0A2" office:target-frame-name="_top" xlink:show="replace"><text:span text:style-name="T14">14-379</text:span></text:a><text:span text:style-name="T15">, i. k. 0921010NUTA00I-2472</text:span></text:p>
      <text:p text:style-name="P16"/>
      <text:p text:style-name="P17"><text:span text:style-name="T18"/><text:span text:style-name="T19">LIETUVOS RESPUBLIKOS AUKŠČIAUSIOJI TARYBA</text:span></text:p>
      <text:p text:style-name="P20">N U T A R I M A S</text:p>
      <text:p text:style-name="P21"/>
      <text:p text:style-name="P22">DĖL LIETUVOS RESPUBLIKOS GYVENTOJŲ APSIRŪPINIMO GYVENAMOSIOMIS PATALPOMIS ĮSTATYMO ĮSIGALIOJIMO</text:p>
      <text:p text:style-name="P23"/>
      <text:p text:style-name="P24"/>
      <text:p text:style-name="P25"><text:span text:style-name="T26">Lietuvos Respublikos Aukščiausioji Taryba<text:s/></text:span><text:span text:style-name="T27">nutari</text:span><text:span text:style-name="T28">a:</text:span></text:p>
      <text:p text:style-name="P29"><text:span text:style-name="T30">1</text:span><text:span text:style-name="T31">. Nustatyti, kad Lietuvos Respublikos gyventojų apsirūpinimo gyvenamosiomis patalpomis įstatymas įsigali</text:span><text:span text:style-name="T32">oja nuo 1992 m. birželio 1 dienos.</text:span></text:p>
      <text:p text:style-name="P33"><text:span text:style-name="T34">2</text:span><text:span text:style-name="T35">. Pavesti Lietuvos Respublikos Vyriausybei iki 1992 m. birželio 1 d. parengti:</text:span></text:p>
      <text:p text:style-name="P36"><text:span text:style-name="T37">1</text:span><text:span text:style-name="T38">) Gyventojų apsirūpinimo gyvenamosiomis patalpomis įstatymo įgyvendinimo tvarką;</text:span></text:p>
      <text:p text:style-name="P39"><text:span text:style-name="T40">2</text:span><text:span text:style-name="T41">) gyvenamojo namo, buto statybos vieno<text:s/></text:span><text:span text:style-name="T42">kvadratinio metro vidutinės kainos normatyvo indeksavimo, atsižvelgiant į infliaciją, tvarką;</text:span></text:p>
      <text:p text:style-name="P43"><text:span text:style-name="T44">3</text:span><text:span text:style-name="T45">) kredito suteikimo lengvatinėmis sąlygomis piliečiams, turintiems teisę į valstybės paramą gyvenamajam namui, butui pasistatyti arba nusipirkti, tvarką;</text:span></text:p>
      <text:p text:style-name="P46"><text:span text:style-name="T47">4</text:span><text:span text:style-name="T48">) savivaldybių ir valstybinių įmonių gyvenamųjų patalpų pardavimo pagal šį įstatymą taisykles;</text:span></text:p>
      <text:p text:style-name="P49"><text:span text:style-name="T50">5</text:span><text:span text:style-name="T51">) gyvenamųjų namų ir kitų pastatų, kuriuose įrengtos gyvenamosios patalpos, apskaitos ir valstybinės techninės kontrolės taisykles;<text:s/></text:span></text:p>
      <text:p text:style-name="P52"><text:span text:style-name="T53">6</text:span><text:span text:style-name="T54">) gyvenamųjų<text:s/></text:span><text:span text:style-name="T55">namų, butų pertvarkymo į kitos paskirties patalpas tvarką;</text:span></text:p>
      <text:p text:style-name="P56"><text:span text:style-name="T57">7</text:span><text:span text:style-name="T58">) gyvenamųjų patalpų naudojimo komercinei ir ūkinei veiklai taisykles;</text:span></text:p>
      <text:p text:style-name="P59"><text:span text:style-name="T60">8</text:span><text:span text:style-name="T61">) gyvenamųjų patalpų charakteristikų bei sąlyginio laiko pataisos koeficientus;</text:span></text:p>
      <text:p text:style-name="P62"><text:span text:style-name="T63">9</text:span><text:span text:style-name="T64">) savivaldybių gyvenamųjų patal</text:span><text:span text:style-name="T65">pų nuomos mokesčių tarifų nustatymo tvarką;</text:span></text:p>
      <text:p text:style-name="P66"><text:span text:style-name="T67">10</text:span><text:span text:style-name="T68">) bendrabučių, nakvynės namų ir prieglaudų nuostatus;</text:span></text:p>
      <text:p text:style-name="P69"><text:span text:style-name="T70">11</text:span><text:span text:style-name="T71">) tarnybinių gyvenamųjų patalpų suteikimo ir naudojimo taisykles;</text:span></text:p>
      <text:p text:style-name="P72"><text:span text:style-name="T73">12</text:span><text:span text:style-name="T74">) savivaldybių manevrinio butų fondo sudarymo ir naudojimo tvarką.</text:span></text:p>
      <text:p text:style-name="P75"><text:span text:style-name="T76">3</text:span><text:span text:style-name="T77">. Pavesti Lietuvos Respublikos Vyriausybei sudaryti vieningą piliečių, turinčių teisę gauti valstybės paramą apsirūpinti gyvenamosiomis patalpomis, registravimo ir eilių sudarymo dokumentacijos tvarkymo, apskaitos bei valstybės paramai naudojamų lėšų kontr</text:span><text:span text:style-name="T78">olės sistemą ir suteikti savivaldybėms metodinę paramą.</text:span></text:p>
      <text:p text:style-name="P79"><text:span text:style-name="T80">4</text:span><text:span text:style-name="T81">. Pavesti Lietuvos Respublikos Vyriausybei parengti gyvenamųjų namų, butų įrengimo technines ir sanitarines taisykles.</text:span></text:p>
      <text:p text:style-name="P82"><text:span text:style-name="T83">5</text:span><text:span text:style-name="T84">. Nustatyti, kad asmenims, besistatantiems individualius gyvenamuosius<text:s/></text:span><text:span text:style-name="T85">namus arba esantiems gyvenamųjų namų statybos kooperatyvo (bendrijos) nariais ir turintiems teisę į valstybės paramą apsirūpinti gyvenamosiomis patalpomis, šios paramos dydis nustatomas Įstatymo 13 straipsnio antrojoje dalyje nustatyta tvarka, įvertinant j</text:span><text:span text:style-name="T86">au gauto lengvatinio kredito dydį.</text:span></text:p>
      <text:p text:style-name="P87">Šiame punkte lengvatiniais laikomi valstybinių įmonių, įstaigų, valstybinių akcinių įmonių, valstybinių ir visuomeninių organizacijų, kolūkių ir tarybinių ūkių kreditai imant mažesnes palūkanas, taip pat subsidijos, apmokant dalį arba visą gyvenamojo namo, buto statybos kainą.</text:p>
      <text:p text:style-name="P88"><text:span text:style-name="T89">Asmenims, per penkerius metus iki įstatymo įsigaliojimo dienos pasinaudojusiems šiame punkte nurodytais lengvatiniais kreditais ir pasistačiusiems gyvenamuosius namus ar butus, o po to perleidusiems,</text:span><text:span text:style-name="T90"><text:s/>pakeitusiems turimas gyvenamąsias patalpas ar persikėlusiems iš jų į kitas, kuriose gyvenant gali būti įgyta teisė į valstybės paramą, taikomos Įstatymo 11 straipsnio antrojoje dalyje nustatytos sąlygos.</text:span></text:p>
      <text:p text:style-name="P91"><text:span text:style-name="T92">6</text:span><text:span text:style-name="T93">. Nustatyti, kad asmenys, norintys gauti valst</text:span><text:span text:style-name="T94">ybės paramą apsirūpinti gyvenamosiomis patalpomis, 1992 metais prašymus šiai paramai gauti ir anketas savivaldybėms turi pateikti nuo 1992 m. liepos 1 d. iki 1992 m. lapkričio 15 d. Įpareigoti valstybinių įmonių, valstybinių akcinių įmonių, įstaigų ir orga</text:span><text:span text:style-name="T95">nizacijų vadovus iki 1992 m. lapkričio 1 d., savivaldybei paprašius, pateikti<text:s/></text:span><text:soft-page-break/><text:span text:style-name="T96">butų įskaitos dokumentus. Eilės valstybės paramai gauti 1993 metams savivaldybėse turi būti sudarytos ir patvirtintos iki 1992 m. gruodžio 15 dienos</text:span></text:p>
      <text:p text:style-name="P97">Punkto pakeitimai:</text:p>
      <text:p text:style-name="P98"><text:span text:style-name="T99">Nr.<text:s/></text:span><text:a xlink:href="https://www.e-tar.lt/portal/legalAct.html?documentId=TAR.2F55E318185E" office:target-frame-name="_top" xlink:show="replace"><text:span text:style-name="T100">I-2941</text:span></text:a><text:span text:style-name="T101">, 1992-10-07, Lietuvos aidas, 1992, Nr. 200-0 (1992-10-13); Žin., 1992, Nr. 30-926 (1992-10-31), i. k. 0921010NUTA00I-2941</text:span></text:p>
      <text:p text:style-name="Normal"/>
      <text:p text:style-name="P102"><text:span text:style-name="T103">7</text:span><text:span text:style-name="T104">. Nustatyti, kad piliečių, turėjusių teis</text:span><text:span text:style-name="T105">ę gerinti buto sąlygas pagal Butų kodeksą, Gyvenamųjų patalpų suteikimo Lietuvos Respublikoje nuostatus ir turinčių teisę gauti valstybės paramą pagal Gyventojų apsirūpinimo gyvenamosiomis patalpomis įstatymo 11 straipsnį bei iki 1992 m. lapkričio 15 d. pa</text:span><text:span text:style-name="T106">davusių prašymus, buvimo eilėje laikas skaičiuojamas nuo jų įrašymo į įskaitą buto sąlygoms gerinti dienos.</text:span></text:p>
      <text:p text:style-name="P107">Piliečių, pagal šį įstatymą įgijusių teisę į valstybės paramą ir padavusių prašymus tokiai paramai gauti iki 1992 m. lapkričio 15 d., buvimo eilėje<text:s/>laikas skaičiuojamas nuo Įstatymo įsigaliojimo dienos, o tokių piliečių, įgijusių teisę po 1992 m. lapkričio 15 d., – nuo jų užregistravimo valstybės paramai gauti dienos.</text:p>
      <text:p text:style-name="P108">Punkto pakeitimai:</text:p>
      <text:p text:style-name="P109"><text:span text:style-name="T110">Nr.<text:s/></text:span><text:a xlink:href="https://www.e-tar.lt/portal/legalAct.html?documentId=TAR.2F55E318185E" office:target-frame-name="_top" xlink:show="replace"><text:span text:style-name="T111">I-2941</text:span></text:a><text:span text:style-name="T112">, 1992-10-07, Lietuvos aidas, 1992, Nr. 200-0 (1992-10-13); Žin., 1992, Nr. 30-926 (1992-10-31), i. k. 0921010NUTA00I-2941</text:span></text:p>
      <text:p text:style-name="Normal"/>
      <text:p text:style-name="P113"><text:span text:style-name="T114">8</text:span><text:span text:style-name="T115">. Nustatyti, kad pagal Įstatymo 19 ir 20 straipsnius piliečiai registruojami ir įrašomi į eiles vals</text:span><text:span text:style-name="T116">tybės paramai gauti aukštesniosios ir žemesniosios pakopos savivaldybėse, kurios turi lėšas, skirtas piliečiams teikti valstybės paramą apsirūpinti gyvenamosiomis patalpomis.</text:span></text:p>
      <text:p text:style-name="P117"><text:span text:style-name="T118">9</text:span><text:span text:style-name="T119">. Nustatyti, kad iki 1992 m. gruodžio 31 d. pastatyti gyvenamieji namai ir b</text:span><text:span text:style-name="T120">utai suteikiami pagal Lietuvos Respublikos butų kodeksą ir Gyvenamųjų patalpų suteikimo Lietuvos Respublikoje nuostatus.</text:span></text:p>
      <text:p text:style-name="P121"/>
      <text:p text:style-name="P122"/>
      <text:p text:style-name="P123"/>
      <text:p text:style-name="P124">LIETUVOS RESPUBLIKOS<text:s/></text:p>
      <text:p text:style-name="P125">AUKŠČIAUSIOSIOS TARYBOS<text:s/></text:p>
      <text:p text:style-name="P126">PIRMININKAS<text:s/><text:tab/>VYTAUTAS LANDSBERGIS</text:p>
      <text:p text:style-name="P127"/>
      <text:p text:style-name="P128">Vilnius, 1992 m. balandžio 9 d.<text:s/></text:p>
      <text:p text:style-name="P129">Nr. I-2472</text:p>
      <text:p text:style-name="P130"/>
      <text:p text:style-name="P131"/>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AUKŠČIAUSIOJI TARYBA, Nutarimas</text:span></text:p>
      <text:p text:style-name="P141"><text:span text:style-name="T142">Nr.<text:s/></text:span><text:a xlink:href="https://www.e-tar.lt/portal/legalAct.html?documentId=TAR.2F55E318185E" office:target-frame-name="_top" xlink:show="replace"><text:span text:style-name="T143">I-2941</text:span></text:a><text:span text:style-name="T144">, 1992-10-07, Lietuvos aidas, 1992, Nr. 200-0 (1992-10-13); Žin., 1992, Nr. 30-926<text:s/></text:span><text:span text:style-name="T145">(1992-10-31), i. k. 0921010NUTA00I-2941</text:span></text:p>
      <text:p text:style-name="P146"><text:span text:style-name="T147">Dėl Lietuvos Respublikos Aukščiausiosios Tarybos nutarimo "Dėl Lietuvos Respublikos gyventojų apsirūpinimo gyvenamosiomis patalpomis įstatymo įsigaliojimo" dalini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3T07:35:00Z</meta:creation-date>
    <dc:date>2019-05-13T07:35:00Z</dc:date>
    <meta:template xlink:href="Normal.dotm" xlink:type="simple"/>
    <meta:editing-cycles>2</meta:editing-cycles>
    <meta:editing-duration>PT0S</meta:editing-duration>
    <meta:document-statistic meta:page-count="2" meta:paragraph-count="43" meta:word-count="818" meta:character-count="6162" meta:row-count="131" meta:non-whitespace-character-count="5387"/>
  </office:meta>
</office:document-meta>
</file>