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3-01-01:</text:span></text:p>
      <text:p text:style-name="P8"><text:span text:style-name="T9">Lietuvos Respublikos Seimas, Įstatymas</text:span></text:p>
      <text:p text:style-name="P10"><text:span text:style-name="T11">Nr.<text:s/></text:span><text:a xlink:href="https://www.e-tar.lt/portal/legalAct.html?documentId=TAR.531C156856EF" office:target-frame-name="_top" xlink:show="replace"><text:span text:style-name="T12">IX-1188</text:span></text:a><text:span text:style-name="T13">, 2002-11-12,<text:s/></text:span><text:span text:style-name="T14">Žin., 2002, Nr. 116-5188 (2002-12-06); Žin., 2003, Nr. 3-0 (2003-01-10), i. k. 1021010ISTA0IX-1188</text:span></text:p>
      <text:p text:style-name="P15"><text:span text:style-name="T16">Lietuvos Respublikos gyventojų apsirūpinimo gyvenamosiomis patalpomis įstatymo pakeitimo įstatymas</text:span></text:p>
      <text:p text:style-name="P17"/>
      <text:p text:style-name="P18"><text:span text:style-name="T19">Suvestinė redakcija nuo 1994-01-06 iki 2002-12-31</text:span></text:p>
      <text:p text:style-name="P20"/>
      <text:p text:style-name="P21"><text:span text:style-name="T22">Nutari</text:span><text:span text:style-name="T23">mas paskelbtas: Lietuvos aidas 1992, Nr.<text:s/></text:span><text:a xlink:href="https://www.e-tar.lt/portal/legalAct.html?documentId=TAR.C76C79D5E0A2" office:target-frame-name="_top" xlink:show="replace"><text:span text:style-name="T24">79-0</text:span></text:a><text:span text:style-name="T25">; Žin. 1992, Nr.</text:span><text:a xlink:href="https://www.e-tar.lt/portal/legalAct.html?documentId=TAR.C76C79D5E0A2" office:target-frame-name="_top" xlink:show="replace"><text:span text:style-name="T26">14-379</text:span></text:a><text:span text:style-name="T27">, i. k. 0921010NUTA00I-24</text:span><text:span text:style-name="T28">72</text:span></text:p>
      <text:p text:style-name="P29"/>
      <text:p text:style-name="P30"><text:span text:style-name="T31"/><text:span text:style-name="T32">LIETUVOS RESPUBLIKOS AUKŠČIAUSIOJI TARYBA</text:span></text:p>
      <text:p text:style-name="P33">N U T A R I M A S</text:p>
      <text:p text:style-name="P34"/>
      <text:p text:style-name="P35">DĖL LIETUVOS RESPUBLIKOS GYVENTOJŲ APSIRŪPINIMO GYVENAMOSIOMIS PATALPOMIS ĮSTATYMO ĮSIGALIOJIMO</text:p>
      <text:p text:style-name="P36"/>
      <text:p text:style-name="P37"/>
      <text:p text:style-name="P38"><text:span text:style-name="T39">Lietuvos Respublikos Aukščiausio</text:span><text:span text:style-name="T40">ji Taryba<text:s/></text:span><text:span text:style-name="T41">nutari</text:span><text:span text:style-name="T42">a:</text:span></text:p>
      <text:p text:style-name="P43"><text:span text:style-name="T44">1</text:span><text:span text:style-name="T45">. Nustatyti, kad Lietuvos Respublikos gyventojų apsirūpinimo gyvenamosiomis patalpomis įstatymas įsigalioja nuo 1992 m. birželio 1 dienos.</text:span></text:p>
      <text:p text:style-name="P46"><text:span text:style-name="T47">2</text:span><text:span text:style-name="T48">. Pavesti Lietuvos Respublikos Vyriausybei iki 1992 m. birželio 1 d. parengti:</text:span></text:p>
      <text:p text:style-name="P49"><text:span text:style-name="T50">1</text:span><text:span text:style-name="T51">)<text:s/></text:span><text:span text:style-name="T52">Gyventojų apsirūpinimo gyvenamosiomis patalpomis įstatymo įgyvendinimo tvarką;</text:span></text:p>
      <text:p text:style-name="P53"><text:span text:style-name="T54">2</text:span><text:span text:style-name="T55">) gyvenamojo namo, buto statybos vieno kvadratinio metro vidutinės kainos normatyvo indeksavimo, atsižvelgiant į infliaciją, tvarką;</text:span></text:p>
      <text:p text:style-name="P56"><text:span text:style-name="T57">3</text:span><text:span text:style-name="T58">) kredito suteikimo lengvatinėmis<text:s/></text:span><text:span text:style-name="T59">sąlygomis piliečiams, turintiems teisę į valstybės paramą gyvenamajam namui, butui pasistatyti arba nusipirkti, tvarką;</text:span></text:p>
      <text:p text:style-name="P60"><text:span text:style-name="T61">4</text:span><text:span text:style-name="T62">) savivaldybių ir valstybinių įmonių gyvenamųjų patalpų pardavimo pagal šį įstatymą taisykles;</text:span></text:p>
      <text:p text:style-name="P63"><text:span text:style-name="T64">5</text:span><text:span text:style-name="T65">) gyvenamųjų namų ir kitų pasta</text:span><text:span text:style-name="T66">tų, kuriuose įrengtos gyvenamosios patalpos, apskaitos ir valstybinės techninės kontrolės taisykles;<text:s/></text:span></text:p>
      <text:p text:style-name="P67"><text:span text:style-name="T68">6</text:span><text:span text:style-name="T69">) gyvenamųjų namų, butų pertvarkymo į kitos paskirties patalpas tvarką;</text:span></text:p>
      <text:p text:style-name="P70"><text:span text:style-name="T71">7</text:span><text:span text:style-name="T72">) gyvenamųjų patalpų naudojimo komercinei ir ūkinei veiklai taisykles;</text:span></text:p>
      <text:p text:style-name="P73"><text:span text:style-name="T74">8</text:span><text:span text:style-name="T75">) gyvenamųjų patalpų charakteristikų bei sąlyginio laiko pataisos koeficientus;</text:span></text:p>
      <text:p text:style-name="P76"><text:span text:style-name="T77">9</text:span><text:span text:style-name="T78">) savivaldybių gyvenamųjų patalpų nuomos mokesčių tarifų nustatymo tvarką;</text:span></text:p>
      <text:p text:style-name="P79"><text:span text:style-name="T80">10</text:span><text:span text:style-name="T81">) bendrabučių, nakvynės namų ir prieglaudų nuostatus;</text:span></text:p>
      <text:p text:style-name="P82"><text:span text:style-name="T83">11</text:span><text:span text:style-name="T84">) tarnybinių gyvenamųjų pa</text:span><text:span text:style-name="T85">talpų suteikimo ir naudojimo taisykles;</text:span></text:p>
      <text:p text:style-name="P86"><text:span text:style-name="T87">12</text:span><text:span text:style-name="T88">) savivaldybių manevrinio butų fondo sudarymo ir naudojimo tvarką.</text:span></text:p>
      <text:p text:style-name="P89"><text:span text:style-name="T90">3</text:span><text:span text:style-name="T91">. Pavesti Lietuvos Respublikos Vyriausybei sudaryti vieningą piliečių, turinčių teisę gauti valstybės paramą apsirūpinti gyvenamosiomis<text:s/></text:span><text:span text:style-name="T92">patalpomis, registravimo ir eilių sudarymo dokumentacijos tvarkymo, apskaitos bei valstybės paramai naudojamų lėšų kontrolės sistemą ir suteikti savivaldybėms metodinę paramą.</text:span></text:p>
      <text:p text:style-name="P93"><text:span text:style-name="T94">4</text:span><text:span text:style-name="T95">. Pavesti Lietuvos Respublikos Vyriausybei parengti gyvenamųjų namų, butų į</text:span><text:span text:style-name="T96">rengimo technines ir sanitarines taisykles.</text:span></text:p>
      <text:p text:style-name="P97"><text:span text:style-name="T98">5</text:span><text:span text:style-name="T99">. Nustatyti, kad asmenims, besistatantiems individualius gyvenamuosius namus arba esantiems gyvenamųjų namų statybos kooperatyvo (bendrijos) nariais ir turintiems teisę į valstybės paramą apsirūpinti gyvenam</text:span><text:span text:style-name="T100">osiomis patalpomis, šios paramos dydis nustatomas Įstatymo 13 straipsnio antrojoje dalyje nustatyta tvarka, įvertinant jau gauto lengvatinio kredito dydį.</text:span></text:p>
      <text:p text:style-name="P101">Šiame punkte lengvatiniais laikomi valstybinių įmonių, įstaigų, valstybinių akcinių įmonių,<text:s/>valstybinių ir visuomeninių organizacijų, kolūkių ir tarybinių ūkių kreditai imant mažesnes palūkanas, taip pat subsidijos, apmokant dalį arba visą gyvenamojo namo, buto statybos kainą.</text:p>
      <text:p text:style-name="P102"><text:span text:style-name="T103">Asmenims, per penkerius metus iki įstatymo įsigaliojimo dienos pasinau</text:span><text:span text:style-name="T104">dojusiems šiame punkte nurodytais lengvatiniais kreditais ir pasistačiusiems gyvenamuosius namus ar butus, o po to perleidusiems, pakeitusiems turimas gyvenamąsias patalpas ar persikėlusiems iš jų į kitas, kuriose<text:s/></text:span><text:soft-page-break/><text:span text:style-name="T105">gyvenant gali būti įgyta teisė į valstybės</text:span><text:span text:style-name="T106"><text:s/>paramą, taikomos Įstatymo 11 straipsnio antrojoje dalyje nustatytos sąlygos.</text:span></text:p>
      <text:p text:style-name="P107"><text:span text:style-name="T108">6</text:span><text:span text:style-name="T109">. Nustatyti, kad asmenys, norintys gauti valstybės paramą apsirūpinti gyvenamosiomis patalpomis, 1992 metais prašymus šiai paramai gauti ir anketas savivaldybėms turi pateik</text:span><text:span text:style-name="T110">ti nuo 1992 m. liepos 1 d. iki 1992 m. lapkričio 15 d. Įpareigoti valstybinių įmonių, valstybinių akcinių įmonių, įstaigų ir organizacijų vadovus iki 1992 m. lapkričio 1 d., savivaldybei paprašius, pateikti butų įskaitos dokumentus. Eilės valstybės paramai</text:span><text:span text:style-name="T111"><text:s/>gauti 1993 metams savivaldybėse turi būti sudarytos ir patvirtintos iki 1992 m. gruodžio 15 dienos</text:span></text:p>
      <text:p text:style-name="P112">Punkto pakeitimai:</text:p>
      <text:p text:style-name="P113"><text:span text:style-name="T114">Nr.<text:s/></text:span><text:a xlink:href="https://www.e-tar.lt/portal/legalAct.html?documentId=TAR.2F55E318185E" office:target-frame-name="_top" xlink:show="replace"><text:span text:style-name="T115">I-2941</text:span></text:a><text:span text:style-name="T116">, 1992-10-07, Lietuvos aidas, 1992, Nr. 200-0</text:span><text:span text:style-name="T117"><text:s/>(1992-10-13); Žin., 1992, Nr. 30-926 (1992-10-31), i. k. 0921010NUTA00I-2941</text:span></text:p>
      <text:p text:style-name="Normal"/>
      <text:p text:style-name="P118"><text:span text:style-name="T119">7</text:span><text:span text:style-name="T120">. Nustatyti, kad piliečių, turėjusių teisę gerinti buto sąlygas pagal Butų kodeksą, Gyvenamųjų patalpų suteikimo Lietuvos Respublikoje nuostatus ir turinčių teisę gauti val</text:span><text:span text:style-name="T121">stybės paramą pagal Gyventojų apsirūpinimo gyvenamosiomis patalpomis įstatymo 11 straipsnį bei iki 1994 m. vasario 15 d. padavusių prašymus, buvimo eilėje laikas skaičiuojamas nuo jų įrašymo į įskaitą buto sąlygoms gerinti dienos.</text:span></text:p>
      <text:p text:style-name="P122">Piliečių, pagal šį įstatymą įgijusių teisę į valstybės paramą ir padavusių prašymus tokiai paramai gauti iki 1992 m. lapkričio 15 d., buvimo eilėje laikas skaičiuojamas nuo Įstatymo įsigaliojimo dienos, o tokių piliečių, įgijusių teisę po 1992 m. lapkričio 15 d., – nuo jų užregistravimo valstybės paramai gauti dienos.</text:p>
      <text:p text:style-name="P123">Punkto pakeitimai:</text:p>
      <text:p text:style-name="P124"><text:span text:style-name="T125">Nr.<text:s/></text:span><text:a xlink:href="https://www.e-tar.lt/portal/legalAct.html?documentId=TAR.2F55E318185E" office:target-frame-name="_top" xlink:show="replace"><text:span text:style-name="T126">I-2941</text:span></text:a><text:span text:style-name="T127">, 1992-10-07, Lietuvos aidas, 1992, Nr. 200-0 (1992-10-13); Žin., 1992, Nr. 30-926 (1992-10-31), i. k. 092</text:span><text:span text:style-name="T128">1010NUTA00I-2941</text:span></text:p>
      <text:p text:style-name="P129"><text:span text:style-name="T130">Nr.<text:s/></text:span><text:a xlink:href="https://www.e-tar.lt/portal/legalAct.html?documentId=TAR.083D7DC9E2C0" office:target-frame-name="_top" xlink:show="replace"><text:span text:style-name="T131">I-360</text:span></text:a><text:span text:style-name="T132">, 1993-12-23, Žin., 1994, Nr. 1-5 (1994-01-05), i. k. 0931010NUTA000I-360</text:span></text:p>
      <text:p text:style-name="Normal"/>
      <text:p text:style-name="P133"><text:span text:style-name="T134">8</text:span><text:span text:style-name="T135">. Nustatyti, kad pagal Įstatymo 19 ir 20 straipsnius piliečiai<text:s/></text:span><text:span text:style-name="T136">registruojami ir įrašomi į eiles valstybės paramai gauti aukštesniosios ir žemesniosios pakopos savivaldybėse, kurios turi lėšas, skirtas piliečiams teikti valstybės paramą apsirūpinti gyvenamosiomis patalpomis.</text:span></text:p>
      <text:p text:style-name="P137"><text:span text:style-name="T138">9</text:span><text:span text:style-name="T139">. Nustatyti, kad iki 1992 m. gruodžio 3</text:span><text:span text:style-name="T140">1 d. pastatyti gyvenamieji namai ir butai suteikiami pagal Lietuvos Respublikos butų kodeksą ir Gyvenamųjų patalpų suteikimo Lietuvos Respublikoje nuostatus.</text:span></text:p>
      <text:p text:style-name="P141"><text:span text:style-name="T142">10</text:span><text:span text:style-name="T143">. Pasiūlyti Lietuvos Respublikos Vyriausybei:</text:span></text:p>
      <text:p text:style-name="P144"><text:span text:style-name="T145">1</text:span><text:span text:style-name="T146">) pakeisti ir papildyti priimtus nutarimus<text:s/></text:span><text:span text:style-name="T147">atsižvelgiant į Lietuvos Respublikos gyventojų apsirūpinimo gyvenamosiomis patalpomis įstatymo pataisas ir papildymus;</text:span></text:p>
      <text:p text:style-name="P148"><text:span text:style-name="T149">2</text:span><text:span text:style-name="T150">) parengti iki 1994 m. kovo 31 d. butų eksploatavimo bendrijų įstatymo projektą.</text:span><text:s/></text:p>
      <text:p text:style-name="P151">Papildyta punktu:</text:p>
      <text:p text:style-name="P152"><text:span text:style-name="T153">Nr.<text:s/></text:span><text:a xlink:href="https://www.e-tar.lt/portal/legalAct.html?documentId=TAR.9D5D3707ABAD" office:target-frame-name="_top" xlink:show="replace"><text:span text:style-name="T154">I-359</text:span></text:a><text:span text:style-name="T155">, 1993-12-23, Žin., 1994, Nr. 1-4 (1994-01-05), i. k. 0931010NUTA000I-359</text:span></text:p>
      <text:p text:style-name="Normal"/>
      <text:p text:style-name="P156"/>
      <text:p text:style-name="P157"/>
      <text:p text:style-name="P158">LIETUVOS RESPUBLIKOS<text:s/></text:p>
      <text:p text:style-name="P159">AUKŠČIAUSIOSIOS TARYBOS<text:s/></text:p>
      <text:p text:style-name="P160">PIRMININKAS<text:s/><text:tab/>VYTAUTAS LANDSBERGIS</text:p>
      <text:p text:style-name="P161"/>
      <text:p text:style-name="P162">Vilnius, 1992 m. balandžio 9 d.<text:s/></text:p>
      <text:p text:style-name="P163">Nr. I-2472</text:p>
      <text:p text:style-name="P164"/>
      <text:p text:style-name="P165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soft-page-break/>
      <text:p text:style-name="P173"><text:span text:style-name="T174">LIETUVOS RESPUBLIKOS AUKŠČIAUSIOJI TARYBA, Nutarimas</text:span></text:p>
      <text:p text:style-name="P175"><text:span text:style-name="T176">Nr.<text:s/></text:span><text:a xlink:href="https://www.e-tar.lt/portal/legalAct.html?documentId=TAR.2F55E318185E" office:target-frame-name="_top" xlink:show="replace"><text:span text:style-name="T177">I-2941</text:span></text:a><text:span text:style-name="T178">, 1992-10-07, Lietuvos aidas, 1992, Nr. 200-0<text:s/></text:span><text:span text:style-name="T179">(1992-10-13); Žin., 1992, Nr. 30-926 (1992-10-31), i. k. 0921010NUTA00I-2941</text:span></text:p>
      <text:p text:style-name="P180"><text:span text:style-name="T181">Dėl Lietuvos Respublikos Aukščiausiosios Tarybos nutarimo "Dėl Lietuvos Respublikos gyventojų apsirūpinimo gyvenamosiomis patalpomis įstatymo įsigaliojimo" dalinio pakeitimo</text:span></text:p>
      <text:p text:style-name="P182"/>
      <text:p text:style-name="P183"><text:span text:style-name="T184">2.</text:span></text:p>
      <text:p text:style-name="P185"><text:span text:style-name="T186">L</text:span><text:span text:style-name="T187">ietuvos Respublikos Seimas, Nutarimas</text:span></text:p>
      <text:p text:style-name="P188"><text:span text:style-name="T189">Nr.<text:s/></text:span><text:a xlink:href="https://www.e-tar.lt/portal/legalAct.html?documentId=TAR.9D5D3707ABAD" office:target-frame-name="_top" xlink:show="replace"><text:span text:style-name="T190">I-359</text:span></text:a><text:span text:style-name="T191">, 1993-12-23, Žin., 1994, Nr. 1-4 (1994-01-05), i. k. 0931010NUTA000I-359</text:span></text:p>
      <text:p text:style-name="P192"><text:span text:style-name="T193">Dėl Lietuvos Respublikos Aukščiausiosios Tarybos<text:s/></text:span><text:span text:style-name="T194">nutarimo "Dėl Lietuvos Respublikos gyventojų apsirūpinimo gyvenamosiomis patalpomis įstatymo įsigaliojimo" papildymo</text:span></text:p>
      <text:p text:style-name="P195"/>
      <text:p text:style-name="P196"><text:span text:style-name="T197">3.</text:span></text:p>
      <text:p text:style-name="P198"><text:span text:style-name="T199">Lietuvos Respublikos Seimas, Nutarimas</text:span></text:p>
      <text:p text:style-name="P200"><text:span text:style-name="T201">Nr.<text:s/></text:span><text:a xlink:href="https://www.e-tar.lt/portal/legalAct.html?documentId=TAR.083D7DC9E2C0" office:target-frame-name="_top" xlink:show="replace"><text:span text:style-name="T202">I-360</text:span></text:a><text:span text:style-name="T203">, 199</text:span><text:span text:style-name="T204">3-12-23, Žin., 1994, Nr. 1-5 (1994-01-05), i. k. 0931010NUTA000I-360</text:span></text:p>
      <text:p text:style-name="P205"><text:span text:style-name="T206">Dėl Lietuvos Respublikos Aukščiausiosios Tarybos nutarimo "Dėl Lietuvos Respublikos Aukščiausiosios Tarybos nutarimo "Dėl Lietuvos Respublikos gyventojų apsirūpinimo gyvenamosiomis patalp</text:span><text:span text:style-name="T207">omis įstatymo įsigaliojimo" dalinio pakeitimo"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3T07:58:00Z</meta:creation-date>
    <dc:date>2019-05-13T07:58:00Z</dc:date>
    <meta:template xlink:href="Normal.dotm" xlink:type="simple"/>
    <meta:editing-cycles>2</meta:editing-cycles>
    <meta:editing-duration>PT0S</meta:editing-duration>
    <meta:document-statistic meta:page-count="3" meta:paragraph-count="128" meta:word-count="1209" meta:character-count="7937" meta:row-count="190" meta:non-whitespace-character-count="6856"/>
  </office:meta>
</office:document-meta>
</file>