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34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347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style:vertical-align="middle" fo:line-height="124%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62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63" style:parent-style-name="DefaultParagraphFont" style:family="text">
      <style:text-properties fo:color="#000000" fo:letter-spacing="0.0291in" style:font-size-complex="12pt" fo:language="pt" fo:country="BR" style:language-asian="lt" style:country-asian="LT"/>
    </style:style>
    <style:style style:name="T64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06in"/>
    </style:style>
    <style:style style:name="T116" style:parent-style-name="DefaultParagraphFont" style:family="text">
      <style:text-properties fo:color="#000000" fo:letter-spacing="-0.0013in"/>
    </style:style>
    <style:style style:name="T117" style:parent-style-name="DefaultParagraphFont" style:family="text">
      <style:text-properties fo:color="#000000" fo:letter-spacing="-0.0006in"/>
    </style:style>
    <style:style style:name="T118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0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fo:letter-spacing="-0.0013in" style:font-size-complex="12pt"/>
    </style:style>
    <style:style style:name="T134" style:parent-style-name="DefaultParagraphFont" style:family="text">
      <style:text-properties fo:color="#000000" fo:letter-spacing="-0.0013in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6" style:parent-style-name="DefaultParagraphFont" style:family="text">
      <style:text-properties fo:color="#000000"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13in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13in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fo:letter-spacing="-0.0013in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06in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tyle-complex="italic" fo:letter-spacing="-0.002in" style:font-size-complex="12pt"/>
    </style:style>
    <style:style style:name="T200" style:parent-style-name="DefaultParagraphFont" style:family="text">
      <style:text-properties style:font-style-complex="italic" fo:letter-spacing="-0.002in" style:font-size-complex="12pt"/>
    </style:style>
    <style:style style:name="T201" style:parent-style-name="DefaultParagraphFont" style:family="text">
      <style:text-properties fo:font-style="italic" style:font-style-asian="italic" style:font-style-complex="italic" fo:letter-spacing="-0.002in" style:font-size-complex="12pt"/>
    </style:style>
    <style:style style:name="T202" style:parent-style-name="DefaultParagraphFont" style:family="text">
      <style:text-properties style:font-style-complex="italic" fo:letter-spacing="-0.002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 fo:letter-spacing="-0.0013in" style:font-size-complex="12pt"/>
    </style:style>
    <style:style style:name="T217" style:parent-style-name="DefaultParagraphFont" style:family="text">
      <style:text-properties fo:color="#000000" fo:letter-spacing="-0.0013in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13in"/>
    </style:style>
    <style:style style:name="T244" style:parent-style-name="DefaultParagraphFont" style:family="text">
      <style:text-properties fo:color="#000000" fo:letter-spacing="-0.001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fo:letter-spacing="-0.0013in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13in"/>
    </style:style>
    <style:style style:name="T249" style:parent-style-name="DefaultParagraphFont" style:family="text">
      <style:text-properties fo:color="#000000" fo:letter-spacing="-0.0013in"/>
    </style:style>
    <style:style style:name="T250" style:parent-style-name="DefaultParagraphFont" style:family="text">
      <style:text-properties fo:color="#000000" fo:letter-spacing="-0.0013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letter-spacing="-0.0013in"/>
    </style:style>
    <style:style style:name="T260" style:parent-style-name="DefaultParagraphFont" style:family="text">
      <style:text-properties fo:color="#000000" fo:letter-spacing="-0.0013in"/>
    </style:style>
    <style:style style:name="T261" style:parent-style-name="DefaultParagraphFont" style:family="text">
      <style:text-properties fo:color="#000000" fo:letter-spacing="-0.0013in"/>
    </style:style>
    <style:style style:name="T26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63" style:parent-style-name="DefaultParagraphFont" style:family="text">
      <style:text-properties fo:color="#000000" fo:letter-spacing="-0.0013in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fo:letter-spacing="-0.0013in"/>
    </style:style>
    <style:style style:name="T266" style:parent-style-name="DefaultParagraphFont" style:family="text">
      <style:text-properties fo:color="#000000" fo:letter-spacing="-0.001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fo:letter-spacing="-0.0013in"/>
    </style:style>
    <style:style style:name="T271" style:parent-style-name="DefaultParagraphFont" style:family="text">
      <style:text-properties fo:color="#000000" fo:letter-spacing="-0.0013in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style:font-style-complex="italic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font-style="italic" style:font-style-asian="italic"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7-09-27:</text:span></text:p>
      <text:p text:style-name="P7"><text:span text:style-name="T8">Lietuvos Respublikos susisiekimo ministerija, Įsakymas</text:span></text:p>
      <text:p text:style-name="P9"><text:span text:style-name="T10">Nr.<text:s/></text:span><text:a xlink:href="https://www.e-tar.lt/portal/legalAct.html?documentId=1a761a10a2b411e78a4c904b1afa0332" office:target-frame-name="_top" xlink:show="replace"><text:span text:style-name="T11">3-439</text:span></text:a><text:span text:style-name="T12">, 2017-09-26, paskelbta TAR 2017-09-26, i. k. 2017-15111</text:span></text:p>
      <text:p text:style-name="P13"><text:span text:style-name="T14">Dėl Lietuvos Respublikos susisiekimo ministro 2010 m. lapkričio 5 d. įsakymo Nr. 3-654 „Dėl Nacionalinės laivų eismo stebėsenos informacinės sistemos sukūrimo, įdiegimo ir priežiūros tvarkos aprašo patvirtinimo“ pripažinimo netekusiu galios</text:span></text:p>
      <text:p text:style-name="P15"/>
      <text:p text:style-name="P16"><text:span text:style-name="T17">Suvestinė reda</text:span><text:span text:style-name="T18">kcija nuo 2015-09-30 iki 2017-09-26</text:span></text:p>
      <text:p text:style-name="P19"/>
      <text:p text:style-name="P20"><text:span text:style-name="T21">Įsakymas paskelbtas: Žin. 2010, Nr.<text:s/></text:span><text:a xlink:href="https://www.e-tar.lt/portal/legalAct.html?documentId=TAR.C778AEAB1D03" office:target-frame-name="_top" xlink:show="replace"><text:span text:style-name="T22">135-6895</text:span></text:a><text:span text:style-name="T23">, i. k. 1102210ISAK0003-654</text:span></text:p>
      <text:p text:style-name="P24"/>
      <text:p text:style-name="P25"><text:span text:style-name="T26"/><text:span text:style-name="T27">LIE</text:span><text:span text:style-name="T28">TUVOS RESPUBLIKOS SUSISIEKIMO MINISTRO</text:span></text:p>
      <text:p text:style-name="P29">Į S A K Y M A S</text:p>
      <text:p text:style-name="P30"/>
      <text:p text:style-name="P31">DĖL NACIONALINĖS LAIVŲ EISMO STEBĖSENOS INFORMACINĖS SISTEMOS SUKŪRIMO, ĮDIEGIMO IR PRIEŽIŪROS TVARKOS APRAŠO PATVIRTINIMO</text:p>
      <text:p text:style-name="P32"/>
      <text:p text:style-name="P33">2010 m. lapkričio 5 d. Nr. 3-654<text:s/></text:p>
      <text:p text:style-name="P34">Vilnius</text:p>
      <text:p text:style-name="P35"/>
      <text:p text:style-name="P36"><text:span text:style-name="T37">Vadovaudamasis Lietuvos Respublik</text:span><text:span text:style-name="T38">os saugios laivybos įstatymo 3 straipsnio 3 dalimi ir įgyvendindamas 2002 m. birželio 27 d. Europos Parlamento ir Tarybos direktyvos 2002/59/EB, įdiegiančios Bendrijos laivų eismo stebėsenos ir informacijos sistemą ir panaikinančios Tarybos direktyvą 93/75</text:span><text:span text:style-name="T39">/EEB (OL<text:s/></text:span><text:span text:style-name="T40">2004</text:span><text:span text:style-name="T41"><text:s/></text:span><text:span text:style-name="T42">m. specialusis leidimas,<text:s/></text:span><text:span text:style-name="T43">7 skyrius, 7 tomas, p. 12), su paskutiniais pakeitimais, padarytais 2014 m. spalio 28 d. Komisijos direktyva 2014/100/ES (OL 2014 L 308, p. 82), nuostatas:</text:span><text:s/></text:p>
      <text:p text:style-name="P44">Preambulės pakeitimai:</text:p>
      <text:p text:style-name="P45"><text:span text:style-name="T46">Nr.<text:s/></text:span><text:a xlink:href="https://www.e-tar.lt/portal/legalAct.html?documentId=19c80d9066ab11e58e1ab2c84776483b" office:target-frame-name="_top" xlink:show="replace"><text:span text:style-name="T47">3-404(1.5 E)</text:span></text:a><text:span text:style-name="T48">, 2015-09-29, paskelbta TAR 2015-09-29, i. k. 2015-14449</text:span></text:p>
      <text:p text:style-name="Normal"/>
      <text:p text:style-name="P49"><text:span text:style-name="T50">1</text:span><text:span text:style-name="T51">.<text:s/></text:span><text:span text:style-name="T52">Tvirtinu</text:span><text:span text:style-name="T53"><text:s/>Nacionalinės laivų eismo stebėsenos informacinės sistemos sukūrimo, įdiegi</text:span><text:span text:style-name="T54">mo ir priežiūros tvarkos aprašą (pridedama).</text:span></text:p>
      <text:p text:style-name="P55"><text:span text:style-name="T56">2</text:span><text:span text:style-name="T57">.<text:s/></text:span><text:span text:style-name="T58">Skiriu</text:span><text:span text:style-name="T59"><text:s/>Lietuvos saugios laivybos administraciją nacionaline kompetentinga institucija, atsakinga už Nacionalinės laivų eismo stebėsenos informacinės sistemos sukūrimą, priežiūrą ir eksploataciją.</text:span></text:p>
      <text:p text:style-name="P60"><text:span text:style-name="T61">3</text:span><text:span text:style-name="T62">.<text:s/></text:span><text:span text:style-name="T63">Pavedu</text:span><text:span text:style-name="T64"><text:s/>Lietuvos saugios laivybos administracijai iki 2014 m. liepos 31 d. sukurti, įdiegti ir pradėti tinkamai eksploatuoti Nacionalinę laivų eismo stebėsenos informacinę sistemą.</text:span><text:span text:style-name="T65"><text:s/></text:span></text:p>
      <text:p text:style-name="P66">Punkto pakeitimai:</text:p>
      <text:p text:style-name="P67"><text:span text:style-name="T68">Nr.<text:s/></text:span><text:a xlink:href="https://www.e-tar.lt/portal/legalAct.html?documentId=TAR.C266C419AD22" office:target-frame-name="_top" xlink:show="replace"><text:span text:style-name="T69">3-788</text:span></text:a><text:span text:style-name="T70">, 2012-12-06, Žin., 2012, Nr. 143-7400 (2012-12-11), i. k. 1122210ISAK0003-788</text:span></text:p>
      <text:p text:style-name="P71"><text:span text:style-name="T72">Nr.<text:s/></text:span><text:a xlink:href="https://www.e-tar.lt/portal/legalAct.html?documentId=e7ea2230722e11e3bd0ecaffd80c672a" office:target-frame-name="_top" xlink:show="replace"><text:span text:style-name="T73">3-647</text:span></text:a><text:span text:style-name="T74">, 2013-12-20, Žin., 2013, Nr. 134-6</text:span><text:span text:style-name="T75">849 (2013-12-27); paskelbta TAR 2013-12-31, i. k. 2013-00214</text:span></text:p>
      <text:p text:style-name="Normal"/>
      <text:p text:style-name="P76"/>
      <text:p text:style-name="P77"/>
      <text:p text:style-name="P78"/>
      <text:p text:style-name="P79"><text:span text:style-name="T80">Susisiekimo ministras</text:span><text:span text:style-name="T81"><text:tab/>Eligijus Masiulis</text:span></text:p>
      <text:soft-page-break/>
      <text:p text:style-name="P82"><text:span text:style-name="T83">PATVIRTINTA</text:span></text:p>
      <text:p text:style-name="P84">Lietuvos Respublikos susisiekimo<text:s/></text:p>
      <text:p text:style-name="P85">ministro 2010 m. lapkričio 5 d.<text:s/></text:p>
      <text:p text:style-name="P86">įsakymu Nr. 3-654<text:s/></text:p>
      <text:p text:style-name="P87"/>
      <text:p text:style-name="P88"><text:span text:style-name="T89">NACIONALINĖS LAIVŲ EISMO STEBĖSENOS<text:s/></text:span><text:span text:style-name="T90">INFORMACINĖS SISTEMOS SUKŪRIMO, ĮDIEGIMO IR PRIEŽIŪROS TVARKOS APRAŠ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Nacionalinės laivų eismo stebėsenos informacinės sistemos (toliau – <text:s/>Nacionalinė informacinė sistema) sukūrimo, įdiegimo ir priežiūros tvarkos apraš</text:span><text:span text:style-name="T100">as (toliau – tvarkos aprašas) reglamentuoja kompiuterizuotą keitimąsi duomenimis tarp atskirų informacinių sistemų, siekiant sudaryti galimybes keistis informacija ir duomenimis elektroniniu būdu tarp Lietuvos institucijų, Europos Sąjungos valstybių narių<text:s/></text:span><text:span text:style-name="T101">kompetentingų institucijų, saugios laivybos, uostų ir laivybos apsaugos, jūrų aplinkos apsaugos ir laivybos bei jūrų transporto efektyvumo tikslais, kaip numatyta Lietuvos <text:s/>Respublikos susisiekimo ministro patvirtintose Laivų eismo stebėsenos ir informacij</text:span><text:span text:style-name="T102">os sistemos įdiegimo taisyklėse. Tvarkos aprašas taip pat reglamentuoja Lietuvos saugios laivybos administracijos (toliau – Administracija) funkcijas, vykdant kompiuterizuotą keitimąsi duomenimis, bendradarbiavimo su Europos Komisija klausimus.</text:span><text:s/></text:p>
      <text:p text:style-name="P103">Punkto<text:s/>pakeitimai:</text:p>
      <text:p text:style-name="P104"><text:span text:style-name="T105">Nr.<text:s/></text:span><text:a xlink:href="https://www.e-tar.lt/portal/legalAct.html?documentId=19c80d9066ab11e58e1ab2c84776483b" office:target-frame-name="_top" xlink:show="replace"><text:span text:style-name="T106">3-404(1.5 E)</text:span></text:a><text:span text:style-name="T107">, 2015-09-29, paskelbta TAR 2015-09-29, i. k. 2015-14449</text:span></text:p>
      <text:p text:style-name="Normal"/>
      <text:p text:style-name="P108"><text:span text:style-name="T109">2</text:span><text:span text:style-name="T110">. Šiame tvarkos apraše vartojamos sąvokos:</text:span></text:p>
      <text:p text:style-name="P111"><text:span text:style-name="T112">SafeSeaNet –<text:s/></text:span><text:span text:style-name="T113">Europos Sąj</text:span><text:span text:style-name="T114">ungos keitimosi laivybos informacija sistema, Europos Komisijos sukurta bendradarbiaujant su valstybėmis narėmis, kad<text:s/></text:span><text:span text:style-name="T115">būtų užtikrintas<text:s/></text:span><text:span text:style-name="T116">Europos Sąjungos</text:span><text:span text:style-name="T117"><text:s/>teisės aktų įgyvendinimas.<text:s/></text:span><text:span text:style-name="T118">SafeSeaNet</text:span><text:span text:style-name="T119"><text:s/>–</text:span><text:span text:style-name="T120"><text:s/>specializuota sistema, skirta keitimuisi informacija elektroniniu būdu tarp<text:s/></text:span><text:span text:style-name="T121">Europos Sąjungos<text:s/></text:span><text:span text:style-name="T122">valstybių narių palengvinti ir atitinkamai informacijai Europos Komisijai pateikti. Ši sistema veikia kaip centrinis punktas, ją sudaro nacionalinių informacinių</text:span><text:span text:style-name="T123"><text:s/></text:span><text:span text:style-name="T124">sistemų<text:s/></text:span><text:span text:style-name="T125">Europos Sąjungos</text:span><text:span text:style-name="T126"><text:s/>valstybėse narėse tinklas.<text:s/></text:span><text:span text:style-name="T127">Ši sistema<text:s/></text:span><text:span text:style-name="T128">suteikia galimybę gauti, saugoti, ieškoti ir keistis informacija, susijusia su saugia laivyba, uostų ir laivybos saugumu, jūros aplinkos apsauga ir laivybos ir jūrų transporto efektyvumo gerini</text:span><text:span text:style-name="T129">mu.<text:s/></text:span></text:p>
      <text:p text:style-name="P130"><text:span text:style-name="T131">Sąsajų ir funkcijų valdymo dokumentas<text:s/></text:span><text:span text:style-name="T132">– Europos Komisijos dokumentas, parengtas glaudžiai bendradarbiaujant su Europos Sąjungos valstybėmis narėmis. Šiame dokumente detaliai aprašomi veikimo reikalavimai ir procedūros, taikytinos<text:s/></text:span><text:span text:style-name="T133">Nacionalinei informac</text:span><text:span text:style-name="T134">inei sistemai</text:span><text:span text:style-name="T135"><text:s/>ir centrinėms<text:s/></text:span><text:span text:style-name="T136">SafeSeaNet<text:s/></text:span><text:span text:style-name="T137">dalims. Dokumente yra nustatomi reikalavimai dėl prieigos teisių tvarkyti duomenų kokybę,<text:s/></text:span><text:span text:style-name="T138">duomenų integravimo ir jų sklaidos per<text:s/></text:span><text:span text:style-name="T139">SafeSeaNet</text:span><text:span text:style-name="T140">, veiklos procedūrų, kuriomis nustatomos<text:s/></text:span><text:span text:style-name="T141">SafeSeaNet</text:span><text:span text:style-name="T142"><text:s/>duomenų kokybės kontrolės<text:s/></text:span><text:span text:style-name="T143">priemonės,<text:s/></text:span><text:span text:style-name="T144">duomenų perdavimo ir jų mainų saugumo specifikacijų, informacijos archyvavimo nacionaliniu bei centriniu lygmenimis. Dokumente taip pat nurodomi informacijos apie pavojingas ar taršias prekes saugojimo ir prieigos prie jos būdai</text:span><text:span text:style-name="T145">.</text:span></text:p>
      <text:p text:style-name="P146">Punkto pakeitimai:</text:p>
      <text:p text:style-name="P147"><text:span text:style-name="T148">Nr.<text:s/></text:span><text:a xlink:href="https://www.e-tar.lt/portal/legalAct.html?documentId=19c80d9066ab11e58e1ab2c84776483b" office:target-frame-name="_top" xlink:show="replace"><text:span text:style-name="T149">3-404(1.5 E)</text:span></text:a><text:span text:style-name="T150">, 2015-09-29, paskelbta TAR 2015-09-29, i. k. 2015-14449</text:span></text:p>
      <text:p text:style-name="Normal"/>
      <text:p text:style-name="P151"><text:span text:style-name="T152">3</text:span><text:span text:style-name="T153">. Nacionalinė informacinė sistema kuriama, diegiama ir prižiūrima siekiant sudaryti technines galimybes laivų, esančių Lietuvos Respublikos atsakomybės rajone, stebėsenai vykdyti, gerinti laivų avarijų prevenciją, sudaryti palankesnes sąlygas taršai iš lai</text:span><text:span text:style-name="T154">vų aptikti bei keistis informacija tarp leidimus naudotis<text:s/></text:span><text:span text:style-name="T155">SafeSeaNet</text:span><text:span text:style-name="T156"><text:s/>sistema turinčių subjektų.</text:span></text:p>
      <text:p text:style-name="P157"/>
      <text:p text:style-name="P158"><text:span text:style-name="T159">II</text:span><text:span text:style-name="T160">.<text:s/></text:span><text:span text:style-name="T161">KOMPIUTERIZUOTAS KEITIMASIS DUOMENIMIS</text:span></text:p>
      <text:p text:style-name="P162"/>
      <text:p text:style-name="P163"><text:span text:style-name="T164">4</text:span><text:span text:style-name="T165">. Lietuvos jūrų uostų administracijos turi būti įdiegusios informacines sistemas, užtikrinančias:</text:span></text:p>
      <text:p text:style-name="P166"><text:span text:style-name="T167">4.1</text:span><text:span text:style-name="T168">.</text:span><text:span text:style-name="T169"><text:s/>duomenų teikimą elektroniniu būdu Nacionalinei informacinei sistemai (iki Nacionalinės informacinės sistemos eksploatacijos pradžios –<text:s/></text:span><text:span text:style-name="T170">SafeSeaNet</text:span><text:span text:style-name="T171"><text:s/>tinklui tiesiogiai) visą parą pagal Administracijos nustatytus reikalavimus;<text:s/></text:span></text:p>
      <text:p text:style-name="P172"><text:span text:style-name="T173">4.2</text:span><text:span text:style-name="T174">. informacijos<text:s/></text:span><text:span text:style-name="T175">kaupimą i</text:span><text:span text:style-name="T176">r saugojimą, kad ja būtų galima pasinaudoti įvykus incidentui arba avarijai jūroje ar tirti su tuo susijusius pažeidimus.<text:s/></text:span></text:p>
      <text:p text:style-name="P177"><text:span text:style-name="T178">5</text:span><text:span text:style-name="T179">. Lietuvos jūrų uostų administracijos turi užtikrinti operatyvų, išsamų, tikrovę atitinkantį duomenų pateikimą Nacionalinei in</text:span><text:span text:style-name="T180">formacinei sistemai (iki Nacionalinės informacinės sistemos eksploatacijos pradžios –<text:s/></text:span><text:span text:style-name="T181">SafeSeaNet</text:span><text:span text:style-name="T182"><text:s/>tinklui tiesiogiai), taip pat<text:s/></text:span><text:span text:style-name="T183">informacijos konfidencialumo ir saugumo principų bei specifikacijų, aprašytų Sąsajų ir funkcijų valdymo dokumente, atitiktį, ypač</text:span><text:span text:style-name="T184"><text:s/>dėl prieigos teisių.<text:s/></text:span></text:p>
      <text:p text:style-name="P185"><text:span text:style-name="T186">6</text:span><text:span text:style-name="T187">.<text:s/></text:span><text:span text:style-name="T188">Nacionalinė informacinė sistema, veikianti kaip centrinis punktas, sujungia visų Lietuvos jūrų uostų informacines sistemas ir sukuria reikiamą informacinių technologijų infrastruktūrą, reikalingą duomenims teikti ir gauti per<text:s/></text:span><text:span text:style-name="T189">SafeSeaNet</text:span><text:span text:style-name="T190">. Nacionalinė informacinė sistema užtikrina</text:span><text:span text:style-name="T191">:</text:span></text:p>
      <text:p text:style-name="P192"><text:span text:style-name="T193">6.1</text:span><text:span text:style-name="T194">. Lietuvos jūrų uostų administracijų siunčiamų elektroninių pranešimų, skirtų<text:s/></text:span><text:span text:style-name="T195">SafeSeaNet</text:span><text:span text:style-name="T196">, priėmimą</text:span><text:span text:style-name="T197">;</text:span></text:p>
      <text:p text:style-name="P198"><text:span text:style-name="T199">6.2</text:span><text:span text:style-name="T200">. automatinį informacijos perdavimą elektroniniu būdu<text:s/></text:span><text:span text:style-name="T201">SafeSeaNet</text:span><text:span text:style-name="T202"><text:s/>tinklui visą parą pagal Sąsajų ir funkcijų valdymo dokumente nustatytus reikalavimus;<text:s/></text:span><text:span text:style-name="T203">pateiktą informaciją turi būti galima naudoti visose susijusiose ataskaitose, pranešimuose, dalijimosi informacija sistemose ir Laivybos uoste valdymo informacinėje sist</text:span><text:span text:style-name="T204">emoje (LUVIS);</text:span><text:s/></text:p>
      <text:p text:style-name="P205">Punkto pakeitimai:</text:p>
      <text:p text:style-name="P206"><text:span text:style-name="T207">Nr.<text:s/></text:span><text:a xlink:href="https://www.e-tar.lt/portal/legalAct.html?documentId=19c80d9066ab11e58e1ab2c84776483b" office:target-frame-name="_top" xlink:show="replace"><text:span text:style-name="T208">3-404(1.5 E)</text:span></text:a><text:span text:style-name="T209">, 2015-09-29, paskelbta TAR 2015-09-29, i. k. 2015-14449</text:span></text:p>
      <text:p text:style-name="Normal"/>
      <text:p text:style-name="P210"><text:span text:style-name="T211">6.3</text:span><text:span text:style-name="T212">. informacijos<text:s/></text:span><text:span text:style-name="T213">kaupimą ir saugojimą, kad j</text:span><text:span text:style-name="T214">a būtų galima pasinaudoti įvykus incidentui arba avarijai jūroje ar su tuo susijusių pažeidimų tyrimui;</text:span></text:p>
      <text:p text:style-name="P215"><text:span text:style-name="T216">6.4</text:span><text:span text:style-name="T217">. galimybę prie šios sistemos jungtis laivyboje veikiantiems subjektams</text:span><text:span text:style-name="T218"><text:s/>(laivybos bendrovėms, laivų agentams ir kitiems), turintiems Administraci</text:span><text:span text:style-name="T219">jos išduotus prieigos leidimus.</text:span><text:s/></text:p>
      <text:p text:style-name="P220">Punkto pakeitimai:</text:p>
      <text:p text:style-name="P221"><text:span text:style-name="T222">Nr.<text:s/></text:span><text:a xlink:href="https://www.e-tar.lt/portal/legalAct.html?documentId=19c80d9066ab11e58e1ab2c84776483b" office:target-frame-name="_top" xlink:show="replace"><text:span text:style-name="T223">3-404(1.5 E)</text:span></text:a><text:span text:style-name="T224">, 2015-09-29, paskelbta TAR 2015-09-29, i. k. 2015-14449</text:span></text:p>
      <text:p text:style-name="Normal"/>
      <text:p text:style-name="P225">Punkto pakeitimai:</text:p>
      <text:p text:style-name="P226"><text:span text:style-name="T227">Nr.<text:s/></text:span><text:a xlink:href="https://www.e-tar.lt/portal/legalAct.html?documentId=19c80d9066ab11e58e1ab2c84776483b" office:target-frame-name="_top" xlink:show="replace"><text:span text:style-name="T228">3-404(1.5 E)</text:span></text:a><text:span text:style-name="T229">, 2015-09-29, paskelbta TAR 2015-09-29, i. k. 2015-14449</text:span></text:p>
      <text:p text:style-name="Normal"/>
      <text:p text:style-name="P230"><text:span text:style-name="T231">7</text:span><text:span text:style-name="T232">. Lietuvos jūrų uostų administracijos užtikrina, kad prireikus<text:s/></text:span><text:span text:style-name="T233">SafeSeaNet<text:s/></text:span><text:span text:style-name="T234">tinklu būtų nedelsiant persiųsta informacija apie laivą ir jo vežamą pavojingąjį arba aplinką teršiantį krovinį nacionalinei kompetentingai institucijai arba kitų Europos Sąjungos valstybių narių nacionalinėms kompetentingoms institucijoms.<text:s/></text:span></text:p>
      <text:p text:style-name="P235"/>
      <text:p text:style-name="P236"><text:span text:style-name="T237">III</text:span><text:span text:style-name="T238">.<text:s/></text:span><text:span text:style-name="T239">AD</text:span><text:span text:style-name="T240">MINISTRACIJOS FUNKCIJOS VYKDANT KOMPIUTERIZUOTĄ KEITIMĄSI DUOMENIMIS</text:span></text:p>
      <text:p text:style-name="P241"/>
      <text:p text:style-name="P242"><text:span text:style-name="T243">8</text:span><text:span text:style-name="T244">. Administracija yra nacionalinė kompetentinga institucija,<text:s/></text:span><text:span text:style-name="T245">atsakinga už Nacionalinės informacinės sistemos sukūrimą, priežiūrą ir eksploataciją, kuri</text:span><text:span text:style-name="T246">:</text:span></text:p>
      <text:p text:style-name="P247"><text:span text:style-name="T248">8.1</text:span><text:span text:style-name="T249">. koordinuoja duomenų na</text:span><text:span text:style-name="T250">udotojų ir duomenų teikėjų veiklą nacionaliniu lygiu,<text:s/></text:span><text:span text:style-name="T251">užtikrina, kad būtų paskirti Jungtinių Tautų prekybos ir transportavimo vietų kodai (LOCODE);</text:span></text:p>
      <text:p text:style-name="P252"><text:span text:style-name="T253">8.2</text:span><text:span text:style-name="T254">. užtikrina, kad būtų sukurta reikalinga nacionalinė informacinių technologijų infrastruktūra ir vykd</text:span><text:span text:style-name="T255">omos Sąsajų ir funkcijų valdymo dokumente aprašytos procedūros;</text:span></text:p>
      <text:p text:style-name="P256"><text:span text:style-name="T257">8.3</text:span><text:span text:style-name="T258">. išduoda leidimus laivybos subjektams,<text:s/></text:span><text:span text:style-name="T259">tarnyboms, reaguojančioms į incidentus, avarijas ar potencialiai pavojingą padėtį jūroje, įskaitant paieškos ir gelbėjimo operacijas,<text:s/></text:span><text:soft-page-break/><text:span text:style-name="T260">mokslo ir k</text:span><text:span text:style-name="T261">itoms įstaigoms jungtis prie Nacionalinės informacinės sistemos ir<text:s/></text:span><text:span text:style-name="T262">SafeSeaNet</text:span><text:span text:style-name="T263"><text:s/>tinklo, prireikus tokius leidimus panaikina;</text:span></text:p>
      <text:p text:style-name="P264"><text:span text:style-name="T265">8.4</text:span><text:span text:style-name="T266">. užtikrina, kad būtų laikomasi<text:s/></text:span><text:span text:style-name="T267">informacijos konfidencialumo ir saugumo principų ir specifikacijų, aprašytų Sąsajų ir funkcijų</text:span><text:span text:style-name="T268"><text:s/>valdymo dokumente, ypač dėl prieigos teisių;</text:span></text:p>
      <text:p text:style-name="P269"><text:span text:style-name="T270">8.5</text:span><text:span text:style-name="T271">. kontroliuoja, kaip Lietuvos jūrų uostų administracijos vykdo tvarkos apraše jų kompetencijai priskirtus reikalavimus.</text:span></text:p>
      <text:p text:style-name="P272"/>
      <text:p text:style-name="P273"><text:span text:style-name="T274">IV</text:span><text:span text:style-name="T275">.<text:s/></text:span><text:span text:style-name="T276">BAIGIAMOSIOS NUOSTATOS</text:span></text:p>
      <text:p text:style-name="P277"/>
      <text:p text:style-name="P278"><text:span text:style-name="T279">9</text:span><text:span text:style-name="T280">. Administracija, Lietuvos jūrų uostų adm</text:span><text:span text:style-name="T281">inistracijos, institucijos, kurioms Administracija yra suteikusi prieigą prie Nacionalinės informacinės sistemos ir (ar)<text:s/></text:span><text:span text:style-name="T282">SafeSeaNet</text:span><text:span text:style-name="T283"><text:s/>tinklo, Europos Sąjungos teisės aktų ir Lietuvos Respublikos įstatymų nustatyta tvarka turi užtikrinti elektroniniu būdu gau</text:span><text:span text:style-name="T284">namos ir siunčiamos informacijos konfidencialumą.</text:span></text:p>
      <text:p text:style-name="P285"><text:span text:style-name="T286">10</text:span><text:span text:style-name="T287">.<text:s/></text:span><text:span text:style-name="T288">Administracija bendradarbiauja su Europos Komisija siekdama išnagrinėti funkcijų, užtikrinančių, kad duomenų teikėjai, įskaitant laivybos bendroves, laivų kapitonus, laivų agentus ir atitinkamas ins</text:span><text:span text:style-name="T289">titucijas, informaciją turėtų teikti tik vieną kartą, vykdymo galimybes ir plėtrą, tinkamai atsižvelgdama į Lietuvos Respublikos susisiekimo ministro patvirtinto Dokumentų, kuriuos privaloma pateikti laivui įplaukiant į Lietuvos Respublikos jūrų uostą ar i</text:span><text:span text:style-name="T290">šplaukiant iš jo tikrinimą atliekančioms valstybės institucijoms, pildymo, pateikimo ir saugojimo tvarkos aprašo nuostatas. Taip pat Administracija bendradarbiauja su Europos Komisija siekdama užtikrinti Nacionalinės informacinės sistemos ir<text:s/></text:span><text:span text:style-name="T291">SafeSeaNet</text:span><text:span text:style-name="T292"><text:s/>tinklo plėtrą ir atnaujinimą, sujungimą ir sąveiką.</text:span><text:s/></text:p>
      <text:p text:style-name="P293">Punkto pakeitimai:</text:p>
      <text:p text:style-name="P294"><text:span text:style-name="T295">Nr.<text:s/></text:span><text:a xlink:href="https://www.e-tar.lt/portal/legalAct.html?documentId=19c80d9066ab11e58e1ab2c84776483b" office:target-frame-name="_top" xlink:show="replace"><text:span text:style-name="T296">3-404(1.5 E)</text:span></text:a><text:span text:style-name="T297">, 2015-09-29, paskelbta TAR 2015-09-29, i. k. 2015-14449</text:span></text:p>
      <text:p text:style-name="Normal"/>
      <text:p text:style-name="P298"><text:span text:style-name="T299">_______</text:span><text:span text:style-name="T300">__________</text:span>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susisiekimo ministerija, Įsakymas</text:span></text:p>
      <text:p text:style-name="P310"><text:span text:style-name="T311">Nr.<text:s/></text:span><text:a xlink:href="https://www.e-tar.lt/portal/legalAct.html?documentId=TAR.C266C419AD22" office:target-frame-name="_top" xlink:show="replace"><text:span text:style-name="T312">3-788</text:span></text:a><text:span text:style-name="T313">, 2012-12-06, Žin., 2012, Nr. 143-7400 (2012-12-11), i. k. 1122210ISAK0003-788</text:span></text:p>
      <text:p text:style-name="P314"><text:span text:style-name="T315">Dėl Lietuvos Respublikos susisiekimo ministro 2010 m. lapkričio 5 d. įsakymo Nr. 3-654 "Dėl Nacionalinės laivų eismo stebėsenos informacinės sistemos sukūrimo, įdiegimo ir priežiūros tvarkos aprašo patvirtinimo" pakeitimo</text:span></text:p>
      <text:p text:style-name="P316"/>
      <text:p text:style-name="P317"><text:span text:style-name="T318">2.</text:span></text:p>
      <text:p text:style-name="P319"><text:span text:style-name="T320">Lietuvos Respublikos susisieki</text:span><text:span text:style-name="T321">mo ministerija, Įsakymas</text:span></text:p>
      <text:p text:style-name="P322"><text:span text:style-name="T323">Nr.<text:s/></text:span><text:a xlink:href="https://www.e-tar.lt/portal/legalAct.html?documentId=e7ea2230722e11e3bd0ecaffd80c672a" office:target-frame-name="_top" xlink:show="replace"><text:span text:style-name="T324">3-647</text:span></text:a><text:span text:style-name="T325">, 2013-12-20, Žin., 2013, Nr. 134-6849 (2013-12-27); paskelbta TAR 2013-12-31, i. k. 2013-00214</text:span></text:p>
      <text:p text:style-name="P326"><text:span text:style-name="T327">Dėl Lietuvos Respublikos<text:s/></text:span><text:span text:style-name="T328">susisiekimo ministro 2010 m. lapkričio 5 d. įsakymo Nr. 3-654 "Dėl Nacionalinės laivų eismo stebėsenos informacinės sistemos sukūrimo, įdiegimo ir priežiūros tvarkos aprašo patvirtinimo" pakeitimo</text:span></text:p>
      <text:p text:style-name="P329"/>
      <text:p text:style-name="P330"><text:span text:style-name="T331">3.</text:span></text:p>
      <text:p text:style-name="P332"><text:span text:style-name="T333">Lietuvos Respublikos susisiekimo ministerija, Įsakymas</text:span></text:p>
      <text:p text:style-name="P334"><text:span text:style-name="T335">Nr.<text:s/></text:span><text:a xlink:href="https://www.e-tar.lt/portal/legalAct.html?documentId=19c80d9066ab11e58e1ab2c84776483b" office:target-frame-name="_top" xlink:show="replace"><text:span text:style-name="T336">3-404(1.5 E)</text:span></text:a><text:span text:style-name="T337">, 2015-09-29, paskelbta TAR 2015-09-29, i. k. 2015-14449</text:span></text:p>
      <text:p text:style-name="P338"><text:span text:style-name="T339">Dėl Lietuvos Respublikos susisiekimo ministro 2010 m. lapkričio 5 d. įsakymo Nr. 3-65</text:span><text:span text:style-name="T340">4 „Dėl Nacionalinės laivų eismo stebėsenos informacinės sistemos sukūrimo, įdiegimo ir priežiūros tvarkos aprašo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9-27T07:29:00Z</meta:creation-date>
    <dc:date>2017-09-27T07:29:00Z</dc:date>
    <meta:template xlink:href="Normal.dotm" xlink:type="simple"/>
    <meta:editing-cycles>2</meta:editing-cycles>
    <meta:editing-duration>PT0S</meta:editing-duration>
    <meta:document-statistic meta:page-count="4" meta:paragraph-count="179" meta:word-count="1641" meta:character-count="12725" meta:row-count="469" meta:non-whitespace-character-count="11263"/>
  </office:meta>
</office:document-meta>
</file>