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347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style:vertical-align="middle" fo:line-height="124%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44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45" style:parent-style-name="DefaultParagraphFont" style:family="text">
      <style:text-properties fo:color="#000000" fo:letter-spacing="0.0291in" style:font-size-complex="12pt" fo:language="pt" fo:country="BR" style:language-asian="lt" style:country-asian="LT"/>
    </style:style>
    <style:style style:name="T46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47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indent="3.543in"/>
      <style:text-properties fo:color="#000000" fo:hyphenate="false"/>
    </style:style>
    <style:style style:name="P69" style:parent-style-name="Normal" style:family="paragraph">
      <style:paragraph-properties fo:widows="0" fo:orphans="0" fo:text-indent="3.543in"/>
      <style:text-properties fo:color="#000000" fo:hyphenate="false"/>
    </style:style>
    <style:style style:name="P70" style:parent-style-name="Normal" style:family="paragraph">
      <style:paragraph-properties fo:widows="0" fo:orphans="0" fo:text-indent="3.543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 fo:letter-spacing="-0.001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fo:letter-spacing="-0.0013in"/>
    </style:style>
    <style:style style:name="T93" style:parent-style-name="DefaultParagraphFont" style:family="text">
      <style:text-properties fo:color="#000000" fo:letter-spacing="-0.0013in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 fo:letter-spacing="-0.0006in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00" fo:letter-spacing="-0.0006in"/>
    </style:style>
    <style:style style:name="T101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fo:letter-spacing="-0.001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fo:letter-spacing="-0.001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letter-spacing="-0.000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-0.001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fo:letter-spacing="-0.0013in"/>
    </style:style>
    <style:style style:name="T125" style:parent-style-name="DefaultParagraphFont" style:family="text">
      <style:text-properties fo:color="#000000" fo:letter-spacing="-0.0013in"/>
    </style:style>
    <style:style style:name="T126" style:parent-style-name="DefaultParagraphFont" style:family="text">
      <style:text-properties fo:color="#000000" fo:letter-spacing="-0.0013in"/>
    </style:style>
    <style:style style:name="T127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28" style:parent-style-name="DefaultParagraphFont" style:family="text">
      <style:text-properties fo:color="#000000" fo:letter-spacing="-0.0013in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fo:letter-spacing="-0.0013in"/>
    </style:style>
    <style:style style:name="T137" style:parent-style-name="DefaultParagraphFont" style:family="text">
      <style:text-properties fo:color="#000000" fo:letter-spacing="-0.0013in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fo:letter-spacing="-0.0013in"/>
    </style:style>
    <style:style style:name="T140" style:parent-style-name="DefaultParagraphFont" style:family="text">
      <style:text-properties fo:color="#000000" fo:letter-spacing="-0.0013in"/>
    </style:style>
    <style:style style:name="T141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42" style:parent-style-name="DefaultParagraphFont" style:family="text">
      <style:text-properties fo:color="#000000" fo:letter-spacing="-0.0013in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fo:letter-spacing="-0.0013in"/>
    </style:style>
    <style:style style:name="T145" style:parent-style-name="DefaultParagraphFont" style:family="text">
      <style:text-properties fo:color="#000000" fo:letter-spacing="-0.001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fo:letter-spacing="-0.0013in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fo:letter-spacing="-0.0013in"/>
    </style:style>
    <style:style style:name="T157" style:parent-style-name="DefaultParagraphFont" style:family="text">
      <style:text-properties fo:color="#000000" fo:letter-spacing="-0.001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fo:letter-spacing="-0.0013in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fo:letter-spacing="-0.0013in"/>
    </style:style>
    <style:style style:name="T165" style:parent-style-name="DefaultParagraphFont" style:family="text">
      <style:text-properties fo:color="#000000" fo:letter-spacing="-0.0013in"/>
    </style:style>
    <style:style style:name="T166" style:parent-style-name="DefaultParagraphFont" style:family="text">
      <style:text-properties fo:color="#000000" fo:letter-spacing="-0.0013in"/>
    </style:style>
    <style:style style:name="T167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68" style:parent-style-name="DefaultParagraphFont" style:family="text">
      <style:text-properties fo:color="#000000" fo:letter-spacing="-0.0013in"/>
    </style:style>
    <style:style style:name="T169" style:parent-style-name="DefaultParagraphFont" style:family="text">
      <style:text-properties fo:color="#000000" fo:letter-spacing="-0.0006in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fo:letter-spacing="-0.0013in"/>
    </style:style>
    <style:style style:name="T172" style:parent-style-name="DefaultParagraphFont" style:family="text">
      <style:text-properties fo:color="#000000" fo:letter-spacing="-0.0013in"/>
    </style:style>
    <style:style style:name="T173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74" style:parent-style-name="DefaultParagraphFont" style:family="text">
      <style:text-properties fo:color="#000000" fo:letter-spacing="-0.001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fo:letter-spacing="-0.0013in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fo:letter-spacing="-0.0013in"/>
    </style:style>
    <style:style style:name="T180" style:parent-style-name="DefaultParagraphFont" style:family="text">
      <style:text-properties fo:color="#000000" fo:letter-spacing="-0.0013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fo:letter-spacing="-0.0013in"/>
    </style:style>
    <style:style style:name="T184" style:parent-style-name="DefaultParagraphFont" style:family="text">
      <style:text-properties fo:color="#000000" fo:letter-spacing="-0.0013in"/>
    </style:style>
    <style:style style:name="T185" style:parent-style-name="DefaultParagraphFont" style:family="text">
      <style:text-properties fo:color="#000000" fo:letter-spacing="-0.001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fo:letter-spacing="-0.0013in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13in"/>
    </style:style>
    <style:style style:name="T190" style:parent-style-name="DefaultParagraphFont" style:family="text">
      <style:text-properties fo:color="#000000" fo:letter-spacing="-0.0013in"/>
    </style:style>
    <style:style style:name="T191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92" style:parent-style-name="DefaultParagraphFont" style:family="text">
      <style:text-properties fo:color="#000000" fo:letter-spacing="-0.0013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 fo:letter-spacing="-0.0013in"/>
    </style:style>
    <style:style style:name="T202" style:parent-style-name="DefaultParagraphFont" style:family="text">
      <style:text-properties fo:color="#000000" fo:letter-spacing="-0.001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fo:letter-spacing="-0.0013in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fo:letter-spacing="-0.0013in"/>
    </style:style>
    <style:style style:name="T207" style:parent-style-name="DefaultParagraphFont" style:family="text">
      <style:text-properties fo:color="#000000" fo:letter-spacing="-0.0013in"/>
    </style:style>
    <style:style style:name="T208" style:parent-style-name="DefaultParagraphFont" style:family="text">
      <style:text-properties fo:color="#000000" fo:letter-spacing="-0.0013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fo:letter-spacing="-0.0013in"/>
    </style:style>
    <style:style style:name="T218" style:parent-style-name="DefaultParagraphFont" style:family="text">
      <style:text-properties fo:color="#000000" fo:letter-spacing="-0.0013in"/>
    </style:style>
    <style:style style:name="T219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220" style:parent-style-name="DefaultParagraphFont" style:family="text">
      <style:text-properties fo:color="#000000" fo:letter-spacing="-0.0013in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 fo:letter-spacing="-0.0013in"/>
    </style:style>
    <style:style style:name="T223" style:parent-style-name="DefaultParagraphFont" style:family="text">
      <style:text-properties fo:color="#000000" fo:letter-spacing="-0.001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fo:letter-spacing="-0.0013in"/>
    </style:style>
    <style:style style:name="T228" style:parent-style-name="DefaultParagraphFont" style:family="text">
      <style:text-properties fo:color="#000000" fo:letter-spacing="-0.0013in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P230" style:parent-style-name="Normal" style:family="paragraph">
      <style:paragraph-properties fo:widows="0" fo:orphans="0" fo:text-align="center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style="italic" style:font-style-asian="italic" style:font-style-complex="italic"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fo:letter-spacing="-0.0013in"/>
    </style:style>
    <style:style style:name="T244" style:parent-style-name="DefaultParagraphFont" style:family="text">
      <style:text-properties fo:color="#000000" fo:letter-spacing="-0.001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fo:letter-spacing="-0.0013in"/>
    </style:style>
    <style:style style:name="T249" style:parent-style-name="DefaultParagraphFont" style:family="text">
      <style:text-properties fo:font-style="italic" style:font-style-asian="italic" style:font-style-complex="italic" fo:color="#000000" fo:letter-spacing="0.0013in"/>
    </style:style>
    <style:style style:name="T250" style:parent-style-name="DefaultParagraphFont" style:family="text">
      <style:text-properties fo:color="#000000" fo:letter-spacing="0.0013in"/>
    </style:style>
    <style:style style:name="T251" style:parent-style-name="DefaultParagraphFont" style:family="text">
      <style:text-properties fo:font-style="italic" style:font-style-asian="italic" style:font-style-complex="italic" fo:color="#000000" fo:letter-spacing="0.0013in"/>
    </style:style>
    <style:style style:name="T252" style:parent-style-name="DefaultParagraphFont" style:family="text">
      <style:text-properties fo:color="#000000" fo:letter-spacing="0.0013in"/>
    </style:style>
    <style:style style:name="T253" style:parent-style-name="DefaultParagraphFont" style:family="text">
      <style:text-properties fo:color="#000000" fo:letter-spacing="-0.0041in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2-28 iki 2015-09-29</text:span></text:p>
      <text:p text:style-name="P7"/>
      <text:p text:style-name="P8"><text:span text:style-name="T9">Įsakymas paskelbtas: Žin. 2010, Nr.<text:s/></text:span><text:a xlink:href="https://www.e-tar.lt/portal/legalAct.html?documentId=TAR.C778AEAB1D03" office:target-frame-name="_top" xlink:show="replace"><text:span text:style-name="T10">135-6895</text:span></text:a><text:span text:style-name="T11">, i. k. 1102210ISAK0003-654</text:span></text:p>
      <text:p text:style-name="P12"/>
      <text:p text:style-name="P13"><text:span text:style-name="T14"/><text:span text:style-name="T15">LIETUVOS RESPUBLIKOS SUSISIEKIMO MINISTRO</text:span></text:p>
      <text:p text:style-name="P16">Į S A K Y M A S</text:p>
      <text:p text:style-name="P17"/>
      <text:p text:style-name="P18">DĖL NACIONALINĖS LAIVŲ EISMO STEBĖSENOS INFORMACINĖS SISTEMOS SUKŪRIMO, ĮDIEGIMO IR PRIEŽIŪROS TVARKOS APRAŠO PATVIRTINIMO</text:p>
      <text:p text:style-name="P19"/>
      <text:p text:style-name="P20">2010 m. lapkričio 5 d. Nr. 3-654<text:s/></text:p>
      <text:p text:style-name="P21">Vilnius</text:p>
      <text:p text:style-name="P22"/>
      <text:p text:style-name="P23"><text:span text:style-name="T24">Vadovaudamasis Lietuvos Respublikos saugios laivybos įstatymo (Žin., 2000, Nr.<text:s/></text:span><text:a xlink:href="https://www.e-tar.lt/portal/lt/legalAct/TAR.8FBB384266D1" office:target-frame-name="_blank" xlink:show="new"><text:span text:style-name="T25">75-2264</text:span></text:a><text:span text:style-name="T26">; 2005, Nr.<text:s/></text:span><text:a xlink:href="https://www.e-tar.lt/portal/lt/legalAct/TAR.19F0A59292E8" office:target-frame-name="_blank" xlink:show="new"><text:span text:style-name="T27">31-974</text:span></text:a><text:span text:style-name="T28">) 3 straipsnio 2 dalimi ir įgyvendindamas 2009 m. balandžio 23 d. Europos Parlamento ir Tarybos direktyvos 2009/17/EB, iš dalies keičiančios Direktyvą 2002/59/EB, įdiegiančią Bendrijos laivų eismo stebėsenos ir informacijos sistemą</text:span><text:span text:style-name="T29"><text:s/></text:span><text:span text:style-name="T30">(</text:span><text:span text:style-name="T31">OL 2009 L 131, p. 101), nuostatas:</text:span></text:p>
      <text:p text:style-name="P32"><text:span text:style-name="T33">1</text:span><text:span text:style-name="T34">.<text:s/></text:span><text:span text:style-name="T35">Tvirtinu</text:span><text:span text:style-name="T36"><text:s/>Nacionalinės laivų eismo stebėsenos informacinės sistemos sukūrimo, įdiegimo ir priežiūros tvarkos aprašą (pridedama).</text:span></text:p>
      <text:p text:style-name="P37"><text:span text:style-name="T38">2</text:span><text:span text:style-name="T39">.<text:s/></text:span><text:span text:style-name="T40">Skiriu</text:span><text:span text:style-name="T41"><text:s/>Lietuvos saugios laivybos administraciją nacionaline kompetentinga institucija, atsakinga už Nacionalinės laivų eismo stebėsenos informacinės sistemos sukūrimą, priežiūrą ir eksploataciją.</text:span></text:p>
      <text:p text:style-name="P42"><text:span text:style-name="T43">3</text:span><text:span text:style-name="T44">.<text:s/></text:span><text:span text:style-name="T45">Pavedu</text:span><text:span text:style-name="T46"><text:s/>Lietuvos saugios laivybos administracijai iki 2014 m</text:span><text:span text:style-name="T47">. liepos 31 d. sukurti, įdiegti ir pradėti tinkamai eksploatuoti Nacionalinę laivų eismo stebėsenos informacinę sistemą.</text:span><text:span text:style-name="T48"><text:s/></text:span></text:p>
      <text:p text:style-name="P49">Punkto pakeitimai:</text:p>
      <text:p text:style-name="P50"><text:span text:style-name="T51">Nr.<text:s/></text:span><text:a xlink:href="https://www.e-tar.lt/portal/legalAct.html?documentId=TAR.C266C419AD22" office:target-frame-name="_top" xlink:show="replace"><text:span text:style-name="T52">3-788</text:span></text:a><text:span text:style-name="T53">, 2012-12-06, Žin., 2012</text:span><text:span text:style-name="T54">, Nr. 143-7400 (2012-12-11), i. k. 1122210ISAK0003-788</text:span></text:p>
      <text:p text:style-name="P55"><text:span text:style-name="T56">Nr.<text:s/></text:span><text:a xlink:href="https://www.e-tar.lt/portal/legalAct.html?documentId=e7ea2230722e11e3bd0ecaffd80c672a" office:target-frame-name="_top" xlink:show="replace"><text:span text:style-name="T57">3-647</text:span></text:a><text:span text:style-name="T58">, 2013-12-20, Žin., 2013, Nr. 134-6849 (2013-12-27); paskelbta TAR 2013-12-31, i. k. 2013-0021</text:span><text:span text:style-name="T59">4</text:span></text:p>
      <text:p text:style-name="Normal"/>
      <text:p text:style-name="P60"/>
      <text:p text:style-name="P61"/>
      <text:p text:style-name="P62"/>
      <text:p text:style-name="P63"><text:span text:style-name="T64">Susisiekimo ministras</text:span><text:span text:style-name="T65"><text:tab/>Eligijus Masiulis</text:span></text:p>
      <text:soft-page-break/>
      <text:p text:style-name="P66"><text:span text:style-name="T67">PATVIRTINTA</text:span></text:p>
      <text:p text:style-name="P68">Lietuvos Respublikos susisiekimo<text:s/></text:p>
      <text:p text:style-name="P69">ministro 2010 m. lapkričio 5 d.<text:s/></text:p>
      <text:p text:style-name="P70">įsakymu Nr. 3-654<text:s/></text:p>
      <text:p text:style-name="P71"/>
      <text:p text:style-name="P72"><text:span text:style-name="T73">NACIONALINĖS LAIVŲ EISMO STEBĖSENOS INFORMACINĖS SISTEMOS SUKŪRIMO, ĮDIEGIMO IR PRIEŽIŪROS TVARKOS<text:s/></text:span><text:span text:style-name="T74">APRAŠAS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Nacionalinės laivų eismo stebėsenos informacinės sistemos (toliau – Nacionalinė informacinė sistema) sukūrimo, įdiegimo ir priežiūros tvarkos aprašas (toliau – tvarkos aprašas) reglamentuoja kompiuterizuotą keit</text:span><text:span text:style-name="T84">imąsi duomenimis tarp atskirų informacinių sistemų, siekiant<text:s/></text:span><text:span text:style-name="T85">sudaryti galimybes keistis informacija ir duomenimis elektroniniu būdu tarp Lietuvos institucijų, Europos Sąjungos valstybių narių kompetentingų institucijų, saugios laivybos, uostų ir laivybos a</text:span><text:span text:style-name="T86">psaugos, jūrų aplinkos apsaugos ir laivybos bei jūrų transporto efektyvumo tikslais, kaip numatyta Laivų eismo stebėsenos ir informacijos sistemos įdiegimo taisyklėse, patvirtintose Lietuvos Respublikos susisiekimo ministro 2004 m. vasario 3 d. įsakymu Nr.</text:span><text:span text:style-name="T87"><text:s/>3-55 (Žin., 2004, Nr.<text:s/></text:span><text:a xlink:href="https://www.e-tar.lt/portal/lt/legalAct/TAR.71D19710D514" office:target-frame-name="_blank" xlink:show="new"><text:span text:style-name="T88">28-921</text:span></text:a><text:span text:style-name="T89">). Tvarkos aprašas taip pat reglamentuoja Lietuvos saugios laivybos administracijos (toliau – Administracija) funkcijas, vykdant kompiuterizuo</text:span><text:span text:style-name="T90">tą keitimąsi duomenimis, bendradarbiavimo su Europos Komisija klausimus.</text:span></text:p>
      <text:p text:style-name="P91"><text:span text:style-name="T92">2</text:span><text:span text:style-name="T93">. Šiame tvarkos apraše vartojamos sąvokos:</text:span></text:p>
      <text:p text:style-name="P94"><text:span text:style-name="T95">SafeSeaNet –<text:s/></text:span><text:span text:style-name="T96">Europos Sąjungos keitimosi laivybos informacija sistema, Europos Komisijos sukurta bendradarbiaujant su valstybėmis narėmi</text:span><text:span text:style-name="T97">s, kad<text:s/></text:span><text:span text:style-name="T98">būtų užtikrintas<text:s/></text:span><text:span text:style-name="T99">Europos Sąjungos</text:span><text:span text:style-name="T100"><text:s/>teisės aktų įgyvendinimas.<text:s/></text:span><text:span text:style-name="T101">SafeSeaNet</text:span><text:span text:style-name="T102"><text:s/>–</text:span><text:span text:style-name="T103"><text:s/>specializuota sistema, skirta keitimuisi informacija elektroniniu būdu tarp<text:s/></text:span><text:span text:style-name="T104">Europos Sąjungos<text:s/></text:span><text:span text:style-name="T105">valstybių narių palengvinti ir atitinkamai informacijai Europos Komisijai pateikti</text:span><text:span text:style-name="T106">. Ši sistema veikia kaip centrinis punktas, ją sudaro nacionalinių informacinių</text:span><text:span text:style-name="T107"><text:s/></text:span><text:span text:style-name="T108">sistemų<text:s/></text:span><text:span text:style-name="T109">Europos Sąjungos</text:span><text:span text:style-name="T110"><text:s/>valstybėse narėse tinklas.<text:s/></text:span><text:span text:style-name="T111">Ši sistema<text:s/></text:span><text:span text:style-name="T112">suteikia galimybę gauti, saugoti, ieškoti ir keistis informacija, susijusia su saugia laivyba, uostų ir laivybos<text:s/></text:span><text:span text:style-name="T113">saugumu, jūros aplinkos apsauga ir laivybos ir jūrų transporto efektyvumo gerinimu.<text:s/></text:span></text:p>
      <text:p text:style-name="P114"><text:span text:style-name="T115">Sąsajų ir funkcijų valdymo dokumentas<text:s/></text:span><text:span text:style-name="T116">– Europos Komisijos dokumentas, parengtas glaudžiai bendradarbiaujant su Europos Sąjungos valstybėmis narėmis. Šiame dokumente detali</text:span><text:span text:style-name="T117">ai aprašomi veikimo reikalavimai ir procedūros, taikytinos<text:s/></text:span><text:span text:style-name="T118">Nacionalinei informacinei sistemai</text:span><text:span text:style-name="T119"><text:s/>ir centrinėms<text:s/></text:span><text:span text:style-name="T120">SafeSeaNet<text:s/></text:span><text:span text:style-name="T121">dalims. Dokumente yra nustatomi reikalavimai dėl prieigos teisių tvarkyti duomenų kokybę, duomenų perdavimo ir jų mainų saugumo specifika</text:span><text:span text:style-name="T122">cijų, informacijos archyvavimo nacionaliniu bei centriniu lygmenimis. Dokumente taip pat nurodomi informacijos apie pavojingas ar taršias prekes saugojimo ir prieigos prie jos būdai.</text:span></text:p>
      <text:p text:style-name="P123"><text:span text:style-name="T124">3</text:span><text:span text:style-name="T125">. Nacionalinė informacinė sistema kuriama, diegiama ir prižiūrima si</text:span><text:span text:style-name="T126">ekiant sudaryti technines galimybes laivų, esančių Lietuvos Respublikos atsakomybės rajone, stebėsenai vykdyti, gerinti laivų avarijų prevenciją, sudaryti palankesnes sąlygas taršai iš laivų aptikti bei keistis informacija tarp leidimus naudotis<text:s/></text:span><text:span text:style-name="T127">SafeSeaNet</text:span><text:span text:style-name="T128"><text:s/>sistema turinčių subjektų.</text:span></text:p>
      <text:p text:style-name="P129"/>
      <text:p text:style-name="P130"><text:span text:style-name="T131">II</text:span><text:span text:style-name="T132">.<text:s/></text:span><text:span text:style-name="T133">KOMPIUTERIZUOTAS KEITIMASIS DUOMENIMIS</text:span></text:p>
      <text:p text:style-name="P134"/>
      <text:p text:style-name="P135"><text:span text:style-name="T136">4</text:span><text:span text:style-name="T137">. Lietuvos jūrų uostų administracijos turi būti įdiegusios informacines sistemas, užtikrinančias:</text:span></text:p>
      <text:p text:style-name="P138"><text:span text:style-name="T139">4.1</text:span><text:span text:style-name="T140">. duomenų teikimą elektroniniu būdu Nacionalinei informacinei sistemai (iki Nacionalinės informacinės sistemos eksploatacijos pradžios –<text:s/></text:span><text:span text:style-name="T141">SafeSeaNet</text:span><text:span text:style-name="T142"><text:s/>tinklui tiesiogiai) visą parą pagal Administracijos nustatytus reikalavimus;<text:s/></text:span></text:p>
      <text:p text:style-name="P143"><text:span text:style-name="T144">4.2</text:span><text:span text:style-name="T145">. informacijos<text:s/></text:span><text:span text:style-name="T146">kaupimą<text:s/></text:span><text:span text:style-name="T147">ir saugojimą, kad ja būtų galima pasinaudoti įvykus incidentui arba avarijai jūroje ar tirti su tuo susijusius pažeidimus.<text:s/></text:span></text:p>
      <text:p text:style-name="P148"><text:span text:style-name="T149">5</text:span><text:span text:style-name="T150">. Lietuvos jūrų uostų administracijos turi užtikrinti operatyvų, išsamų, tikrovę atitinkantį duomenų pateikimą Nacionalinei informacinei sistemai (iki Nacionalinės informacinės sistemos eksploatacijos pradžios –<text:s/></text:span><text:span text:style-name="T151">SafeSeaNet</text:span><text:span text:style-name="T152"><text:s/>tinklui tiesiogiai), taip pat<text:s/></text:span><text:span text:style-name="T153">inf</text:span><text:span text:style-name="T154">ormacijos konfidencialumo ir saugumo principų bei specifikacijų, aprašytų Sąsajų ir funkcijų valdymo dokumente, atitiktį, ypač dėl prieigos teisių.<text:s/></text:span></text:p>
      <text:p text:style-name="P155"><text:span text:style-name="T156">6</text:span><text:span text:style-name="T157">.<text:s/></text:span><text:span text:style-name="T158">Nacionalinė informacinė sistema, veikianti kaip centrinis punktas, sujungia visų Lietuvos jūrų uostų</text:span><text:span text:style-name="T159"><text:s/>informacines sistemas ir sukuria reikiamą informacinių technologijų infrastruktūrą, reikalingą duomenims<text:s/></text:span><text:span text:style-name="T160">SafeSeaNet</text:span><text:span text:style-name="T161"><text:s/>tinklui teikti.<text:s/></text:span><text:span text:style-name="T162">Nacionalinė informacinė sistema užtikrina:</text:span></text:p>
      <text:p text:style-name="P163"><text:span text:style-name="T164">6.1</text:span><text:span text:style-name="T165">. Lietuvos jūrų uostų administracijų siunčiamų elektroninių pranešimų, skir</text:span><text:span text:style-name="T166">tų<text:s/></text:span><text:span text:style-name="T167">SafeSeaNet</text:span><text:span text:style-name="T168">, priėmimą</text:span><text:span text:style-name="T169">;</text:span></text:p>
      <text:p text:style-name="P170"><text:span text:style-name="T171">6.2</text:span><text:span text:style-name="T172">. informacijos teikimą elektroniniu būdu<text:s/></text:span><text:span text:style-name="T173">SafeSeaNet</text:span><text:span text:style-name="T174"><text:s/>tinklui visą parą pagal Sąsajų ir funkcijų valdymo dokumente nustatytus reikalavimus.<text:s/></text:span><text:span text:style-name="T175">Pateiktą informaciją turi būti galima naudoti visose susijusiose ataskaitose, pranešim</text:span><text:span text:style-name="T176">uose ir Laivų eismo valdymo ir informacinėje sistemoje (VTMIS);</text:span><text:span text:style-name="T177"><text:s/></text:span></text:p>
      <text:p text:style-name="P178"><text:span text:style-name="T179">6.3</text:span><text:span text:style-name="T180">. informacijos<text:s/></text:span><text:span text:style-name="T181">kaupimą ir saugojimą, kad ja būtų galima pasinaudoti įvykus incidentui arba avarijai jūroje ar su tuo susijusių pažeidimų tyrimui;</text:span></text:p>
      <text:p text:style-name="P182"><text:span text:style-name="T183">6.4</text:span><text:span text:style-name="T184">. galimybę prie šios sistemos j</text:span><text:span text:style-name="T185">ungtis laivyboje veikiantiems subjektams</text:span><text:span text:style-name="T186"><text:s/>(laivybos kompanijoms, agentams, kapitonams ir kitiems), turintiems Administracijos išduotus leidimus tokiai prieigai.</text:span><text:span text:style-name="T187"><text:s/></text:span></text:p>
      <text:p text:style-name="P188"><text:span text:style-name="T189">7</text:span><text:span text:style-name="T190">. Lietuvos jūrų uostų administracijos užtikrina, kad prireikus<text:s/></text:span><text:span text:style-name="T191">SafeSeaNet<text:s/></text:span><text:span text:style-name="T192">tinklu būtų nedelsiant persiųsta informacija apie laivą ir jo vežamą pavojingąjį arba aplinką teršiantį krovinį nacionalinei kompetentingai institucijai arba kitų Europos Sąjungos valstybių narių nacionalinėms kompetentingoms institucijoms.<text:s/></text:span></text:p>
      <text:p text:style-name="P193"/>
      <text:p text:style-name="P194"><text:span text:style-name="T195">III</text:span><text:span text:style-name="T196">.<text:s/></text:span><text:span text:style-name="T197">AD</text:span><text:span text:style-name="T198">MINISTRACIJOS FUNKCIJOS VYKDANT KOMPIUTERIZUOTĄ KEITIMĄSI DUOMENIMIS</text:span></text:p>
      <text:p text:style-name="P199"/>
      <text:p text:style-name="P200"><text:span text:style-name="T201">8</text:span><text:span text:style-name="T202">. Administracija yra nacionalinė kompetentinga institucija,<text:s/></text:span><text:span text:style-name="T203">atsakinga už Nacionalinės informacinės sistemos sukūrimą, priežiūrą ir eksploataciją, kuri</text:span><text:span text:style-name="T204">:</text:span></text:p>
      <text:p text:style-name="P205"><text:span text:style-name="T206">8.1</text:span><text:span text:style-name="T207">. koordinuoja duomenų na</text:span><text:span text:style-name="T208">udotojų ir duomenų teikėjų veiklą nacionaliniu lygiu,<text:s/></text:span><text:span text:style-name="T209">užtikrina, kad būtų paskirti Jungtinių Tautų prekybos ir transportavimo vietų kodai (LOCODE);</text:span></text:p>
      <text:p text:style-name="P210"><text:span text:style-name="T211">8.2</text:span><text:span text:style-name="T212">. užtikrina, kad būtų sukurta reikalinga nacionalinė informacinių technologijų infrastruktūra ir vykd</text:span><text:span text:style-name="T213">omos Sąsajų ir funkcijų valdymo dokumente aprašytos procedūros;</text:span></text:p>
      <text:p text:style-name="P214"><text:span text:style-name="T215">8.3</text:span><text:span text:style-name="T216">. išduoda leidimus laivybos subjektams,<text:s/></text:span><text:span text:style-name="T217">tarnyboms, reaguojančioms į incidentus, avarijas ar potencialiai pavojingą padėtį jūroje, įskaitant paieškos ir gelbėjimo operacijas, mokslo ir k</text:span><text:span text:style-name="T218">itoms įstaigoms jungtis prie Nacionalinės informacinės sistemos ir<text:s/></text:span><text:span text:style-name="T219">SafeSeaNet</text:span><text:span text:style-name="T220"><text:s/>tinklo, prireikus tokius leidimus panaikina;</text:span></text:p>
      <text:p text:style-name="P221"><text:span text:style-name="T222">8.4</text:span><text:span text:style-name="T223">. užtikrina, kad būtų laikomasi<text:s/></text:span><text:span text:style-name="T224">informacijos konfidencialumo ir saugumo principų ir specifikacijų, aprašytų Sąsajų ir funkcijų</text:span><text:span text:style-name="T225"><text:s/>valdymo dokumente, ypač dėl prieigos teisių;</text:span></text:p>
      <text:p text:style-name="P226"><text:span text:style-name="T227">8.5</text:span><text:span text:style-name="T228">. kontroliuoja, kaip Lietuvos jūrų uostų administracijos vykdo tvarkos apraše jų kompetencijai priskirtus reikalavimus.</text:span></text:p>
      <text:p text:style-name="P229"/>
      <text:p text:style-name="P230"><text:span text:style-name="T231">IV</text:span><text:span text:style-name="T232">.<text:s/></text:span><text:span text:style-name="T233">BAIGIAMOSIOS NUOSTATOS</text:span></text:p>
      <text:p text:style-name="P234"/>
      <text:p text:style-name="P235"><text:span text:style-name="T236">9</text:span><text:span text:style-name="T237">. Administracija, Lietuvos jūrų uostų adm</text:span><text:span text:style-name="T238">inistracijos, institucijos, kurioms Administracija yra suteikusi prieigą prie Nacionalinės informacinės sistemos ir (ar)<text:s/></text:span><text:span text:style-name="T239">SafeSeaNet</text:span><text:span text:style-name="T240"><text:s/>tinklo, Europos Sąjungos teisės aktų ir Lietuvos Respublikos įstatymų nustatyta tvarka turi užtikrinti elektroniniu būdu gau</text:span><text:span text:style-name="T241">namos ir siunčiamos informacijos konfidencialumą.</text:span></text:p>
      <text:p text:style-name="P242"><text:span text:style-name="T243">10</text:span><text:span text:style-name="T244">.<text:s/></text:span><text:span text:style-name="T245">Administracija bendradarbiauja su Europos Komisija siekdama užtikrinti, kad būtina<text:s/></text:span><text:soft-page-break/><text:span text:style-name="T246">informacija duomenų teikėjams, įskaitant laivų kapitonus, laivybos kompanijas, agentus, ir atitinkamas institucijas</text:span><text:span text:style-name="T247">, būtų teikiama tik vieną kartą. Taip pat Administracija bendradarbiauja su Europos Komisija siekdama<text:s/></text:span><text:span text:style-name="T248">užtikrinti Nacionalinės informacinės sistemos ir<text:s/></text:span><text:span text:style-name="T249">SafeSeaNet</text:span><text:span text:style-name="T250"><text:s/>tinklo</text:span><text:span text:style-name="T251"><text:s/></text:span><text:span text:style-name="T252">plėtrą ir atnaujinimą, sujungimą ir<text:s/></text:span><text:span text:style-name="T253">sąveiką.</text:span></text:p>
      <text:p text:style-name="P254"><text:span text:style-name="T255">_________________</text:span></text:p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Lietuvos Respublikos susisiekimo ministerija, Įsakymas</text:span></text:p>
      <text:p text:style-name="P265"><text:span text:style-name="T266">Nr.<text:s/></text:span><text:a xlink:href="https://www.e-tar.lt/portal/legalAct.html?documentId=TAR.C266C419AD22" office:target-frame-name="_top" xlink:show="replace"><text:span text:style-name="T267">3-788</text:span></text:a><text:span text:style-name="T268">, 2012-12-06, Žin., 2012, Nr. 143-7400 (2012-12-11), i. k. 1122210ISAK0003-788</text:span></text:p>
      <text:p text:style-name="P269"><text:span text:style-name="T270">Dėl Lietuvos Respublikos susisi</text:span><text:span text:style-name="T271">ekimo ministro 2010 m. lapkričio 5 d. įsakymo Nr. 3-654 "Dėl Nacionalinės laivų eismo stebėsenos informacinės sistemos sukūrimo, įdiegimo ir priežiūros tvarkos aprašo patvirtinimo" pakeitimo</text:span></text:p>
      <text:p text:style-name="P272"/>
      <text:p text:style-name="P273"><text:span text:style-name="T274">2.</text:span></text:p>
      <text:p text:style-name="P275"><text:span text:style-name="T276">Lietuvos Respublikos susisiekimo ministerija, Įsakymas</text:span></text:p>
      <text:p text:style-name="P277"><text:span text:style-name="T278">Nr.<text:s/></text:span><text:a xlink:href="https://www.e-tar.lt/portal/legalAct.html?documentId=e7ea2230722e11e3bd0ecaffd80c672a" office:target-frame-name="_top" xlink:show="replace"><text:span text:style-name="T279">3-647</text:span></text:a><text:span text:style-name="T280">, 2013-12-20, Žin., 2013, Nr. 134-6849 (2013-12-27); paskelbta TAR 2013-12-31, i. k. 2013-00214</text:span></text:p>
      <text:p text:style-name="P281"><text:span text:style-name="T282">Dėl Lietuvos Respublikos susisiekimo ministro 2010 m. lapkr</text:span><text:span text:style-name="T283">ičio 5 d. įsakymo Nr. 3-654 "Dėl Nacionalinės laivų eismo stebėsenos informacinės sistemos sukūrimo, įdiegimo ir priežiūros tvarkos aprašo patvirtinimo"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12T13:31:00Z</meta:creation-date>
    <dc:date>2015-10-12T13:31:00Z</dc:date>
    <meta:template xlink:href="Normal" xlink:type="simple"/>
    <meta:editing-cycles>2</meta:editing-cycles>
    <meta:editing-duration>PT0S</meta:editing-duration>
    <meta:document-statistic meta:page-count="4" meta:paragraph-count="56" meta:word-count="1203" meta:character-count="10237" meta:row-count="233" meta:non-whitespace-character-count="9090"/>
  </office:meta>
</office:document-meta>
</file>