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 fo:letter-spacing="-0.0006in"/>
    </style:style>
    <style:style style:name="T9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0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etter-spacing="-0.0013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06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244" style:parent-style-name="DefaultParagraphFont" style:family="text">
      <style:text-properties fo:color="#000000" fo:letter-spacing="0.0013in"/>
    </style:style>
    <style:style style:name="T245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246" style:parent-style-name="DefaultParagraphFont" style:family="text">
      <style:text-properties fo:color="#000000" fo:letter-spacing="0.0013in"/>
    </style:style>
    <style:style style:name="T247" style:parent-style-name="DefaultParagraphFont" style:family="text">
      <style:text-properties fo:color="#000000" fo:letter-spacing="-0.0041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2 iki 2013-12-27</text:span></text:p>
      <text:p text:style-name="P7"/>
      <text:p text:style-name="P8"><text:span text:style-name="T9">Įsakymas paskelbtas: Žin. 2010, Nr.<text:s/></text:span><text:a xlink:href="https://www.e-tar.lt/portal/legalAct.html?documentId=TAR.C778AEAB1D03" office:target-frame-name="_top" xlink:show="replace"><text:span text:style-name="T10">135-6895</text:span></text:a><text:span text:style-name="T11">, i. k. 1102210ISAK0003-654</text:span></text:p>
      <text:p text:style-name="P12"/>
      <text:p text:style-name="P13"><text:span text:style-name="T14"/><text:span text:style-name="T15">LIETUVOS RESPUBLIKOS SUSISIEKIMO MINISTRO</text:span></text:p>
      <text:p text:style-name="P16">Į S A K Y M A S</text:p>
      <text:p text:style-name="P17"/>
      <text:p text:style-name="P18">DĖL NACIONALINĖS LAIVŲ EISMO STEBĖSENOS INFORMACINĖS SISTEMOS SUKŪRIMO, ĮDIEGIMO IR PRIEŽIŪROS TVARKOS APRAŠO PATVIRTINIMO</text:p>
      <text:p text:style-name="P19"/>
      <text:p text:style-name="P20">2010 m. lapkričio 5 d. Nr. 3-654<text:s/></text:p>
      <text:p text:style-name="P21">Vilnius</text:p>
      <text:p text:style-name="P22"/>
      <text:p text:style-name="P23"><text:span text:style-name="T24">Vadovaudamasis Lietuvos Respublikos saugios laivybos įstatymo (Žin., 2000, Nr.<text:s/></text:span><text:a xlink:href="https://www.e-tar.lt/portal/lt/legalAct/TAR.8FBB384266D1" office:target-frame-name="_blank" xlink:show="new"><text:span text:style-name="T25">75-2264</text:span></text:a><text:span text:style-name="T26">; 2005, Nr.<text:s/></text:span><text:a xlink:href="https://www.e-tar.lt/portal/lt/legalAct/TAR.19F0A59292E8" office:target-frame-name="_blank" xlink:show="new"><text:span text:style-name="T27">31-974</text:span></text:a><text:span text:style-name="T28">) 3 straipsnio 2 dalimi ir įgyvendindamas 2009 m. balandžio 23 d. Europos Parlamento ir Tarybos direktyvos 2009/17/EB, iš dalies keičiančios Direktyvą 2002/59/EB, įdiegiančią Bendrijos laivų eismo stebėsenos ir informacijos sistemą</text:span><text:span text:style-name="T29"><text:s/></text:span><text:span text:style-name="T30">(</text:span><text:span text:style-name="T31">OL 2009 L 131, p. 101), nuostatas:</text:span></text:p>
      <text:p text:style-name="P32"><text:span text:style-name="T33">1</text:span><text:span text:style-name="T34">.<text:s/></text:span><text:span text:style-name="T35">Tvirtinu</text:span><text:span text:style-name="T36"><text:s/>Nacionalinės laivų eismo stebėsenos informacinės sistemos sukūrimo, įdiegimo ir priežiūros tvarkos aprašą (pridedama).</text:span></text:p>
      <text:p text:style-name="P37"><text:span text:style-name="T38">2</text:span><text:span text:style-name="T39">.<text:s/></text:span><text:span text:style-name="T40">Skiriu</text:span><text:span text:style-name="T41"><text:s/>Lietuvos saugios laivybos administraciją nacionaline kompetentinga institucija, atsakinga už Nacionalinės laivų eismo stebėsenos informacinės sistemos sukūrimą, priežiūrą ir eksploataciją.</text:span></text:p>
      <text:p text:style-name="P42"><text:span text:style-name="T43">3</text:span><text:span text:style-name="T44">.<text:s/></text:span><text:span text:style-name="T45">Pavedu</text:span><text:span text:style-name="T46"><text:s/>Lietuvos saugios laivybos administracijai iki 2013 m</text:span><text:span text:style-name="T47">. gruodžio 1 d. sukurti, įdiegti ir pradėti tinkamai eksploatuoti Nacionalinę laivų eismo stebėsenos informacinę sistemą.</text:span><text:s/></text:p>
      <text:p text:style-name="P48">Punkto pakeitimai:</text:p>
      <text:p text:style-name="P49"><text:span text:style-name="T50">Nr.<text:s/></text:span><text:a xlink:href="https://www.e-tar.lt/portal/legalAct.html?documentId=TAR.C266C419AD22" office:target-frame-name="_top" xlink:show="replace"><text:span text:style-name="T51">3-788</text:span></text:a><text:span text:style-name="T52">, 2012-12-06, Žin., 201</text:span><text:span text:style-name="T53">2, Nr. 143-7400 (2012-12-11), i. k. 1122210ISAK0003-788</text:span></text:p>
      <text:p text:style-name="Normal"/>
      <text:p text:style-name="P54"/>
      <text:p text:style-name="P55"/>
      <text:p text:style-name="P56"/>
      <text:p text:style-name="P57"><text:span text:style-name="T58">Susisiekimo ministras</text:span><text:span text:style-name="T59"><text:tab/>Eligijus Masiulis</text:span></text:p>
      <text:soft-page-break/>
      <text:p text:style-name="P60"><text:span text:style-name="T61">PATVIRTINTA</text:span></text:p>
      <text:p text:style-name="P62">Lietuvos Respublikos susisiekimo<text:s/></text:p>
      <text:p text:style-name="P63">ministro 2010 m. lapkričio 5 d.<text:s/></text:p>
      <text:p text:style-name="P64">įsakymu Nr. 3-654<text:s/></text:p>
      <text:p text:style-name="P65"/>
      <text:p text:style-name="P66"><text:span text:style-name="T67">NACIONALINĖS LAIVŲ EISMO STEBĖSENOS INFORMACINĖS<text:s/></text:span><text:span text:style-name="T68">SISTEMOS SUKŪRIMO, ĮDIEGIMO IR PRIEŽIŪR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Nacionalinės laivų eismo stebėsenos informacinės sistemos (toliau – Nacionalinė informacinė sistema) sukūrimo, įdiegimo ir priežiūros tvarkos aprašas (toliau – tvarkos aprašas) reglamentuoja kompiuterizuotą keitimąsi duomenimis tarp atskirų informacinių<text:s/></text:span><text:span text:style-name="T78">sistemų, siekiant<text:s/></text:span><text:span text:style-name="T79">sudaryti galimybes keistis informacija ir duomenimis elektroniniu būdu tarp Lietuvos institucijų, Europos Sąjungos valstybių narių kompetentingų institucijų, saugios laivybos, uostų ir laivybos apsaugos, jūrų aplinkos apsaugos ir laivybos</text:span><text:span text:style-name="T80"><text:s/>bei jūrų transporto efektyvumo tikslais, kaip numatyta Laivų eismo stebėsenos ir informacijos sistemos įdiegimo taisyklėse, patvirtintose Lietuvos Respublikos susisiekimo ministro 2004 m. vasario 3 d. įsakymu Nr. 3-55 (Žin., 2004, Nr.<text:s/></text:span><text:a xlink:href="https://www.e-tar.lt/portal/lt/legalAct/TAR.71D19710D514" office:target-frame-name="_blank" xlink:show="new"><text:span text:style-name="T81">28-921</text:span></text:a><text:span text:style-name="T82">). Tvarkos aprašas taip pat reglamentuoja Lietuvos saugios laivybos administracijos (toliau – Administracija) funkcijas, vykdant kompiuterizuotą keitimąsi duomenimis, bendradarbiavimo s</text:span><text:span text:style-name="T83">u Europos Komisija klausimus.</text:span></text:p>
      <text:p text:style-name="P84"><text:span text:style-name="T85">2</text:span><text:span text:style-name="T86">. Šiame tvarkos apraše vartojamos sąvokos:</text:span></text:p>
      <text:p text:style-name="P87"><text:span text:style-name="T88">SafeSeaNet –<text:s/></text:span><text:span text:style-name="T89">Europos Sąjungos keitimosi laivybos informacija sistema, Europos Komisijos sukurta bendradarbiaujant su valstybėmis narėmis, kad<text:s/></text:span><text:span text:style-name="T90">būtų užtikrintas<text:s/></text:span><text:span text:style-name="T91">Europos Sąjungos</text:span><text:span text:style-name="T92"><text:s/>te</text:span><text:span text:style-name="T93">isės aktų įgyvendinimas.<text:s/></text:span><text:span text:style-name="T94">SafeSeaNet</text:span><text:span text:style-name="T95"><text:s/>–</text:span><text:span text:style-name="T96"><text:s/>specializuota sistema, skirta keitimuisi informacija elektroniniu būdu tarp<text:s/></text:span><text:span text:style-name="T97">Europos Sąjungos<text:s/></text:span><text:span text:style-name="T98">valstybių narių palengvinti ir atitinkamai informacijai Europos Komisijai pateikti. Ši sistema veikia kaip centrinis punktas,</text:span><text:span text:style-name="T99"><text:s/>ją sudaro nacionalinių informacinių</text:span><text:span text:style-name="T100"><text:s/></text:span><text:span text:style-name="T101">sistemų<text:s/></text:span><text:span text:style-name="T102">Europos Sąjungos</text:span><text:span text:style-name="T103"><text:s/>valstybėse narėse tinklas.<text:s/></text:span><text:span text:style-name="T104">Ši sistema<text:s/></text:span><text:span text:style-name="T105">suteikia galimybę gauti, saugoti, ieškoti ir keistis informacija, susijusia su saugia laivyba, uostų ir laivybos saugumu, jūros aplinkos apsauga ir laivybos</text:span><text:span text:style-name="T106"><text:s/>ir jūrų transporto efektyvumo gerinimu.<text:s/></text:span></text:p>
      <text:p text:style-name="P107"><text:span text:style-name="T108">Sąsajų ir funkcijų valdymo dokumentas<text:s/></text:span><text:span text:style-name="T109">– Europos Komisijos dokumentas, parengtas glaudžiai bendradarbiaujant su Europos Sąjungos valstybėmis narėmis. Šiame dokumente detaliai aprašomi veikimo reikalavimai ir procedū</text:span><text:span text:style-name="T110">ros, taikytinos<text:s/></text:span><text:span text:style-name="T111">Nacionalinei informacinei sistemai</text:span><text:span text:style-name="T112"><text:s/>ir centrinėms<text:s/></text:span><text:span text:style-name="T113">SafeSeaNet<text:s/></text:span><text:span text:style-name="T114">dalims. Dokumente yra nustatomi reikalavimai dėl prieigos teisių tvarkyti duomenų kokybę, duomenų perdavimo ir jų mainų saugumo specifikacijų, informacijos archyvavimo nacionaliniu</text:span><text:span text:style-name="T115"><text:s/>bei centriniu lygmenimis. Dokumente taip pat nurodomi informacijos apie pavojingas ar taršias prekes saugojimo ir prieigos prie jos būdai.</text:span></text:p>
      <text:p text:style-name="P116"><text:span text:style-name="T117">3</text:span><text:span text:style-name="T118">. Nacionalinė informacinė sistema kuriama, diegiama ir prižiūrima siekiant sudaryti technines galimybes laivų,<text:s/></text:span><text:span text:style-name="T119">esančių Lietuvos Respublikos atsakomybės rajone, stebėsenai vykdyti, gerinti laivų avarijų prevenciją, sudaryti palankesnes sąlygas taršai iš laivų aptikti bei keistis informacija tarp leidimus naudotis<text:s/></text:span><text:span text:style-name="T120">SafeSeaNet</text:span><text:span text:style-name="T121"><text:s/>sistema turinčių subjektų.</text:span></text:p>
      <text:p text:style-name="P122"/>
      <text:p text:style-name="P123"><text:span text:style-name="T124">II</text:span><text:span text:style-name="T125">.<text:s/></text:span><text:span text:style-name="T126">KOMP</text:span><text:span text:style-name="T127">IUTERIZUOTAS KEITIMASIS DUOMENIMIS</text:span></text:p>
      <text:p text:style-name="P128"/>
      <text:p text:style-name="P129"><text:span text:style-name="T130">4</text:span><text:span text:style-name="T131">. Lietuvos jūrų uostų administracijos turi būti įdiegusios informacines sistemas, užtikrinančias:</text:span></text:p>
      <text:p text:style-name="P132"><text:span text:style-name="T133">4.1</text:span><text:span text:style-name="T134">. duomenų teikimą elektroniniu būdu Nacionalinei informacinei sistemai (iki Nacionalinės informacinės sistemos eksploatacijos pradžios –<text:s/></text:span><text:span text:style-name="T135">SafeSeaNet</text:span><text:span text:style-name="T136"><text:s/>tinklui tiesiogiai) visą parą pagal Administracijos nustatytus reikalavimus;<text:s/></text:span></text:p>
      <text:p text:style-name="P137"><text:span text:style-name="T138">4.2</text:span><text:span text:style-name="T139">. informacijos<text:s/></text:span><text:span text:style-name="T140">kaupimą<text:s/></text:span><text:span text:style-name="T141">ir saugojimą, kad ja būtų galima pasinaudoti įvykus incidentui arba avarijai jūroje ar tirti su tuo susijusius pažeidimus.<text:s/></text:span></text:p>
      <text:p text:style-name="P142"><text:span text:style-name="T143">5</text:span><text:span text:style-name="T144">. Lietuvos jūrų uostų administracijos turi užtikrinti operatyvų, išsamų, tikrovę atitinkantį duomenų pateikimą Nacionalinei i</text:span><text:span text:style-name="T145">nformacinei sistemai (iki Nacionalinės informacinės sistemos eksploatacijos pradžios –<text:s/></text:span><text:span text:style-name="T146">SafeSeaNet</text:span><text:span text:style-name="T147"><text:s/>tinklui tiesiogiai), taip pat<text:s/></text:span><text:span text:style-name="T148">informacijos konfidencialumo ir saugumo principų bei specifikacijų, aprašytų Sąsajų ir funkcijų valdymo dokumente, atitiktį, ypa</text:span><text:span text:style-name="T149">č dėl prieigos teisių.<text:s/></text:span></text:p>
      <text:p text:style-name="P150"><text:span text:style-name="T151">6</text:span><text:span text:style-name="T152">.<text:s/></text:span><text:span text:style-name="T153">Nacionalinė informacinė sistema, veikianti kaip centrinis punktas, sujungia visų Lietuvos jūrų uostų informacines sistemas ir sukuria reikiamą informacinių technologijų infrastruktūrą, reikalingą duomenims<text:s/></text:span><text:span text:style-name="T154">SafeSeaNet</text:span><text:span text:style-name="T155"><text:s/>tinklui<text:s/></text:span><text:span text:style-name="T156">teikti.<text:s/></text:span><text:span text:style-name="T157">Nacionalinė informacinė sistema užtikrina:</text:span></text:p>
      <text:p text:style-name="P158"><text:span text:style-name="T159">6.1</text:span><text:span text:style-name="T160">. Lietuvos jūrų uostų administracijų siunčiamų elektroninių pranešimų, skirtų<text:s/></text:span><text:span text:style-name="T161">SafeSeaNet</text:span><text:span text:style-name="T162">, priėmimą</text:span><text:span text:style-name="T163">;</text:span></text:p>
      <text:p text:style-name="P164"><text:span text:style-name="T165">6.2</text:span><text:span text:style-name="T166">. informacijos teikimą elektroniniu būdu<text:s/></text:span><text:span text:style-name="T167">SafeSeaNet</text:span><text:span text:style-name="T168"><text:s/>tinklui visą parą pagal Sąsajų ir funkcijų valdymo dokumente nustatytus reikalavimus.<text:s/></text:span><text:span text:style-name="T169">Pateiktą informaciją turi būti galima naudoti visose susijusiose ataskaitose, pranešimuose ir Laivų eismo valdymo ir informacinėje sistemoje (VTMIS);</text:span><text:span text:style-name="T170"><text:s/></text:span></text:p>
      <text:p text:style-name="P171"><text:span text:style-name="T172">6.3</text:span><text:span text:style-name="T173">. informaci</text:span><text:span text:style-name="T174">jos<text:s/></text:span><text:span text:style-name="T175">kaupimą ir saugojimą, kad ja būtų galima pasinaudoti įvykus incidentui arba avarijai jūroje ar su tuo susijusių pažeidimų tyrimui;</text:span></text:p>
      <text:p text:style-name="P176"><text:span text:style-name="T177">6.4</text:span><text:span text:style-name="T178">. galimybę prie šios sistemos jungtis laivyboje veikiantiems subjektams</text:span><text:span text:style-name="T179"><text:s/>(laivybos kompanijoms, agentams, kapitonam</text:span><text:span text:style-name="T180">s ir kitiems), turintiems Administracijos išduotus leidimus tokiai prieigai.</text:span><text:span text:style-name="T181"><text:s/></text:span></text:p>
      <text:p text:style-name="P182"><text:span text:style-name="T183">7</text:span><text:span text:style-name="T184">. Lietuvos jūrų uostų administracijos užtikrina, kad prireikus<text:s/></text:span><text:span text:style-name="T185">SafeSeaNet<text:s/></text:span><text:span text:style-name="T186">tinklu būtų nedelsiant persiųsta informacija apie laivą ir jo vežamą pavojingąjį arba aplinką ter</text:span><text:span text:style-name="T187">šiantį krovinį nacionalinei kompetentingai institucijai arba kitų Europos Sąjungos valstybių narių nacionalinėms kompetentingoms institucijoms.<text:s/></text:span></text:p>
      <text:p text:style-name="P188"/>
      <text:p text:style-name="P189"><text:span text:style-name="T190">III</text:span><text:span text:style-name="T191">.<text:s/></text:span><text:span text:style-name="T192">ADMINISTRACIJOS FUNKCIJOS VYKDANT KOMPIUTERIZUOTĄ KEITIMĄSI DUOMENIMIS</text:span></text:p>
      <text:p text:style-name="P193"/>
      <text:p text:style-name="P194"><text:span text:style-name="T195">8</text:span><text:span text:style-name="T196">. Administracija yra nacionalinė kompetentinga institucija,<text:s/></text:span><text:span text:style-name="T197">atsakinga už Nacionalinės informacinės sistemos sukūrimą, priežiūrą ir eksploataciją, kuri</text:span><text:span text:style-name="T198">:</text:span></text:p>
      <text:p text:style-name="P199"><text:span text:style-name="T200">8.1</text:span><text:span text:style-name="T201">. koordinuoja duomenų naudotojų ir duomenų teikėjų veiklą nacionaliniu lygiu,<text:s/></text:span><text:span text:style-name="T202">užtikrina, kad būtų p</text:span><text:span text:style-name="T203">askirti Jungtinių Tautų prekybos ir transportavimo vietų kodai (LOCODE);</text:span></text:p>
      <text:p text:style-name="P204"><text:span text:style-name="T205">8.2</text:span><text:span text:style-name="T206">. užtikrina, kad būtų sukurta reikalinga nacionalinė informacinių technologijų infrastruktūra ir vykdomos Sąsajų ir funkcijų valdymo dokumente aprašytos procedūros;</text:span></text:p>
      <text:p text:style-name="P207"><text:span text:style-name="T208">8.3</text:span><text:span text:style-name="T209">. iš</text:span><text:span text:style-name="T210">duoda leidimus laivybos subjektams,<text:s/></text:span><text:span text:style-name="T211">tarnyboms, reaguojančioms į incidentus, avarijas ar potencialiai pavojingą padėtį jūroje, įskaitant paieškos ir gelbėjimo operacijas, mokslo ir kitoms įstaigoms jungtis prie Nacionalinės informacinės sistemos ir<text:s/></text:span><text:span text:style-name="T212">SafeSeaN</text:span><text:span text:style-name="T213">et</text:span><text:span text:style-name="T214"><text:s/>tinklo, prireikus tokius leidimus panaikina;</text:span></text:p>
      <text:p text:style-name="P215"><text:span text:style-name="T216">8.4</text:span><text:span text:style-name="T217">. užtikrina, kad būtų laikomasi<text:s/></text:span><text:span text:style-name="T218">informacijos konfidencialumo ir saugumo principų ir specifikacijų, aprašytų Sąsajų ir funkcijų valdymo dokumente, ypač dėl prieigos teisių;</text:span></text:p>
      <text:p text:style-name="P219"><text:span text:style-name="T220">8.5</text:span><text:span text:style-name="T221">. kontroliuoja, kaip L</text:span><text:span text:style-name="T222">ietuvos jūrų uostų administracijos vykdo tvarkos apraše jų kompetencijai priskirtus reikalavimus.</text:span></text:p>
      <text:p text:style-name="P223"/>
      <text:p text:style-name="P224"><text:span text:style-name="T225">IV</text:span><text:span text:style-name="T226">.<text:s/></text:span><text:span text:style-name="T227">BAIGIAMOSIOS NUOSTATOS</text:span></text:p>
      <text:p text:style-name="P228"/>
      <text:p text:style-name="P229"><text:span text:style-name="T230">9</text:span><text:span text:style-name="T231">. Administracija, Lietuvos jūrų uostų administracijos, institucijos, kurioms Administracija yra suteikusi prieigą pr</text:span><text:span text:style-name="T232">ie Nacionalinės informacinės sistemos ir (ar)<text:s/></text:span><text:span text:style-name="T233">SafeSeaNet</text:span><text:span text:style-name="T234"><text:s/>tinklo, Europos Sąjungos teisės aktų ir Lietuvos Respublikos įstatymų nustatyta tvarka turi užtikrinti elektroniniu būdu gaunamos ir siunčiamos informacijos konfidencialumą.</text:span></text:p>
      <text:p text:style-name="P235"><text:span text:style-name="T236">10</text:span><text:span text:style-name="T237">.<text:s/></text:span><text:span text:style-name="T238">Administracija be</text:span><text:span text:style-name="T239">ndradarbiauja su Europos Komisija siekdama užtikrinti, kad būtina<text:s/></text:span><text:soft-page-break/><text:span text:style-name="T240">informacija duomenų teikėjams, įskaitant laivų kapitonus, laivybos kompanijas, agentus, ir atitinkamas institucijas, būtų teikiama tik vieną kartą. Taip pat Administracija bendradarbiauja su</text:span><text:span text:style-name="T241"><text:s/>Europos Komisija siekdama<text:s/></text:span><text:span text:style-name="T242">užtikrinti Nacionalinės informacinės sistemos ir<text:s/></text:span><text:span text:style-name="T243">SafeSeaNet</text:span><text:span text:style-name="T244"><text:s/>tinklo</text:span><text:span text:style-name="T245"><text:s/></text:span><text:span text:style-name="T246">plėtrą ir atnaujinimą, sujungimą ir<text:s/></text:span><text:span text:style-name="T247">sąveiką.</text:span></text:p>
      <text:p text:style-name="P248"><text:span text:style-name="T249">_________________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usisiekimo ministerija, Įsakymas</text:span></text:p>
      <text:p text:style-name="P259"><text:span text:style-name="T260">Nr.<text:s/></text:span><text:a xlink:href="https://www.e-tar.lt/portal/legalAct.html?documentId=TAR.C266C419AD22" office:target-frame-name="_top" xlink:show="replace"><text:span text:style-name="T261">3-788</text:span></text:a><text:span text:style-name="T262">, 2012-12-06, Žin., 2012, Nr. 143-7400 (2012-12-11), i. k. 1122210ISAK0003-788</text:span></text:p>
      <text:p text:style-name="P263"><text:span text:style-name="T264">Dėl Lietuvos Respublikos susisiekimo ministro 2010 m. lapkričio 5 d. įsakymo Nr. 3-654 "Dėl<text:s/></text:span><text:span text:style-name="T265">Nacionalinės laivų eismo stebėsenos informacinės sistemos sukūrimo, įdiegimo ir priežiūros tvarkos aprašo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2T13:31:00Z</meta:creation-date>
    <dc:date>2015-10-12T13:31:00Z</dc:date>
    <meta:template xlink:href="Normal" xlink:type="simple"/>
    <meta:editing-cycles>2</meta:editing-cycles>
    <meta:editing-duration>PT0S</meta:editing-duration>
    <meta:document-statistic meta:page-count="4" meta:paragraph-count="56" meta:word-count="1126" meta:character-count="9551" meta:row-count="229" meta:non-whitespace-character-count="8481"/>
  </office:meta>
</office:document-meta>
</file>