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TableColumn53" style:family="table-column">
      <style:table-column-properties style:column-width="1.1513in" style:use-optimal-column-width="false"/>
    </style:style>
    <style:style style:name="TableColumn54" style:family="table-column">
      <style:table-column-properties style:column-width="1.4055in" style:use-optimal-column-width="false"/>
    </style:style>
    <style:style style:name="TableColumn55" style:family="table-column">
      <style:table-column-properties style:column-width="4.1354in" style:use-optimal-column-width="false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olumn118" style:family="table-column">
      <style:table-column-properties style:column-width="1.1513in" style:use-optimal-column-width="false"/>
    </style:style>
    <style:style style:name="TableColumn119" style:family="table-column">
      <style:table-column-properties style:column-width="1.4055in" style:use-optimal-column-width="false"/>
    </style:style>
    <style:style style:name="TableColumn120" style:family="table-column">
      <style:table-column-properties style:column-width="4.1354in" style:use-optimal-column-width="false"/>
    </style:style>
    <style:style style:name="Table117" style:family="table">
      <style:table-properties style:width="6.692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P13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2pt"/>
    </style:style>
    <style:style style:name="P155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P16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font-size-complex="12pt"/>
    </style:style>
    <style:style style:name="P182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P188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 style:font-size-complex="12pt"/>
    </style:style>
    <style:style style:name="P20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/>
    </style:style>
    <style:style style:name="P216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style:font-size-complex="12pt"/>
    </style:style>
    <style:style style:name="P222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0.002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 fo:text-indent="0.002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 style:font-size-complex="12pt"/>
    </style:style>
    <style:style style:name="P256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 style:font-size-complex="12pt"/>
    </style:style>
    <style:style style:name="P262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12pt"/>
    </style:style>
    <style:style style:name="P27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font-size-complex="12pt"/>
    </style:style>
    <style:style style:name="P290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 style:font-size-complex="12pt"/>
    </style:style>
    <style:style style:name="P296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 style:font-size-complex="12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color="#000000"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color="#000000" style:font-size-complex="12pt"/>
    </style:style>
    <style:style style:name="P311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 style:font-size-complex="12pt"/>
    </style:style>
    <style:style style:name="P317" style:parent-style-name="Normal" style:family="paragraph">
      <style:paragraph-properties fo:text-align="justify" fo:text-indent="0.0416in"/>
      <style:text-properties fo:color="#000000"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0027in"/>
    </style:style>
    <style:style style:name="T327" style:parent-style-name="DefaultParagraphFont" style:family="text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 style:font-size-complex="12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style:font-size-complex="12pt"/>
    </style:style>
    <style:style style:name="P340" style:parent-style-name="Normal" style:family="paragraph">
      <style:paragraph-properties fo:text-align="justify" fo:text-indent="0.0416in"/>
      <style:text-properties fo:color="#000000" style:font-size-complex="12pt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0" style:parent-style-name="DefaultParagraphFont" style:family="text">
      <style:text-properties fo:text-transform="uppercase"/>
    </style:style>
    <style:style style:name="T381" style:parent-style-name="DefaultParagraphFont" style:family="text">
      <style:text-properties fo:text-transform="uppercase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2-06-20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20612087E31D" office:target-frame-name="_top" xlink:show="replace"><text:span text:style-name="T9">253</text:span></text:a><text:span text:style-name="T10">, 2002-05-16, Žin., 2002, Nr. 60-2480 (2002-06-19), i. k. 102301MISAK00000253</text:span></text:p>
      <text:p text:style-name="P11"><text:span text:style-name="T12">Dėl Lietuvos Respublikos aplinkos ministro 1999-06-22 įsakymo Nr.182 "Dėl statybos verslo įmonių Kvalifikacijos atestavimo komisijos sudarymo" pakeitimo</text:span></text:p>
      <text:p text:style-name="P13"/>
      <text:p text:style-name="P14"><text:span text:style-name="T15">Suvestinė redakcija nuo 2001-06-16 iki 2002-06-19</text:span></text:p>
      <text:p text:style-name="P16"/>
      <text:p text:style-name="P17"><text:span text:style-name="T18">Įsakymas paskelbtas: Žin. 1999, Nr.<text:s/></text:span><text:a xlink:href="https://www.e-tar.lt/portal/legalAct.html?documentId=TAR.C778F468FECD" office:target-frame-name="_top" xlink:show="replace"><text:span text:style-name="T19">57-1868</text:span></text:a><text:span text:style-name="T20">, i. k. 099301MISAK00000182</text:span></text:p>
      <text:p text:style-name="P21"/>
      <text:p text:style-name="P22"><text:span text:style-name="T23"/><text:span text:style-name="T24">LIETUVOS RESPUBLIKOS APLINKOS MINISTRO</text:span></text:p>
      <text:p text:style-name="P25"/>
      <text:p text:style-name="P26">Į S A K Y M A S</text:p>
      <text:p text:style-name="P27">DĖL STATYBOS VERSLO ĮMONIŲ KVALIFIKACIJOS ATESTAVIMO KOMISIJOS SUDARYMO</text:p>
      <text:p text:style-name="P28"/>
      <text:p text:style-name="P29">1999 m. birželio 22 d. Nr. 182</text:p>
      <text:p text:style-name="P30">Vilnius</text:p>
      <text:p text:style-name="P31"/>
      <text:p text:style-name="P32"><text:span text:style-name="T33">Vadovaudamasis Aplinkos ministerijos nuostatų 6.32 punktu (Žin., 1998, Nr.<text:s/></text:span><text:a xlink:href="https://www.e-tar.lt/portal/lt/legalAct/TAR.A3B226BB10B2" office:target-frame-name="_blank" xlink:show="new"><text:span text:style-name="T34">84-2353</text:span></text:a><text:span text:style-name="T35">), statybos<text:s/></text:span><text:span text:style-name="T36">techninio reglamento STR 1.02.03:1999 „Projektavimo ir statybos įmonių atestavimas“ reikalavimais ir atsižvelgdamas į specialiosios valstybinės priežiūros institucijų siūlymus:</text:span><text:s/></text:p>
      <text:p text:style-name="P37">Preambulės pakeitimai:</text:p>
      <text:p text:style-name="P38"><text:span text:style-name="T39">Nr.<text:s/></text:span><text:a xlink:href="https://www.e-tar.lt/portal/legalAct.html?documentId=TAR.D05CC4ED732F" office:target-frame-name="_top" xlink:show="replace"><text:span text:style-name="T40">266</text:span></text:a><text:span text:style-name="T41">, 1999-08-26, Žin., 1999, Nr. 74-2266 (1999-09-03), i. k. 099301MISAK00000266</text:span></text:p>
      <text:p text:style-name="Normal"/>
      <text:p text:style-name="P42"><text:span text:style-name="T43">1</text:span><text:span text:style-name="T44">.<text:s/></text:span><text:span text:style-name="T45">Sudarau</text:span><text:span text:style-name="T46"><text:s/>šios sudėties statybos verslo įmonių Kvalifikacijos atestavimo komisiją:</text:span></text:p>
      <text:p text:style-name="P47"><text:span text:style-name="T48">1.1</text:span><text:span text:style-name="T49">. komisijos nariai, dalyvaujantys atestuojant visa</text:span><text:span text:style-name="T50">s projektavimo ir statybos įmones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V. Leonavičius</text:p>
          </table:table-cell>
          <table:table-cell table:style-name="TableCell61">
            <text:p text:style-name="P62"><text:span text:style-name="T63">–<text:s/></text:span>Valstybinės teritorijų planavimo ir statybos inspekcijos prie Aplinkos ministerijos viršininko pavaduotojas<text:span text:style-name="T64"><text:s/>(komisijos pirmininkas)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ariai:</text:p>
          </table:table-cell>
          <table:table-cell table:style-name="TableCell75">
            <text:p text:style-name="P76">E. Endriukaitis</text:p>
          </table:table-cell>
          <table:table-cell table:style-name="TableCell77">
            <text:p text:style-name="P78">– valstybės įmonės Statybos produkcijos<text:s/>sertifikavimo centro vyriausiasis ekspertas;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J. Jakimavičius</text:p>
          </table:table-cell>
          <table:table-cell table:style-name="TableCell84">
            <text:p text:style-name="P85">– Lietuvos statybininkų asociacijos generalinis direktorius;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J. Jurkūnas</text:p>
          </table:table-cell>
          <table:table-cell table:style-name="TableCell91">
            <text:p text:style-name="P92">– Valstybinės darbo inspekcijos Vilniaus teritorinio skyriaus viršininko pavaduotojas;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A. Masliončenko</text:p>
          </table:table-cell>
          <table:table-cell table:style-name="TableCell98">
            <text:p text:style-name="P99">– Valstybinės<text:s/>teritorijų planavimo ir statybos inspekcijos Techninio skyriaus vyriausiasis inžinierius;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E. Voldemaras</text:p>
          </table:table-cell>
          <table:table-cell table:style-name="TableCell105">
            <text:p text:style-name="P106">– Lietuvos statybos inžinierių sąjungos prezidiumo narys;</text:p>
          </table:table-cell>
        </table:table-row>
      </table:table>
      <text:p text:style-name="Normal"/>
      <text:p text:style-name="P107">Punkto pakeitimai:</text:p>
      <text:p text:style-name="P108"><text:span text:style-name="T109">Nr.<text:s/></text:span><text:a xlink:href="https://www.e-tar.lt/portal/legalAct.html?documentId=TAR.30BBDEB6BC47" office:target-frame-name="_top" xlink:show="replace"><text:span text:style-name="T110">304</text:span></text:a><text:span text:style-name="T111">, 2001-06-07, Žin., 2001, Nr. 51-1790 (2001-06-15), i. k. 101301MISAK00000304</text:span></text:p>
      <text:p text:style-name="Normal"/>
      <text:p text:style-name="P112"><text:span text:style-name="T113">1.2</text:span><text:span text:style-name="T114">. komisijos nariai, dalyvaujantys atestuojant projektavimo ir statybos įmones, vykdanči</text:span><text:span text:style-name="T115">as specialiuosius statybos montavimo darbus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ariai:</text:p>
          </table:table-cell>
          <table:table-cell table:style-name="TableCell124">
            <text:p text:style-name="P125"><text:span text:style-name="T126">K.<text:s/></text:span>Armonas</text:p>
          </table:table-cell>
          <table:table-cell table:style-name="TableCell127" table:number-rows-spanned="2">
            <text:p text:style-name="P128"><text:span text:style-name="T129">–<text:s/></text:span>AB „Lietuvos telekomas“ Tinklo departamento Projektų valdymo sektoriaus Projektų rengimo centro viršininkas;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P. Jogėla</text:p>
          </table:table-cell>
          <table:table-cell table:style-name="TableCell141">
            <text:p text:style-name="P142">– Technikos priežiūros tarnybos Technikos skyriaus viršininko<text:s/>pavaduotojas (dalyvauja atestuojant įmones katilinių vamzdynų, talpyklų, slėginių indų projektavimo ir<text:s/><text:soft-page-break/>montavimo darbams);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V. Jurkšaitis</text:p>
          </table:table-cell>
          <table:table-cell table:style-name="TableCell148" table:number-rows-spanned="2">
            <text:p text:style-name="P149">– Energetikos valstybinės inspekcijos Elektros sektoriaus viršininkas (dalyvauja atestuojant įmones ypatingos svarbos<text:s/>statinių projektavimo ir montavimo darbams elektros sektoriuje);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V. Juškevičienė</text:p>
          </table:table-cell>
          <table:table-cell table:style-name="TableCell161" table:number-rows-spanned="2">
            <text:p text:style-name="P162">– Energetikos valstybinės inspekcijos Dujų sektoriaus viršininkė (dalyvauja atestuojant įmones ypatingos svarbos statinių projektavimo ir montavimo darbams dujų<text:s/>sektoriuje);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A. Kunavičius</text:p>
          </table:table-cell>
          <table:table-cell table:style-name="TableCell174" table:number-rows-spanned="3">
            <text:p text:style-name="P175"><text:span text:style-name="T176">–<text:s/></text:span>Policijos departamento prie Lietuvos Respublikos vidaus reikalų ministerijos viešosios policijos Apsaugos organizavimo tarnybos komisaras, vyriausiojo komisaro pavaduotojas;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G. Kuzmickas</text:p>
          </table:table-cell>
          <table:table-cell table:style-name="TableCell194" table:number-rows-spanned="2">
            <text:p text:style-name="P195">– Technikos priežiūros<text:s/>tarnybos Technikos skyriaus viršininkas (dalyvauja atestuojant įmones kėlimo įrenginių projektavimo ir montavimo darbams);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S. Maksimavičius</text:p>
          </table:table-cell>
          <table:table-cell table:style-name="TableCell207" table:number-rows-spanned="3">
            <text:p text:style-name="P208"><text:span text:style-name="T209">–<text:s/></text:span>Priešgaisrinės apsaugos ir gelbėjimo departamento prie Lietuvos Respublikos vidaus reikalų ministerijos<text:s/>Vyriausiosios valstybinės priešgaisrinės priežiūros inspekcijos viršininko pavaduotojas, Prevencijos organizavimo ir kontrolės skyriaus viršininkas<text:span text:style-name="T210">;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R.<text:s/></text:span><text:span text:style-name="T229">Markevičius</text:span></text:p>
          </table:table-cell>
          <table:table-cell table:style-name="TableCell230">
            <text:p text:style-name="P231"><text:span text:style-name="T232">– UAB „OPS“ technikos direktoriaus pavaduotojas (dalyvauja atestuojant įmones<text:s/></text:span><text:span text:style-name="T233">ypatingos svarbos statinių apsauginės ir priešgaisrinės signalizacijos projektavimo ir montavimo darbams);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<text:span text:style-name="T239">V. Papinigis</text:span></text:p>
          </table:table-cell>
          <table:table-cell table:style-name="TableCell240">
            <text:p text:style-name="P241"><text:span text:style-name="T242">– UAB „Projektų ekspertizė“ direktorius,</text:span><text:s/>komisijos pirmininko pavaduotojas (dalyvauja atestuojant įmones projektavimo darbams)<text:span text:style-name="T243">;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A. A. Racevičienė</text:p>
          </table:table-cell>
          <table:table-cell table:style-name="TableCell249" table:number-rows-spanned="3">
            <text:p text:style-name="P250">– Lietuvos Respublikos kultūros ministerijos Kultūros vertybių apsaugos departamento Programų rengimo ir atestavimo skyriaus vyriausioji specialistė (dalyvauja atestuojant įmones, atliekančias kultūros vertybių projektavimo, statybos ir jų teritorijų tvarkymo darbus);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E. Ramonas</text:p>
          </table:table-cell>
          <table:table-cell table:style-name="TableCell268" table:number-rows-spanned="2">
            <text:p text:style-name="P269"><text:span text:style-name="T270">–<text:s/></text:span>AB Lietuvos radijo ir televizijos centro eksploatacijos direktoriaus pavaduotojas-vyriausiasis energetikas<text:span text:style-name="T271">;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K. Sivickis</text:p>
          </table:table-cell>
          <table:table-cell table:style-name="TableCell283" table:number-rows-spanned="3">
            <text:p text:style-name="P284">– Lietuvos melioracijos įmonių asociacijos pirmininkas (dalyvauja atestuojant<text:s/>įmones hidrotechnikos statinių projektavimo ir statybos darbams);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T. Zabarauskas</text:p>
          </table:table-cell>
          <table:table-cell table:style-name="TableCell302" table:number-rows-spanned="3">
            <text:p text:style-name="P303"><text:span text:style-name="T304">–<text:s/></text:span>Lietuvos Respublikos aplinkos ministerijos Vandens išteklių departamento Projektų ir poveikio aplinkai vertinimo skyriaus vyriausiasis specialistas<text:span text:style-name="T305">;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A.<text:s/></text:span><text:span text:style-name="T324">Žalandauskas</text:span></text:p>
          </table:table-cell>
          <table:table-cell table:style-name="TableCell325">
            <text:p text:style-name="P326"><text:span text:style-name="T327">Lietuvos Respublikos susisiekimo ministerijos Transporto investicijų direkcijos skyriaus viršininkas;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A. Žiaunys</text:p>
          </table:table-cell>
          <table:table-cell table:style-name="TableCell333" table:number-rows-spanned="2">
            <text:p text:style-name="P334">– Energetikos valstybinės inspekcijos Šilumos sektoriaus viršininkas (dalyvauja atestuojant įmones ypatingos svarbos statinių<text:s/>projektavimo ir montavimo darbams šilumos sektoriuje).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</table:table>
      <text:p text:style-name="P341"/>
      <text:p text:style-name="P342">Punkto pakeitimai:</text:p>
      <text:p text:style-name="P343"><text:span text:style-name="T344">Nr.<text:s/></text:span><text:a xlink:href="https://www.e-tar.lt/portal/legalAct.html?documentId=TAR.00CD9EA5BF35" office:target-frame-name="_top" xlink:show="replace"><text:span text:style-name="T345">215</text:span></text:a><text:span text:style-name="T346">, 2000-06-01, Žin., 2000, Nr. 48-1416 (2000-06-14), i. k. 100301MISAK00000215</text:span></text:p>
      <text:p text:style-name="P347"><text:span text:style-name="T348">Nr.<text:s/></text:span><text:a xlink:href="https://www.e-tar.lt/portal/legalAct.html?documentId=TAR.8227429C920A" office:target-frame-name="_top" xlink:show="replace"><text:span text:style-name="T349">384</text:span></text:a><text:span text:style-name="T350">, 2000-09-14, Žin., 2000, Nr. 81-2464 (2000-09-27), i. k. 100301MISAK00000384</text:span></text:p>
      <text:soft-page-break/>
      <text:p text:style-name="P351"><text:span text:style-name="T352">Nr.<text:s/></text:span><text:a xlink:href="https://www.e-tar.lt/portal/legalAct.html?documentId=TAR.E0906701F36A" office:target-frame-name="_top" xlink:show="replace"><text:span text:style-name="T353">7</text:span></text:a><text:span text:style-name="T354">, 2001-0</text:span><text:span text:style-name="T355">1-05, Žin., 2001, Nr. 4-104 (2001-01-12), i. k. 101301MISAK00000007</text:span></text:p>
      <text:p text:style-name="P356"><text:span text:style-name="T357">Nr.<text:s/></text:span><text:a xlink:href="https://www.e-tar.lt/portal/legalAct.html?documentId=TAR.30BBDEB6BC47" office:target-frame-name="_top" xlink:show="replace"><text:span text:style-name="T358">304</text:span></text:a><text:span text:style-name="T359">, 2001-06-07, Žin., 2001, Nr. 51-1790 (2001-06-15), i. k. 101301MISAK00000304</text:span></text:p>
      <text:p text:style-name="Normal"/>
      <text:p text:style-name="P360"><text:span text:style-name="T361">2</text:span><text:span text:style-name="T362">. Nustatau,<text:s/></text:span><text:span text:style-name="T363">kad Atestavimo komisijos sprendimas galioja, kai dalyvauja ne mažiau kaip du trečdaliai 1.1 punkte nurodytų komisijos narių.</text:span></text:p>
      <text:p text:style-name="P364"><text:span text:style-name="T365">3</text:span><text:span text:style-name="T366">. Nustatau, kad atestuojant projektavimo ir statybos įmones, vykdančias specialiuosius statybos montavimo darbus, dalyvauja ir</text:span><text:span text:style-name="T367"><text:s/>1.2 punkte nurodytų specialiųjų tarnybų atstovai.</text:span></text:p>
      <text:p text:style-name="P368"><text:span text:style-name="T369">4</text:span><text:span text:style-name="T370">. Laikau netekusiu galios Lietuvos Respublikos statybos ir urbanistikos ministerijos 1997 07 22 įsakymą Nr. 202 „Dėl statybos verslo įmonių Kvalifikacijos atestavimo komisijos sudarymo“ (Žin., 1997, N</text:span><text:span text:style-name="T371">r.<text:s/></text:span><text:a xlink:href="https://www.e-tar.lt/portal/lt/legalAct/TAR.06391CA48D51" office:target-frame-name="_blank" xlink:show="new"><text:span text:style-name="T372">77-1981</text:span></text:a><text:span text:style-name="T373">).</text:span></text:p>
      <text:p text:style-name="P374"><text:span text:style-name="T375">5</text:span><text:span text:style-name="T376">. Aplinkos ministerijos informacinėje kompiuterinėje sistemoje vadovautis reikšminiais žodžiais „valdymo sistema“.</text:span></text:p>
      <text:p text:style-name="P377"/>
      <text:p text:style-name="P378"/>
      <text:p text:style-name="P379"><text:span text:style-name="T380">APLINKOS MINISTRAS</text:span><text:span text:style-name="T381"><text:tab/>DANIUS LYGIS</text:span></text:p>
      <text:p text:style-name="Normal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aplinkos ministerija, Įsakymas</text:span></text:p>
      <text:p text:style-name="P391"><text:span text:style-name="T392">Nr.<text:s/></text:span><text:a xlink:href="https://www.e-tar.lt/portal/legalAct.html?documentId=TAR.D05CC4ED732F" office:target-frame-name="_top" xlink:show="replace"><text:span text:style-name="T393">266</text:span></text:a><text:span text:style-name="T394">, 1999-08-26, Žin., 1999, Nr. 74-2266 (1999-09-03), i. k. 099301MISAK00000266</text:span></text:p>
      <text:p text:style-name="P395"><text:span text:style-name="T396">Dėl organizacinio<text:s/></text:span><text:span text:style-name="T397">tvarkomojo statybos techninio reglamento STR 1.02.03:1999 "Projektavimo ir statybos įmonių atestavimas" patvirtinimo</text:span></text:p>
      <text:p text:style-name="P398"/>
      <text:p text:style-name="P399"><text:span text:style-name="T400">2.</text:span></text:p>
      <text:p text:style-name="P401"><text:span text:style-name="T402">Lietuvos Respublikos aplinkos ministerija, Įsakymas</text:span></text:p>
      <text:p text:style-name="P403"><text:span text:style-name="T404">Nr.<text:s/></text:span><text:a xlink:href="https://www.e-tar.lt/portal/legalAct.html?documentId=TAR.00CD9EA5BF35" office:target-frame-name="_top" xlink:show="replace"><text:span text:style-name="T405">215</text:span></text:a><text:span text:style-name="T406">, 2000-06-01, Žin., 2000, Nr. 48-1416 (2000-06-14), i. k. 100301MISAK00000215</text:span></text:p>
      <text:p text:style-name="P407"><text:span text:style-name="T408">Dėl Lietuvos Respublikos aplinkos ministro 1999 06 22 įsakymo Nr. 182 "Dėl statybos verslo įmonių Kvalifikacijos atestavimo komisijos sudarymo" dalinio pakeitimo</text:span></text:p>
      <text:p text:style-name="P409"/>
      <text:p text:style-name="P410"><text:span text:style-name="T411">3.</text:span></text:p>
      <text:p text:style-name="P412"><text:span text:style-name="T413">Lietuv</text:span><text:span text:style-name="T414">os Respublikos aplinkos ministerija, Įsakymas</text:span></text:p>
      <text:p text:style-name="P415"><text:span text:style-name="T416">Nr.<text:s/></text:span><text:a xlink:href="https://www.e-tar.lt/portal/legalAct.html?documentId=TAR.8227429C920A" office:target-frame-name="_top" xlink:show="replace"><text:span text:style-name="T417">384</text:span></text:a><text:span text:style-name="T418">, 2000-09-14, Žin., 2000, Nr. 81-2464 (2000-09-27), i. k. 100301MISAK00000384</text:span></text:p>
      <text:p text:style-name="P419"><text:span text:style-name="T420">Dėl Lietuvos Respublikos aplinkos ministro<text:s/></text:span><text:span text:style-name="T421">1999 06 22 įsakymo Nr. 182 "Dėl statybos verslo įmonių Kvalifikacijos atestavimo komisijos sudarymo" papildymo</text:span></text:p>
      <text:p text:style-name="P422"/>
      <text:p text:style-name="P423"><text:span text:style-name="T424">4.</text:span></text:p>
      <text:p text:style-name="P425"><text:span text:style-name="T426">Lietuvos Respublikos aplinkos ministerija, Įsakymas</text:span></text:p>
      <text:p text:style-name="P427"><text:span text:style-name="T428">Nr.<text:s/></text:span><text:a xlink:href="https://www.e-tar.lt/portal/legalAct.html?documentId=TAR.E0906701F36A" office:target-frame-name="_top" xlink:show="replace"><text:span text:style-name="T429">7</text:span></text:a><text:span text:style-name="T430">,<text:s/></text:span><text:span text:style-name="T431">2001-01-05, Žin., 2001, Nr. 4-104 (2001-01-12), i. k. 101301MISAK00000007</text:span></text:p>
      <text:p text:style-name="P432"><text:span text:style-name="T433">Dėl Lietuvos Respublikos aplinkos ministro 1999 06 22 įsakymo Nr.182 "Dėl statybos verslo įmonių Kvalifikacijos atestavimo komisijos sudarymo" dalinio pakeitimo</text:span></text:p>
      <text:p text:style-name="P434"/>
      <text:p text:style-name="P435"><text:span text:style-name="T436">5.</text:span></text:p>
      <text:p text:style-name="P437"><text:span text:style-name="T438">Lietuvos Respubli</text:span><text:span text:style-name="T439">kos aplinkos ministerija, Įsakymas</text:span></text:p>
      <text:p text:style-name="P440"><text:span text:style-name="T441">Nr.<text:s/></text:span><text:a xlink:href="https://www.e-tar.lt/portal/legalAct.html?documentId=TAR.30BBDEB6BC47" office:target-frame-name="_top" xlink:show="replace"><text:span text:style-name="T442">304</text:span></text:a><text:span text:style-name="T443">, 2001-06-07, Žin., 2001, Nr. 51-1790 (2001-06-15), i. k. 101301MISAK00000304</text:span></text:p>
      <text:p text:style-name="P444"><text:span text:style-name="T445">Dėl Lietuvos Respublikos aplinkos ministro 1999 06 22<text:s/></text:span><text:span text:style-name="T446">įsakymo Nr.182 "Dėl statybos verslo įmonių Kvalifikacijos atestavimo komisijos sudarymo" dalinio pakeitimo ir patikslin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1T08:07:00Z</meta:creation-date>
    <dc:date>2017-02-21T08:07:00Z</dc:date>
    <meta:template xlink:href="Normal.dotm" xlink:type="simple"/>
    <meta:editing-cycles>2</meta:editing-cycles>
    <meta:editing-duration>PT0S</meta:editing-duration>
    <meta:document-statistic meta:page-count="3" meta:paragraph-count="149" meta:word-count="966" meta:character-count="8529" meta:row-count="350" meta:non-whitespace-character-count="7712"/>
  </office:meta>
</office:document-meta>
</file>