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olumn42" style:family="table-column">
      <style:table-column-properties style:column-width="1.1513in" style:use-optimal-column-width="false"/>
    </style:style>
    <style:style style:name="TableColumn43" style:family="table-column">
      <style:table-column-properties style:column-width="1.4055in" style:use-optimal-column-width="false"/>
    </style:style>
    <style:style style:name="TableColumn44" style:family="table-column">
      <style:table-column-properties style:column-width="4.1354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106" style:family="table-column">
      <style:table-column-properties style:column-width="1.1513in" style:use-optimal-column-width="false"/>
    </style:style>
    <style:style style:name="TableColumn107" style:family="table-column">
      <style:table-column-properties style:column-width="1.4055in" style:use-optimal-column-width="false"/>
    </style:style>
    <style:style style:name="TableColumn108" style:family="table-column">
      <style:table-column-properties style:column-width="4.1354in" style:use-optimal-column-width="false"/>
    </style:style>
    <style:style style:name="Table105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  <style:text-properties fo:color="#000000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416in"/>
      <style:text-properties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  <style:text-properties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416in"/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416in"/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416in"/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416in"/>
      <style:text-properties fo:color="#000000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416in"/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416in"/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  <style:text-properties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416in"/>
      <style:text-properties fo:color="#000000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416in"/>
      <style:text-properties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0416in"/>
      <style:text-properties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416in"/>
      <style:text-properties fo:color="#000000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02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416in"/>
      <style:text-properties fo:color="#000000" style:font-size-complex="12pt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1" style:parent-style-name="DefaultParagraphFont" style:family="text">
      <style:text-properties fo:text-transform="uppercase"/>
    </style:style>
    <style:style style:name="T362" style:parent-style-name="DefaultParagraphFont" style:family="text">
      <style:text-properties fo:text-transform="uppercase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6-15 iki 2000-09-27</text:span></text:p>
      <text:p text:style-name="P5"/>
      <text:p text:style-name="P6"><text:span text:style-name="T7">Įsakymas paskelbtas: Žin. 1999, Nr.<text:s/></text:span><text:a xlink:href="https://www.e-tar.lt/portal/legalAct.html?documentId=TAR.C778F468FECD" office:target-frame-name="_top" xlink:show="replace"><text:span text:style-name="T8">57-1868</text:span></text:a><text:span text:style-name="T9">, i. k. 099301MISAK00000182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STATYBOS VERSLO ĮMONIŲ KVALIFIKACIJOS ATESTAVIMO KOMISIJOS SUDARYMO</text:p>
      <text:p text:style-name="P17"/>
      <text:p text:style-name="P18">1999 m. birželio 22 d. Nr. 182</text:p>
      <text:p text:style-name="P19">Vilnius</text:p>
      <text:p text:style-name="P20"/>
      <text:p text:style-name="P21"><text:span text:style-name="T22">Vadovaudamasis Aplinkos ministerijos nuostatų 6.32 p</text:span><text:span text:style-name="T23">unktu (Žin., 1998, Nr.<text:s/></text:span><text:a xlink:href="https://www.e-tar.lt/portal/lt/legalAct/TAR.A3B226BB10B2" office:target-frame-name="_blank" xlink:show="new"><text:span text:style-name="T24">84-2353</text:span></text:a><text:span text:style-name="T25">), statybos techninio reglamento STR 1.02.03:1999 „Projektavimo ir statybos įmonių atestavimas“ reikalavimais ir atsižvelgdamas į specialiosi</text:span><text:span text:style-name="T26">os valstybinės priežiūros institucijų siūlymus:</text:span><text:s/></text:p>
      <text:p text:style-name="P27">Preambulės pakeitimai:</text:p>
      <text:p text:style-name="P28"><text:span text:style-name="T29">Nr.<text:s/></text:span><text:a xlink:href="https://www.e-tar.lt/portal/legalAct.html?documentId=TAR.D05CC4ED732F" office:target-frame-name="_top" xlink:show="replace"><text:span text:style-name="T30">266</text:span></text:a><text:span text:style-name="T31">, 1999-08-26, Žin., 1999, Nr. 74-2266 (1999-09-03), i. k. 099301MISAK00000266</text:span></text:p>
      <text:p text:style-name="Normal"/>
      <text:p text:style-name="P32"><text:span text:style-name="T33">1</text:span><text:span text:style-name="T34">.<text:s/></text:span><text:span text:style-name="T35">Sudarau</text:span><text:span text:style-name="T36"><text:s/>šios sudėties statybos verslo įmonių Kvalifikacijos atestavimo komisiją:</text:span></text:p>
      <text:p text:style-name="P37"><text:span text:style-name="T38">1.1</text:span><text:span text:style-name="T39">. komisijos nariai, dalyvaujantys atestuojant visas projektavimo ir statybos įmone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V. Leonavičius</text:p>
          </table:table-cell>
          <table:table-cell table:style-name="TableCell50">
            <text:p text:style-name="P51">– Valstybinės teritorijų planavimo ir statybos inspekcijos viršininko pavaduotojas (komisijos pirmininkas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riai:</text:p>
          </table:table-cell>
          <table:table-cell table:style-name="TableCell62">
            <text:p text:style-name="P63">E. Endriukaitis</text:p>
          </table:table-cell>
          <table:table-cell table:style-name="TableCell64">
            <text:p text:style-name="P65">– valstybės įmonės Statybos produkcijos sertifikavimo centro vyriausiasis ekspertas;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J. Jakimavičius</text:p>
          </table:table-cell>
          <table:table-cell table:style-name="TableCell71">
            <text:p text:style-name="P72">– Lietuvos statybininkų asociacijos generalinis direktorius;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J. Jurkūnas</text:p>
          </table:table-cell>
          <table:table-cell table:style-name="TableCell78">
            <text:p text:style-name="P79">– Valstybinės<text:s/>darbo inspekcijos Vilniaus teritorinio skyriaus viršininko pavaduotojas;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A. Masliončenko</text:p>
          </table:table-cell>
          <table:table-cell table:style-name="TableCell85">
            <text:p text:style-name="P86">– Valstybinės teritorijų planavimo ir statybos inspekcijos Techninio skyriaus vyriausiasis inžinierius;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E. Voldemaras</text:p>
          </table:table-cell>
          <table:table-cell table:style-name="TableCell92">
            <text:p text:style-name="P93">– Lietuvos statybos inžinierių sąjungos<text:s/>prezidiumo narys;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><text:span text:style-name="T102">1.2</text:span><text:span text:style-name="T103">. komisijos nariai, dalyvaujantys atestuojant projektavimo ir statybos įmones, vykdančias specialiuosius statybos montavimo darbus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ariai:</text:p>
          </table:table-cell>
          <table:table-cell table:style-name="TableCell112">
            <text:p text:style-name="P113">P. Jogėla</text:p>
          </table:table-cell>
          <table:table-cell table:style-name="TableCell114">
            <text:p text:style-name="P115">– Technikos priežiūros tarnybos Technikos skyriaus viršininko pavaduotojas<text:s/>(dalyvauj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atestuojant įmones katilinių vamzdynų, talpyklų, slėginių indų projektavimo ir montavimo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darbams);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V. Jurkšaitis</text:p>
          </table:table-cell>
          <table:table-cell table:style-name="TableCell135">
            <text:p text:style-name="P136">– Energetikos valstybinės inspekcijos Elektros sektoriaus viršininkas (dalyvauja atestuojant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įmones ypatingos svarbos<text:s/>statinių projektavimo ir montavimo darbams elektros sektoriuje);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V. Juškevičienė</text:p>
          </table:table-cell>
          <table:table-cell table:style-name="TableCell149">
            <text:p text:style-name="P150">– Energetikos valstybinės inspekcijos Dujų sektoriaus viršininkė (dalyvauja atestuojant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įmones ypatingos svarbos statinių projektavimo ir montavimo darbams dujų<text:s/>sektoriuje);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A. Kunavičius</text:p>
          </table:table-cell>
          <table:table-cell table:style-name="TableCell163">
            <text:p text:style-name="P164">– Lietuvos Respublikos vidaus reikalų ministerijos Policijos departamento Apsaugos policijos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valdybos Techninių apsaugos priemonių skyriaus komisaras (dalyvauja atestuojant įmones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ypatingos svarbos statinių techninių apsaugos priemonių projektavimo ir montavimo darbams);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G. Kuzmickas</text:p>
          </table:table-cell>
          <table:table-cell table:style-name="TableCell184">
            <text:p text:style-name="P185">– Technikos priežiūros tarnybos Technikos skyriaus viršininkas (dalyvauja atestuojant įmones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kėlimo įrenginių projektavimo ir montavimo darbams);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S. Maksimavičius</text:p>
          </table:table-cell>
          <table:table-cell table:style-name="TableCell198">
            <text:p text:style-name="P199">– Lietuvos Respublikos<text:s/>vidaus reikalų ministerijos Priešgaisrinės apsaugos departamento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Valstybinės priešgaisrinės priežiūros skyriaus viršininko pavaduotojas (dalyvauja atestuojant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įmones priešgaisrinės signalizacijos projektavimo ir montavimo darbams);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A. A. Racevičienė</text:p>
          </table:table-cell>
          <table:table-cell table:style-name="TableCell219">
            <text:p text:style-name="P220">– Lietuvos Respublikos kultūros ministerijos Kultūros vertybių apsaugos departamento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Programų rengimo ir atestavimo skyriaus vyriausioji specialistė (dalyvauja atestuojant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įmones, atliekančias kultūros vertybių projektavimo, statybos ir jų<text:s/>teritorijų tvarkymo darbus);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V. Ramanavičius</text:p>
          </table:table-cell>
          <table:table-cell table:style-name="TableCell240">
            <text:p text:style-name="P241">– AB „Lietuvos telekomas“ Statybos centro vadovas (dalyvauja atestuojant įmones ryšių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objektų (linijinių ir stočių įrenginių) statybos darbams);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E. Ramonas</text:p>
          </table:table-cell>
          <table:table-cell table:style-name="TableCell254">
            <text:p text:style-name="P255">– AB Lietuvos radijo ir televizijos centro technikos direktoriaus pavaduotojas (dalyvauja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atestuojant įmones radijo, televizijos bei radijo ryšio statinių projektavimo ir montavimo darbams);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K. Sivickis</text:p>
          </table:table-cell>
          <table:table-cell table:style-name="TableCell268">
            <text:p text:style-name="P269">– Lietuvos melioracijos įmonių asociacijos pirmininkas (dalyvauja atestuojant įmone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hidrotechnikos statinių projektavimo ir statybos darbams);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G. Tuguši</text:p>
          </table:table-cell>
          <table:table-cell table:style-name="TableCell282">
            <text:p text:style-name="P283">– valstybės įmonės „Projektų ekspertizė“ vyriausiasis ekspertas (dalyvauja atestuojant įmones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projektavimo darbams);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T. Zabarauskas</text:p>
          </table:table-cell>
          <table:table-cell table:style-name="TableCell296">
            <text:p text:style-name="P297">– Lietuvos Respublikos aplinkos ministerijos<text:s/>Hidrografinio tinklo tarnybos Hidrografinio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tinklo priežiūros valstybinės inspekcijos viršininkas (dalyvauja atestuojant įmones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potencialiai pavojingų hidrotechnikos statinių projektavimo ir statybos darbams);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A. Žalandauskas</text:span></text:p>
          </table:table-cell>
          <table:table-cell table:style-name="TableCell318">
            <text:p text:style-name="P319"><text:span text:style-name="T320">Lietuvos Respublikos s</text:span><text:span text:style-name="T321">usisiekimo ministerijos Transporto investicijų direkcijos skyriaus viršininkas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A. Žiaunys</text:p>
          </table:table-cell>
          <table:table-cell table:style-name="TableCell327">
            <text:p text:style-name="P328">– Energetikos valstybinės inspekcijos Šilumos sektoriaus viršininkas (dalyvauja atestuojant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įmones ypatingos svarbos statinių projektavimo ir montavimo darbams<text:s/>šilumos sektoriuje).</text:p>
          </table:table-cell>
        </table:table-row>
      </table:table>
      <text:p text:style-name="P336"/>
      <text:p text:style-name="P337">Punkto pakeitimai:</text:p>
      <text:p text:style-name="P338"><text:span text:style-name="T339">Nr.<text:s/></text:span><text:a xlink:href="https://www.e-tar.lt/portal/legalAct.html?documentId=TAR.00CD9EA5BF35" office:target-frame-name="_top" xlink:show="replace"><text:span text:style-name="T340">215</text:span></text:a><text:span text:style-name="T341">, 2000-06-01, Žin., 2000, Nr. 48-1416 (2000-06-14), i. k. 100301MISAK00000215</text:span></text:p>
      <text:p text:style-name="Normal"/>
      <text:p text:style-name="P342"><text:span text:style-name="T343">2</text:span><text:span text:style-name="T344">. Nustatau, kad Atestavimo komisijos sp</text:span><text:span text:style-name="T345">rendimas galioja, kai dalyvauja ne mažiau kaip du trečdaliai 1.1 punkte nurodytų komisijos narių.</text:span></text:p>
      <text:p text:style-name="P346"><text:span text:style-name="T347">3</text:span><text:span text:style-name="T348">. Nustatau, kad atestuojant projektavimo ir statybos įmones, vykdančias specialiuosius statybos montavimo darbus, dalyvauja ir 1.2 punkte nurodytų specia</text:span><text:span text:style-name="T349">liųjų tarnybų atstovai.</text:span></text:p>
      <text:p text:style-name="P350"><text:span text:style-name="T351">4</text:span><text:span text:style-name="T352">. Laikau netekusiu galios Lietuvos Respublikos statybos ir urbanistikos ministerijos 1997 07 22 įsakymą Nr. 202 „Dėl statybos verslo įmonių Kvalifikacijos atestavimo komisijos sudarymo“ (Žin., 1997, Nr.<text:s/></text:span><text:a xlink:href="https://www.e-tar.lt/portal/lt/legalAct/TAR.06391CA48D51" office:target-frame-name="_blank" xlink:show="new"><text:span text:style-name="T353">77-1981</text:span></text:a><text:span text:style-name="T354">).</text:span></text:p>
      <text:p text:style-name="P355"><text:span text:style-name="T356">5</text:span><text:span text:style-name="T357">. Aplinkos ministerijos informacinėje kompiuterinėje sistemoje vadovautis reikšminiais žodžiais „valdymo sistema“.</text:span></text:p>
      <text:p text:style-name="P358"/>
      <text:p text:style-name="P359"/>
      <text:p text:style-name="P360"><text:span text:style-name="T361">APLINKOS MINISTRAS</text:span><text:span text:style-name="T362"><text:tab/>DANIUS LYGIS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</text:span><text:span text:style-name="T372"><text:s/>Respublikos aplinkos ministerija, Įsakymas</text:span></text:p>
      <text:p text:style-name="P373"><text:span text:style-name="T374">Nr.<text:s/></text:span><text:a xlink:href="https://www.e-tar.lt/portal/legalAct.html?documentId=TAR.D05CC4ED732F" office:target-frame-name="_top" xlink:show="replace"><text:span text:style-name="T375">266</text:span></text:a><text:span text:style-name="T376">, 1999-08-26, Žin., 1999, Nr. 74-2266 (1999-09-03), i. k. 099301MISAK00000266</text:span></text:p>
      <text:p text:style-name="P377"><text:span text:style-name="T378">Dėl organizacinio tvarkomojo statybos technin</text:span><text:span text:style-name="T379">io reglamento STR 1.02.03:1999 "Projektavimo ir statybos įmonių atestavimas" patvirtinimo</text:span></text:p>
      <text:p text:style-name="P380"/>
      <text:p text:style-name="P381"><text:span text:style-name="T382">2.</text:span></text:p>
      <text:p text:style-name="P383"><text:span text:style-name="T384">Lietuvos Respublikos aplinkos ministerija, Įsakymas</text:span></text:p>
      <text:p text:style-name="P385"><text:span text:style-name="T386">Nr.<text:s/></text:span><text:a xlink:href="https://www.e-tar.lt/portal/legalAct.html?documentId=TAR.00CD9EA5BF35" office:target-frame-name="_top" xlink:show="replace"><text:span text:style-name="T387">215</text:span></text:a><text:span text:style-name="T388">, 2000-06-01, Žin., 2</text:span><text:span text:style-name="T389">000, Nr. 48-1416 (2000-06-14), i. k. 100301MISAK00000215</text:span></text:p>
      <text:p text:style-name="P390"><text:span text:style-name="T391">Dėl Lietuvos Respublikos aplinkos ministro 1999 06 22 įsakymo Nr. 182 "Dėl statybos verslo įmonių Kvalifikacijos atestavimo komisijos sudarymo" dalinio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1T08:07:00Z</meta:creation-date>
    <dc:date>2017-02-21T08:07:00Z</dc:date>
    <meta:template xlink:href="Normal.dotm" xlink:type="simple"/>
    <meta:editing-cycles>2</meta:editing-cycles>
    <meta:editing-duration>PT0S</meta:editing-duration>
    <meta:document-statistic meta:page-count="3" meta:paragraph-count="64" meta:word-count="842" meta:character-count="6434" meta:row-count="226" meta:non-whitespace-character-count="5656"/>
  </office:meta>
</office:document-meta>
</file>