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olumn42" style:family="table-column">
      <style:table-column-properties style:column-width="1.1513in" style:use-optimal-column-width="false"/>
    </style:style>
    <style:style style:name="TableColumn43" style:family="table-column">
      <style:table-column-properties style:column-width="1.4055in" style:use-optimal-column-width="false"/>
    </style:style>
    <style:style style:name="TableColumn44" style:family="table-column">
      <style:table-column-properties style:column-width="4.1354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106" style:family="table-column">
      <style:table-column-properties style:column-width="1.1513in" style:use-optimal-column-width="false"/>
    </style:style>
    <style:style style:name="TableColumn107" style:family="table-column">
      <style:table-column-properties style:column-width="1.4055in" style:use-optimal-column-width="false"/>
    </style:style>
    <style:style style:name="TableColumn108" style:family="table-column">
      <style:table-column-properties style:column-width="4.1354in" style:use-optimal-column-width="false"/>
    </style:style>
    <style:style style:name="Table105" style:family="table">
      <style:table-properties style:width="6.692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P121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P12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P140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12pt"/>
    </style:style>
    <style:style style:name="P153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P166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P172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font-size-complex="12pt"/>
    </style:style>
    <style:style style:name="P18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P19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/>
    </style:style>
    <style:style style:name="P204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0027in"/>
    </style:style>
    <style:style style:name="T215" style:parent-style-name="DefaultParagraphFont" style:family="text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0027in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font-size-complex="12pt"/>
    </style:style>
    <style:style style:name="P236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style:font-size-complex="12pt"/>
    </style:style>
    <style:style style:name="P242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font-size-complex="12pt"/>
    </style:style>
    <style:style style:name="P25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P26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font-size-complex="12pt"/>
    </style:style>
    <style:style style:name="P274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027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/>
    </style:style>
    <style:style style:name="P29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style:font-size-complex="12pt"/>
    </style:style>
    <style:style style:name="P304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0027in"/>
    </style:style>
    <style:style style:name="T313" style:parent-style-name="DefaultParagraphFont" style:family="text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/>
    </style:style>
    <style:style style:name="P326" style:parent-style-name="Normal" style:family="paragraph">
      <style:paragraph-properties fo:text-align="justify" fo:text-indent="0.0416in"/>
      <style:text-properties fo:color="#000000" style:font-size-complex="12pt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0" style:parent-style-name="DefaultParagraphFont" style:family="text">
      <style:text-properties fo:text-transform="uppercase"/>
    </style:style>
    <style:style style:name="T361" style:parent-style-name="DefaultParagraphFont" style:family="text">
      <style:text-properties fo:text-transform="uppercase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1-13 iki 2001-06-15</text:span></text:p>
      <text:p text:style-name="P5"/>
      <text:p text:style-name="P6"><text:span text:style-name="T7">Įsakymas paskelbtas: Žin. 1999, Nr.<text:s/></text:span><text:a xlink:href="https://www.e-tar.lt/portal/legalAct.html?documentId=TAR.C778F468FECD" office:target-frame-name="_top" xlink:show="replace"><text:span text:style-name="T8">57-1868</text:span></text:a><text:span text:style-name="T9">, i. k. 099301MISAK00000182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STATYBOS VERSLO ĮMONIŲ KVALIFIKACIJOS ATESTAVIMO KOMISIJOS SUDARYMO</text:p>
      <text:p text:style-name="P17"/>
      <text:p text:style-name="P18">1999 m. birželio 22 d. Nr. 182</text:p>
      <text:p text:style-name="P19">Vilnius</text:p>
      <text:p text:style-name="P20"/>
      <text:p text:style-name="P21"><text:span text:style-name="T22">Vadovaudamasis Aplinkos ministerijos nuostatų 6.32 p</text:span><text:span text:style-name="T23">unktu (Žin., 1998, Nr.<text:s/></text:span><text:a xlink:href="https://www.e-tar.lt/portal/lt/legalAct/TAR.A3B226BB10B2" office:target-frame-name="_blank" xlink:show="new"><text:span text:style-name="T24">84-2353</text:span></text:a><text:span text:style-name="T25">), statybos techninio reglamento STR 1.02.03:1999 „Projektavimo ir statybos įmonių atestavimas“ reikalavimais ir atsižvelgdamas į specialiosi</text:span><text:span text:style-name="T26">os valstybinės priežiūros institucijų siūlymus:</text:span><text:s/></text:p>
      <text:p text:style-name="P27">Preambulės pakeitimai:</text:p>
      <text:p text:style-name="P28"><text:span text:style-name="T29">Nr.<text:s/></text:span><text:a xlink:href="https://www.e-tar.lt/portal/legalAct.html?documentId=TAR.D05CC4ED732F" office:target-frame-name="_top" xlink:show="replace"><text:span text:style-name="T30">266</text:span></text:a><text:span text:style-name="T31">, 1999-08-26, Žin., 1999, Nr. 74-2266 (1999-09-03), i. k. 099301MISAK00000266</text:span></text:p>
      <text:p text:style-name="Normal"/>
      <text:p text:style-name="P32"><text:span text:style-name="T33">1</text:span><text:span text:style-name="T34">.<text:s/></text:span><text:span text:style-name="T35">Sudarau</text:span><text:span text:style-name="T36"><text:s/>šios sudėties statybos verslo įmonių Kvalifikacijos atestavimo komisiją:</text:span></text:p>
      <text:p text:style-name="P37"><text:span text:style-name="T38">1.1</text:span><text:span text:style-name="T39">. komisijos nariai, dalyvaujantys atestuojant visas projektavimo ir statybos įmone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V. Leonavičius</text:p>
          </table:table-cell>
          <table:table-cell table:style-name="TableCell50">
            <text:p text:style-name="P51">– Valstybinės teritorijų planavimo ir statybos inspekcijos viršininko pavaduotojas (komisijos pirmininkas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riai:</text:p>
          </table:table-cell>
          <table:table-cell table:style-name="TableCell62">
            <text:p text:style-name="P63">E. Endriukaitis</text:p>
          </table:table-cell>
          <table:table-cell table:style-name="TableCell64">
            <text:p text:style-name="P65">– valstybės įmonės Statybos produkcijos sertifikavimo centro vyriausiasis ekspertas;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J. Jakimavičius</text:p>
          </table:table-cell>
          <table:table-cell table:style-name="TableCell71">
            <text:p text:style-name="P72">– Lietuvos statybininkų asociacijos generalinis direktorius;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J. Jurkūnas</text:p>
          </table:table-cell>
          <table:table-cell table:style-name="TableCell78">
            <text:p text:style-name="P79">– Valstybinės<text:s/>darbo inspekcijos Vilniaus teritorinio skyriaus viršininko pavaduotojas;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A. Masliončenko</text:p>
          </table:table-cell>
          <table:table-cell table:style-name="TableCell85">
            <text:p text:style-name="P86">– Valstybinės teritorijų planavimo ir statybos inspekcijos Techninio skyriaus vyriausiasis inžinierius;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E. Voldemaras</text:p>
          </table:table-cell>
          <table:table-cell table:style-name="TableCell92">
            <text:p text:style-name="P93">– Lietuvos statybos inžinierių sąjungos<text:s/>prezidiumo narys;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Normal"/>
      <text:p text:style-name="P101"><text:span text:style-name="T102">1.2</text:span><text:span text:style-name="T103">. komisijos nariai, dalyvaujantys atestuojant projektavimo ir statybos įmones, vykdančias specialiuosius statybos montavimo darbus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ariai:</text:p>
          </table:table-cell>
          <table:table-cell table:style-name="TableCell112">
            <text:p text:style-name="P113">P. Jogėla</text:p>
          </table:table-cell>
          <table:table-cell table:style-name="TableCell114" table:number-rows-spanned="3">
            <text:p text:style-name="P115">– Technikos priežiūros tarnybos Technikos skyriaus viršininko pavaduotojas<text:s/>(dalyvauja atestuojant įmones katilinių vamzdynų, talpyklų, slėginių indų projektavimo ir montavimo darbams);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V. Jurkšaitis</text:p>
          </table:table-cell>
          <table:table-cell table:style-name="TableCell133" table:number-rows-spanned="2">
            <text:p text:style-name="P134">– Energetikos valstybinės inspekcijos Elektros sektoriaus viršininkas (dalyvauja atestuojant įmones ypatingos svarbos<text:s/>statinių projektavimo ir montavimo darbams elektros sektoriuje);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V. Juškevičienė</text:p>
          </table:table-cell>
          <table:table-cell table:style-name="TableCell146" table:number-rows-spanned="2">
            <text:p text:style-name="P147">– Energetikos valstybinės inspekcijos Dujų sektoriaus viršininkė (dalyvauja atestuojant įmones ypatingos svarbos statinių projektavimo ir montavimo darbams dujų<text:s/>sektoriuje);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. Kunavičius</text:p>
          </table:table-cell>
          <table:table-cell table:style-name="TableCell159" table:number-rows-spanned="3">
            <text:p text:style-name="P160">– Lietuvos Respublikos vidaus reikalų ministerijos<text:s/><text:soft-page-break/>Policijos departamento Apsaugos policijos valdybos Techninių apsaugos priemonių skyriaus komisaras (dalyvauja atestuojant įmones ypatingos svarbos statinių techninių apsaugos priemonių projektavimo ir montavimo darbams);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G. Kuzmickas</text:p>
          </table:table-cell>
          <table:table-cell table:style-name="TableCell178" table:number-rows-spanned="2">
            <text:p text:style-name="P179">– Technikos priežiūros tarnybos Technikos skyriaus viršininkas (dalyvauja atestuojant įmones kėlimo įrenginių projektavimo ir montavimo darbams);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S. Maksimavičius</text:p>
          </table:table-cell>
          <table:table-cell table:style-name="TableCell191" table:number-rows-spanned="3">
            <text:p text:style-name="P192">– Lietuvos<text:s/>Respublikos vidaus reikalų ministerijos Priešgaisrinės apsaugos departamento Valstybinės priešgaisrinės priežiūros skyriaus viršininko pavaduotojas (dalyvauja atestuojant įmones priešgaisrinės signalizacijos projektavimo ir montavimo darbams);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R.</text:span><text:span text:style-name="T211"><text:s/></text:span><text:span text:style-name="T212">Markevičius</text:span></text:p>
          </table:table-cell>
          <table:table-cell table:style-name="TableCell213">
            <text:p text:style-name="P214"><text:span text:style-name="T215">– UAB „OPS“ technikos direktoriaus pavaduotojas (dalyvauja atestuojant įmones ypatingos svarbos statinių apsauginės ir priešgaisrinės signalizacijos projektavimo ir montavimo darbams);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V. Papinigis</text:span></text:p>
          </table:table-cell>
          <table:table-cell table:style-name="TableCell222">
            <text:p text:style-name="P223">– UAB „Projektų ekspertizė“ direktorius;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A. A. Racevičienė</text:p>
          </table:table-cell>
          <table:table-cell table:style-name="TableCell229" table:number-rows-spanned="3">
            <text:p text:style-name="P230">– Lietuvos Respublikos kultūros ministerijos Kultūros vertybių apsaugos departamento Programų rengimo ir atestavimo skyriaus vyriausioji specialistė (dalyvauja atestuojant įmones, atliekančias kultūros vertybių projektavimo, statybos ir jų teritorijų tvarkymo darbus);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E. Ramonas</text:p>
          </table:table-cell>
          <table:table-cell table:style-name="TableCell248" table:number-rows-spanned="2">
            <text:p text:style-name="P249">– AB Lietuvos radijo ir televizijos centro technikos direktoriaus pavaduotojas (dalyvauja atestuojant įmones radijo, televizijos bei radijo ryšio statinių projektavimo ir montavimo darbams);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K.<text:s/>Sivickis</text:p>
          </table:table-cell>
          <table:table-cell table:style-name="TableCell261" table:number-rows-spanned="3">
            <text:p text:style-name="P262">– Lietuvos melioracijos įmonių asociacijos pirmininkas (dalyvauja atestuojant įmones hidrotechnikos statinių projektavimo ir statybos darbams);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E. Vielavičius</text:span></text:p>
          </table:table-cell>
          <table:table-cell table:style-name="TableCell281">
            <text:p text:style-name="P282"><text:span text:style-name="T283">–<text:s/></text:span><text:span text:style-name="T284">AB „Lietuvos telekomas“ Tinklo departamento Projektavimo sektoriaus<text:s/></text:span><text:span text:style-name="T285">direktorius;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T. Zabarauskas</text:p>
          </table:table-cell>
          <table:table-cell table:style-name="TableCell291" table:number-rows-spanned="3">
            <text:p text:style-name="P292">– Lietuvos Respublikos aplinkos ministerijos Hidrografinio tinklo tarnybos Hidrografinio tinklo priežiūros valstybinės inspekcijos viršininkas (dalyvauja atestuojant įmones potencialiai pavojingų hidrotechnikos statinių<text:s/>projektavimo ir statybos darbams);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A. Žalandauskas</text:span></text:p>
          </table:table-cell>
          <table:table-cell table:style-name="TableCell311">
            <text:p text:style-name="P312"><text:span text:style-name="T313">Lietuvos Respublikos susisiekimo ministerijos Transporto investicijų direkcijos skyriaus viršininkas;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A. Žiaunys</text:p>
          </table:table-cell>
          <table:table-cell table:style-name="TableCell319" table:number-rows-spanned="2">
            <text:p text:style-name="P320">– Energetikos valstybinės inspekcijos Šilumos sektoriaus viršininkas (dalyvauja<text:s/>atestuojant įmones ypatingos svarbos statinių projektavimo ir montavimo darbams šilumos sektoriuje).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</table:table>
      <text:p text:style-name="P327"/>
      <text:p text:style-name="P328">Punkto pakeitimai:</text:p>
      <text:p text:style-name="P329"><text:span text:style-name="T330">Nr.<text:s/></text:span><text:a xlink:href="https://www.e-tar.lt/portal/legalAct.html?documentId=TAR.00CD9EA5BF35" office:target-frame-name="_top" xlink:show="replace"><text:span text:style-name="T331">215</text:span></text:a><text:span text:style-name="T332">, 2000-06-01, Žin., 2000, Nr. 48-1416<text:s/></text:span><text:span text:style-name="T333">(2000-06-14), i. k. 100301MISAK00000215</text:span></text:p>
      <text:p text:style-name="P334"><text:span text:style-name="T335">Nr.<text:s/></text:span><text:a xlink:href="https://www.e-tar.lt/portal/legalAct.html?documentId=TAR.8227429C920A" office:target-frame-name="_top" xlink:show="replace"><text:span text:style-name="T336">384</text:span></text:a><text:span text:style-name="T337">, 2000-09-14, Žin., 2000, Nr. 81-2464 (2000-09-27), i. k. 100301MISAK00000384</text:span></text:p>
      <text:p text:style-name="P338"><text:span text:style-name="T339">Nr.<text:s/></text:span><text:a xlink:href="https://www.e-tar.lt/portal/legalAct.html?documentId=TAR.E0906701F36A" office:target-frame-name="_top" xlink:show="replace"><text:span text:style-name="T340">7</text:span></text:a><text:span text:style-name="T341">, 2001-01-05, Žin., 2001, Nr. 4-104 (2001-01-12), i. k. 101301MISAK00000007</text:span></text:p>
      <text:p text:style-name="Normal"/>
      <text:p text:style-name="P342"><text:span text:style-name="T343">2</text:span><text:span text:style-name="T344">. Nustatau, kad Atestavimo komisijos sprendimas galioja, kai dalyvauja ne mažiau kaip du trečdaliai 1.1 punkte nurodytų komisijos nari</text:span><text:span text:style-name="T345">ų.</text:span></text:p>
      <text:p text:style-name="P346"><text:span text:style-name="T347">3</text:span><text:span text:style-name="T348">. Nustatau, kad atestuojant projektavimo ir statybos įmones, vykdančias specialiuosius statybos montavimo darbus, dalyvauja ir 1.2 punkte nurodytų specialiųjų tarnybų atstovai.</text:span></text:p>
      <text:p text:style-name="P349"><text:span text:style-name="T350">4</text:span><text:span text:style-name="T351">. Laikau netekusiu galios Lietuvos Respublikos statybos ir urbanistikos ministerijos 1997 07 22 įsakymą Nr. 202 „Dėl statybos verslo įmonių Kvalifikacijos atestavimo komisijos sudarymo“ (Žin., 1997, Nr.<text:s/></text:span><text:a xlink:href="https://www.e-tar.lt/portal/lt/legalAct/TAR.06391CA48D51" office:target-frame-name="_blank" xlink:show="new"><text:span text:style-name="T352">77-1981</text:span></text:a><text:span text:style-name="T353">).</text:span></text:p>
      <text:p text:style-name="P354"><text:span text:style-name="T355">5</text:span><text:span text:style-name="T356">. Aplinkos ministerijos informacinėje kompiuterinėje sistemoje vadovautis reikšminiais žodžiais „valdymo sistema“.</text:span></text:p>
      <text:p text:style-name="P357"/>
      <text:p text:style-name="P358"/>
      <text:p text:style-name="P359"><text:span text:style-name="T360">APLINKOS MINISTRAS</text:span><text:span text:style-name="T361"><text:tab/>DANIUS LYGIS</text:span></text:p>
      <text:p text:style-name="Normal"/>
      <text:p text:style-name="P362"/>
      <text:p text:style-name="P363"/>
      <text:p text:style-name="P364"><text:span text:style-name="T365">Pa</text:span><text:span text:style-name="T366">keitimai:</text:span></text:p>
      <text:p text:style-name="P367"/>
      <text:p text:style-name="P368"><text:span text:style-name="T369">1.</text:span></text:p>
      <text:p text:style-name="P370"><text:span text:style-name="T371">Lietuvos Respublikos aplinkos ministerija, Įsakymas</text:span></text:p>
      <text:p text:style-name="P372"><text:span text:style-name="T373">Nr.<text:s/></text:span><text:a xlink:href="https://www.e-tar.lt/portal/legalAct.html?documentId=TAR.D05CC4ED732F" office:target-frame-name="_top" xlink:show="replace"><text:span text:style-name="T374">266</text:span></text:a><text:span text:style-name="T375">, 1999-08-26, Žin., 1999, Nr. 74-2266 (1999-09-03), i. k. 099301MISAK00000266</text:span></text:p>
      <text:p text:style-name="P376"><text:span text:style-name="T377">Dėl organizacinio tvark</text:span><text:span text:style-name="T378">omojo statybos techninio reglamento STR 1.02.03:1999 "Projektavimo ir statybos įmonių atestavimas" patvirtinimo</text:span></text:p>
      <text:p text:style-name="P379"/>
      <text:p text:style-name="P380"><text:span text:style-name="T381">2.</text:span></text:p>
      <text:p text:style-name="P382"><text:span text:style-name="T383">Lietuvos Respublikos aplinkos ministerija, Įsakymas</text:span></text:p>
      <text:p text:style-name="P384"><text:span text:style-name="T385">Nr.<text:s/></text:span><text:a xlink:href="https://www.e-tar.lt/portal/legalAct.html?documentId=TAR.00CD9EA5BF35" office:target-frame-name="_top" xlink:show="replace"><text:span text:style-name="T386">21</text:span><text:span text:style-name="T387">5</text:span></text:a><text:span text:style-name="T388">, 2000-06-01, Žin., 2000, Nr. 48-1416 (2000-06-14), i. k. 100301MISAK00000215</text:span></text:p>
      <text:p text:style-name="P389"><text:span text:style-name="T390">Dėl Lietuvos Respublikos aplinkos ministro 1999 06 22 įsakymo Nr. 182 "Dėl statybos verslo įmonių Kvalifikacijos atestavimo komisijos sudarymo" dalinio pakeitimo</text:span></text:p>
      <text:p text:style-name="P391"/>
      <text:p text:style-name="P392"><text:span text:style-name="T393">3.</text:span></text:p>
      <text:p text:style-name="P394"><text:span text:style-name="T395">Lietuvos Re</text:span><text:span text:style-name="T396">spublikos aplinkos ministerija, Įsakymas</text:span></text:p>
      <text:p text:style-name="P397"><text:span text:style-name="T398">Nr.<text:s/></text:span><text:a xlink:href="https://www.e-tar.lt/portal/legalAct.html?documentId=TAR.8227429C920A" office:target-frame-name="_top" xlink:show="replace"><text:span text:style-name="T399">384</text:span></text:a><text:span text:style-name="T400">, 2000-09-14, Žin., 2000, Nr. 81-2464 (2000-09-27), i. k. 100301MISAK00000384</text:span></text:p>
      <text:p text:style-name="P401"><text:span text:style-name="T402">Dėl Lietuvos Respublikos aplinkos ministro 1999<text:s/></text:span><text:span text:style-name="T403">06 22 įsakymo Nr. 182 "Dėl statybos verslo įmonių Kvalifikacijos atestavimo komisijos sudarymo" papildymo</text:span></text:p>
      <text:p text:style-name="P404"/>
      <text:p text:style-name="P405"><text:span text:style-name="T406">4.</text:span></text:p>
      <text:p text:style-name="P407"><text:span text:style-name="T408">Lietuvos Respublikos aplinkos ministerija, Įsakymas</text:span></text:p>
      <text:p text:style-name="P409"><text:span text:style-name="T410">Nr.<text:s/></text:span><text:a xlink:href="https://www.e-tar.lt/portal/legalAct.html?documentId=TAR.E0906701F36A" office:target-frame-name="_top" xlink:show="replace"><text:span text:style-name="T411">7</text:span></text:a><text:span text:style-name="T412">,<text:s/></text:span><text:span text:style-name="T413">2001-01-05, Žin., 2001, Nr. 4-104 (2001-01-12), i. k. 101301MISAK00000007</text:span></text:p>
      <text:p text:style-name="P414"><text:span text:style-name="T415">Dėl Lietuvos Respublikos aplinkos ministro 1999 06 22 įsakymo Nr.182 "Dėl statybos verslo įmonių Kvalifikacijos atestavimo komisijos sudarymo" dalinio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1T08:07:00Z</meta:creation-date>
    <dc:date>2017-02-21T08:07:00Z</dc:date>
    <meta:template xlink:href="Normal.dotm" xlink:type="simple"/>
    <meta:editing-cycles>2</meta:editing-cycles>
    <meta:editing-duration>PT0S</meta:editing-duration>
    <meta:document-statistic meta:page-count="3" meta:paragraph-count="75" meta:word-count="994" meta:character-count="7591" meta:row-count="266" meta:non-whitespace-character-count="6672"/>
  </office:meta>
</office:document-meta>
</file>