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fo:text-indent="2.559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4.9166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4.916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4.9166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4.9166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4.9166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4.9166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4.9166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left" style:position="4.9166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P512" style:parent-style-name="Normal" style:family="paragraph">
      <style:paragraph-properties fo:text-indent="0.4923in"/>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T515" style:parent-style-name="DefaultParagraphFont" style:family="text">
      <style:text-properties fo:color="#000000"/>
    </style:style>
    <style:style style:name="P516" style:parent-style-name="Normal" style:family="paragraph">
      <style:paragraph-properties fo:text-indent="0.4923in"/>
    </style:style>
    <style:style style:name="P517" style:parent-style-name="Normal" style:family="paragraph">
      <style:paragraph-properties fo:break-before="page" fo:margin-left="5.2173in" fo:text-indent="-1.674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indent="0.4923in"/>
      <style:text-properties fo:color="#000000"/>
    </style:style>
    <style:style style:name="P523" style:parent-style-name="Normal" style:family="paragraph">
      <style:paragraph-properties fo:text-indent="0.4923in"/>
      <style:text-properties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fo:text-indent="0.4923in"/>
      <style:text-properties fo:color="#000000"/>
    </style:style>
    <style:style style:name="P5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36" style:parent-style-name="Normal" style:family="paragraph">
      <style:text-properties fo:color="#000000"/>
    </style:style>
    <style:style style:name="P537" style:parent-style-name="Normal" style:family="paragraph">
      <style:paragraph-properties fo:text-indent="0.4923in">
        <style:tab-stops>
          <style:tab-stop style:type="right" style:leader-style="dotted" style:leader-text="." style:position="6.693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23in">
        <style:tab-stops>
          <style:tab-stop style:type="right" style:leader-style="dotted" style:leader-text="." style:position="6.69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indent="0.4923in">
        <style:tab-stops>
          <style:tab-stop style:type="right" style:leader-style="dotted" style:leader-text="." style:position="6.69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tab-stops>
          <style:tab-stop style:type="right" style:leader-style="dotted" style:leader-text="." style:position="6.693in"/>
        </style:tab-stops>
      </style:paragraph-properties>
    </style:style>
    <style:style style:name="T550" style:parent-style-name="DefaultParagraphFont" style:family="text">
      <style:text-properties fo:color="#000000"/>
    </style:style>
    <style:style style:name="P551" style:parent-style-name="Normal" style:family="paragraph">
      <style:paragraph-properties fo:text-indent="0.4923in">
        <style:tab-stops>
          <style:tab-stop style:type="right" style:leader-style="dotted" style:leader-text="." style:position="6.69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tab-stops>
          <style:tab-stop style:type="right" style:leader-style="dotted" style:leader-text="." style:position="6.693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tab-stops>
          <style:tab-stop style:type="right" style:leader-style="dotted" style:leader-text="." style:position="6.6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23in">
        <style:tab-stops>
          <style:tab-stop style:type="right" style:leader-style="dotted" style:leader-text="." style:position="6.69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23in">
        <style:tab-stops>
          <style:tab-stop style:type="right" style:leader-style="dotted" style:leader-text="." style:position="6.693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23in">
        <style:tab-stops>
          <style:tab-stop style:type="right" style:leader-style="dotted" style:leader-tex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tab-stops>
          <style:tab-stop style:type="right" style:leader-style="dotted" style:leader-text="." style:position="6.693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tab-stops>
          <style:tab-stop style:type="right" style:leader-style="dotted" style:leader-text="." style:position="6.69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tab-stops>
          <style:tab-stop style:type="right" style:leader-style="dotted" style:leader-text="." style:position="6.693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tab-stops>
          <style:tab-stop style:type="right" style:leader-style="dotted" style:leader-text="." style:position="6.693in"/>
        </style:tab-stops>
      </style:paragraph-properties>
    </style:style>
    <style:style style:name="T601" style:parent-style-name="DefaultParagraphFont" style:family="text">
      <style:text-properties fo:color="#000000"/>
    </style:style>
    <style:style style:name="P602" style:parent-style-name="Normal" style:family="paragraph">
      <style:paragraph-properties fo:text-indent="0.4923in">
        <style:tab-stops>
          <style:tab-stop style:type="right" style:leader-style="dotted" style:leader-text="."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indent="0.4923in"/>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ab-stops>
          <style:tab-stop style:type="left" style:position="4.5in"/>
        </style:tab-stops>
      </style:paragraph-properties>
      <style:text-properties fo:color="#000000"/>
    </style:style>
    <style:style style:name="P616" style:parent-style-name="Normal" style:family="paragraph">
      <style:paragraph-properties fo:text-indent="4.5in">
        <style:tab-stops>
          <style:tab-stop style:type="left" style:position="4.5in"/>
        </style:tab-stops>
      </style:paragraph-properties>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break-before="page" fo:margin-left="5.0208in" fo:text-indent="-1.4777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color="#000000" fo:language="en" fo:country="US"/>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0" style:parent-style-name="Normal" style:family="paragraph">
      <style:paragraph-properties fo:text-align="center" fo:text-indent="0.4923in"/>
      <style:text-properties fo:color="#000000" fo:font-size="10pt" style:font-size-asian="10pt"/>
    </style:style>
    <style:style style:name="P6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6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fo:text-indent="0.4923in"/>
      <style:text-properties fo:color="#000000"/>
    </style:style>
    <style:style style:name="P6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ab-stops>
          <style:tab-stop style:type="center" style:position="4.25in"/>
        </style:tab-stops>
      </style:paragraph-properties>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54"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indent="0.4923in"/>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fo:text-align="center"/>
    </style:style>
    <style:style style:name="T660" style:parent-style-name="DefaultParagraphFont" style:family="text">
      <style:text-properties fo:font-weight="bold" style:font-weight-asian="bold" fo:color="#000000" fo:language="en" fo:country="US"/>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indent="0.4923in">
        <style:tab-stops>
          <style:tab-stop style:type="center" style:position="4.5in"/>
        </style:tab-stops>
      </style:paragraph-properties>
      <style:text-properties fo:color="#000000" fo:font-size="10pt" style:font-size-asian="10pt"/>
    </style:style>
    <style:style style:name="P6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7"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6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justify">
        <style:tab-stops>
          <style:tab-stop style:type="center" style:position="4.4166in"/>
        </style:tab-stops>
      </style:paragraph-properties>
      <style:text-properties fo:color="#000000" fo:font-size="10pt" style:font-size-asian="10pt"/>
    </style:style>
    <style:style style:name="P6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2" style:parent-style-name="Normal" style:family="paragraph">
      <style:paragraph-properties fo:text-indent="0.4923in"/>
      <style:text-properties fo:color="#000000"/>
    </style:style>
    <style:style style:name="P6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ab-stops>
          <style:tab-stop style:type="center" style:position="5in"/>
        </style:tab-stops>
      </style:paragraph-properties>
      <style:text-properties fo:color="#000000"/>
    </style:style>
    <style:style style:name="P688"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center"/>
    </style:style>
    <style:style style:name="T697" style:parent-style-name="DefaultParagraphFont" style:family="text">
      <style:text-properties fo:color="#000000"/>
    </style:style>
    <style:style style:name="P698" style:parent-style-name="Normal" style:family="paragraph">
      <style:paragraph-properties fo:break-before="page" fo:margin-left="4.8236in" fo:text-indent="1.2791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fo:language="en" fo:country="U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fo:text-indent="0.4923in">
        <style:tab-stops>
          <style:tab-stop style:type="center" style:position="3.8333in"/>
        </style:tab-stops>
      </style:paragraph-properties>
      <style:text-properties fo:color="#000000" fo:font-size="10pt" style:font-size-asian="10pt"/>
    </style:style>
    <style:style style:name="P7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3" style:parent-style-name="Normal" style:family="paragraph">
      <style:text-properties fo:color="#000000"/>
    </style:style>
    <style:style style:name="P71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fo:text-indent="0.4923in">
        <style:tab-stops>
          <style:tab-stop style:type="center" style:position="4.4166in"/>
        </style:tab-stops>
      </style:paragraph-properties>
      <style:text-properties fo:color="#000000" fo:font-size="10pt" style:font-size-asian="10pt"/>
    </style:style>
    <style:style style:name="P7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7" style:parent-style-name="Normal" style:family="paragraph">
      <style:text-properties fo:color="#000000" fo:font-size="10pt" style:font-size-asian="10pt"/>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ab-stops>
          <style:tab-stop style:type="right" style:leader-style="dotted" style:leader-text="." style:position="6.693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23in">
        <style:tab-stops>
          <style:tab-stop style:type="right" style:leader-style="dotted" style:leader-text="."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tab-stops>
          <style:tab-stop style:type="right" style:leader-style="dotted" style:leader-text="." style:position="6.693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4923in">
        <style:tab-stops>
          <style:tab-stop style:type="right" style:leader-style="dotted" style:leader-text="." style:position="6.693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46" style:parent-style-name="Normal" style:family="paragraph">
      <style:paragraph-properties fo:text-indent="0.4923in">
        <style:tab-stops>
          <style:tab-stop style:type="right" style:leader-style="dotted" style:leader-text="." style:position="6.69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tab-stops>
          <style:tab-stop style:type="right" style:leader-style="dotted" style:leader-text="." style:position="6.69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text-indent="0.4923in">
        <style:tab-stops>
          <style:tab-stop style:type="center" style:position="4.75in"/>
        </style:tab-stops>
      </style:paragraph-properties>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3" style:parent-style-name="Normal" style:family="paragraph">
      <style:paragraph-properties fo:text-indent="0.4923in">
        <style:tab-stops>
          <style:tab-stop style:type="center" style:position="4.8333in"/>
          <style:tab-stop style:type="center" style:position="6.1666in"/>
        </style:tab-stops>
      </style:paragraph-properties>
      <style:text-properties fo:color="#000000" fo:font-size="10pt" style:font-size-asian="10pt"/>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break-before="page" fo:text-align="center"/>
    </style:style>
    <style:style style:name="T768" style:parent-style-name="DefaultParagraphFont" style:family="text">
      <style:text-properties fo:font-weight="bold" style:font-weight-asian="bold" fo:color="#000000" fo:language="en" fo:country="US"/>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77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7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0" style:parent-style-name="Normal" style:family="paragraph">
      <style:paragraph-properties fo:text-indent="0.4923in">
        <style:tab-stops>
          <style:tab-stop style:type="center" style:position="3.3333in"/>
        </style:tab-stops>
      </style:paragraph-properties>
      <style:text-properties fo:color="#000000" fo:font-size="10pt" style:font-size-asian="10pt"/>
    </style:style>
    <style:style style:name="P781" style:parent-style-name="Normal" style:family="paragraph">
      <style:paragraph-properties fo:text-indent="0.4923in"/>
      <style:text-properties fo:color="#000000"/>
    </style:style>
    <style:style style:name="P7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indent="0.4923in">
        <style:tab-stops>
          <style:tab-stop style:type="right" style:leader-style="dotted" style:leader-text="." style:position="6.693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ab-stops>
          <style:tab-stop style:type="right" style:leader-style="dotted" style:leader-text="." style:position="6.693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tab-stops>
          <style:tab-stop style:type="right" style:leader-style="dotted" style:leader-text="." style:position="6.6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tab-stops>
          <style:tab-stop style:type="right" style:leader-style="dotted" style:leader-text="." style:position="6.693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tab-stops>
          <style:tab-stop style:type="right" style:leader-style="dotted" style:leader-text="." style:position="6.69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ab-stops>
          <style:tab-stop style:type="center" style:position="4.6666in"/>
        </style:tab-stops>
      </style:paragraph-properties>
      <style:text-properties fo:color="#000000"/>
    </style:style>
    <style:style style:name="P821"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826" style:parent-style-name="Normal" style:family="paragraph">
      <style:paragraph-properties fo:text-indent="0.4923in"/>
      <style:text-properties fo:color="#000000"/>
    </style:style>
    <style:style style:name="P827" style:parent-style-name="Normal" style:family="paragraph">
      <style:paragraph-properties fo:text-indent="0.4923in"/>
    </style:style>
    <style:style style:name="T828" style:parent-style-name="DefaultParagraphFont" style:family="text">
      <style:text-properties fo:color="#000000"/>
    </style:style>
    <style:style style:name="P829" style:parent-style-name="Normal" style:family="paragraph">
      <style:paragraph-properties fo:text-align="center"/>
    </style:style>
    <style:style style:name="T830" style:parent-style-name="DefaultParagraphFont" style:family="text">
      <style:text-properties fo:color="#000000"/>
    </style:style>
    <style:style style:name="P831" style:parent-style-name="Normal" style:family="paragraph">
      <style:paragraph-properties fo:text-indent="0.4923in"/>
    </style:style>
    <style:style style:name="P832" style:parent-style-name="Normal" style:family="paragraph">
      <style:paragraph-properties fo:break-before="page" fo:margin-left="4.9222in" fo:text-indent="-1.379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fo:language="en" fo:country="U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center"/>
      <style:text-properties fo:font-weight="bold" style:font-weight-asian="bold" fo:color="#000000"/>
    </style:style>
    <style:style style:name="P841" style:parent-style-name="Normal" style:family="paragraph">
      <style:paragraph-properties fo:text-align="center"/>
      <style:text-properties fo:font-weight="bold" style:font-weight-asian="bold"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center"/>
      <style:text-properties fo:font-weight="bold" style:font-weight-asian="bold"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47" style:parent-style-name="Normal" style:family="paragraph">
      <style:paragraph-properties fo:text-indent="0.4923in"/>
      <style:text-properties fo:color="#000000"/>
    </style:style>
    <style:style style:name="P8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49"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1"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5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fo:text-indent="0.4923in">
        <style:tab-stops>
          <style:tab-stop style:type="center" style:position="3.75in"/>
        </style:tab-stops>
      </style:paragraph-properties>
      <style:text-properties fo:color="#000000" fo:font-size="10pt" style:font-size-asian="10pt"/>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align="justify" fo:text-indent="0.4923in">
        <style:tab-stops>
          <style:tab-stop style:type="center" style:position="4.75in"/>
        </style:tab-stops>
      </style:paragraph-properties>
      <style:text-properties fo:color="#000000"/>
    </style:style>
    <style:style style:name="P872" style:parent-style-name="Normal" style:family="paragraph">
      <style:paragraph-properties fo:text-indent="0.4923in"/>
      <style:text-properties fo:color="#000000"/>
    </style:style>
    <style:style style:name="P873" style:parent-style-name="Normal" style:family="paragraph">
      <style:paragraph-properties fo:text-indent="0.4923in"/>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77" style:parent-style-name="Normal" style:family="paragraph">
      <style:paragraph-properties fo:text-indent="0.4923in">
        <style:tab-stops>
          <style:tab-stop style:type="center" style:position="4.3333in"/>
          <style:tab-stop style:type="center" style:position="5.9166in"/>
        </style:tab-stops>
      </style:paragraph-properties>
      <style:text-properties fo:color="#000000" fo:font-size="10pt" style:font-size-asian="10pt"/>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break-before="page" fo:text-align="center"/>
    </style:style>
    <style:style style:name="T884" style:parent-style-name="DefaultParagraphFont" style:family="text">
      <style:text-properties fo:font-weight="bold" style:font-weight-asian="bold" fo:color="#000000" fo:language="en" fo:country="US"/>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text-properties fo:font-weight="bold" style:font-weight-asian="bold" fo:color="#000000"/>
    </style:style>
    <style:style style:name="P887" style:parent-style-name="Normal" style:family="paragraph">
      <style:paragraph-properties fo:text-align="center"/>
      <style:text-properties fo:font-weight="bold" style:font-weight-asian="bold" fo:color="#000000"/>
    </style:style>
    <style:style style:name="P888" style:parent-style-name="Normal" style:family="paragraph">
      <style:paragraph-properties fo:text-align="center"/>
      <style:text-properties fo:font-weight="bold" style:font-weight-asian="bold"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1"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3"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8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5" style:parent-style-name="Normal" style:family="paragraph">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00" style:parent-style-name="Normal" style:family="paragraph">
      <style:paragraph-properties fo:text-indent="0.4923in"/>
      <style:text-properties fo:color="#000000"/>
    </style:style>
    <style:style style:name="P90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ab-stops>
          <style:tab-stop style:type="center" style:position="4.4166in"/>
        </style:tab-stops>
      </style:paragraph-properties>
      <style:text-properties fo:color="#000000"/>
    </style:style>
    <style:style style:name="P912" style:parent-style-name="Normal" style:family="paragraph">
      <style:paragraph-properties fo:text-indent="0.4923in">
        <style:tab-stops>
          <style:tab-stop style:type="center" style:position="1.4166in"/>
        </style:tab-stops>
      </style:paragraph-properties>
      <style:text-properties fo:color="#000000" fo:font-size="10pt" style:font-size-asian="10pt"/>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16" style:parent-style-name="Normal" style:family="paragraph">
      <style:paragraph-properties fo:text-indent="0.4923in">
        <style:tab-stops>
          <style:tab-stop style:type="center" style:position="3.6666in"/>
          <style:tab-stop style:type="center" style:position="5.8333in"/>
        </style:tab-stops>
      </style:paragraph-properties>
      <style:text-properties fo:color="#000000" fo:font-size="10pt" style:font-size-asian="10pt"/>
    </style:style>
    <style:style style:name="P917" style:parent-style-name="Normal" style:family="paragraph">
      <style:paragraph-properties fo:text-indent="0.4923in"/>
      <style:text-properties fo:color="#000000"/>
    </style:style>
    <style:style style:name="P918" style:parent-style-name="Normal" style:family="paragraph">
      <style:paragraph-properties fo:text-indent="0.4923in"/>
      <style:text-properties fo:color="#000000"/>
    </style:style>
    <style:style style:name="P919" style:parent-style-name="Normal" style:family="paragraph">
      <style:paragraph-properties fo:text-align="center"/>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color="#000000" fo:language="en" fo:country="US"/>
    </style:style>
    <style:style style:name="P924" style:parent-style-name="Normal" style:family="paragraph">
      <style:paragraph-properties fo:text-align="center"/>
      <style:text-properties fo:color="#000000"/>
    </style:style>
    <style:style style:name="P925" style:parent-style-name="Normal" style:family="paragraph">
      <style:text-properties fo:color="#000000"/>
    </style:style>
    <style:style style:name="P926" style:parent-style-name="Normal" style:family="paragraph">
      <style:paragraph-properties fo:break-before="page"/>
    </style:style>
    <style:style style:name="T927" style:parent-style-name="DefaultParagraphFont" style:family="text">
      <style:text-properties fo:color="#000000" fo:language="en" fo:country="US"/>
    </style:style>
    <style:style style:name="P928" style:parent-style-name="Normal" style:family="paragraph">
      <style:paragraph-properties fo:text-align="center"/>
    </style:style>
    <style:style style:name="T929" style:parent-style-name="DefaultParagraphFont" style:family="text">
      <style:text-properties fo:color="#000000"/>
    </style:style>
    <style:style style:name="P930" style:parent-style-name="Normal" style:family="paragraph">
      <style:paragraph-properties fo:break-before="page"/>
    </style:style>
    <style:style style:name="T931" style:parent-style-name="DefaultParagraphFont" style:family="text">
      <style:text-properties fo:color="#000000" fo:language="en" fo:country="US"/>
    </style:style>
    <style:style style:name="P932" style:parent-style-name="Normal" style:family="paragraph">
      <style:paragraph-properties fo:text-align="center"/>
      <style:text-properties fo:color="#000000"/>
    </style:style>
    <style:style style:name="P933" style:parent-style-name="Normal" style:family="paragraph">
      <style:paragraph-properties fo:break-before="page" fo:margin-left="4.725in" fo:text-indent="-1.1819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indent="0.4923in"/>
      <style:text-properties fo:color="#000000"/>
    </style:style>
    <style:style style:name="P940" style:parent-style-name="Normal" style:family="paragraph">
      <style:paragraph-properties fo:text-align="center"/>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4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1" style:parent-style-name="Normal" style:family="paragraph">
      <style:paragraph-properties fo:text-indent="0.4923in">
        <style:tab-stops>
          <style:tab-stop style:type="center" style:position="4.5833in"/>
        </style:tab-stops>
      </style:paragraph-properties>
      <style:text-properties fo:color="#000000" fo:font-size="10pt" style:font-size-asian="10pt"/>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ab-stops>
          <style:tab-stop style:type="right" style:position="6.693in"/>
        </style:tab-stops>
      </style:paragraph-properties>
      <style:text-properties fo:color="#000000"/>
    </style:style>
    <style:style style:name="P961" style:parent-style-name="Normal" style:family="paragraph">
      <style:paragraph-properties fo:text-indent="0.4923in">
        <style:tab-stops>
          <style:tab-stop style:type="center" style:position="6.1666in"/>
        </style:tab-stops>
      </style:paragraph-properties>
      <style:text-properties fo:color="#000000" fo:font-size="10pt" style:font-size-asian="10pt"/>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text-properties fo:color="#000000"/>
    </style:style>
    <style:style style:name="P964" style:parent-style-name="Normal" style:family="paragraph">
      <style:paragraph-properties fo:text-align="center"/>
      <style:text-properties fo:color="#000000"/>
    </style:style>
    <style:style style:name="P965" style:parent-style-name="Normal" style:family="paragraph">
      <style:paragraph-properties fo:text-indent="0.4923in"/>
      <style:text-properties fo:color="#000000"/>
    </style:style>
    <style:style style:name="TableColumn967" style:family="table-column">
      <style:table-column-properties style:column-width="2.3708in"/>
    </style:style>
    <style:style style:name="TableColumn968" style:family="table-column">
      <style:table-column-properties style:column-width="2.1263in"/>
    </style:style>
    <style:style style:name="TableColumn969" style:family="table-column">
      <style:table-column-properties style:column-width="2.3458in"/>
    </style:style>
    <style:style style:name="Table966" style:family="table">
      <style:table-properties style:width="6.6923in" fo:margin-left="0in" table:align="lef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Calibri"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fo:font-size="10pt" style:font-size-asian="10pt" style:font-size-complex="12pt" style:language-asian="lt" style:country-asian="LT"/>
    </style:style>
    <style:style style:name="P984" style:parent-style-name="Normal" style:family="paragraph">
      <style:paragraph-properties fo:text-indent="0.4923in"/>
    </style:style>
    <style:style style:name="P985" style:parent-style-name="Normal" style:family="paragraph">
      <style:paragraph-properties fo:text-align="center"/>
    </style:style>
    <style:style style:name="T986" style:parent-style-name="DefaultParagraphFont" style:family="text">
      <style:text-properties fo:color="#000000"/>
    </style:style>
    <style:style style:name="P987" style:parent-style-name="Normal" style:family="paragraph">
      <style:paragraph-properties fo:break-before="page" fo:margin-left="4.3312in" fo:text-indent="-0.7881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align="center"/>
    </style:style>
    <style:style style:name="T992" style:parent-style-name="DefaultParagraphFont" style:family="text">
      <style:text-properties fo:color="#000000"/>
    </style:style>
    <style:style style:name="P993" style:parent-style-name="Normal" style:family="paragraph">
      <style:paragraph-properties fo:text-align="center"/>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text-properties fo:color="#000000"/>
    </style:style>
    <style:style style:name="P998" style:parent-style-name="Normal" style:family="paragraph">
      <style:paragraph-properties fo:text-align="center"/>
      <style:text-properties fo:color="#000000" style:text-underline-type="single" style:text-underline-style="solid" style:text-underline-width="auto" style:text-underline-mode="continuous"/>
    </style:style>
    <style:style style:name="P999" style:parent-style-name="Normal" style:family="paragraph">
      <style:paragraph-properties fo:text-indent="0.4923in"/>
      <style:text-properties fo:color="#000000"/>
    </style:style>
    <style:style style:name="P1000" style:parent-style-name="Normal" style:family="paragraph">
      <style:paragraph-properties fo:text-align="center"/>
      <style:text-properties fo:color="#000000"/>
    </style:style>
    <style:style style:name="P1001" style:parent-style-name="Normal" style:family="paragraph">
      <style:paragraph-properties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23in"/>
    </style:style>
    <style:style style:name="P1032" style:parent-style-name="Normal" style:family="paragraph">
      <style:paragraph-properties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38" style:parent-style-name="Normal" style:family="paragraph">
      <style:paragraph-properties fo:text-indent="0.4923in"/>
    </style:style>
    <style:style style:name="P1039" style:parent-style-name="Normal" style:family="paragraph">
      <style:paragraph-properties fo:text-indent="0.4923in">
        <style:tab-stops>
          <style:tab-stop style:type="right" style:leader-style="dotted" style:leader-text="."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4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49" style:parent-style-name="Normal" style:family="paragraph">
      <style:paragraph-properties fo:text-indent="0.4923in"/>
    </style:style>
    <style:style style:name="P1050" style:parent-style-name="Normal" style:family="paragraph">
      <style:paragraph-properties fo:text-indent="0.4923in">
        <style:tab-stops>
          <style:tab-stop style:type="right" style:leader-style="dotted" style:leader-text="." style:position="6.693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5" style:parent-style-name="Normal" style:family="paragraph">
      <style:paragraph-properties fo:text-indent="0.4923in"/>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5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0" style:parent-style-name="Normal" style:family="paragraph">
      <style:paragraph-properties fo:text-indent="0.4923in"/>
    </style:style>
    <style:style style:name="P1061" style:parent-style-name="Normal" style:family="paragraph">
      <style:paragraph-properties fo:text-indent="0.4923in">
        <style:tab-stops>
          <style:tab-stop style:type="right" style:leader-style="dotted" style:leader-text="." style:position="6.693in"/>
        </style:tab-stops>
      </style:paragraph-properties>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69" style:parent-style-name="Normal" style:family="paragraph">
      <style:paragraph-properties fo:text-indent="0.4923in"/>
    </style:style>
    <style:style style:name="P1070" style:parent-style-name="Normal" style:family="paragraph">
      <style:paragraph-properties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76" style:parent-style-name="Normal" style:family="paragraph">
      <style:paragraph-properties fo:text-indent="0.4923in"/>
    </style:style>
    <style:style style:name="P1077" style:parent-style-name="Normal" style:family="paragraph">
      <style:paragraph-properties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indent="0.4923in"/>
      <style:text-properties fo:color="#000000"/>
    </style:style>
    <style:style style:name="P1106" style:parent-style-name="Normal" style:family="paragraph">
      <style:paragraph-properties fo:text-indent="0.4923in"/>
      <style:text-properties fo:color="#000000"/>
    </style:style>
    <style:style style:name="P1107" style:parent-style-name="Normal" style:family="paragraph">
      <style:paragraph-properties fo:text-indent="0.4923in"/>
      <style:text-properties fo:color="#000000"/>
    </style:style>
    <style:style style:name="P11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09" style:parent-style-name="Normal" style:family="paragraph">
      <style:paragraph-properties fo:text-indent="0.4923in"/>
    </style:style>
    <style:style style:name="P1110" style:parent-style-name="Normal" style:family="paragraph">
      <style:paragraph-properties fo:text-indent="0.4923in">
        <style:tab-stops>
          <style:tab-stop style:type="right" style:leader-style="dotted" style:leader-text="." style:position="6.693in"/>
        </style:tab-stops>
      </style:paragraph-properties>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5" style:parent-style-name="Normal" style:family="paragraph">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3in">
        <style:tab-stops>
          <style:tab-stop style:type="left" style:position="3in"/>
        </style:tab-stops>
      </style:paragraph-properties>
      <style:text-properties fo:color="#000000"/>
    </style:style>
    <style:style style:name="P1118" style:parent-style-name="Normal" style:family="paragraph">
      <style:paragraph-properties fo:text-indent="0.4923in">
        <style:tab-stops>
          <style:tab-stop style:type="left" style:position="3in"/>
        </style:tab-stops>
      </style:paragraph-properties>
      <style:text-properties fo:color="#000000"/>
    </style:style>
    <style:style style:name="P1119" style:parent-style-name="Normal" style:family="paragraph">
      <style:paragraph-properties fo:text-indent="0.4923in">
        <style:tab-stops>
          <style:tab-stop style:type="left" style:position="3in"/>
        </style:tab-stops>
      </style:paragraph-properties>
      <style:text-properties fo:color="#000000"/>
    </style:style>
    <style:style style:name="P1120" style:parent-style-name="Normal" style:family="paragraph">
      <style:paragraph-properties fo:text-indent="0.4923in">
        <style:tab-stops>
          <style:tab-stop style:type="left" style:position="3in"/>
        </style:tab-stops>
      </style:paragraph-properties>
      <style:text-properties fo:color="#000000"/>
    </style:style>
    <style:style style:name="P1121" style:parent-style-name="Normal" style:family="paragraph">
      <style:paragraph-properties fo:text-indent="3in">
        <style:tab-stops>
          <style:tab-stop style:type="left" style:position="3in"/>
        </style:tab-stops>
      </style:paragraph-properties>
      <style:text-properties fo:color="#000000"/>
    </style:style>
    <style:style style:name="P1122" style:parent-style-name="Normal" style:family="paragraph">
      <style:paragraph-properties fo:text-indent="0.4923in"/>
    </style:style>
    <style:style style:name="P1123" style:parent-style-name="Normal" style:family="paragraph">
      <style:paragraph-properties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23in"/>
      <style:text-properties fo:color="#000000"/>
    </style:style>
    <style:style style:name="TableColumn1128" style:family="table-column">
      <style:table-column-properties style:column-width="2.2in" style:use-optimal-column-width="false"/>
    </style:style>
    <style:style style:name="TableColumn1129" style:family="table-column">
      <style:table-column-properties style:column-width="2.5013in" style:use-optimal-column-width="false"/>
    </style:style>
    <style:style style:name="TableColumn1130" style:family="table-column">
      <style:table-column-properties style:column-width="2.1416in" style:use-optimal-column-width="false"/>
    </style:style>
    <style:style style:name="Table1127" style:family="table">
      <style:table-properties style:width="6.843in" fo:margin-left="0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asian="Calibri" fo:font-size="10pt" style:font-size-asian="10pt" style:font-size-complex="12pt" style:language-asian="lt" style:country-asian="LT"/>
    </style:style>
    <style:style style:name="P1143" style:parent-style-name="Normal" style:family="paragraph">
      <style:paragraph-properties fo:text-align="center"/>
      <style:text-properties style:font-name-asian="Calibri" fo:font-size="10pt" style:font-size-asian="10pt" style:font-size-complex="12pt" style:language-asian="lt" style:country-asian="LT"/>
    </style:style>
    <style:style style:name="P114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Calibri" fo:font-size="10pt" style:font-size-asian="10pt" style:font-size-complex="12pt" style:language-asian="lt" style:country-asian="LT"/>
    </style:style>
    <style:style style:name="P1147" style:parent-style-name="Normal" style:family="paragraph">
      <style:paragraph-properties fo:text-align="center"/>
      <style:text-properties style:font-name-asian="Calibri" fo:font-size="10pt" style:font-size-asian="10pt" style:font-size-complex="12pt" style:language-asian="lt" style:country-asian="LT"/>
    </style:style>
    <style:style style:name="P1148" style:parent-style-name="Normal" style:family="paragraph">
      <style:paragraph-properties fo:text-indent="0.4923in"/>
    </style:style>
    <style:style style:name="P1149" style:parent-style-name="Normal" style:family="paragraph">
      <style:paragraph-properties fo:text-align="center"/>
      <style:text-properties fo:color="#000000"/>
    </style:style>
    <style:style style:name="P1150" style:parent-style-name="Normal" style:family="paragraph">
      <style:paragraph-properties fo:text-indent="0.4923in"/>
    </style:style>
    <style:style style:name="P1151" style:parent-style-name="Normal" style:family="paragraph">
      <style:paragraph-properties fo:break-before="page" fo:margin-left="4.5284in" fo:text-indent="-0.9854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text-align="center"/>
      <style:text-properties fo:color="#000000"/>
    </style:style>
    <style:style style:name="P1159" style:parent-style-name="Normal" style:family="paragraph">
      <style:paragraph-properties fo:text-align="center"/>
      <style:text-properties fo:color="#000000"/>
    </style:style>
    <style:style style:name="P1160" style:parent-style-name="Normal" style:family="paragraph">
      <style:paragraph-properties fo:text-align="center"/>
      <style:text-properties fo:color="#000000"/>
    </style:style>
    <style:style style:name="P1161" style:parent-style-name="Normal" style:family="paragraph">
      <style:paragraph-properties fo:text-indent="3.54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center"/>
      <style:text-properties fo:font-weight="bold" style:font-weight-asian="bold" fo:color="#000000"/>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68" style:parent-style-name="Normal" style:family="paragraph">
      <style:paragraph-properties fo:text-align="center" fo:text-indent="0.4923in"/>
      <style:text-properties fo:color="#000000" fo:font-size="10pt" style:font-size-asian="10pt"/>
    </style:style>
    <style:style style:name="P116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70" style:parent-style-name="Normal" style:family="paragraph">
      <style:paragraph-properties fo:text-align="center" fo:text-indent="0.4923in"/>
      <style:text-properties fo:color="#000000" fo:font-size="10pt" style:font-size-asian="10pt"/>
    </style:style>
    <style:style style:name="P11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7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174" style:parent-style-name="Normal" style:family="paragraph">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text-properties fo:color="#000000"/>
    </style:style>
    <style:style style:name="P1177" style:parent-style-name="Normal" style:family="paragraph">
      <style:paragraph-properties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tab-stops>
          <style:tab-stop style:type="right" style:leader-style="dotted" style:leader-text="." style:position="6.69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86" style:parent-style-name="Normal" style:family="paragraph">
      <style:paragraph-properties>
        <style:tab-stops>
          <style:tab-stop style:type="right" style:leader-style="dotted" style:leader-text="." style:position="6.693in"/>
        </style:tab-stops>
      </style:paragraph-properties>
    </style:style>
    <style:style style:name="T1187" style:parent-style-name="DefaultParagraphFont" style:family="text">
      <style:text-properties fo:color="#000000"/>
    </style:style>
    <style:style style:name="P1188" style:parent-style-name="Normal" style:family="paragraph">
      <style:paragraph-properties fo:text-indent="0.4923in">
        <style:tab-stops>
          <style:tab-stop style:type="right" style:leader-style="dotted" style:leader-text="."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style:tab-stops>
          <style:tab-stop style:type="right" style:leader-style="dotted" style:leader-text="." style:position="6.693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text-indent="0.4923in">
        <style:tab-stops>
          <style:tab-stop style:type="right" style:leader-style="dotted" style:leader-text="." style:position="6.693in"/>
        </style:tab-stops>
      </style:paragraph-properties>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style:tab-stops>
          <style:tab-stop style:type="right" style:leader-style="dotted" style:leader-text="." style:position="6.693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fo:text-indent="0.4923in">
        <style:tab-stops>
          <style:tab-stop style:type="right" style:leader-style="dotted" style:leader-text="." style:position="6.693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style:tab-stops>
          <style:tab-stop style:type="right" style:leader-style="dotted" style:leader-text="." style:position="6.693in"/>
        </style:tab-stops>
      </style:paragraph-properties>
    </style:style>
    <style:style style:name="T1205" style:parent-style-name="DefaultParagraphFont" style:family="text">
      <style:text-properties fo:color="#000000"/>
    </style:style>
    <style:style style:name="P1206" style:parent-style-name="Normal" style:family="paragraph">
      <style:paragraph-properties fo:text-indent="0.4923in">
        <style:tab-stops>
          <style:tab-stop style:type="right" style:leader-style="dotted" style:leader-text="." style:position="6.693in"/>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tab-stops>
          <style:tab-stop style:type="right" style:leader-style="dotted" style:leader-text="." style:position="6.693in"/>
        </style:tab-stops>
      </style:paragraph-properties>
    </style:style>
    <style:style style:name="T1211" style:parent-style-name="DefaultParagraphFont" style:family="text">
      <style:text-properties fo:color="#000000"/>
    </style:style>
    <style:style style:name="P1212" style:parent-style-name="Normal" style:family="paragraph">
      <style:paragraph-properties fo:text-indent="0.4923in">
        <style:tab-stops>
          <style:tab-stop style:type="right" style:leader-style="dotted" style:leader-text="." style:position="6.693in"/>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2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indent="0.4923in"/>
      <style:text-properties fo:color="#000000"/>
    </style:style>
    <style:style style:name="P12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4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3.25in">
        <style:tab-stops>
          <style:tab-stop style:type="left" style:position="3.25in"/>
        </style:tab-stops>
      </style:paragraph-properties>
      <style:text-properties fo:color="#000000"/>
    </style:style>
    <style:style style:name="P1255" style:parent-style-name="Normal" style:family="paragraph">
      <style:paragraph-properties fo:text-indent="3.25in">
        <style:tab-stops>
          <style:tab-stop style:type="left" style:position="3.25in"/>
        </style:tab-stops>
      </style:paragraph-properties>
      <style:text-properties fo:color="#000000"/>
    </style:style>
    <style:style style:name="P1256" style:parent-style-name="Normal" style:family="paragraph">
      <style:paragraph-properties fo:text-indent="3.25in">
        <style:tab-stops>
          <style:tab-stop style:type="left" style:position="3.25in"/>
        </style:tab-stops>
      </style:paragraph-properties>
      <style:text-properties fo:color="#000000"/>
    </style:style>
    <style:style style:name="P1257" style:parent-style-name="Normal" style:family="paragraph">
      <style:paragraph-properties fo:text-align="center"/>
      <style:text-properties fo:color="#000000"/>
    </style:style>
    <style:style style:name="P1258" style:parent-style-name="Normal" style:family="paragraph">
      <style:paragraph-properties fo:text-indent="0.4923in"/>
    </style:style>
    <style:style style:name="P1259" style:parent-style-name="Normal" style:family="paragraph">
      <style:paragraph-properties fo:break-before="page" fo:margin-left="4.5284in" fo:text-indent="-0.9854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style:font-name-asian="Calibri" fo:font-size="10pt" style:font-size-asian="10pt" style:font-size-complex="12pt" fo:language="en" fo:country="US"/>
    </style:style>
    <style:style style:name="P1264" style:parent-style-name="Normal" style:family="paragraph">
      <style:paragraph-properties fo:text-align="center"/>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center"/>
      <style:text-properties fo:color="#000000"/>
    </style:style>
    <style:style style:name="P1268" style:parent-style-name="Normal" style:family="paragraph">
      <style:paragraph-properties fo:text-align="center"/>
      <style:text-properties fo:font-weight="bold" style:font-weight-asian="bold" fo:color="#000000"/>
    </style:style>
    <style:style style:name="P1269" style:parent-style-name="Normal" style:family="paragraph">
      <style:paragraph-properties fo:text-align="center"/>
      <style:text-properties fo:font-weight="bold" style:font-weight-asian="bold" fo:color="#000000"/>
    </style:style>
    <style:style style:name="P1270" style:parent-style-name="Normal" style:family="paragraph">
      <style:paragraph-properties fo:text-align="center"/>
      <style:text-properties fo:font-weight="bold" style:font-weight-asian="bold" fo:color="#000000"/>
    </style:style>
    <style:style style:name="P1271" style:parent-style-name="Normal" style:family="paragraph">
      <style:paragraph-properties fo:text-indent="0.4923in"/>
      <style:text-properties fo:color="#000000"/>
    </style:style>
    <style:style style:name="TableColumn1273" style:family="table-column">
      <style:table-column-properties style:column-width="1.4826in"/>
    </style:style>
    <style:style style:name="TableColumn1274" style:family="table-column">
      <style:table-column-properties style:column-width="0.7513in"/>
    </style:style>
    <style:style style:name="TableColumn1275" style:family="table-column">
      <style:table-column-properties style:column-width="1.5736in"/>
    </style:style>
    <style:style style:name="TableColumn1276" style:family="table-column">
      <style:table-column-properties style:column-width="1.7104in"/>
    </style:style>
    <style:style style:name="TableColumn1277" style:family="table-column">
      <style:table-column-properties style:column-width="1.1743in"/>
    </style:style>
    <style:style style:name="Table1272"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asian="Calibri"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name-asian="Calibri"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name-asian="Calibri" fo:font-size="10pt" style:font-size-asian="10pt" style:font-size-complex="12pt" style:language-asian="lt" style:country-asian="LT"/>
    </style:style>
    <style:style style:name="P1292" style:parent-style-name="Normal" style:family="paragraph">
      <style:text-properties style:font-name-asian="Calibri" fo:font-size="10pt" style:font-size-asian="10pt" style:font-size-complex="12pt" style:language-asian="lt" style:country-asian="LT"/>
    </style:style>
    <style:style style:name="P1293" style:parent-style-name="Normal" style:family="paragraph">
      <style:text-properties style:font-name-asian="Calibri" fo:font-size="10pt" style:font-size-asian="10pt" style:font-size-complex="12pt" style:language-asian="lt" style:country-asian="LT"/>
    </style:style>
    <style:style style:name="P1294" style:parent-style-name="Normal" style:family="paragraph">
      <style:text-properties style:font-name-asian="Calibri" fo:font-size="10pt" style:font-size-asian="10pt" style:font-size-complex="12pt" style:language-asian="lt" style:country-asian="LT"/>
    </style:style>
    <style:style style:name="TableRow1295" style:family="table-row">
      <style:table-row-properties style:min-row-height="0.4645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name-asian="Calibri"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fo:font-size="10pt" style:font-size-asian="10pt"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name-asian="Calibri" fo:font-size="10pt" style:font-size-asian="10pt"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Calibri" fo:font-size="10pt" style:font-size-asian="10pt"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name-asian="Calibri"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0pt" style:font-size-asian="10pt" style:font-size-complex="12pt" style:language-asian="lt" style:country-asian="LT"/>
    </style:style>
    <style:style style:name="TableRow1315" style:family="table-row">
      <style:table-row-properties style:min-row-height="0.595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font-size-complex="12pt"/>
    </style:style>
    <style:style style:name="P1324" style:parent-style-name="Normal" style:family="paragraph">
      <style:paragraph-properties fo:text-indent="0.4923in"/>
    </style:style>
    <style:style style:name="P13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26" style:parent-style-name="Normal" style:family="paragraph">
      <style:text-properties fo:color="#000000"/>
    </style:style>
    <style:style style:name="P1327" style:parent-style-name="Normal" style:family="paragraph">
      <style:paragraph-properties fo:text-indent="0.4923in"/>
      <style:text-properties fo:color="#000000"/>
    </style:style>
    <style:style style:name="P1328" style:parent-style-name="Normal" style:family="paragraph">
      <style:paragraph-properties fo:text-indent="0.4923in">
        <style:tab-stops>
          <style:tab-stop style:type="left" style:position="4.125in"/>
        </style:tab-stops>
      </style:paragraph-properties>
      <style:text-properties fo:color="#000000"/>
    </style:style>
    <style:style style:name="P1329" style:parent-style-name="Normal" style:family="paragraph">
      <style:paragraph-properties fo:text-indent="0.4923in"/>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332"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indent="0.4923in"/>
      <style:text-properties fo:color="#000000"/>
    </style:style>
    <style:style style:name="P1337" style:parent-style-name="Normal" style:family="paragraph">
      <style:paragraph-properties fo:break-before="page" fo:text-align="center"/>
    </style:style>
    <style:style style:name="T1338" style:parent-style-name="DefaultParagraphFont" style:family="text">
      <style:text-properties style:font-name-asian="Calibri" fo:font-weight="bold" style:font-weight-asian="bold" fo:font-size="10pt" style:font-size-asian="10pt" style:font-size-complex="12pt" fo:language="en" fo:country="US"/>
    </style:style>
    <style:style style:name="P1339" style:parent-style-name="Normal" style:family="paragraph">
      <style:paragraph-properties fo:text-align="center"/>
      <style:text-properties fo:font-weight="bold" style:font-weight-asian="bold" fo:color="#000000"/>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center"/>
      <style:text-properties fo:font-weight="bold" style:font-weight-asian="bold" fo:color="#000000"/>
    </style:style>
    <style:style style:name="P1342" style:parent-style-name="Normal" style:family="paragraph">
      <style:paragraph-properties fo:text-align="center"/>
      <style:text-properties fo:font-weight="bold" style:font-weight-asian="bold" fo:color="#000000"/>
    </style:style>
    <style:style style:name="P1343" style:parent-style-name="Normal" style:family="paragraph">
      <style:paragraph-properties fo:text-indent="0.4923in"/>
      <style:text-properties fo:color="#000000"/>
    </style:style>
    <style:style style:name="TableColumn1345" style:family="table-column">
      <style:table-column-properties style:column-width="1.5215in"/>
    </style:style>
    <style:style style:name="TableColumn1346" style:family="table-column">
      <style:table-column-properties style:column-width="0.875in"/>
    </style:style>
    <style:style style:name="TableColumn1347" style:family="table-column">
      <style:table-column-properties style:column-width="1.4854in"/>
    </style:style>
    <style:style style:name="TableColumn1348" style:family="table-column">
      <style:table-column-properties style:column-width="1.677in"/>
    </style:style>
    <style:style style:name="TableColumn1349" style:family="table-column">
      <style:table-column-properties style:column-width="1.1333in"/>
    </style:style>
    <style:style style:name="Table1344" style:family="table">
      <style:table-properties style:width="6.692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name-asian="Calibri" fo:font-size="10pt" style:font-size-asian="10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name-asian="Calibri" fo:font-size="10pt" style:font-size-asian="10pt" style:font-size-complex="12pt" style:language-asian="lt" style:country-asian="LT"/>
    </style:style>
    <style:style style:name="P1364" style:parent-style-name="Normal" style:family="paragraph">
      <style:text-properties style:font-name-asian="Calibri" fo:font-size="10pt" style:font-size-asian="10pt" style:font-size-complex="12pt" style:language-asian="lt" style:country-asian="LT"/>
    </style:style>
    <style:style style:name="P1365" style:parent-style-name="Normal" style:family="paragraph">
      <style:text-properties style:font-name-asian="Calibri" fo:font-size="10pt" style:font-size-asian="10pt" style:font-size-complex="12pt" style:language-asian="lt" style:country-asian="LT"/>
    </style:style>
    <style:style style:name="P1366" style:parent-style-name="Normal" style:family="paragraph">
      <style:text-properties style:font-name-asian="Calibri" fo:font-size="10pt" style:font-size-asian="10pt" style:font-size-complex="12pt" style:language-asian="lt" style:country-asian="LT"/>
    </style:style>
    <style:style style:name="TableRow1367" style:family="table-row">
      <style:table-row-properties style:min-row-height="0.4687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name-asian="Calibri"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name-asian="Calibri"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name-asian="Calibri"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name-asian="Calibri" fo:font-size="10pt" style:font-size-asian="10pt"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asian="Calibri"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name-asian="Calibri" fo:font-size="10pt" style:font-size-asian="10pt" style:font-size-complex="12pt" style:language-asian="lt" style:country-asian="LT"/>
    </style:style>
    <style:style style:name="TableRow1387" style:family="table-row">
      <style:table-row-properties style:min-row-height="0.4652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fo:font-size="10pt" style:font-size-asian="10pt" style:font-size-complex="12pt"/>
    </style:style>
    <style:style style:name="P1396" style:parent-style-name="Normal" style:family="paragraph">
      <style:paragraph-properties fo:text-indent="0.4923in"/>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indent="0.4923in">
        <style:tab-stops>
          <style:tab-stop style:type="center" style:position="3.125in"/>
        </style:tab-stops>
      </style:paragraph-properties>
      <style:text-properties fo:color="#000000" fo:font-size="10pt" style:font-size-asian="10pt"/>
    </style:style>
    <style:style style:name="P1399" style:parent-style-name="Normal" style:family="paragraph">
      <style:paragraph-properties fo:text-indent="0.4923in"/>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05" style:parent-style-name="Normal" style:family="paragraph">
      <style:paragraph-properties fo:text-indent="0.4923in">
        <style:tab-stops>
          <style:tab-stop style:type="center" style:position="3.625in"/>
          <style:tab-stop style:type="center" style:position="5.875in"/>
        </style:tab-stops>
      </style:paragraph-properties>
      <style:text-properties fo:color="#000000" fo:font-size="10pt" style:font-size-asian="10pt"/>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align="center"/>
      <style:text-properties fo:color="#000000"/>
    </style:style>
    <style:style style:name="P1409" style:parent-style-name="Normal" style:family="paragraph">
      <style:paragraph-properties fo:text-indent="0.4923in"/>
    </style:style>
    <style:style style:name="P1410" style:parent-style-name="Normal" style:family="paragraph">
      <style:paragraph-properties fo:break-before="page" fo:margin-left="4.4298in" fo:text-indent="1.6729in">
        <style:tab-stops/>
      </style:paragraph-properties>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center"/>
    </style:style>
    <style:style style:name="T1414" style:parent-style-name="DefaultParagraphFont" style:family="text">
      <style:text-properties style:font-name-asian="Calibri" fo:font-size="10pt" style:font-size-asian="10pt" style:font-size-complex="12pt" fo:language="en" fo:country="US"/>
    </style:style>
    <style:style style:name="P1415" style:parent-style-name="Normal" style:family="paragraph">
      <style:paragraph-properties fo:text-align="center"/>
    </style:style>
    <style:style style:name="T1416" style:parent-style-name="DefaultParagraphFont" style:family="text">
      <style:text-properties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text-align="center"/>
      <style:text-properties fo:font-weight="bold" style:font-weight-asian="bold" fo:color="#000000"/>
    </style:style>
    <style:style style:name="P1419" style:parent-style-name="Normal" style:family="paragraph">
      <style:paragraph-properties fo:text-align="center"/>
      <style:text-properties fo:font-weight="bold" style:font-weight-asian="bold" fo:color="#000000"/>
    </style:style>
    <style:style style:name="P1420" style:parent-style-name="Normal" style:family="paragraph">
      <style:paragraph-properties fo:text-align="center"/>
      <style:text-properties fo:font-weight="bold" style:font-weight-asian="bold"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2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28" style:parent-style-name="Normal" style:family="paragraph">
      <style:paragraph-properties fo:text-align="center"/>
      <style:text-properties fo:color="#000000" fo:font-size="10pt" style:font-size-asian="10pt"/>
    </style:style>
    <style:style style:name="P14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30" style:parent-style-name="Normal" style:family="paragraph">
      <style:paragraph-properties fo:text-align="center"/>
      <style:text-properties fo:color="#000000" fo:font-size="10pt" style:font-size-asian="10pt"/>
    </style:style>
    <style:style style:name="P14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indent="0.4923in"/>
      <style:text-properties fo:color="#000000"/>
    </style:style>
    <style:style style:name="P1437" style:parent-style-name="Normal" style:family="paragraph">
      <style:paragraph-properties fo:text-indent="0.4923in">
        <style:tab-stops>
          <style:tab-stop style:type="center" style:position="4.375in"/>
        </style:tab-stops>
      </style:paragraph-properties>
      <style:text-properties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indent="0.4923in"/>
      <style:text-properties fo:color="#000000"/>
    </style:style>
    <style:style style:name="P14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41" style:parent-style-name="Normal" style:family="paragraph">
      <style:paragraph-properties fo:text-indent="0.4923in">
        <style:tab-stops>
          <style:tab-stop style:type="center" style:position="4.25in"/>
          <style:tab-stop style:type="center" style:position="6in"/>
        </style:tab-stops>
      </style:paragraph-properties>
      <style:text-properties fo:color="#000000" fo:font-size="10pt" style:font-size-asian="10pt"/>
    </style:style>
    <style:style style:name="P1442" style:parent-style-name="Normal" style:family="paragraph">
      <style:paragraph-properties fo:text-indent="0.4923in"/>
      <style:text-properties fo:color="#000000"/>
    </style:style>
    <style:style style:name="P1443" style:parent-style-name="Normal" style:family="paragraph">
      <style:paragraph-properties fo:text-indent="0.4923in"/>
      <style:text-properties fo:color="#000000"/>
    </style:style>
    <style:style style:name="P1444" style:parent-style-name="Normal" style:family="paragraph">
      <style:paragraph-properties fo:text-align="center"/>
      <style:text-properties fo:color="#000000"/>
    </style:style>
    <style:style style:name="P1445" style:parent-style-name="Normal" style:family="paragraph">
      <style:paragraph-properties fo:text-indent="0.4923in"/>
      <style:text-properties fo:color="#000000"/>
    </style:style>
    <style:style style:name="P1446" style:parent-style-name="Normal" style:family="paragraph">
      <style:paragraph-properties fo:break-before="page" fo:text-align="center"/>
    </style:style>
    <style:style style:name="T1447" style:parent-style-name="DefaultParagraphFont" style:family="text">
      <style:text-properties style:font-name-asian="Calibri" fo:font-weight="bold" style:font-weight-asian="bold" fo:font-size="10pt" style:font-size-asian="10pt" style:font-size-complex="12pt" fo:language="en" fo:country="US"/>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center"/>
      <style:text-properties fo:font-weight="bold" style:font-weight-asian="bold" fo:color="#000000"/>
    </style:style>
    <style:style style:name="P1453" style:parent-style-name="Normal" style:family="paragraph">
      <style:paragraph-properties fo:text-indent="0.4923in"/>
      <style:text-properties fo:color="#000000"/>
    </style:style>
    <style:style style:name="P145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6" style:parent-style-name="Normal" style:family="paragraph">
      <style:paragraph-properties fo:text-indent="0.4923in">
        <style:tab-stops>
          <style:tab-stop style:type="center" style:position="5.625in"/>
        </style:tab-stops>
      </style:paragraph-properties>
      <style:text-properties fo:color="#000000" fo:font-size="10pt" style:font-size-asian="10pt"/>
    </style:style>
    <style:style style:name="P145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58" style:parent-style-name="Normal" style:family="paragraph">
      <style:paragraph-properties fo:text-indent="0.4923in">
        <style:tab-stops>
          <style:tab-stop style:type="center" style:position="4in"/>
        </style:tab-stops>
      </style:paragraph-properties>
      <style:text-properties fo:color="#000000" fo:font-size="10pt" style:font-size-asian="10pt"/>
    </style:style>
    <style:style style:name="P145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6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65"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ab-stops>
          <style:tab-stop style:type="center" style:position="4in"/>
        </style:tab-stops>
      </style:paragraph-properties>
      <style:text-properties fo:color="#000000"/>
    </style:style>
    <style:style style:name="P1468" style:parent-style-name="Normal" style:family="paragraph">
      <style:paragraph-properties fo:text-indent="0.4923in">
        <style:tab-stops>
          <style:tab-stop style:type="center" style:position="1.375in"/>
        </style:tab-stops>
      </style:paragraph-properties>
      <style:text-properties fo:color="#000000" fo:font-size="10pt" style:font-size-asian="10pt"/>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2" style:parent-style-name="Normal" style:family="paragraph">
      <style:paragraph-properties fo:text-indent="0.4923in">
        <style:tab-stops>
          <style:tab-stop style:type="center" style:position="3.75in"/>
          <style:tab-stop style:type="center" style:position="5.75in"/>
        </style:tab-stops>
      </style:paragraph-properties>
      <style:text-properties fo:color="#000000" fo:font-size="10pt" style:font-size-asian="10pt"/>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indent="0.4923in"/>
    </style:style>
    <style:style style:name="T1475" style:parent-style-name="DefaultParagraphFont" style:family="text">
      <style:text-properties fo:color="#000000"/>
    </style:style>
    <style:style style:name="P1476" style:parent-style-name="Normal" style:family="paragraph">
      <style:paragraph-properties fo:text-align="center"/>
    </style:style>
    <style:style style:name="T1477" style:parent-style-name="DefaultParagraphFont" style:family="text">
      <style:text-properties fo:color="#000000"/>
    </style:style>
    <style:style style:name="P1478" style:parent-style-name="Normal" style:family="paragraph">
      <style:paragraph-properties fo:text-align="justify"/>
      <style:text-properties fo:font-weight="bold" style:font-weight-asian="bold" fo:font-size="10pt" style:font-size-asian="10pt"/>
    </style:style>
    <style:style style:name="P1479" style:parent-style-name="Normal" style:family="paragraph">
      <style:paragraph-properties fo:text-align="justify"/>
      <style:text-properties fo:font-weight="bold" style:font-weight-asian="bold"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01-12-01:</text:span></text:p>
      <text:p text:style-name="P3"><text:span text:style-name="T4">Lietuvos Respublikos susisiekimo ministerija, Įsakymas</text:span></text:p>
      <text:p text:style-name="P5"><text:span text:style-name="T6">Nr.<text:s/></text:span><text:a xlink:href="https://www.e-tar.lt/portal/legalAct.html?documentId=TAR.8CDC7417073D" office:target-frame-name="_top" xlink:show="replace"><text:span text:style-name="T7">403</text:span></text:a><text:span text:style-name="T8">, 2001-11-13, Žin., 2001, Nr. 101-3612 (2001-11-30), i. k.<text:s/></text:span><text:span text:style-name="T9">1012210ISAK00000403</text:span></text:p>
      <text:p text:style-name="P10"><text:span text:style-name="T11">Dėl Lietuvos Respublikos vidaus vandenų laivų registravimo taisyklių patvirtinimo</text:span></text:p>
      <text:p text:style-name="P12"/>
      <text:p text:style-name="P13"><text:span text:style-name="T14">Suvestinė redakcija nuo 1996-06-22 iki 2001-11-30</text:span></text:p>
      <text:p text:style-name="P15"/>
      <text:p text:style-name="P16"><text:span text:style-name="T17">Įsakymas paskelbtas: Žin. 1994, Nr.<text:s/></text:span><text:a xlink:href="https://www.e-tar.lt/portal/legalAct.html?documentId=TAR.C77D9CCDEA98" office:target-frame-name="_top" xlink:show="replace"><text:span text:style-name="T18">33-616</text:span></text:a><text:span text:style-name="T19">, i. k. 0942210ISAK00000144</text:span></text:p>
      <text:p text:style-name="P20"/>
      <text:p text:style-name="P21"><text:span text:style-name="T22"/><text:span text:style-name="T23"/><text:span text:style-name="T24">LIETUVOS RESPUBLIKOS SUSISIEKIMO MINISTERIJOS</text:span></text:p>
      <text:p text:style-name="P25"/>
      <text:p text:style-name="P26">Į S A K Y M A S</text:p>
      <text:p text:style-name="P27">DĖL LAIVŲ, PLAUKIOJANČIŲ LIETUVOS RESPUBLIKOS VIDAUS VANDENYSE, REGISTRAVIMO TAISYKLIŲ PATVIRTINIMO</text:p>
      <text:p text:style-name="P28"/>
      <text:p text:style-name="P29">1994 m. balandžio 1 d. Nr. 144</text:p>
      <text:p text:style-name="P30">Vilnius</text:p>
      <text:p text:style-name="P31"/>
      <text:p text:style-name="P32"><text:span text:style-name="T33">Vykdydamas Europos Ekonominės Komisijos Vidaus vandenų transporto komiteto reikalavimus užtikrinti saugią laivybą bei žmogaus gyvybės<text:s/></text:span><text:span text:style-name="T34">išsaugojimą Lietuvos Respublikos vidaus vandenyse,</text:span></text:p>
      <text:p text:style-name="P35"><text:span text:style-name="T36">įsaka</text:span><text:span text:style-name="T37">u:</text:span></text:p>
      <text:p text:style-name="P38"><text:span text:style-name="T39">1</text:span><text:span text:style-name="T40">. Patvirtinti laivų, plaukiojančių Lietuvos Respublikos vidaus vandenyse, registravimo taisykles (pridedama).</text:span></text:p>
      <text:p text:style-name="P41"><text:span text:style-name="T42">2</text:span><text:span text:style-name="T43">. Įpareigoti Vandens transporto valstybinės kontrolės ir saugaus plaukiojim</text:span><text:span text:style-name="T44">o inspekciją griežtai vykdyti šių taisyklių reikalavimus.</text:span></text:p>
      <text:p text:style-name="P45"><text:span text:style-name="T46">3</text:span><text:span text:style-name="T47">. Pavesti Susisiekimo ministerijos vandens transporto departamentui kontroliuoti šio įsakymo vykdymą.</text:span></text:p>
      <text:p text:style-name="P48"/>
      <text:p text:style-name="P49"/>
      <text:p text:style-name="P50"/>
      <text:p text:style-name="P51"><text:span text:style-name="T52">SUSISIEKIMO MINISTRAS</text:span><text:span text:style-name="T53"><text:tab/>JONAS BIRŽIŠKIS</text:span></text:p>
      <text:soft-page-break/>
      <text:p text:style-name="P54"><text:span text:style-name="T55">PATVIRTINTA</text:span></text:p>
      <text:p text:style-name="P56">Lietuvos Respublikos<text:s/>susisiekimo ministerijos</text:p>
      <text:p text:style-name="P57">1994 m. balandžio 1 d. įsakymu Nr. 144</text:p>
      <text:p text:style-name="P58"/>
      <text:p text:style-name="P59"><text:span text:style-name="T60">LAIVŲ, PLAUKIOJANČIŲ LIETUVOS RESPUBLIKOS</text:span></text:p>
      <text:p text:style-name="P61"><text:span text:style-name="T62">VIDAUS VANDENYSE, REGISTRAVIMO TAISYKLĖS</text:span></text:p>
      <text:p text:style-name="P63"/>
      <text:p text:style-name="P64"><text:span text:style-name="T65">1</text:span><text:span text:style-name="T66">. BENDRIEJI NUOSTATAI</text:span></text:p>
      <text:p text:style-name="P67"/>
      <text:p text:style-name="P68"><text:span text:style-name="T69">1.1</text:span><text:span text:style-name="T70">. Šios taisyklės reguliuoja Lietuvos Respublikos vidaus vandenų transporto</text:span><text:span text:style-name="T71"><text:s/>priemonių registravimo, vidaus vandenų laivų Rejestro knygos pildymo, liudijimų ir kitų dokumentų išdavimo bei jų pakeitimo tvarką.</text:span></text:p>
      <text:p text:style-name="P72"><text:span text:style-name="T73">1.2</text:span><text:span text:style-name="T74">. Lietuvos Respublikos vandens transporto valstybinės kontrolės ir saugaus plaukiojimo inspekcija (toliau Inspekcija</text:span><text:span text:style-name="T75">) registruoja visus vidaus vandenų, upių – jūrų laivus ir plaukiojančias priemones, vykdo jų priežiūrą.</text:span></text:p>
      <text:p text:style-name="P76"><text:span text:style-name="T77">1.3</text:span><text:span text:style-name="T78">. Plaukiojančios priemonės, priklausančios Lietuvos Respublikos juridiniams ir fiziniams asmenims ir neįregistruotos Inspekcijoje, neturi teisės<text:s/></text:span><text:span text:style-name="T79">plaukioti tarptautiniuose vidaus vandenyse bei Lietuvos Respublikos vidaus vandenyse, o pramoginiai laivai ir jachtos – nustatytų kategorijų rajonuose.</text:span><text:s/></text:p>
      <text:p text:style-name="P80">Punkto pakeitimai:</text:p>
      <text:p text:style-name="P81"><text:span text:style-name="T82">Nr.<text:s/></text:span><text:a xlink:href="https://www.e-tar.lt/portal/legalAct.html?documentId=TAR.50D7C5928664" office:target-frame-name="_top" xlink:show="replace"><text:span text:style-name="T83">198</text:span></text:a><text:span text:style-name="T84">, 1996-06-10, Žin., 1996, Nr. 58-1395 (1996-06-21), i. k. 0962210ISAK00000198</text:span></text:p>
      <text:p text:style-name="Normal"/>
      <text:p text:style-name="P85"><text:span text:style-name="T86">1.4</text:span><text:span text:style-name="T87">. Savaeigiai ir nesavaeigiai laivai, kurių variklių galingumas didesnis kaip 110 kW (15</text:span><text:span text:style-name="T88">0AG), plaukiojantys kranai, žemkasės, žemsiurbės bei laivai, užsiiminėjantys keleivių vežimais, didesni kaip 55 kW (75 AG), nepriklausomai nuo jų nuosavybės formos, registruojami Inspekcijos Upių ir jūrų skyriuje laivų registracijos knygoje – laivų Rejestr</text:span><text:span text:style-name="T89">e.</text:span></text:p>
      <text:p text:style-name="P90"><text:span text:style-name="T91">1.5</text:span><text:span text:style-name="T92">. Savaeigiai laivai, kurių galingumas 110 kW (150 AG) ir mažesnis, ir nesavaeigiai, mažesni kaip 80 registro tonų bendrosios talpos (išskyrus laivus, užsiiminėjančius keleivių vežimu), jachtos, baidarės, kanojos, guminės valtys, turistiniai plaus</text:span><text:span text:style-name="T93">tai, plaukiojantys vasarnamiai, mažųjų ir sportinių laivų stovėjimo įrenginiai, vandens dviračiai ir motociklai, pramoginiai laivai, nepriklausomai nuo jų nuosavybės formos, registruojami Inspekcijos Valstybiniame mažųjų ir sportinių laivų rejestre.</text:span><text:s/></text:p>
      <text:p text:style-name="P94">Punkto pakeitimai:</text:p>
      <text:p text:style-name="P95"><text:span text:style-name="T96">Nr.<text:s/></text:span><text:a xlink:href="https://www.e-tar.lt/portal/legalAct.html?documentId=TAR.50D7C5928664" office:target-frame-name="_top" xlink:show="replace"><text:span text:style-name="T97">198</text:span></text:a><text:span text:style-name="T98">, 1996-06-10, Žin., 1996, Nr. 58-1395 (1996-06-21), i. k. 0962210ISAK00000198</text:span></text:p>
      <text:p text:style-name="Normal"/>
      <text:p text:style-name="P99"><text:span text:style-name="T100">1.6</text:span><text:span text:style-name="T101">. Įregistruoto laivo savininkui išduodamas laivo bilietas, laivo<text:s/></text:span><text:span text:style-name="T102">nuosavybės teisės liudijimas, leidimas plaukioti su Lietuvos Respublikos valstybine vėliava.</text:span></text:p>
      <text:p text:style-name="P103"><text:span text:style-name="T104">1.7</text:span><text:span text:style-name="T105">. Įregistruotas laivas turi turėti laivo numerį ir pavadinimą arba tik numerį. Laivo pavadinimą duoda laivo savininkas, suderinęs su Inspekcija. Registracin</text:span><text:span text:style-name="T106">iu numeriu žymimi laivų įrangos daiktai, gelbėjimo priemonės (liemenės ir kt.).</text:span></text:p>
      <text:p text:style-name="P107"><text:span text:style-name="T108">1.8</text:span><text:span text:style-name="T109">. Laivo ar kitos plaukiojančios priemonės nepateikus apžiūrai 3 metus iš eilės ir nepranešus apie jo nenaudojimą, jis išbraukiamas iš registracijos knygos. Savininkui pa</text:span><text:span text:style-name="T110">norus laivą vėl naudoti, jis registruojamas iš naujo.</text:span></text:p>
      <text:p text:style-name="P111"><text:span text:style-name="T112">1.9</text:span><text:span text:style-name="T113">. Už laivų įregistravimą, išregistravimą, laivo bilieto ir kitų dokumentų išdavimą, techninę priežiūrą, laivo dokumentų dublikatų išdavimą ir kitas paslaugas imamas atitinkamas mokestis, nustatyt</text:span><text:span text:style-name="T114">as Inspekcijos teikiamų paslaugų tarifuose, patvirtintuose Respublikos susisiekimo ministro 1994 02 14 įsakymu Nr. 70 (1 priedas)*.</text:span></text:p>
      <text:p text:style-name="P115"><text:span text:style-name="T116">1.10</text:span><text:span text:style-name="T117">. Už šių taisyklių nepaisymą ar pažeidimą Inspekcija kaltus asmenis traukia atsakomybėn pagal Lietuvos Respublikos a</text:span><text:span text:style-name="T118">dministracinės teisės pažeidimų kodeksą.</text:span></text:p>
      <text:p text:style-name="P119"/>
      <text:p text:style-name="P120"><text:span text:style-name="T121">2</text:span><text:span text:style-name="T122">. LAIVŲ, REGISTRUOJAMŲ INSPEKCIJOS UPIŲ IR JŪRŲ SKYRIUJE, REGISTRAVIMO TAISYKLĖS</text:span></text:p>
      <text:p text:style-name="P123"/>
      <text:p text:style-name="P124"><text:span text:style-name="T125">Bendrieji nuostatai</text:span></text:p>
      <text:p text:style-name="P126"/>
      <text:p text:style-name="P127"><text:span text:style-name="T128">2.1</text:span><text:span text:style-name="T129">. Lietuvos Respublikos fiziniai ir juridiniai asmenys, norėdami įregistruoti laivą (-us) Inspekci</text:span><text:span text:style-name="T130">jos upių ir jūrų skyriuje, vadovaujasi šių taisyklių bendrųjų nuostatų 1.4 reikalavimais bei pateikia šiuos dokumentus:</text:span></text:p>
      <text:p text:style-name="P131"><text:span text:style-name="T132">2.1.1</text:span><text:span text:style-name="T133">. Pareiškimą (2 priedas);</text:span></text:p>
      <text:p text:style-name="P134"><text:span text:style-name="T135">2.1.2</text:span><text:span text:style-name="T136">. Upių Registro techninės apžiūros dokumento nuorašą, leidžiantį laivui plaukioti, o kitų<text:s/></text:span><text:span text:style-name="T137">laivų, kurie neregistruoti Upių Registre – aktą, leidžiantį laivui plaukioti. Jį surašo tos srities Inspekcijos specialistai kartu su laivo savininku;</text:span></text:p>
      <text:p text:style-name="P138"><text:span text:style-name="T139">2.1.3</text:span><text:span text:style-name="T140">. dokumento nuorašą, patvirtinantį teisę į laivą.</text:span></text:p>
      <text:p text:style-name="P141"><text:span text:style-name="T142">2.2</text:span><text:span text:style-name="T143">. Fiziniai ir juridiniai asmenys, pat</text:span><text:span text:style-name="T144">eikiantys laivo registravimo dokumentus, yra atsakingi už jų teisingumą.</text:span></text:p>
      <text:p text:style-name="P145"><text:span text:style-name="T146">2.3</text:span><text:span text:style-name="T147">. Inspekcijos Upių ir jūrų skyrius, remdamasis pateiktais dokumentais, laivo duomenis įrašo į laivų Rejestro knygą ir laivui suteikia numerį, o savininkui išduoda laivo dokumen</text:span><text:span text:style-name="T148">tus (3, 4, 5 priedai).</text:span></text:p>
      <text:p text:style-name="P149"><text:span text:style-name="T150">2.4</text:span><text:span text:style-name="T151">. Laivo registracijos numeris, pagal Rejestrą, turi turėti priekyje raidę (literą), nurodančią laivo priklausomybę:</text:span></text:p>
      <text:p text:style-name="P152"><text:span text:style-name="T153">2.4.1</text:span><text:span text:style-name="T154">. Lietuvos valstybinė upių laivininkystė</text:span><text:span text:style-name="T155"><text:tab/><text:s/>– L;</text:span></text:p>
      <text:p text:style-name="P156"><text:span text:style-name="T157">2.4.2</text:span><text:span text:style-name="T158">. Lietuvos valstybinė vandens kelių valdyba</text:span><text:span text:style-name="T159"><text:tab/><text:s/>–<text:s/></text:span><text:span text:style-name="T160">VK;</text:span></text:p>
      <text:p text:style-name="P161"><text:span text:style-name="T162">2.4.3</text:span><text:span text:style-name="T163">. valstybinė įmonė „Smiltynės perkėla“</text:span><text:span text:style-name="T164"><text:tab/><text:s/>– SP;</text:span></text:p>
      <text:p text:style-name="P165"><text:span text:style-name="T166">2.4.4</text:span><text:span text:style-name="T167">. kitų fizinių bei juridinių asmenų laivai</text:span><text:span text:style-name="T168"><text:tab/><text:s/>– P.</text:span></text:p>
      <text:p text:style-name="P169"><text:span text:style-name="T170">2.5</text:span><text:span text:style-name="T171">. Nesavaeigiai laivai žymimi:</text:span></text:p>
      <text:p text:style-name="P172"><text:span text:style-name="T173">2.5.1</text:span><text:span text:style-name="T174">. baržos</text:span><text:span text:style-name="T175"><text:tab/><text:s/>– B;</text:span></text:p>
      <text:p text:style-name="P176"><text:span text:style-name="T177">2.5.2</text:span><text:span text:style-name="T178">. deberkaderiai</text:span><text:span text:style-name="T179"><text:tab/><text:s/>– D;</text:span></text:p>
      <text:p text:style-name="P180"><text:span text:style-name="T181">2.5.3</text:span><text:span text:style-name="T182">. plaukiojantys kranai</text:span><text:span text:style-name="T183"><text:tab/><text:s/>– PK.</text:span></text:p>
      <text:p text:style-name="P184"><text:span text:style-name="T185">2.6</text:span><text:span text:style-name="T186">. Laivo savininkas, gavęs laivo bilietą, privalo registracijos numerį ir laivo pavadinimą užrašyti nenuplaunamais juodos spalvos dažais laivo priekyje ant abiejų falšbortų. Laivo pavadinimas rašomas didžiosiomis literomis vienoje eilutėje. Priklausomai nu</text:span><text:span text:style-name="T187">o laivo matmenų, literų aukštis turi būti ne mažesnis kaip 150 mm, o storis ne plonesnis kaip 20 mm. Laivas gali turėti savo savininko skiriamąjį ženklą, kuris turi būti dedamas ant gerai matomos laivo antstato dalies. Kitokius užrašus bei skaitmenis rašyt</text:span><text:span text:style-name="T188">i laivo priekinėje dalyje draudžiama. Laivugalyje užrašomas laivo registracijos uosto pavadinimas (6, 7 priedai).</text:span></text:p>
      <text:p text:style-name="P189">Pvz.:</text:p>
      <text:p text:style-name="P190">laivo savininkas – Lietuvos valstybinė upių laivininkystė:</text:p>
      <text:p text:style-name="P191">savaeigis – L-207 „Aista“;</text:p>
      <text:p text:style-name="P192"><text:span text:style-name="T193">nesavaeigis – L-208 B-301 ir pan.</text:span></text:p>
      <text:p text:style-name="P194"><text:span text:style-name="T195">2.7</text:span><text:span text:style-name="T196">. Laivai,</text:span><text:span text:style-name="T197"><text:s/>nurodyti bendrųjų nuostatų 1.4 punkte ir nuolat plaukiojantys teritorine jūra, pasienio ežerais, upėmis, kitais vandens telkiniais, žymimi papildomai:</text:span></text:p>
      <text:p text:style-name="P198"><text:span text:style-name="T199">2.7.1</text:span><text:span text:style-name="T200">. šių laivų gerai matomose abiejose antstato arba borto pusėse piešiama Lietuvos Respublikos vals</text:span><text:span text:style-name="T201">tybinė vėliava;</text:span></text:p>
      <text:p text:style-name="P202"><text:span text:style-name="T203">2.7.2</text:span><text:span text:style-name="T204">. vėliavos atvaizdo dydis priklauso nuo laivo dydžio bei borto aukščio;</text:span></text:p>
      <text:p text:style-name="P205"><text:span text:style-name="T206">2.7.3</text:span><text:span text:style-name="T207">. vėliavos atvaizdų ir skydų išdėstymas parodytas 6, 7 prieduose.</text:span></text:p>
      <text:p text:style-name="P208"><text:span text:style-name="T209">2.8</text:span><text:span text:style-name="T210">. Laivai, laikinai plaukiojantys pasienio ruožo vandenimis, privalo turėti<text:s/></text:span><text:span text:style-name="T211">abiejose antstato arba borto pusėse skydus su Lietuvos Respublikos valstybine vėliava.</text:span></text:p>
      <text:p text:style-name="P212"><text:span text:style-name="T213">2.9</text:span><text:span text:style-name="T214">. Į laivų rejestrą įrašius visus būtinus duomenis, Inspekcijos Upių ir jūrų skyrius ne vėliau kaip per 10 dienų privalo laivo savininkui išduoti laivo liudijimą.</text:span></text:p>
      <text:p text:style-name="P215"><text:span text:style-name="T216">2.10</text:span><text:span text:style-name="T217">. Apie pakeitimus laive savininkas raštu praneša Inspekcijos Upių ir jūrų skyriui ne vėliau kaip per 10 dienų po laivo duomenų pakeitimo ir pateikia atitinkamus dokumentus. Pasikeitus laivo savininkui, pareiškimą bei kitus dokumentus Inspekcijai pa</text:span><text:span text:style-name="T218">teikia naujasis laivo savininkas.</text:span></text:p>
      <text:p text:style-name="P219"/>
      <text:p text:style-name="P220"><text:span text:style-name="T221">Laivo registravimo keitimo vieta</text:span></text:p>
      <text:p text:style-name="P222"/>
      <text:p text:style-name="P223"><text:span text:style-name="T224">2.11</text:span><text:span text:style-name="T225">. Perduodant laivą naujajam savininkui, išduodami nauji laivo dokumentai, o senieji grąžinami Inspekcijai ir sunaikinami. Laivą išnuomojant ilgiau kaip vieneriems metams arba<text:s/></text:span><text:span text:style-name="T226">pasikeitus pagrindinėms techninėms priemonėms, pasikeitimai įrašomi laivų registracijos knygoje bei laivo liudijime. Registruojant laivą, kai laivas išnuomojamas, keičiant valstybinę vėliavą, būtina vadovautis Laivų registravimo taisyklėmis (skyrius „Laivų</text:span><text:span text:style-name="T227"><text:s/>registravimas, kai laivas išnuomojamas, keičiant valstybinę vėliavą“), patvirtintomis Lietuvos Respublikos Vyriausybės 1991 09 03 nutarimu Nr. 373 ir papildytomis Lietuvos Respublikos Vyriausybės 1992 11 30 nutarimu Nr. 915 (12, 13 priedai).</text:span></text:p>
      <text:p text:style-name="P228"><text:span text:style-name="T229">2.12</text:span><text:span text:style-name="T230">. Per</text:span><text:span text:style-name="T231">duodant laivą į kitą valstybę ilgiau kaip vieneriems metams, laivas turi būti įregistruotas naujos dislokacijos vietoje.</text:span></text:p>
      <text:p text:style-name="P232"/>
      <text:p text:style-name="P233"><text:span text:style-name="T234">Naujo liudijimo laivui išdavimas</text:span></text:p>
      <text:p text:style-name="P235"/>
      <text:p text:style-name="P236"><text:span text:style-name="T237">2.13</text:span><text:span text:style-name="T238">. Pametus arba sugadinus laivo dokumentus (laivo bilietą, laivo nuosavybės teisės liudij</text:span><text:span text:style-name="T239">imą ar kt.), apie tai laivo savininkas raštu praneša Inspekcijos Upių ir jūrų skyriui, nurodydamas laivo dokumento numerį.</text:span></text:p>
      <text:p text:style-name="P240"><text:span text:style-name="T241">2.14</text:span><text:span text:style-name="T242">. Vietoje pamesto ar sugadinto laivo dokumento, sumokėjus atitinkamą mokestį, numatytą Inspekcijos teikiamų paslaugų tarifuos</text:span><text:span text:style-name="T243">e, Inspekcijos Upių ir jūrų skyrius išduoda naują dokumentą ir suteikia laivui naują numerį.</text:span></text:p>
      <text:p text:style-name="P244"/>
      <text:p text:style-name="P245"><text:span text:style-name="T246">Laivo išbraukimas iš laivų Rejestro knygos</text:span></text:p>
      <text:p text:style-name="P247"/>
      <text:p text:style-name="P248"><text:span text:style-name="T249">2.15</text:span><text:span text:style-name="T250">. Laivui nuskendus, sudužus ar jį nurašius, laivo savininkas per mėnesį apie tai turi pranešti Inspekcijos</text:span><text:span text:style-name="T251"><text:s/>Upių ir jūrų skyriui, pristatydamas laivo liudijimą, kad laivą išbrauktų iš laivų Rejestro knygos. Išbraukto laivo numeris gali būti panaudotas registruojant naują laivą.</text:span></text:p>
      <text:p text:style-name="P252"/>
      <text:p text:style-name="P253"><text:span text:style-name="T254">Laivų įkeitimo sutarčių registravimas</text:span></text:p>
      <text:p text:style-name="P255"/>
      <text:p text:style-name="P256"><text:span text:style-name="T257">2.16</text:span><text:span text:style-name="T258">. Laivų įkeitimo sutartys<text:s/></text:span><text:span text:style-name="T259">registruojamos Vandens transporto valstybinės kontrolės ir saugaus plaukiojimo inspekcijos laivų įkeitimo sutarčių registravimo knygoje.</text:span></text:p>
      <text:p text:style-name="P260">Už laivų įkeitimo sutarčių registraciją imamas nustatytas mokestis.</text:p>
      <text:p text:style-name="P261">Registruojant laivo įkeitimo sutartį, nurodoma:</text:p>
      <text:p text:style-name="P262"><text:span text:style-name="T263">2.1</text:span><text:span text:style-name="T264">6.1</text:span><text:span text:style-name="T265">. apsaugoma paskolos suma ir jos grąžinimo data;</text:span></text:p>
      <text:p text:style-name="P266"><text:span text:style-name="T267">2.16.2</text:span><text:span text:style-name="T268">. palūkanos bei jų mokėjimo terminai;</text:span></text:p>
      <text:p text:style-name="P269"><text:span text:style-name="T270">2.16.3</text:span><text:span text:style-name="T271">. įkeičiamo laivo pagrindiniai duomenys;</text:span></text:p>
      <text:p text:style-name="P272"><text:span text:style-name="T273">2.16.4</text:span><text:span text:style-name="T274">. įkeičiamo laivo savininkas;</text:span></text:p>
      <text:p text:style-name="P275"><text:span text:style-name="T276">2.16.5</text:span><text:span text:style-name="T277">. įkeičiamo laivo vertė;</text:span></text:p>
      <text:p text:style-name="P278"><text:span text:style-name="T279">2.16.6</text:span><text:span text:style-name="T280">. skolininkas;</text:span></text:p>
      <text:p text:style-name="P281"><text:span text:style-name="T282">2.16.7</text:span><text:span text:style-name="T283">. laivo draudimas ir kitokios teisės į įkeičiamą laivą;</text:span></text:p>
      <text:p text:style-name="P284"><text:span text:style-name="T285">2.16.8</text:span><text:span text:style-name="T286">. laivo įkeitimo sutarties įregistravimo data.</text:span></text:p>
      <text:p text:style-name="P287"><text:span text:style-name="T288">2.17</text:span><text:span text:style-name="T289">. Esant jau įregistruotai to paties laivo įkeitimo sutarčiai, nauja sutartis neregistruojama, apie tai pranešama sutarties ša</text:span><text:span text:style-name="T290">lims.<text:s/></text:span></text:p>
      <text:p text:style-name="P291">Papildyta skirsniu:</text:p>
      <text:p text:style-name="P292"><text:span text:style-name="T293">Nr.<text:s/></text:span><text:a xlink:href="https://www.e-tar.lt/portal/legalAct.html?documentId=TAR.C7C7522632DC" office:target-frame-name="_top" xlink:show="replace"><text:span text:style-name="T294">431</text:span></text:a><text:span text:style-name="T295">, 1994-11-11, Žin., 1994, Nr. 91-1797 (1994-11-25), i. k. 0942210ISAK00000431</text:span></text:p>
      <text:p text:style-name="Normal"/>
      <text:p text:style-name="P296"><text:span text:style-name="T297">3</text:span><text:span text:style-name="T298">. MAŽŲJŲ IR SPORTINIŲ LAIVŲ REGISTRAVIMO TAISYKLĖS</text:span></text:p>
      <text:p text:style-name="P299"/>
      <text:p text:style-name="P300"><text:span text:style-name="T301">Bendrieji nuostatai</text:span></text:p>
      <text:p text:style-name="P302"/>
      <text:p text:style-name="P303"><text:span text:style-name="T304">3.1</text:span><text:span text:style-name="T305">. Lietuvos Respublikos fiziniai ir juridiniai asmenys, norėdami įregistruoti laivą (-us) ir kitas plaukiojančias priemones Inspekcijos Mažųjų ir sportinių laivų Registre, vadovaujasi šių taisyklių bendrųjų nuostatų reikalavimais</text:span><text:span text:style-name="T306"><text:s/>1.5 punkte ir pateikia šiuos dokumentus:</text:span></text:p>
      <text:p text:style-name="P307"><text:span text:style-name="T308">3.1.1</text:span><text:span text:style-name="T309">. raštišką savininko pareiškimą, nurodant savininko adresą, laivo duomenis, jo stovėjimo vietą;</text:span></text:p>
      <text:p text:style-name="P310"><text:span text:style-name="T311">3.1.2</text:span><text:span text:style-name="T312">. dokumentus, patvirtinančius teisę į laivą;</text:span></text:p>
      <text:p text:style-name="P313"><text:span text:style-name="T314">3.1.3</text:span><text:span text:style-name="T315">. serijinės gamybos laivo ir variklio techninius</text:span><text:span text:style-name="T316"><text:s/>pasus su pardavėjo žyma;</text:span></text:p>
      <text:p text:style-name="P317"><text:span text:style-name="T318">3.1.4</text:span><text:span text:style-name="T319">. savininko pasą arba kitą asmens dokumentą;</text:span></text:p>
      <text:p text:style-name="P320"><text:span text:style-name="T321">3.1.5</text:span><text:span text:style-name="T322">. savininko pavedimu laivą registruojantis asmuo privalo turėti notaro patvirtintą įgaliojimą.</text:span></text:p>
      <text:p text:style-name="P323"><text:span text:style-name="T324">3.2</text:span><text:span text:style-name="T325">. Laivas perregistruojamas pateikus:</text:span></text:p>
      <text:p text:style-name="P326"><text:span text:style-name="T327">3.2.1</text:span><text:span text:style-name="T328">. raštišką laivo<text:s/></text:span><text:span text:style-name="T329">savininko pareiškimą;</text:span></text:p>
      <text:p text:style-name="P330"><text:span text:style-name="T331">3.2.2</text:span><text:span text:style-name="T332">. laivo bilietą;</text:span></text:p>
      <text:p text:style-name="P333"><text:span text:style-name="T334">3.2.3</text:span><text:span text:style-name="T335">. savininko pasą arba kitą asmens dokumentą;</text:span></text:p>
      <text:p text:style-name="P336"><text:span text:style-name="T337">3.2.4</text:span><text:span text:style-name="T338">. laivo perregistravimo mokesčio kvitą.</text:span></text:p>
      <text:p text:style-name="P339"><text:span text:style-name="T340">3.3</text:span><text:span text:style-name="T341">. Laivas perregistruojamas:</text:span></text:p>
      <text:p text:style-name="P342"><text:span text:style-name="T343">3.3.1</text:span><text:span text:style-name="T344">. pasikeitus laivo savininkui;</text:span></text:p>
      <text:p text:style-name="P345"><text:span text:style-name="T346">3.3.2</text:span><text:span text:style-name="T347">. pasikeitus laivo<text:s/></text:span><text:span text:style-name="T348">biliete įrašytiems duomenims;</text:span></text:p>
      <text:p text:style-name="P349"><text:span text:style-name="T350">3.3.3</text:span><text:span text:style-name="T351">. laivą perdirbus;</text:span></text:p>
      <text:p text:style-name="P352"><text:span text:style-name="T353">3.3.4</text:span><text:span text:style-name="T354">. pasikeitus laivo dislokacijos vietai.</text:span></text:p>
      <text:p text:style-name="P355"><text:span text:style-name="T356">3.4</text:span><text:span text:style-name="T357">. Perregistravus laivą, savininkui išduodamas naujas laivo bilietas, ir suteikiamas laivui kitas numeris.</text:span></text:p>
      <text:p text:style-name="P358"><text:span text:style-name="T359">3.5</text:span><text:span text:style-name="T360">. Juridiniai ir fiziniai as</text:span><text:span text:style-name="T361">menys privalo jiems priklausančius laivus per 10 dienų nuo jų įsigijimo įregistruoti (perregistruoti), nepriklausomai nuo jų techninės būklės. Juridinių asmenų laivai registruojami šių laivų eksploatacijos rajonuose, fizinių asmenų laivai – šių asmenų gyve</text:span><text:span text:style-name="T362">namose vietose, nurodant vandens telkinį, kuriame bus eksploatuojamas laivas.</text:span></text:p>
      <text:p text:style-name="P363"><text:span text:style-name="T364">3.6</text:span><text:span text:style-name="T365">. Motorinio ir burinio laivo savininkui išduodamas Lietuvos Respublikos laivo bilietas (3 ir 10 priedai). Irklinio laivo savininkui išduodamas irklinio laivo bilietas (9 p</text:span><text:span text:style-name="T366">riedas).</text:span></text:p>
      <text:p text:style-name="P367"><text:span text:style-name="T368">3.7</text:span><text:span text:style-name="T369">. Laivas išbraukiamas iš įskaitos pagal raštišką savininko pareiškimą:</text:span></text:p>
      <text:p text:style-name="P370"><text:span text:style-name="T371">3.7.1</text:span><text:span text:style-name="T372">. pasikeitus laivo savininkui arba savininko adresui;</text:span></text:p>
      <text:p text:style-name="P373"><text:span text:style-name="T374">3.7.2</text:span><text:span text:style-name="T375">. laivui susidėvėjus;</text:span></text:p>
      <text:p text:style-name="P376"><text:span text:style-name="T377">3.7.3</text:span><text:span text:style-name="T378">. turint laivo žuvimo aktą ar kitą dokumentą.</text:span></text:p>
      <text:p text:style-name="P379"><text:span text:style-name="T380">3.8</text:span><text:span text:style-name="T381">. Išbraukiant</text:span><text:span text:style-name="T382"><text:s/>laivą iš įskaitos dėl savininko pasikeitimo, laivo bilietas perduodamas naujajam savininkui, kad jis laivą galėtų įregistruoti pagal savo gyvenamąją vietą.</text:span></text:p>
      <text:p text:style-name="P383"><text:span text:style-name="T384">3.9</text:span><text:span text:style-name="T385">. Laikinai išvykstančių asmenų laivai iš įskaitos neišbraukiami.</text:span></text:p>
      <text:p text:style-name="P386"><text:span text:style-name="T387">3.10</text:span><text:span text:style-name="T388">. Pametus arba suga</text:span><text:span text:style-name="T389">dinus laivo bilietą, laivo savininkui, sumokėjus atitinkamą mokestį, numatytą Inspekcijos teikiamų paslaugų tarifuose, išduodamas naujas dokumentas.</text:span></text:p>
      <text:p text:style-name="P390"><text:span text:style-name="T391">3.11</text:span><text:span text:style-name="T392">. Mėgėjiškos laivų statybos ir perdirbimo projektai turi būti iš anksto suderinti ir įregistruoti M</text:span><text:span text:style-name="T393">ažųjų ir sportinių laivų Registre.</text:span></text:p>
      <text:p text:style-name="P394"><text:span text:style-name="T395">3.12</text:span><text:span text:style-name="T396">. Laivui techniškai susidėvėjus, jis išbraukiamas iš įskaitos pagal techninės apžiūros Inspekcijos Mažųjų ir sportinių laivų Registro inspektoriaus aktą. Laivui žuvus – jis išbraukiamas iš įskaitos, remiantis spec</text:span><text:span text:style-name="T397">ialaus tyrimo duomenimis. Šiais atvejais laivo bilietas saugomas Inspekcijoje.</text:span></text:p>
      <text:p text:style-name="P398"><text:span text:style-name="T399">3.13</text:span><text:span text:style-name="T400">. Nurašytus mažuosius ir sportinius laivus iš vandens telkinio savininkas turi pašalinti per 3 paras.</text:span></text:p>
      <text:p text:style-name="P401"/>
      <text:p text:style-name="P402"><text:span text:style-name="T403">Mažųjų ir sportinių laivų žymėjimas</text:span></text:p>
      <text:p text:style-name="P404"/>
      <text:p text:style-name="P405"><text:span text:style-name="T406">3.14</text:span><text:span text:style-name="T407">. Laivo savininka</text:span><text:span text:style-name="T408">s, gavęs laivo bilietą, privalo registracinį laivo numerį nenuplaunamais dažais užrašyti ant abiejų laivo bortų 1/4 korpuso atstumu nuo laivo priekio, vienoje eilutėje. Raidžių ir skaičių aukštis turi būti 150 mm, plotis – 80 mm, linijos storis – 15-20 mm.</text:span><text:span text:style-name="T409"><text:s/>Laivo pavadinimas rašomas priekinėje dalyje ant borto (11 priedas).</text:span></text:p>
      <text:p text:style-name="P410"><text:span text:style-name="T411">3.15</text:span><text:span text:style-name="T412">. Inspekcijos Mažųjų ir sportinių laivų Registre registruojamiems laivams suteikiamos serijos raidės (literos) pagal jų administracinę priklausomybę Lietuvos Respublikos atskiriem</text:span><text:span text:style-name="T413">s miestams ir rajonams:</text:span></text:p>
      <text:p text:style-name="P414"><text:span text:style-name="T415">3.15.1</text:span><text:span text:style-name="T416">. Vilniaus m., Vilniaus, Šalčininkų, Širvintų raj. serijos litera – V;</text:span></text:p>
      <text:p text:style-name="P417"><text:span text:style-name="T418">3.15.2</text:span><text:span text:style-name="T419">. Kauno m., Kauno, Jurbarko, Raseinių, Šakių, Vilkaviškio raj. serijos litera – K;</text:span></text:p>
      <text:p text:style-name="P420"><text:span text:style-name="T421">3.15.3</text:span><text:span text:style-name="T422">. Klaipėdos ir Palangos m., Klaipėdos, Kretingos<text:s/></text:span><text:span text:style-name="T423">raj. serijos literos – KL;</text:span></text:p>
      <text:p text:style-name="P424"><text:span text:style-name="T425">3.15.4</text:span><text:span text:style-name="T426">. Neringos m., Šilutės, Šilalės, Tauragės raj. serijos literos – N;</text:span></text:p>
      <text:p text:style-name="P427"><text:span text:style-name="T428">3.15.5</text:span><text:span text:style-name="T429">. Šiaulių m., Šiaulių, Joniškio, Kelmės, Pakruojo, Radviliškio raj. serijos literos – Š;</text:span></text:p>
      <text:p text:style-name="P430"><text:span text:style-name="T431">3.15.6</text:span><text:span text:style-name="T432">. Panevėžio m., Panevėžio, Anykščių, Ukmer</text:span><text:span text:style-name="T433">gės raj. serijos literos – P;</text:span></text:p>
      <text:p text:style-name="P434"><text:span text:style-name="T435">3.15.7</text:span><text:span text:style-name="T436">. Rokiškio, Biržų, Kupiškio, Pasvalio raj. serijos literos – R;</text:span></text:p>
      <text:p text:style-name="P437"><text:span text:style-name="T438">3.15.8</text:span><text:span text:style-name="T439">. Ignalinos, Zarasų, Švenčionių raj. serijos litera – I;</text:span></text:p>
      <text:p text:style-name="P440"><text:span text:style-name="T441">3.15.9</text:span><text:span text:style-name="T442">. Utenos, Molėtų raj. serijos litera – U;</text:span></text:p>
      <text:p text:style-name="P443"><text:span text:style-name="T444">3.15.10</text:span><text:span text:style-name="T445">. Alytaus m.,<text:s/></text:span><text:span text:style-name="T446">Druskininkų m., Alytaus, Lazdijų, Varėnos raj. serijos litera – A;</text:span></text:p>
      <text:p text:style-name="P447"><text:span text:style-name="T448">3.15.11</text:span><text:span text:style-name="T449">. Trakų raj. serijos litera – T;</text:span></text:p>
      <text:p text:style-name="P450"><text:span text:style-name="T451">3.15.12</text:span><text:span text:style-name="T452">. Marijampolės m., Birštono m., Marijampolės, Jonavos, Kaišiadorių, Prienų raj. serijos litera – M;</text:span></text:p>
      <text:p text:style-name="P453"><text:span text:style-name="T454">3.15.13</text:span><text:span text:style-name="T455">. Skuodo, Akmenės, Maže</text:span><text:span text:style-name="T456">ikių, Plungės, Telšių raj. serijos litera – S.</text:span></text:p>
      <text:p text:style-name="P457"><text:span text:style-name="T458">3.16</text:span><text:span text:style-name="T459">. Mažųjų ir sportinių laivų Registre registruojamiems buriniams laivams suteikiamos raidės (literos) LTU ir serijos:</text:span></text:p>
      <text:p text:style-name="P460">Vilniaus regione – 1-199;</text:p>
      <text:p text:style-name="P461">Kauno regione – 200-499;</text:p>
      <text:p text:style-name="P462">Klaipėdos regione – 500-699;</text:p>
      <text:p text:style-name="P463">Šiaulių regione – 700-799;</text:p>
      <text:p text:style-name="P464"><text:span text:style-name="T465">Rezervas – 800-999 (8 priedas).</text:span></text:p>
      <text:p text:style-name="P466"><text:span text:style-name="T467">3.17</text:span><text:span text:style-name="T468">. Laivai ir kitos plaukiojimo priemonės, nurodytos bendrųjų nuostatų 1.5 punkte, ir nuolat plaukiojančios teritorine jūra, pasienio ežerais, upėmis, kitais vandens telkiniais, žymimi papildom</text:span><text:span text:style-name="T469">ai:</text:span></text:p>
      <text:p text:style-name="P470"><text:span text:style-name="T471">3.17.1</text:span><text:span text:style-name="T472">. šių laivų priekinėje dalyje, aukščiausiose matomose abiejų bortų arba antstato pusėse piešiama Lietuvos Respublikos valstybinė vėliava;</text:span></text:p>
      <text:p text:style-name="P473"><text:span text:style-name="T474">3.17.2</text:span><text:span text:style-name="T475">. vėliavos atvaizdo dydis priklauso nuo laivo dydžio bei borto aukščio;</text:span></text:p>
      <text:p text:style-name="P476"><text:span text:style-name="T477">3.17.3</text:span><text:span text:style-name="T478">. vėliavos atv</text:span><text:span text:style-name="T479">aizdų ir skydų išdėstymas parodytas 8 priede.</text:span></text:p>
      <text:p text:style-name="P480"><text:span text:style-name="T481">3.18</text:span><text:span text:style-name="T482">. Mažieji ir sportiniai laivai, laikinai plaukiojantys pasienio ruožo vandenimis, privalo turėti abiejose antstato arba borto pusėse skydus su Lietuvos Respublikos valstybine vėliava.</text:span></text:p>
      <text:p text:style-name="P483"><text:span text:style-name="T484">3.19</text:span><text:span text:style-name="T485">. Suteik</text:span><text:span text:style-name="T486">tas 1985 m. registravimo serijas ir numerius laikyti negaliojančiais.</text:span></text:p>
      <text:p text:style-name="P487"><text:span text:style-name="T488">3.20</text:span><text:span text:style-name="T489">. Fizinių asmenų registruojamų laivų registracijos literos rašomos prieš laivo registracijos numerį, o juridinių asmenų laivų registracijos literos – po laivo registracijos numer</text:span><text:span text:style-name="T490">io, pvz.: A2 – fizinių asmenų, 2A – juridinių asmenų.</text:span></text:p>
      <text:p text:style-name="P491"/>
      <text:p text:style-name="P492"><text:span text:style-name="T493">Laivų stovėjimo įrenginių registravimas</text:span></text:p>
      <text:p text:style-name="P494"/>
      <text:p text:style-name="P495"><text:span text:style-name="T496">3.21</text:span><text:span text:style-name="T497">. Mažųjų ir sportinių laivų stovėjimo įrenginiai statomi sutinkamai su mažųjų laivų stovėjimo įrenginiams keliamais organizaciniais, navigaciniais,<text:s/></text:span><text:span text:style-name="T498">techniniais ir eksploataciniais reikalavimais.</text:span></text:p>
      <text:p text:style-name="P499"><text:span text:style-name="T500">3.22</text:span><text:span text:style-name="T501">. Mažųjų ir sportinių laivų Registre įregistruojami ir techniškai prižiūrimi Lietuvos Respublikoje esantys įrenginiai, skirti mažiesiems ir sportiniams laivams stovėti.</text:span></text:p>
      <text:p text:style-name="P502"><text:span text:style-name="T503">3.23</text:span><text:span text:style-name="T504">. Mažųjų ir sportinių<text:s/></text:span><text:span text:style-name="T505">laivų įrenginiai įregistruojami pateikus Registrui raštišką paraišką, rajono savivaldybės nutarimo, leidžiančio įrengti šio rajono teritorijoje mažųjų ir sportinių laivų stovėjimo įrenginį, kopiją ir jo priėmimo eksploatuoti aktą bei rinkliavos kvitą.</text:span></text:p>
      <text:p text:style-name="P506"><text:span text:style-name="T507">3.</text:span><text:span text:style-name="T508">24</text:span><text:span text:style-name="T509">. Įrenginio bazės savininkui Registras įteikia registravimo kortelę ir mažųjų ir sportinių laivų stovėjimo bazės patikrinimo aktą, leidžiantį eksploatuoti renginį (11 priedas).</text:span></text:p>
      <text:p text:style-name="P510"><text:span text:style-name="T511">_____________</text:span></text:p>
      <text:p text:style-name="P512"><text:span text:style-name="T513">* 1 priedas nepateikiamas.</text:span></text:p>
      <text:p text:style-name="P514"><text:span text:style-name="T515">______________</text:span></text:p>
      <text:p text:style-name="P516"/>
      <text:p text:style-name="P517"><text:span text:style-name="T518">2</text:span><text:span text:style-name="T519"><text:s/>P</text:span><text:span text:style-name="T520">RIEDAS</text:span></text:p>
      <text:p text:style-name="P521"/>
      <text:p text:style-name="P522">Lietuvos Respublikos</text:p>
      <text:p text:style-name="P523">vandens transporto valstybinės kontrolės</text:p>
      <text:p text:style-name="P524">ir saugaus plaukiojimo inspekcijos</text:p>
      <text:p text:style-name="P525">Upių ir jūrų skyriui</text:p>
      <text:p text:style-name="P526"/>
      <text:p text:style-name="P527">Įstaigos pavadinimas (ar vardas, pavardė):<text:tab/></text:p>
      <text:p text:style-name="P528"><text:tab/></text:p>
      <text:p text:style-name="P529">Adresas:<text:tab/></text:p>
      <text:p text:style-name="P530"/>
      <text:p text:style-name="P531"><text:span text:style-name="T532">PAREIŠKIMAS</text:span></text:p>
      <text:p text:style-name="P533"/>
      <text:p text:style-name="P534">Prašau įregistruoti laivą<text:tab/>, priklausantį......................................</text:p>
      <text:p text:style-name="P535"><text:tab/></text:p>
      <text:p text:style-name="P536">turintį šiuos skiriamuosius ženklus:</text:p>
      <text:p text:style-name="P537"><text:span text:style-name="T538">1</text:span><text:span text:style-name="T539">. Laivo pavadinimas:</text:span><text:span text:style-name="T540"><text:tab/></text:span></text:p>
      <text:p text:style-name="P541"><text:span text:style-name="T542">2</text:span><text:span text:style-name="T543">. Tipas bei paskirtis:</text:span><text:span text:style-name="T544"><text:tab/></text:span></text:p>
      <text:p text:style-name="P545"><text:span text:style-name="T546">3</text:span><text:span text:style-name="T547">. Projekto Nr.:.........., statybos vieta, metai:</text:span><text:span text:style-name="T548"><text:tab/></text:span></text:p>
      <text:p text:style-name="P549"><text:span text:style-name="T550"><text:tab/></text:span></text:p>
      <text:p text:style-name="P551"><text:span text:style-name="T552">4</text:span><text:span text:style-name="T553">. Korpuso medžiaga:</text:span><text:span text:style-name="T554"><text:tab/></text:span></text:p>
      <text:p text:style-name="P555"><text:span text:style-name="T556">5</text:span><text:span text:style-name="T557">. Pagrindiniai varikliai (tipas, skaičius, bendroji<text:s/></text:span><text:span text:style-name="T558">galia):</text:span><text:span text:style-name="T559"><text:tab/></text:span></text:p>
      <text:p text:style-name="P560"><text:span text:style-name="T561"><text:tab/></text:span></text:p>
      <text:p text:style-name="P562"><text:span text:style-name="T563">6</text:span><text:span text:style-name="T564">. Laivo duomenys:</text:span></text:p>
      <text:p text:style-name="P565"><text:span text:style-name="T566">ilgis.................., plotis........................, grimzlė su kroviniu (m)......................., grimzlė tuščiomis (m).................., aukštis virš tuščio laivo grimzlės (m)</text:span><text:span text:style-name="T567"><text:tab/></text:span></text:p>
      <text:p text:style-name="P568"><text:span text:style-name="T569">7</text:span><text:span text:style-name="T570">. Leistina laivo keliamoji gali</text:span><text:span text:style-name="T571">a (t):........., keleivių vežimo skaičius (žm.):</text:span><text:span text:style-name="T572"><text:tab/></text:span></text:p>
      <text:p text:style-name="P573"><text:span text:style-name="T574">8</text:span><text:span text:style-name="T575">. Plaukiojimo rajonas:</text:span><text:span text:style-name="T576"><text:tab/></text:span></text:p>
      <text:p text:style-name="P577"><text:span text:style-name="T578">9</text:span><text:span text:style-name="T579">. Sraigtų tipas, skaičius:</text:span><text:span text:style-name="T580"><text:tab/></text:span></text:p>
      <text:p text:style-name="P581"><text:span text:style-name="T582">10</text:span><text:span text:style-name="T583">. Vairavimo įrenginiai (rankinis, mechaninis, elektrinis ir kt.):..............................................</text:span></text:p>
      <text:p text:style-name="P584"><text:span text:style-name="T585">11</text:span><text:span text:style-name="T586">. Gelbėjimo valtys<text:s/></text:span><text:span text:style-name="T587">(kiekis, bendra talpa):</text:span><text:span text:style-name="T588"><text:tab/></text:span></text:p>
      <text:p text:style-name="P589"><text:span text:style-name="T590">12</text:span><text:span text:style-name="T591">. Maksimalus greitis:</text:span><text:span text:style-name="T592"><text:tab/></text:span></text:p>
      <text:p text:style-name="P593"><text:span text:style-name="T594">13</text:span><text:span text:style-name="T595">. Inkarų skaičius ir jų svoris:</text:span><text:span text:style-name="T596"><text:tab/></text:span></text:p>
      <text:p text:style-name="P597"><text:span text:style-name="T598">14</text:span><text:span text:style-name="T599">. Radijo navigaciniai prietaisai (pavadinimas, tipas, kiekis):</text:span></text:p>
      <text:p text:style-name="P600"><text:span text:style-name="T601"><text:tab/></text:span></text:p>
      <text:p text:style-name="P602"><text:span text:style-name="T603">15</text:span><text:span text:style-name="T604">. Priešgaisrinė sistema:</text:span><text:span text:style-name="T605"><text:tab/></text:span></text:p>
      <text:p text:style-name="P606"><text:span text:style-name="T607">16</text:span><text:span text:style-name="T608">. Pridedami šie dokumentai:</text:span></text:p>
      <text:p text:style-name="P609"><text:span text:style-name="T610">a) juridiniai,</text:span></text:p>
      <text:p text:style-name="P611"><text:span text:style-name="T612">b) techni</text:span><text:span text:style-name="T613">niai.</text:span></text:p>
      <text:p text:style-name="P614"/>
      <text:p text:style-name="P615">199... m.................. d<text:tab/>Vadovo ar laivo</text:p>
      <text:p text:style-name="P616"><text:span text:style-name="T617">savininko parašas:</text:span></text:p>
      <text:p text:style-name="P618"><text:span text:style-name="T619">______________</text:span></text:p>
      <text:p text:style-name="P620"><text:span text:style-name="T621">3</text:span><text:span text:style-name="T622"><text:s/>PRIEDAS</text:span></text:p>
      <text:p text:style-name="P623"/>
      <text:p text:style-name="P624"><text:span text:style-name="T625"><draw:frame draw:style-name="a0" draw:name="Picture 3" text:anchor-type="as-char" svg:x="0in" svg:y="0in" svg:width="0.53125in" svg:height="0.5625in" style:rel-width="scale" style:rel-height="scale"><draw:image xlink:href="media/image1.emf" xlink:type="simple" xlink:show="embed" xlink:actuate="onLoad"/><svg:title/><svg:desc/></draw:frame></text:span></text:p>
      <text:p text:style-name="P626"><text:span text:style-name="T627">LAIVO BILIETAS</text:span></text:p>
      <text:p text:style-name="P628"/>
      <text:p text:style-name="P629">Laivas<text:tab/></text:p>
      <text:p text:style-name="P630">(pavadinimas arba numeris)</text:p>
      <text:p text:style-name="P631">yra įregistruotas Lietuvos Respublikos<text:tab/></text:p>
      <text:p text:style-name="P632">uosto laivų knygoje<text:tab/><text:s/>numeriu l99.. m.......... mėn.... d.</text:p>
      <text:p text:style-name="P633">Laivo savininkas yra<text:tab/></text:p>
      <text:p text:style-name="P634"><text:tab/>(juridinio asmens pavadinimas arba fizinio (-ių) asmens (-ų) vardo raidė, pavardė ir pilietybė)</text:p>
      <text:p text:style-name="P635"><text:tab/></text:p>
      <text:p text:style-name="P636">Laivų knygoje įrašyti šie duomenys:</text:p>
      <text:p text:style-name="P637">1. Laivo pavadinimas (arba numeris)<text:tab/></text:p>
      <text:p text:style-name="P638">2. Laivo statybos laikas<text:s/>ir vieta<text:tab/></text:p>
      <text:p text:style-name="P639">3. Laivo paskirtis<text:tab/></text:p>
      <text:p text:style-name="P640">4. Laivo matmenys: L.......... m, B............ m, H........... m.</text:p>
      <text:p text:style-name="P641">5. Laivo talpa: BRT<text:tab/><text:s/>registr. t</text:p>
      <text:p text:style-name="P642">6. Laivo pagrindinio variklio tipas<text:tab/><text:s/>ir galia....... kW.</text:p>
      <text:p text:style-name="P643">7. Laivo grimzlė ir pagrindinės vaterlinijos<text:tab/><text:s/>m.</text:p>
      <text:p text:style-name="P644">8. Laivo ankstesnis<text:s/>pavadinimas (arba numeris) ir jį įregistravęs uostas<text:tab/></text:p>
      <text:p text:style-name="P645"><text:tab/></text:p>
      <text:p text:style-name="P646">Šis laivo bilietas yra laivo savininko nuosavybės teisės įrodymas bei leidimas plaukioti su Lietuvos Respublikos valstybine vėliava ir privalo būti saugomas laive.</text:p>
      <text:p text:style-name="P647"/>
      <text:p text:style-name="P648">Laivui praradus teisę ar dėl kitų priežasčių negalint plaukioti su Lietuvos Respublikos valstybine vėliava, šis bilietas turi būti grąžintas Vandens transporto valstybinės kontrolės ir saugaus plaukiojimo inspekcijai.</text:p>
      <text:p text:style-name="P649"/>
      <text:p text:style-name="P650">Išduota 199.. m................ mėn... d<text:tab/>Uostas..................................</text:p>
      <text:p text:style-name="P651"/>
      <text:p text:style-name="P652">Vandens transporto valstybinės kontrolės ir</text:p>
      <text:p text:style-name="P653">saugaus plaukiojimo inspekcijos viršininkas<text:tab/></text:p>
      <text:p text:style-name="P654"><text:tab/>(parašas)<text:tab/>(vardo raidė, pavardė)</text:p>
      <text:p text:style-name="P655"/>
      <text:p text:style-name="P656">(antspaudo vieta)</text:p>
      <text:p text:style-name="P657"><text:span text:style-name="T658">______________</text:span></text:p>
      <text:soft-page-break/>
      <text:p text:style-name="P659"><text:span text:style-name="T660"><draw:frame draw:style-name="a1" draw:name="Picture 4" text:anchor-type="as-char" svg:x="0in" svg:y="0in" svg:width="0.53125in" svg:height="0.5625in" style:rel-width="scale" style:rel-height="scale"><draw:image xlink:href="media/image1.emf" xlink:type="simple" xlink:show="embed" xlink:actuate="onLoad"/><svg:title/><svg:desc/></draw:frame></text:span></text:p>
      <text:p text:style-name="P661">CARD OF THE SHIP</text:p>
      <text:p text:style-name="P662"/>
      <text:p text:style-name="P663">This is to certify, that the ship<text:tab/></text:p>
      <text:p text:style-name="P664"><text:tab/>(name or number)</text:p>
      <text:p text:style-name="P665">is registered<text:s/>in<text:tab/><text:s/>the Ship Book of the harbour of Lithuanian</text:p>
      <text:p text:style-name="P666">Republic dated<text:tab/></text:p>
      <text:p text:style-name="P667"><text:tab/>(day, month, year)</text:p>
      <text:p text:style-name="P668">the registration number is<text:tab/></text:p>
      <text:p text:style-name="P669">The owner of the ship is<text:tab/></text:p>
      <text:p text:style-name="P670"><text:tab/>(name of juridical person or name, surname and citizenship of natural person (s)</text:p>
      <text:p text:style-name="P671"><text:tab/></text:p>
      <text:p text:style-name="P672">The above mentioned ship has been<text:s/>notified in the Ship Book as follows:</text:p>
      <text:p text:style-name="P673">1. Name (or number)<text:tab/></text:p>
      <text:p text:style-name="P674">2. Time and place of contruction<text:tab/></text:p>
      <text:p text:style-name="P675">3. Destination<text:tab/></text:p>
      <text:p text:style-name="P676">4. Principal dimensions: L......... m. B.......... m. H.......... m.</text:p>
      <text:p text:style-name="P677">5. Tonnage: BRT<text:tab/><text:s/>reg. t.</text:p>
      <text:p text:style-name="P678">6. Type of the main engine (kW)<text:tab/><text:s/>Power..........</text:p>
      <text:p text:style-name="P679">7.<text:s/>Depth up to the main WL<text:tab/><text:s/>m.</text:p>
      <text:p text:style-name="P680">8. Previous name or number of the ship and harbour of registration<text:tab/></text:p>
      <text:p text:style-name="P681"><text:tab/></text:p>
      <text:p text:style-name="P682">This CARD is considered as evidence of the ownership of the ship and permission to navigate under the state flag of Lithuanian Republic and must be kept on board.</text:p>
      <text:p text:style-name="P683"/>
      <text:p text:style-name="P684">If the ship<text:tab/></text:p>
      <text:p text:style-name="P685">forfeits its right to sail under the state flag of Lithuania or in case of any other event mentioned in the rules of ship registration, this Ship Card is to be returned to the Maritime Transport Inspectorate for Safe Sailing and State Control.</text:p>
      <text:p text:style-name="P686"/>
      <text:p text:style-name="P687">Issued.......................<text:tab/>Harbour........................</text:p>
      <text:p text:style-name="P688"><text:tab/>(day, month, year)</text:p>
      <text:p text:style-name="P689"/>
      <text:p text:style-name="P690">Head of the Maritime Transport Inspectorate</text:p>
      <text:p text:style-name="P691">for Safe Sailing and State Control<text:tab/></text:p>
      <text:p text:style-name="P692"><text:tab/>(signature)<text:tab/>(name, surname)</text:p>
      <text:p text:style-name="P693"/>
      <text:p text:style-name="P694">Seal</text:p>
      <text:p text:style-name="P695"/>
      <text:p text:style-name="P696"><text:span text:style-name="T697">______________</text:span></text:p>
      <text:p text:style-name="P698"><text:span text:style-name="T699">4</text:span><text:span text:style-name="T700"><text:s/>PRIEDAS</text:span></text:p>
      <text:p text:style-name="P701"><text:span text:style-name="T702"><draw:frame draw:style-name="a2" draw:name="Picture 5" text:anchor-type="as-char" svg:x="0in" svg:y="0in" svg:width="0.53125in" svg:height="0.5625in" style:rel-width="scale" style:rel-height="scale"><draw:image xlink:href="media/image1.emf" xlink:type="simple" xlink:show="embed" xlink:actuate="onLoad"/><svg:title/><svg:desc/></draw:frame></text:span></text:p>
      <text:p text:style-name="P703"><text:span text:style-name="T704">LAIVO<text:s/></text:span><text:span text:style-name="T705">NUOSAVYBĖS TEISĖS LIUDIJIMAS</text:span></text:p>
      <text:p text:style-name="P706"/>
      <text:p text:style-name="P707"><text:span text:style-name="T708">(SERTIFIKATAS)</text:span></text:p>
      <text:p text:style-name="P709"/>
      <text:p text:style-name="P710">Laivas<text:tab/></text:p>
      <text:p text:style-name="P711"><text:tab/>(pavadinimas arba numeris)</text:p>
      <text:p text:style-name="P712">yra įregistruotas Lietuvos Respublikos laivų rejestre<text:tab/></text:p>
      <text:p text:style-name="P713">.......................... numeriu l99.. m............. mėn... d.</text:p>
      <text:p text:style-name="P714">Šio laivo savininkas yra<text:tab/></text:p>
      <text:p text:style-name="P715"><text:tab/>(juridinio asmens<text:s/>pavadinimas arba fizinio (-ių) asmens (-ų) vardo raidė,</text:p>
      <text:p text:style-name="P716"><text:tab/></text:p>
      <text:p text:style-name="P717">pavardė ir pilietybė)</text:p>
      <text:p text:style-name="P718">Laivų rejestre apie šį laivą įrašyti šie duomenys:</text:p>
      <text:p text:style-name="P719"><text:span text:style-name="T720">1</text:span><text:span text:style-name="T721">. Laivo pavadinimas (arba numeris)</text:span><text:span text:style-name="T722"><text:tab/></text:span></text:p>
      <text:p text:style-name="P723"><text:span text:style-name="T724">2</text:span><text:span text:style-name="T725">. Laivo pastatymo metai ir vieta</text:span><text:span text:style-name="T726"><text:tab/></text:span></text:p>
      <text:p text:style-name="P727"><text:span text:style-name="T728">3</text:span><text:span text:style-name="T729">. Laivo paskirtis</text:span><text:span text:style-name="T730"><text:tab/></text:span></text:p>
      <text:p text:style-name="P731"><text:span text:style-name="T732">4</text:span><text:span text:style-name="T733">. Laivo ženklai</text:span><text:span text:style-name="T734"><text:tab/></text:span></text:p>
      <text:p text:style-name="P735"><text:span text:style-name="T736">5</text:span><text:span text:style-name="T737">. Laivo matmenys: L............ m, B............ m, H.......... m.</text:span></text:p>
      <text:p text:style-name="P738"><text:span text:style-name="T739">6</text:span><text:span text:style-name="T740">. Laivo talpa: BRT.......... registr. t., NRT.......... registr. f.</text:span></text:p>
      <text:p text:style-name="P741"><text:span text:style-name="T742">7</text:span><text:span text:style-name="T743">. Laivo pagrindinių variklių:</text:span></text:p>
      <text:p text:style-name="P744">tipas<text:tab/></text:p>
      <text:p text:style-name="P745">skaičius<text:tab/><text:s/>vnt.</text:p>
      <text:p text:style-name="P746"><text:span text:style-name="T747">galia</text:span><text:span text:style-name="T748"><text:tab/><text:s/>kW.</text:span></text:p>
      <text:p text:style-name="P749"><text:span text:style-name="T750">8</text:span><text:span text:style-name="T751">. Laivo ankstesnis pavadinimas ir įregi</text:span><text:span text:style-name="T752">stravimo uostas</text:span><text:span text:style-name="T753"><text:tab/></text:span></text:p>
      <text:p text:style-name="P754"><text:tab/></text:p>
      <text:p text:style-name="P755"><text:tab/></text:p>
      <text:p text:style-name="P756">Šis laivo nuosavybės teisės liudijimas (sertifikatas) privalo būti saugomas laive arba pas laivo savininką (pastaruoju atveju laive saugomas jo nuorašas, patvirtintas notaro).</text:p>
      <text:p text:style-name="P757">Laivui praradus teisę arba dėl kitų priežasčių negalint plaukioti su Lietuvos Respublikos valstybine vėliava, šis liudijimas (sertifikatas) turi būti grąžintas Vandens transporto valstybinės kontrolės ir saugaus plaukiojimo inspekcijai.</text:p>
      <text:p text:style-name="P758"/>
      <text:p text:style-name="P759">Išduota 199.. m............. mėn..... d.<text:tab/>Uostas...................</text:p>
      <text:p text:style-name="P760"/>
      <text:p text:style-name="P761">Vandens<text:s/>transporto valstybinės</text:p>
      <text:p text:style-name="P762">kontrolės ir saugaus plaukiojimo inspekcijos viršininkas<text:tab/></text:p>
      <text:p text:style-name="P763"><text:tab/>(parašas)<text:tab/>(vardo raidė, pavardė)</text:p>
      <text:p text:style-name="P764"/>
      <text:p text:style-name="P765">(antspaudo vieta)</text:p>
      <text:p text:style-name="P766">______________</text:p>
      <text:soft-page-break/>
      <text:p text:style-name="P767"><text:span text:style-name="T768"><draw:frame draw:style-name="a3" draw:name="Picture 6" text:anchor-type="as-char" svg:x="0in" svg:y="0in" svg:width="0.53125in" svg:height="0.5625in" style:rel-width="scale" style:rel-height="scale"><draw:image xlink:href="media/image1.emf" xlink:type="simple" xlink:show="embed" xlink:actuate="onLoad"/><svg:title/><svg:desc/></draw:frame></text:span></text:p>
      <text:p text:style-name="P769"><text:span text:style-name="T770">CERTIFICATE OF OWNERSHIP OF THE SHIP</text:span></text:p>
      <text:p text:style-name="P771"/>
      <text:p text:style-name="P772"/>
      <text:p text:style-name="P773">This is to certify, that the ship<text:tab/></text:p>
      <text:p text:style-name="P774"><text:tab/>(name or number)</text:p>
      <text:p text:style-name="P775">is<text:s/>registered in the Ship Register of Klaipėda Office under No<text:tab/><text:s/>dated</text:p>
      <text:p text:style-name="P776"><text:tab/></text:p>
      <text:p text:style-name="P777"><text:tab/>(day, month, year)</text:p>
      <text:p text:style-name="P778">The owner of the ship is<text:tab/></text:p>
      <text:p text:style-name="P779"><text:tab/></text:p>
      <text:p text:style-name="P780"><text:tab/>(name of juridical person or name, surname and citizenship of natural person (s)</text:p>
      <text:p text:style-name="P781"/>
      <text:p text:style-name="P782"><text:tab/></text:p>
      <text:p text:style-name="P783">The ship is notified in the Ship Register as follows:</text:p>
      <text:p text:style-name="P784"><text:span text:style-name="T785">1</text:span><text:span text:style-name="T786">. Name (or numbers)</text:span></text:p>
      <text:p text:style-name="P787"><text:span text:style-name="T788">2</text:span><text:span text:style-name="T789">. Time and place of construction</text:span><text:span text:style-name="T790"><text:tab/></text:span></text:p>
      <text:p text:style-name="P791"><text:span text:style-name="T792">3</text:span><text:span text:style-name="T793">. Destination</text:span><text:span text:style-name="T794"><text:tab/></text:span></text:p>
      <text:p text:style-name="P795"><text:span text:style-name="T796">4</text:span><text:span text:style-name="T797">. Code letters</text:span><text:span text:style-name="T798"><text:tab/></text:span></text:p>
      <text:p text:style-name="P799"><text:span text:style-name="T800">5</text:span><text:span text:style-name="T801">. Dimensions: L............. m, B............. m, H............ m.</text:span></text:p>
      <text:p text:style-name="P802"><text:span text:style-name="T803">6</text:span><text:span text:style-name="T804">. Tonnage: BRT............ reg. t., NRT........... reg. t.</text:span></text:p>
      <text:p text:style-name="P805"><text:span text:style-name="T806">7</text:span><text:span text:style-name="T807">. Type,<text:s/></text:span><text:span text:style-name="T808">number and output of engines (kW)</text:span><text:span text:style-name="T809"><text:tab/></text:span></text:p>
      <text:p text:style-name="P810"><text:span text:style-name="T811">8</text:span><text:span text:style-name="T812">. Previous name of the ship and harbour of registration</text:span><text:span text:style-name="T813"><text:tab/></text:span></text:p>
      <text:p text:style-name="P814"><text:tab/></text:p>
      <text:p text:style-name="P815"><text:tab/></text:p>
      <text:p text:style-name="P816">This certificate of ownersships is to be kept on board of the ship....................... or with the owner of the ship (in the latter case a copy of is shall be notarized and must be kept on board).</text:p>
      <text:p text:style-name="P817"/>
      <text:p text:style-name="P818">If the ship forfeits its right to sail under the state flag of Lithuania or in case of any other emergencies, this Certificate is to be returned to the Maritime Transport Inspectorate for Safe Sailing and State<text:s/>Control.</text:p>
      <text:p text:style-name="P819"/>
      <text:p text:style-name="P820">Issued...........................<text:tab/>Harbour.......................</text:p>
      <text:p text:style-name="P821"><text:tab/>(day, month, year)</text:p>
      <text:p text:style-name="P822"/>
      <text:p text:style-name="P823">Head of the Maritime Transport Inspectorate</text:p>
      <text:p text:style-name="P824">for Safe Sailing and State Control<text:tab/></text:p>
      <text:p text:style-name="P825"><text:tab/>(signature)<text:tab/>(name, surname)</text:p>
      <text:p text:style-name="P826"/>
      <text:p text:style-name="P827"><text:span text:style-name="T828">Seal</text:span></text:p>
      <text:p text:style-name="P829"><text:span text:style-name="T830">______________</text:span></text:p>
      <text:p text:style-name="P831"/>
      <text:p text:style-name="P832"><text:span text:style-name="T833">5</text:span><text:span text:style-name="T834"><text:s/>PRIEDAS</text:span></text:p>
      <text:p text:style-name="P835"/>
      <text:p text:style-name="P836"><text:span text:style-name="T837"><draw:frame draw:style-name="a4" draw:name="Picture 7" text:anchor-type="as-char" svg:x="0in" svg:y="0in" svg:width="0.53125in" svg:height="0.5625in" style:rel-width="scale" style:rel-height="scale"><draw:image xlink:href="media/image1.emf" xlink:type="simple" xlink:show="embed" xlink:actuate="onLoad"/><svg:title/><svg:desc/></draw:frame></text:span></text:p>
      <text:p text:style-name="P838"><text:span text:style-name="T839">LEIDIMAS</text:span></text:p>
      <text:p text:style-name="P840"/>
      <text:p text:style-name="P841">(Patentas)</text:p>
      <text:p text:style-name="P842"/>
      <text:p text:style-name="P843">LAIVUI PLAUKIOTI SU LIETUVOS RESPUBLIKOS VALSTYBINE VĖLIAVA</text:p>
      <text:p text:style-name="P844"/>
      <text:p text:style-name="P845">Laivas<text:tab/></text:p>
      <text:p text:style-name="P846"><text:tab/>(pavadinimas arba numeris)</text:p>
      <text:p text:style-name="P847"/>
      <text:p text:style-name="P848">kurio laivo savininkas yra<text:tab/></text:p>
      <text:p text:style-name="P849"><text:tab/>(juridinio asmens pavadinimas arba</text:p>
      <text:p text:style-name="P850"><text:tab/></text:p>
      <text:p text:style-name="P851"><text:tab/>fizinio (-ių) asmens (-ų) vardo raidė,</text:p>
      <text:p text:style-name="P852"><text:tab/><text:s/>leidžiama plaukioti su Lietuvos</text:p>
      <text:p text:style-name="P853"><text:tab/>pavardė ir pilietybė)</text:p>
      <text:p text:style-name="P854"/>
      <text:p text:style-name="P855">Respublikos valstybine vėliava.</text:p>
      <text:p text:style-name="P856"/>
      <text:p text:style-name="P857">Lietuvos Respublikos laivų rejestre, kuriame šis laivas įregistruotas......... numeriu l99.. m.............. mėn... d., yra šie duomenys:</text:p>
      <text:p text:style-name="P858">1. Laivo pavadinimas (arba numeris)<text:tab/></text:p>
      <text:p text:style-name="P859">2. Laivo statybos<text:s/>metai ir vieta<text:tab/></text:p>
      <text:p text:style-name="P860">3. Laivo paskirtis<text:tab/></text:p>
      <text:p text:style-name="P861">4. Laivo ženklai<text:tab/></text:p>
      <text:p text:style-name="P862">5. Laivo matmenys: L........... m, B.............. m, H......... m.</text:p>
      <text:p text:style-name="P863">6. Laivo talpa: BRT........... registr. t., NRT.......... registr. f</text:p>
      <text:p text:style-name="P864">7. Laivo pagrindinių variklių:</text:p>
      <text:p text:style-name="P865">tipas<text:tab/></text:p>
      <text:p text:style-name="P866">skaičius<text:tab/><text:s/>vnt</text:p>
      <text:p text:style-name="P867">bendra galia<text:tab/><text:s/>kW.</text:p>
      <text:p text:style-name="P868"/>
      <text:p text:style-name="P869">Šis leidimas privalo būti saugomas laive.</text:p>
      <text:p text:style-name="P870"/>
      <text:p text:style-name="P871">Laivui praradus teisę ar dėl kitų priežasčių negalint plaukioti su Lietuvos Respublikos valstybine vėliava, šis leidimas turi būti grąžintas Vandens transporto valstybinės kontrolės ir saugaus plaukiojimo inspekcijai.</text:p>
      <text:p text:style-name="P872"/>
      <text:p text:style-name="P873">Išduotas 199.. m............... mėn... d.<text:tab/>Uostas..................</text:p>
      <text:p text:style-name="P874"/>
      <text:p text:style-name="P875">Vandens transporto valstybinės kontrolės ir</text:p>
      <text:p text:style-name="P876">saugaus plaukiojimo inspekcijos viršininkas<text:tab/></text:p>
      <text:p text:style-name="P877"><text:tab/>(parašas)<text:tab/>(vardo raidė, pavardė)</text:p>
      <text:p text:style-name="P878"/>
      <text:p text:style-name="P879">(antspaudo vieta)</text:p>
      <text:p text:style-name="P880"/>
      <text:p text:style-name="P881">______________</text:p>
      <text:p text:style-name="P882"/>
      <text:soft-page-break/>
      <text:p text:style-name="P883"><text:span text:style-name="T884"><draw:frame draw:style-name="a5" draw:name="Picture 8" text:anchor-type="as-char" svg:x="0in" svg:y="0in" svg:width="0.53125in" svg:height="0.5625in" style:rel-width="scale" style:rel-height="scale"><draw:image xlink:href="media/image1.emf" xlink:type="simple" xlink:show="embed" xlink:actuate="onLoad"/><svg:title/><svg:desc/></draw:frame></text:span></text:p>
      <text:p text:style-name="P885">PERMISSION</text:p>
      <text:p text:style-name="P886"/>
      <text:p text:style-name="P887">FOR THE SHIP TO NAVIGATE UNDER LITHUANIAN STATE FLAG</text:p>
      <text:p text:style-name="P888">(PATENT)</text:p>
      <text:p text:style-name="P889"/>
      <text:p text:style-name="P890">The ship<text:tab/></text:p>
      <text:p text:style-name="P891"><text:tab/>(name or number)</text:p>
      <text:p text:style-name="P892">owned by<text:tab/></text:p>
      <text:p text:style-name="P893"><text:tab/>(name of legal person or name, surname and citizenship of natural person (s)</text:p>
      <text:p text:style-name="P894"><text:tab/></text:p>
      <text:p text:style-name="P895">has been authorized to sail under the state flag of Lithuanian Republic.</text:p>
      <text:p text:style-name="P896"/>
      <text:p text:style-name="P897">In the Ship Register of Lithuanian Republic, where this ship is registrated under number<text:tab/></text:p>
      <text:p text:style-name="P898"><text:tab/></text:p>
      <text:p text:style-name="P899">(dated),<text:tab/><text:s/>it has the following particulars:</text:p>
      <text:p text:style-name="P900"/>
      <text:p text:style-name="P901">1. Name or number<text:tab/></text:p>
      <text:p text:style-name="P902">2. Time and place of contruction<text:tab/></text:p>
      <text:p text:style-name="P903">3. Destination<text:tab/></text:p>
      <text:p text:style-name="P904">4. Code letters<text:tab/></text:p>
      <text:p text:style-name="P905">5. Dimensions: L........... m., B............. m., H............. m.</text:p>
      <text:p text:style-name="P906">6. Tonnage: BRT.............. reg. t., NRT............ reg. t.</text:p>
      <text:p text:style-name="P907">7. Type of engines..............................................number................... total output..................(kW).</text:p>
      <text:p text:style-name="P908"/>
      <text:p text:style-name="P909">This Permission is to be kept<text:s/>on board of the ship. If the ship forfeits its right to sail under the state flag of Lithuania or in the event of other emergencies as provided for in the regulations in force corcerning the registration of ships in Lithuania the Permission is to be returned to the Maritime Transport Inspectorate for Safe Sailing and State Control.</text:p>
      <text:p text:style-name="P910"/>
      <text:p text:style-name="P911">Issued.............................<text:tab/>Harbour......................</text:p>
      <text:p text:style-name="P912"><text:tab/>(day, month, year)</text:p>
      <text:p text:style-name="P913"/>
      <text:p text:style-name="P914">Head of the Maritime Transport Inspectorate</text:p>
      <text:p text:style-name="P915">for Safe Sailing and State Control<text:tab/></text:p>
      <text:p text:style-name="P916"><text:tab/>(signature)<text:tab/>(name, surname)</text:p>
      <text:p text:style-name="P917"/>
      <text:p text:style-name="P918">Seal</text:p>
      <text:p text:style-name="P919"><text:span text:style-name="T920">______________</text:span></text:p>
      <text:p text:style-name="P921"/>
      <text:soft-page-break/>
      <text:p text:style-name="P922"><text:span text:style-name="T923"><draw:frame draw:style-name="a6" draw:name="Picture 9" text:anchor-type="as-char" svg:x="0in" svg:y="0in" svg:width="6.6875in" svg:height="9.0625in" style:rel-width="scale" style:rel-height="scale"><draw:image xlink:href="media/image2.emf" xlink:type="simple" xlink:show="embed" xlink:actuate="onLoad"/><svg:title/><svg:desc/></draw:frame></text:span></text:p>
      <text:p text:style-name="P924">______________</text:p>
      <text:p text:style-name="Normal"/>
      <text:p text:style-name="Normal"/>
      <text:p text:style-name="P925"/>
      <text:soft-page-break/>
      <text:p text:style-name="P926"><text:span text:style-name="T927"><draw:frame draw:style-name="a7" draw:name="Picture 10" text:anchor-type="as-char" svg:x="0in" svg:y="0in" svg:width="6.6875in" svg:height="8.95833in" style:rel-width="scale" style:rel-height="scale"><draw:image xlink:href="media/image3.emf" xlink:type="simple" xlink:show="embed" xlink:actuate="onLoad"/><svg:title/><svg:desc/></draw:frame></text:span></text:p>
      <text:p text:style-name="P928"><text:span text:style-name="T929">______________</text:span></text:p>
      <text:p text:style-name="Normal"/>
      <text:soft-page-break/>
      <text:p text:style-name="P930"><text:span text:style-name="T931"><draw:frame draw:style-name="a8" draw:name="Picture 11" text:anchor-type="as-char" svg:x="0in" svg:y="0in" svg:width="6.6875in" svg:height="9.07292in" style:rel-width="scale" style:rel-height="scale"><draw:image xlink:href="media/image4.emf" xlink:type="simple" xlink:show="embed" xlink:actuate="onLoad"/><svg:title/><svg:desc/></draw:frame></text:span></text:p>
      <text:p text:style-name="P932">______________</text:p>
      <text:p text:style-name="Normal"/>
      <text:p text:style-name="P933"><text:span text:style-name="T934">9</text:span><text:span text:style-name="T935"><text:s/>PRIEDAS</text:span></text:p>
      <text:p text:style-name="P936"/>
      <text:p text:style-name="P937"><text:span text:style-name="T938">VALSTYBINIS MAŽŲJŲ IR SPORTINIŲ LAIVŲ REGISTRAS</text:span></text:p>
      <text:p text:style-name="P939"/>
      <text:p text:style-name="P940">IRKLINIO LAIVO BILIETAS</text:p>
      <text:p text:style-name="P941"/>
      <text:p text:style-name="P942">Laivas.......................... įrašytas į<text:tab/></text:p>
      <text:p text:style-name="P943">Valstybinės<text:s/>mažųjų laivų registracijos knygą.</text:p>
      <text:p text:style-name="P944">Laivo savininkas<text:tab/></text:p>
      <text:p text:style-name="P945">Savininko adresas<text:tab/></text:p>
      <text:p text:style-name="P946">Laivo tipas, modelis<text:tab/></text:p>
      <text:p text:style-name="P947">Gamybos metai ir vieta<text:tab/></text:p>
      <text:p text:style-name="P948">Korpuso medžiaga<text:tab/></text:p>
      <text:p text:style-name="P949">Ilgis............... m., plotis<text:tab/><text:s/>m.</text:p>
      <text:p text:style-name="P950">Viršvandeninio borto aukštis<text:tab/></text:p>
      <text:p text:style-name="P951"><text:tab/>(minimumas)</text:p>
      <text:p text:style-name="P952"/>
      <text:p text:style-name="P953">Keleivių vietų skaičius.............................. Keliamoji galia<text:tab/><text:s/>kg.</text:p>
      <text:p text:style-name="P954">Oro dažnis, plūduro blokų tūris<text:tab/></text:p>
      <text:p text:style-name="P955">Gelbėjimo priemonės:</text:p>
      <text:p text:style-name="P956">Gelbėjimo ratas<text:tab/></text:p>
      <text:p text:style-name="P957">Vandens telkinio pavadinimas<text:tab/></text:p>
      <text:p text:style-name="P958"/>
      <text:p text:style-name="P959"/>
      <text:p text:style-name="P960">A. V.<text:tab/>VMSLR inspektorius....................................</text:p>
      <text:p text:style-name="P961"><text:tab/>(parašas, vardas ir pavardė)</text:p>
      <text:p text:style-name="P962"/>
      <text:p text:style-name="P963"/>
      <text:p text:style-name="P964">Atžymos apie laivo<text:s/>techninę apžiūrą, jo tinkamumą plaukioti</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Techninės apžiūros data</text:p>
          </table:table-cell>
          <table:table-cell table:style-name="TableCell973">
            <text:p text:style-name="P974">Eilinės techninės apžiūros data</text:p>
          </table:table-cell>
          <table:table-cell table:style-name="TableCell975">
            <text:p text:style-name="P976">VMSLR inspektoriaus vardas, pavardė ir parašas</text:p>
          </table:table-cell>
        </table:table-row>
        <table:table-row table:style-name="TableRow977">
          <table:table-cell table:style-name="TableCell978">
            <text:p text:style-name="P979">......................................................................................................................................................................................</text:p>
          </table:table-cell>
          <table:table-cell table:style-name="TableCell980">
            <text:p text:style-name="P981">..................................................................................................................................................................</text:p>
          </table:table-cell>
          <table:table-cell table:style-name="TableCell982">
            <text:p text:style-name="P983">....................................................................................................................................................................................</text:p>
          </table:table-cell>
        </table:table-row>
      </table:table>
      <text:p text:style-name="P984"/>
      <text:p text:style-name="P985"><text:span text:style-name="T986">______________</text:span></text:p>
      <text:p text:style-name="P987"><text:span text:style-name="T988">10</text:span><text:span text:style-name="T989"><text:s/>PRIEDAS</text:span></text:p>
      <text:p text:style-name="P990"/>
      <text:p text:style-name="P991"><text:span text:style-name="T992">VALSTYBINIS MAŽŲJŲ IR SPORTINIŲ LAIVŲ REGISTRAS</text:span></text:p>
      <text:p text:style-name="P993"/>
      <text:p text:style-name="P994"><text:span text:style-name="T995">MOTORINIO<text:s/></text:span><text:span text:style-name="T996">(BURINIO) LAIVO BILIETAS</text:span></text:p>
      <text:p text:style-name="P997"/>
      <text:p text:style-name="P998">Laivo bilietas – dokumentas, patvirtinantis laivo priklausomybę jo savininkui.</text:p>
      <text:p text:style-name="P999"/>
      <text:p text:style-name="P1000">Išplaukti be bilieto draudžiama. Pametus bilietą, išduodamas dublikatas.</text:p>
      <text:p text:style-name="P1001"/>
      <text:p text:style-name="P1002"><text:span text:style-name="T1003">1</text:span><text:span text:style-name="T1004">. Laivui draudžiama plaukioti šiais atvejais:</text:span></text:p>
      <text:p text:style-name="P1005"/>
      <text:p text:style-name="P1006"><text:span text:style-name="T1007">1.1</text:span><text:span text:style-name="T1008">. Pasibaigus laivo<text:s/></text:span><text:span text:style-name="T1009">kasmetinės techninės apžiūros galiojimo laikotarpiui.</text:span></text:p>
      <text:p text:style-name="P1010"><text:span text:style-name="T1011">1.2</text:span><text:span text:style-name="T1012">. Pasikeitus laivo techniniams duomenims, įrašytiems į jo bilietą.</text:span></text:p>
      <text:p text:style-name="P1013"><text:span text:style-name="T1014">1.3</text:span><text:span text:style-name="T1015">. Trūkstant laivo biliete nurodytos įrangos bei esant blogai jos būklei.</text:span></text:p>
      <text:p text:style-name="P1016"><text:span text:style-name="T1017">1.4</text:span><text:span text:style-name="T1018">. Jei laivas nebepatenkina taisyklių reik</text:span><text:span text:style-name="T1019">alavimų, kuriais remiantis šis bilietas išduotas.</text:span></text:p>
      <text:p text:style-name="P1020"/>
      <text:p text:style-name="P1021"><text:span text:style-name="T1022">2</text:span><text:span text:style-name="T1023">. Laivo bilietas grąžinamas Valstybiniam mažųjų ir sportinių laivų Registrui:</text:span></text:p>
      <text:p text:style-name="P1024"><text:span text:style-name="T1025">2.1</text:span><text:span text:style-name="T1026">. Pasikeitus savininko nuolatinei gyvenamajai vietai, išsikėlus organizacijai kitus arba pasikeitus savininkui.</text:span></text:p>
      <text:p text:style-name="P1027"><text:span text:style-name="T1028">2</text:span><text:span text:style-name="T1029">.2</text:span><text:span text:style-name="T1030">. Laivui visiškai susidėvėjus arba žuvus.</text:span></text:p>
      <text:p text:style-name="P1031"/>
      <text:p text:style-name="P1032"><text:span text:style-name="T1033">3</text:span><text:span text:style-name="T1034">. Laivas................... įrašytas į VMSLR registracijos knygą.</text:span></text:p>
      <text:p text:style-name="P1035">Laivo savininkas<text:tab/></text:p>
      <text:p text:style-name="P1036">Savininko adresas<text:tab/></text:p>
      <text:p text:style-name="P1037">Laivo tipas, modelis<text:tab/></text:p>
      <text:p text:style-name="P1038"/>
      <text:p text:style-name="P1039"><text:span text:style-name="T1040">4</text:span><text:span text:style-name="T1041">. Rajonas, plaukiojimo sąlygos</text:span><text:span text:style-name="T1042"><text:tab/></text:span></text:p>
      <text:p text:style-name="P1043"><text:tab/></text:p>
      <text:p text:style-name="P1044"><text:tab/></text:p>
      <text:p text:style-name="P1045">Variklio tipas<text:tab/></text:p>
      <text:p text:style-name="P1046">Kiekis<text:tab/>, gamyklinis<text:s/>Nr....................</text:p>
      <text:p text:style-name="P1047">Bendras galingumas<text:tab/></text:p>
      <text:p text:style-name="P1048">Rankinis, distancinis valdymas<text:tab/></text:p>
      <text:p text:style-name="P1049"/>
      <text:p text:style-name="P1050"><text:span text:style-name="T1051">5</text:span><text:span text:style-name="T1052">. Gamybos metai ir vieta</text:span><text:span text:style-name="T1053"><text:tab/></text:span></text:p>
      <text:p text:style-name="P1054">Korpuso medžiaga<text:tab/></text:p>
      <text:p text:style-name="P1055">Ilgis..................... m., plotis........................... m.</text:p>
      <text:p text:style-name="P1056">Borto aukštis................... m.</text:p>
      <text:p text:style-name="P1057">Viršvandeninio borto<text:s/>aukštis<text:tab/><text:s/>m.</text:p>
      <text:p text:style-name="P1058">Keleivių skaičius<text:tab/></text:p>
      <text:p text:style-name="P1059">Keliamoji galia<text:tab/></text:p>
      <text:p text:style-name="P1060"/>
      <text:p text:style-name="P1061"><text:span text:style-name="T1062">6</text:span><text:span text:style-name="T1063">. Bendras burių plotas</text:span><text:span text:style-name="T1064"><text:tab/><text:s/>kv. m.</text:span></text:p>
      <text:p text:style-name="P1065">Oro dėžių plūduro blokų tūris<text:tab/><text:s/>kub. m.</text:p>
      <text:p text:style-name="P1066">Ypatingos charakteristikos<text:tab/></text:p>
      <text:p text:style-name="P1067"><text:tab/></text:p>
      <text:p text:style-name="P1068"><text:tab/></text:p>
      <text:p text:style-name="P1069"/>
      <text:p text:style-name="P1070"><text:span text:style-name="T1071">7</text:span><text:span text:style-name="T1072">. Priešgaisriniai ir avariniai reikmenys:</text:span></text:p>
      <text:soft-page-break/>
      <text:p text:style-name="P1073">1,5x1,5 m. Brezentas, gesintuvas<text:tab/></text:p>
      <text:p text:style-name="P1074">Rankinis vandens siurblys, remonto medžiagos<text:tab/></text:p>
      <text:p text:style-name="P1075">Įrankiai<text:tab/></text:p>
      <text:p text:style-name="P1076"/>
      <text:p text:style-name="P1077"><text:span text:style-name="T1078">8</text:span><text:span text:style-name="T1079">. Signalinės priemonės:</text:span></text:p>
      <text:p text:style-name="P1080">Borto žiburiai<text:tab/></text:p>
      <text:p text:style-name="P1081">Laivagalio žiburys<text:tab/></text:p>
      <text:p text:style-name="P1082">Žiburiai, šviečiantys apskritimu<text:tab/></text:p>
      <text:p text:style-name="P1083">Šviesinis signalizatorius, elektrinis žibintas<text:tab/></text:p>
      <text:p text:style-name="P1084">Vėliavėlė – signalas 50x50 cm<text:tab/></text:p>
      <text:p text:style-name="P1085">Švilpukas<text:tab/></text:p>
      <text:p text:style-name="P1086">Raketos<text:tab/><text:s/>vnt.</text:p>
      <text:p text:style-name="P1087">Gongas<text:tab/></text:p>
      <text:p text:style-name="P1088"/>
      <text:p text:style-name="P1089"><text:span text:style-name="T1090">9</text:span><text:span text:style-name="T1091">. Irklavimo ir švartavimo įranga:</text:span></text:p>
      <text:p text:style-name="P1092">Inkaras....................., lynas.............................</text:p>
      <text:p text:style-name="P1093">Švartavimo lynai.............., krancai.........................</text:p>
      <text:p text:style-name="P1094">Metamoji virvė<text:tab/></text:p>
      <text:p text:style-name="P1095"/>
      <text:p text:style-name="P1096"><text:span text:style-name="T1097">10</text:span><text:span text:style-name="T1098">. Gelbėjimo priemonės:</text:span></text:p>
      <text:p text:style-name="P1099">Gelbėjimo ratas su 15 m. virve, individualios<text:s/>gelbėjimo priemonės pagal įgulos ir keleivių skaičių<text:tab/></text:p>
      <text:p text:style-name="P1100"><text:tab/></text:p>
      <text:p text:style-name="P1101"/>
      <text:p text:style-name="P1102"><text:span text:style-name="T1103">11</text:span><text:span text:style-name="T1104">. Navigaciniai ir kiti reikmenys:</text:span></text:p>
      <text:p text:style-name="P1105">Laikrodis.................., magnetinis kompasas...............</text:p>
      <text:p text:style-name="P1106">žiūronai...................., pagalbinės priemonės..............</text:p>
      <text:p text:style-name="P1107">Atsistumiamasis<text:s/>kobinys..............., irklai..................</text:p>
      <text:p text:style-name="P1108">Pirmosios medicininės pagalbos vaistinėlė<text:tab/></text:p>
      <text:p text:style-name="P1109"/>
      <text:p text:style-name="P1110"><text:span text:style-name="T1111">12</text:span><text:span text:style-name="T1112">. Laivas......................... nuosavybės teisėmis priklauso</text:span><text:span text:style-name="T1113"><text:tab/></text:span></text:p>
      <text:p text:style-name="P1114"><text:tab/><text:s/>ir</text:p>
      <text:p text:style-name="P1115">turi teisę plaukioti su Lietuvos Respublikos vėliava jos vidaus vandenyse.</text:p>
      <text:p text:style-name="P1116"/>
      <text:p text:style-name="P1117">199..<text:s/>m........................ d.</text:p>
      <text:p text:style-name="P1118"/>
      <text:p text:style-name="P1119">A. V.</text:p>
      <text:p text:style-name="P1120"/>
      <text:p text:style-name="P1121">VMSLR inspektorius..........................</text:p>
      <text:p text:style-name="P1122"/>
      <text:p text:style-name="P1123"><text:span text:style-name="T1124">13</text:span><text:span text:style-name="T1125">. Atžymos apie laivo kasmetinę techninę apžiūrą, jo tinkamumą plaukiot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Techninės apžiūros data</text:p>
          </table:table-cell>
          <table:table-cell table:style-name="TableCell1134">
            <text:p text:style-name="P1135">Eilinės techninės apžiūros data</text:p>
          </table:table-cell>
          <table:table-cell table:style-name="TableCell1136">
            <text:p text:style-name="P1137">VMSLR inspektoriaus vardas, pavardė ir<text:s/>parašas</text:p>
          </table:table-cell>
        </table:table-row>
        <table:table-row table:style-name="TableRow1138">
          <table:table-cell table:style-name="TableCell1139">
            <text:p text:style-name="P1140">..........................................................................................................................................................................................................................................</text:p>
          </table:table-cell>
          <table:table-cell table:style-name="TableCell1141">
            <text:p text:style-name="P1142">.................................................................................................................................</text:p>
            <text:p text:style-name="P1143">..............................................................</text:p>
            <text:p text:style-name="P1144">..............................................................</text:p>
          </table:table-cell>
          <table:table-cell table:style-name="TableCell1145">
            <text:p text:style-name="P1146">.......................................................................................................................................................................</text:p>
            <text:p text:style-name="P1147">.........................................................</text:p>
          </table:table-cell>
        </table:table-row>
      </table:table>
      <text:p text:style-name="P1148"/>
      <text:p text:style-name="P1149">______________</text:p>
      <text:p text:style-name="P1150"/>
      <text:p text:style-name="P1151"><text:span text:style-name="T1152">11</text:span><text:span text:style-name="T1153"><text:s/></text:span><text:span text:style-name="T1154">PRIEDAS</text:span></text:p>
      <text:p text:style-name="P1155"/>
      <text:p text:style-name="P1156"><text:span text:style-name="T1157">VALSTYBINIS MAŽŲJŲ IR SPORTINIŲ LAIVŲ REGISTRAS</text:span></text:p>
      <text:p text:style-name="P1158"/>
      <text:p text:style-name="P1159">199... m........................ d.</text:p>
      <text:p text:style-name="P1160"/>
      <text:p text:style-name="P1161">Inspektorius..................................</text:p>
      <text:p text:style-name="P1162"/>
      <text:p text:style-name="P1163">MAŽŲJŲ IR SPORTINIŲ LAIVŲ STOVĖJIMO BAZĖS PATIKRINIMO</text:p>
      <text:p text:style-name="P1164"/>
      <text:p text:style-name="P1165">AKTAS Nr.______</text:p>
      <text:p text:style-name="P1166"/>
      <text:p text:style-name="P1167"><text:tab/></text:p>
      <text:p text:style-name="P1168">(bazės pavadinimas)</text:p>
      <text:p text:style-name="P1169"><text:tab/></text:p>
      <text:p text:style-name="P1170">(rajonas,<text:s/>vieta)</text:p>
      <text:p text:style-name="P1171">Savininkas ir jo adresas<text:tab/></text:p>
      <text:p text:style-name="P1172"><text:tab/></text:p>
      <text:p text:style-name="P1173">Atsakingo asmens pavardė<text:tab/></text:p>
      <text:p text:style-name="P1174">tel..............</text:p>
      <text:p text:style-name="P1175">Bazėje yra...... motorinių,....... irklinių,........ burinių laivų.</text:p>
      <text:p text:style-name="P1176">Patikrinus mažųjų ir sportinių laivų stovėjimo bazę, nustatyta;</text:p>
      <text:p text:style-name="P1177"><text:span text:style-name="T1178">1</text:span><text:span text:style-name="T1179">. tinkamų eksploatavimui............ motor</text:span><text:span text:style-name="T1180">inių,................. irklninių,.............. burinių laivų;</text:span></text:p>
      <text:p text:style-name="P1181"><text:span text:style-name="T1182">2</text:span><text:span text:style-name="T1183">. prieplaukos</text:span><text:span text:style-name="T1184"><text:tab/></text:span></text:p>
      <text:p text:style-name="P1185"><text:tab/></text:p>
      <text:p text:style-name="P1186"><text:span text:style-name="T1187"><text:tab/></text:span></text:p>
      <text:p text:style-name="P1188"><text:span text:style-name="T1189">3</text:span><text:span text:style-name="T1190">. švartavimosi reikmenys</text:span><text:span text:style-name="T1191"><text:tab/></text:span></text:p>
      <text:p text:style-name="P1192"><text:span text:style-name="T1193"><text:tab/></text:span></text:p>
      <text:p text:style-name="P1194"><text:span text:style-name="T1195">4</text:span><text:span text:style-name="T1196">. gelbėjimo priemonės</text:span><text:span text:style-name="T1197"><text:tab/></text:span></text:p>
      <text:p text:style-name="P1198"><text:span text:style-name="T1199"><text:tab/></text:span></text:p>
      <text:p text:style-name="P1200"><text:span text:style-name="T1201">5</text:span><text:span text:style-name="T1202">. priešgaisrinės priemonės</text:span><text:span text:style-name="T1203"><text:tab/></text:span></text:p>
      <text:p text:style-name="P1204"><text:span text:style-name="T1205"><text:tab/></text:span></text:p>
      <text:p text:style-name="P1206"><text:span text:style-name="T1207">6</text:span><text:span text:style-name="T1208">. bazės akvatorijos stovis</text:span><text:span text:style-name="T1209"><text:tab/></text:span></text:p>
      <text:p text:style-name="P1210"><text:span text:style-name="T1211"><text:tab/></text:span></text:p>
      <text:p text:style-name="P1212"><text:span text:style-name="T1213">7</text:span><text:span text:style-name="T1214">. gelbėjimo posto<text:s/></text:span><text:span text:style-name="T1215">sukomplektavimas</text:span><text:span text:style-name="T1216"><text:tab/></text:span></text:p>
      <text:p text:style-name="P1217"><text:tab/></text:p>
      <text:p text:style-name="P1218"><text:tab/></text:p>
      <text:p text:style-name="P1219"><text:tab/></text:p>
      <text:p text:style-name="P1220"><text:tab/></text:p>
      <text:p text:style-name="P1221">Pastabos<text:tab/></text:p>
      <text:p text:style-name="P1222"><text:tab/></text:p>
      <text:p text:style-name="P1223"><text:tab/></text:p>
      <text:p text:style-name="P1224"><text:tab/></text:p>
      <text:p text:style-name="P1225"/>
      <text:p text:style-name="P1226">Patikrinimo išvados:</text:p>
      <text:p text:style-name="P1227"><text:tab/></text:p>
      <text:p text:style-name="P1228"><text:tab/></text:p>
      <text:p text:style-name="P1229"><text:tab/></text:p>
      <text:p text:style-name="P1230"><text:tab/></text:p>
      <text:p text:style-name="P1231"><text:tab/></text:p>
      <text:p text:style-name="P1232"><text:tab/></text:p>
      <text:soft-page-break/>
      <text:p text:style-name="P1233"><text:tab/></text:p>
      <text:p text:style-name="P1234"><text:tab/></text:p>
      <text:p text:style-name="P1235"><text:tab/></text:p>
      <text:p text:style-name="P1236"><text:tab/></text:p>
      <text:p text:style-name="P1237"><text:tab/></text:p>
      <text:p text:style-name="P1238"><text:tab/></text:p>
      <text:p text:style-name="P1239"><text:tab/></text:p>
      <text:p text:style-name="P1240"><text:tab/></text:p>
      <text:p text:style-name="P1241"><text:tab/></text:p>
      <text:p text:style-name="P1242"><text:tab/></text:p>
      <text:p text:style-name="P1243"><text:tab/></text:p>
      <text:p text:style-name="P1244"><text:tab/></text:p>
      <text:p text:style-name="P1245"><text:tab/></text:p>
      <text:p text:style-name="P1246"><text:tab/></text:p>
      <text:p text:style-name="P1247"><text:tab/></text:p>
      <text:p text:style-name="P1248"><text:tab/></text:p>
      <text:p text:style-name="P1249"><text:tab/></text:p>
      <text:p text:style-name="P1250"><text:tab/></text:p>
      <text:p text:style-name="P1251"><text:tab/></text:p>
      <text:p text:style-name="P1252"><text:tab/></text:p>
      <text:p text:style-name="P1253"/>
      <text:p text:style-name="P1254">Inspektorius................</text:p>
      <text:p text:style-name="P1255">Aktas įteiktas..............</text:p>
      <text:p text:style-name="P1256">Tikrinant dalyvavo..........</text:p>
      <text:p text:style-name="P1257">______________</text:p>
      <text:p text:style-name="P1258"/>
      <text:p text:style-name="P1259"><text:span text:style-name="T1260">12</text:span><text:span text:style-name="T1261"><text:s/>PRIEDAS</text:span></text:p>
      <text:p text:style-name="P1262"><text:span text:style-name="T1263"><draw:frame draw:style-name="a9" draw:name="Picture 12" text:anchor-type="as-char" svg:x="0in" svg:y="0in" svg:width="0.73958in" svg:height="0.625in" style:rel-width="scale" style:rel-height="scale"><draw:image xlink:href="media/image5.emf" xlink:type="simple" xlink:show="embed" xlink:actuate="onLoad"/><svg:title/><svg:desc/></draw:frame></text:span></text:p>
      <text:p text:style-name="P1264"><text:span text:style-name="T1265">LIETUVOS<text:s/></text:span><text:span text:style-name="T1266">RESPUBLIKA</text:span></text:p>
      <text:p text:style-name="P1267"/>
      <text:p text:style-name="P1268">Teisės laikinai pakeisti laivo valstybinę vėliavą</text:p>
      <text:p text:style-name="P1269"/>
      <text:p text:style-name="P1270">SERTIFIKATAS</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2">
            <text:p text:style-name="P1280">Laivo savininkas</text:p>
          </table:table-cell>
          <table:covered-table-cell/>
          <table:table-cell table:style-name="TableCell1281" table:number-rows-spanned="2">
            <text:p text:style-name="P1282">Laivo pavadinimas arba numeris</text:p>
          </table:table-cell>
          <table:table-cell table:style-name="TableCell1283" table:number-rows-spanned="2">
            <text:p text:style-name="P1284">Laivo nuomotojo leidimas keisti valstybinę vėliavą (dokumento pavadinimas ir data)</text:p>
          </table:table-cell>
          <table:table-cell table:style-name="TableCell1285" table:number-rows-spanned="2">
            <text:p text:style-name="P1286">Sertifikato galiojimo laikas</text:p>
          </table:table-cell>
        </table:table-row>
        <table:table-row table:style-name="TableRow1287">
          <table:table-cell table:style-name="TableCell1288">
            <text:p text:style-name="P1289">Juridinio asmens<text:s/>pa vadinimas arba fizinio (-ių) asmens(ų) vardo raidė, pavardė</text:p>
          </table:table-cell>
          <table:table-cell table:style-name="TableCell1290">
            <text:p text:style-name="P1291">Adresas</text:p>
          </table:table-cell>
          <table:covered-table-cell>
            <text:p text:style-name="P1292"/>
          </table:covered-table-cell>
          <table:covered-table-cell>
            <text:p text:style-name="P1293"/>
          </table:covered-table-cell>
          <table:covered-table-cell>
            <text:p text:style-name="P1294"/>
          </table:covered-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Ankstesnė laivo valstybinė vėliava</text:p>
          </table:table-cell>
          <table:table-cell table:style-name="TableCell1309" table:number-columns-spanned="2">
            <text:p text:style-name="P1310">Laikinojo leidimo (patento) laivui plaukioti su Lietuvos Respublikos valstybine vėliava galiojimo laikas</text:p>
          </table:table-cell>
          <table:covered-table-cell/>
          <table:table-cell table:style-name="TableCell1311">
            <text:p text:style-name="P1312">Laivo išregistravimo iš Lietuvos<text:s/>Respublikos laivų rejestro (laivų knygos data</text:p>
          </table:table-cell>
          <table:table-cell table:style-name="TableCell1313">
            <text:p text:style-name="P1314">Laivo įregistravimo užsienio uoste data</text:p>
          </table:table-cell>
        </table:table-row>
        <table:table-row table:style-name="TableRow1315">
          <table:table-cell table:style-name="TableCell1316">
            <text:p text:style-name="P1317"/>
          </table:table-cell>
          <table:table-cell table:style-name="TableCell1318" table:number-columns-spanned="2">
            <text:p text:style-name="P1319"/>
          </table:table-cell>
          <table:covered-table-cell/>
          <table:table-cell table:style-name="TableCell1320">
            <text:p text:style-name="P1321"/>
          </table:table-cell>
          <table:table-cell table:style-name="TableCell1322">
            <text:p text:style-name="P1323"/>
          </table:table-cell>
        </table:table-row>
      </table:table>
      <text:p text:style-name="P1324"/>
      <text:p text:style-name="P1325">Šis sertifikatas išduotas remiantis Susisiekimo ministro 199... m<text:tab/><text:s/>mėn.... d.</text:p>
      <text:p text:style-name="P1326">įsakymu Nr.........</text:p>
      <text:p text:style-name="P1327"/>
      <text:p text:style-name="P1328">Išduota 199... m.............. mėn.... d.<text:tab/>Uostas.........................</text:p>
      <text:p text:style-name="P1329"/>
      <text:p text:style-name="P1330">Vandens transporto valstybinės kontrolės ir</text:p>
      <text:p text:style-name="P1331">saugaus plaukiojimo inspekcijos viršininkas<text:tab/></text:p>
      <text:p text:style-name="P1332"><text:tab/>(parašas)<text:tab/>(vardo raidė, pavardė)</text:p>
      <text:p text:style-name="P1333"/>
      <text:p text:style-name="P1334">(antspaudo vieta)</text:p>
      <text:p text:style-name="P1335">______________</text:p>
      <text:p text:style-name="P1336"/>
      <text:soft-page-break/>
      <text:p text:style-name="P1337"><text:span text:style-name="T1338"><draw:frame draw:style-name="a10" draw:name="Picture 13" text:anchor-type="as-char" svg:x="0in" svg:y="0in" svg:width="0.73958in" svg:height="0.625in" style:rel-width="scale" style:rel-height="scale"><draw:image xlink:href="media/image5.emf" xlink:type="simple" xlink:show="embed" xlink:actuate="onLoad"/><svg:title/><svg:desc/></draw:frame></text:span></text:p>
      <text:p text:style-name="P1339">LITHUANIAN REPUBLIC</text:p>
      <text:p text:style-name="P1340"/>
      <text:p text:style-name="P1341">CERTIFICATE</text:p>
      <text:p text:style-name="P1342">for the right to change<text:s/>temporarily ship's state flag</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ext:p text:style-name="P1352">Ship's owner</text:p>
          </table:table-cell>
          <table:covered-table-cell/>
          <table:table-cell table:style-name="TableCell1353" table:number-rows-spanned="2">
            <text:p text:style-name="P1354">Ship's name or offical No.</text:p>
          </table:table-cell>
          <table:table-cell table:style-name="TableCell1355" table:number-rows-spanned="2">
            <text:p text:style-name="P1356">Ship's leaser's permission to change state flag (name of document, data)</text:p>
          </table:table-cell>
          <table:table-cell table:style-name="TableCell1357" table:number-rows-spanned="2">
            <text:p text:style-name="P1358">Certificate is valid until (date)</text:p>
          </table:table-cell>
        </table:table-row>
        <table:table-row table:style-name="TableRow1359">
          <table:table-cell table:style-name="TableCell1360">
            <text:p text:style-name="P1361">Juridical person's name or physical person's name (first letter only),<text:s/>surname</text:p>
          </table:table-cell>
          <table:table-cell table:style-name="TableCell1362">
            <text:p text:style-name="P1363">Address</text:p>
          </table:table-cell>
          <table:covered-table-cell>
            <text:p text:style-name="P1364"/>
          </table:covered-table-cell>
          <table:covered-table-cell>
            <text:p text:style-name="P1365"/>
          </table:covered-table-cell>
          <table:covered-table-cell>
            <text:p text:style-name="P1366"/>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he previous ship's state flag</text:p>
          </table:table-cell>
          <table:table-cell table:style-name="TableCell1381" table:number-columns-spanned="2">
            <text:p text:style-name="P1382">Temporary permission (patent) for ship's na- vigating under Lithuanian Republic's State flag is valid until (date)</text:p>
          </table:table-cell>
          <table:covered-table-cell/>
          <table:table-cell table:style-name="TableCell1383">
            <text:p text:style-name="P1384">The date of ship's removal from Lithuanian Republic ship's register (ship's book)</text:p>
          </table:table-cell>
          <table:table-cell table:style-name="TableCell1385">
            <text:p text:style-name="P1386">The date of ship's register in foreign port</text:p>
          </table:table-cell>
        </table:table-row>
        <table:table-row table:style-name="TableRow1387">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row>
      </table:table>
      <text:p text:style-name="P1396"/>
      <text:p text:style-name="P1397">This certificate is issued in compliance with the decree of the Minister of Transport No.................................. from...........................................................</text:p>
      <text:p text:style-name="P1398"><text:tab/>(date)</text:p>
      <text:p text:style-name="P1399"/>
      <text:p text:style-name="P1400">Issued......................<text:tab/>Harbor...........................</text:p>
      <text:p text:style-name="P1401"><text:tab/>(date)</text:p>
      <text:p text:style-name="P1402"/>
      <text:p text:style-name="P1403">Head of the Maritime Transport Inspectorate</text:p>
      <text:p text:style-name="P1404">for Safe Sailing and State Control<text:tab/></text:p>
      <text:p text:style-name="P1405"><text:tab/>(signature)<text:tab/>(name, surname)</text:p>
      <text:p text:style-name="P1406"/>
      <text:p text:style-name="P1407">Seal</text:p>
      <text:p text:style-name="P1408">______________</text:p>
      <text:p text:style-name="P1409"/>
      <text:p text:style-name="P1410"><text:span text:style-name="T1411">13</text:span><text:span text:style-name="T1412"><text:s/>PRIEDAS</text:span></text:p>
      <text:p text:style-name="P1413"><text:span text:style-name="T1414"><draw:frame draw:style-name="a11" draw:name="Picture 14" text:anchor-type="as-char" svg:x="0in" svg:y="0in" svg:width="0.73958in" svg:height="0.625in" style:rel-width="scale" style:rel-height="scale"><draw:image xlink:href="media/image5.emf" xlink:type="simple" xlink:show="embed" xlink:actuate="onLoad"/><svg:title/><svg:desc/></draw:frame></text:span></text:p>
      <text:p text:style-name="P1415"><text:span text:style-name="T1416">LIETUVOS RESPUBLIKA</text:span></text:p>
      <text:p text:style-name="P1417"/>
      <text:p text:style-name="P1418">Laivo<text:s/>laikino išregistravimo iš Lietuvos Respublikos laivų rejestro (laivų knygos)</text:p>
      <text:p text:style-name="P1419"/>
      <text:p text:style-name="P1420">LIUDIJIMAS</text:p>
      <text:p text:style-name="P1421"/>
      <text:p text:style-name="P1422">Laivo pavadinimas (arba numeris)<text:tab/></text:p>
      <text:p text:style-name="P1423">Registracijos Lietuvos Respublikos laivų rejestre (laivų knygoje) numeris<text:tab/></text:p>
      <text:p text:style-name="P1424"><text:tab/></text:p>
      <text:p text:style-name="P1425"><text:tab/></text:p>
      <text:p text:style-name="P1426"><text:tab/></text:p>
      <text:p text:style-name="P1427">Laivo savininkas<text:tab/></text:p>
      <text:p text:style-name="P1428">(juridinio asmens pavadinimas<text:s/>arba</text:p>
      <text:p text:style-name="P1429"><text:tab/></text:p>
      <text:p text:style-name="P1430">fizinio (-ių) asmens (-ų) vardo raidė, pavardė ir pilietybė)</text:p>
      <text:p text:style-name="P1431">Laivo savininko adresas<text:tab/></text:p>
      <text:p text:style-name="P1432"><text:tab/></text:p>
      <text:p text:style-name="P1433">Laivas išregistruotas iš Lietuvos Respublikos laivų rejestro (laivų knygos) nuo 199... m............ mėn..... d.</text:p>
      <text:p text:style-name="P1434">Nauja laivo registracijos vieta (valstybė ir uostas)..................................................................</text:p>
      <text:p text:style-name="P1435">Laivas privalo būti grąžintas laivo savininkui iki 199.. m.............. mėn..... d.</text:p>
      <text:p text:style-name="P1436"/>
      <text:p text:style-name="P1437">Išduota 199.. m............... mėn..... d.<text:tab/>Uostas..................</text:p>
      <text:p text:style-name="P1438"/>
      <text:p text:style-name="P1439">Vandens transporto valstybinės<text:s/>kontrolės ir</text:p>
      <text:p text:style-name="P1440">saugaus plaukiojimo inspekcijos viršininkas<text:tab/></text:p>
      <text:p text:style-name="P1441"><text:tab/>(parašas)<text:tab/>(vardo raidė, pavardė)</text:p>
      <text:p text:style-name="P1442"/>
      <text:p text:style-name="P1443">(antspaudo vieta)</text:p>
      <text:p text:style-name="P1444">______________</text:p>
      <text:p text:style-name="P1445"/>
      <text:soft-page-break/>
      <text:p text:style-name="P1446"><text:span text:style-name="T1447"><draw:frame draw:style-name="a12" draw:name="Picture 15" text:anchor-type="as-char" svg:x="0in" svg:y="0in" svg:width="0.73958in" svg:height="0.625in" style:rel-width="scale" style:rel-height="scale"><draw:image xlink:href="media/image5.emf" xlink:type="simple" xlink:show="embed" xlink:actuate="onLoad"/><svg:title/><svg:desc/></draw:frame></text:span></text:p>
      <text:p text:style-name="P1448">LITHUANIAN REPUBLIC</text:p>
      <text:p text:style-name="P1449"/>
      <text:p text:style-name="P1450">CERTIFICATE</text:p>
      <text:p text:style-name="P1451"/>
      <text:p text:style-name="P1452">of the temporary removal of the ship from Lithuanian Republic ship's register (ship's book)</text:p>
      <text:p text:style-name="P1453"/>
      <text:p text:style-name="P1454">Ship's name (or No)<text:tab/></text:p>
      <text:p text:style-name="P1455">The registration No in the Lithuanian Republic ship's register<text:tab/></text:p>
      <text:p text:style-name="P1456"><text:tab/>(ship's book)</text:p>
      <text:p text:style-name="P1457">Shipowner<text:tab/></text:p>
      <text:p text:style-name="P1458"><text:tab/>(name and citizenship of juridical or physical person)</text:p>
      <text:p text:style-name="P1459"><text:tab/></text:p>
      <text:p text:style-name="P1460">Shipowner's address<text:tab/></text:p>
      <text:p text:style-name="P1461">The ship is removed from Lithuanian Republic ship's register<text:s/>(ship's book) from 199.. y............ mon..... d. to 199... y.................. mon.... d.</text:p>
      <text:p text:style-name="P1462">The new place of ship's registration (state and port)<text:tab/></text:p>
      <text:p text:style-name="P1463">The ship must be returned to the ship owner before<text:tab/></text:p>
      <text:p text:style-name="P1464"><text:tab/></text:p>
      <text:p text:style-name="P1465">(date)</text:p>
      <text:p text:style-name="P1466"/>
      <text:p text:style-name="P1467">Issued......................<text:tab/>Harbour.............................</text:p>
      <text:p text:style-name="P1468"><text:tab/>(date)</text:p>
      <text:p text:style-name="P1469"/>
      <text:p text:style-name="P1470">Head of the Maritime Transport Inspectorate</text:p>
      <text:p text:style-name="P1471">for Safe Sailing and State Control<text:tab/></text:p>
      <text:p text:style-name="P1472"><text:tab/>(signature)<text:tab/>(name, surname)</text:p>
      <text:p text:style-name="P1473"/>
      <text:p text:style-name="P1474"><text:span text:style-name="T1475">Seal</text:span></text:p>
      <text:p text:style-name="P1476"><text:span text:style-name="T1477">______________</text:span></text:p>
      <text:p text:style-name="Normal"/>
      <text:p text:style-name="P1478"/>
      <text:p text:style-name="P1479"/>
      <text:p text:style-name="P1480"><text:span text:style-name="T1481">Pakeitimai:</text:span></text:p>
      <text:p text:style-name="P1482"/>
      <text:p text:style-name="P1483"><text:span text:style-name="T1484">1.</text:span></text:p>
      <text:p text:style-name="P1485"><text:span text:style-name="T1486">Lietuvos Respublikos susisiekimo ministerija, Įsakymas</text:span></text:p>
      <text:p text:style-name="P1487"><text:span text:style-name="T1488">Nr.<text:s/></text:span><text:a xlink:href="https://www.e-tar.lt/portal/legalAct.html?documentId=TAR.C7C7522632DC" office:target-frame-name="_top" xlink:show="replace"><text:span text:style-name="T1489">431</text:span></text:a><text:span text:style-name="T1490">, 1994-11-11, Žin., 1994, Nr. 91-1797 (1994-11-25), i. k. 0942210ISAK00000431</text:span></text:p>
      <text:p text:style-name="P1491"><text:span text:style-name="T1492">Dėl "Laivų, plaukiojančių Lietuvos Respublikos vidaus vandenyse, registravimo taisyklių" papi</text:span><text:span text:style-name="T1493">ldymo</text:span></text:p>
      <text:p text:style-name="P1494"/>
      <text:p text:style-name="P1495"><text:span text:style-name="T1496">2.</text:span></text:p>
      <text:p text:style-name="P1497"><text:span text:style-name="T1498">Lietuvos Respublikos susisiekimo ministerija, Įsakymas</text:span></text:p>
      <text:p text:style-name="P1499"><text:span text:style-name="T1500">Nr.<text:s/></text:span><text:a xlink:href="https://www.e-tar.lt/portal/legalAct.html?documentId=TAR.50D7C5928664" office:target-frame-name="_top" xlink:show="replace"><text:span text:style-name="T1501">198</text:span></text:a><text:span text:style-name="T1502">, 1996-06-10, Žin., 1996, Nr. 58-1395 (1996-06-21), i. k. 0962210ISAK00000198</text:span></text:p>
      <text:p text:style-name="P1503"><text:span text:style-name="T1504">Dėl Laivų, plaukiojančių</text:span><text:span text:style-name="T1505"><text:s/>Lietuvos Respublikos vidaus vandenyse, registravimo taisyklių dalinio pake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1:22:00Z</meta:creation-date>
    <dc:date>2017-02-27T11:22:00Z</dc:date>
    <meta:template xlink:href="Normal.dotm" xlink:type="simple"/>
    <meta:editing-cycles>2</meta:editing-cycles>
    <meta:editing-duration>PT0S</meta:editing-duration>
    <meta:document-statistic meta:page-count="28" meta:paragraph-count="577" meta:word-count="4891" meta:character-count="36938" meta:row-count="1087" meta:non-whitespace-character-count="32624"/>
  </office:meta>
</office:document-meta>
</file>