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7in" fo:text-indent="2.559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4.9166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4.9166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4.9166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4.9166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4.9166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4.9166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4.9166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4.9166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text-properties fo:font-weight="bold" style:font-weight-asian="bold"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23in"/>
    </style:style>
    <style:style style:name="T490" style:parent-style-name="DefaultParagraphFont" style:family="text">
      <style:text-properties fo:color="#000000"/>
    </style:style>
    <style:style style:name="P491" style:parent-style-name="Normal" style:family="paragraph">
      <style:paragraph-properties fo:text-indent="0.4923in"/>
    </style:style>
    <style:style style:name="T492" style:parent-style-name="DefaultParagraphFont" style:family="text">
      <style:text-properties fo:color="#000000"/>
    </style:style>
    <style:style style:name="P493" style:parent-style-name="Normal" style:family="paragraph">
      <style:paragraph-properties fo:text-align="center"/>
    </style:style>
    <style:style style:name="T494" style:parent-style-name="DefaultParagraphFont" style:family="text">
      <style:text-properties fo:color="#000000"/>
    </style:style>
    <style:style style:name="P495" style:parent-style-name="Normal" style:family="paragraph">
      <style:paragraph-properties fo:text-indent="0.4923in"/>
    </style:style>
    <style:style style:name="P496" style:parent-style-name="Normal" style:family="paragraph">
      <style:paragraph-properties fo:break-before="page" fo:margin-left="5.2173in" fo:text-indent="-1.6743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23in"/>
      <style:text-properties fo:color="#000000"/>
    </style:style>
    <style:style style:name="P500" style:parent-style-name="Normal" style:family="paragraph">
      <style:paragraph-properties fo:text-indent="0.4923in"/>
      <style:text-properties fo:color="#000000"/>
    </style:style>
    <style:style style:name="P501" style:parent-style-name="Normal" style:family="paragraph">
      <style:paragraph-properties fo:text-indent="0.4923in"/>
      <style:text-properties fo:color="#000000"/>
    </style:style>
    <style:style style:name="P502" style:parent-style-name="Normal" style:family="paragraph">
      <style:paragraph-properties fo:text-indent="0.4923in"/>
      <style:text-properties fo:color="#000000"/>
    </style:style>
    <style:style style:name="P503" style:parent-style-name="Normal" style:family="paragraph">
      <style:paragraph-properties fo:text-indent="0.4923in"/>
      <style:text-properties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0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0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08" style:parent-style-name="Normal" style:family="paragraph">
      <style:paragraph-properties fo:text-indent="0.4923in"/>
      <style:text-properties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indent="0.4923in"/>
      <style:text-properties fo:color="#000000"/>
    </style:style>
    <style:style style:name="P51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1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14" style:parent-style-name="Normal" style:family="paragraph">
      <style:text-properties fo:color="#000000"/>
    </style:style>
    <style:style style:name="P515" style:parent-style-name="Normal" style:family="paragraph">
      <style:paragraph-properties fo:text-indent="0.4923in">
        <style:tab-stops>
          <style:tab-stop style:type="right" style:leader-style="dotted" style:leader-text="." style:position="6.693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23in">
        <style:tab-stops>
          <style:tab-stop style:type="right" style:leader-style="dotted" style:leader-text="." style:position="6.693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23in">
        <style:tab-stops>
          <style:tab-stop style:type="right" style:leader-style="dotted" style:leader-text="." style:position="6.693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tab-stops>
          <style:tab-stop style:type="right" style:leader-style="dotted" style:leader-text="." style:position="6.693in"/>
        </style:tab-stops>
      </style:paragraph-properties>
    </style:style>
    <style:style style:name="T529" style:parent-style-name="DefaultParagraphFont" style:family="text">
      <style:text-properties fo:color="#000000"/>
    </style:style>
    <style:style style:name="P530" style:parent-style-name="Normal" style:family="paragraph">
      <style:paragraph-properties fo:text-indent="0.4923in">
        <style:tab-stops>
          <style:tab-stop style:type="right" style:leader-style="dotted" style:leader-text="." style:position="6.693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23in">
        <style:tab-stops>
          <style:tab-stop style:type="right" style:leader-style="dotted" style:leader-text="." style:position="6.693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style:tab-stops>
          <style:tab-stop style:type="right" style:leader-style="dotted" style:leader-text="." style:position="6.693in"/>
        </style:tab-stops>
      </style:paragraph-properties>
    </style:style>
    <style:style style:name="T539" style:parent-style-name="DefaultParagraphFont" style:family="text">
      <style:text-properties fo:color="#000000"/>
    </style:style>
    <style:style style:name="P540" style:parent-style-name="Normal" style:family="paragraph">
      <style:paragraph-properties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23in">
        <style:tab-stops>
          <style:tab-stop style:type="right" style:leader-style="dotted" style:leader-text="." style:position="6.693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23in">
        <style:tab-stops>
          <style:tab-stop style:type="right" style:leader-style="dotted" style:leader-text="." style:position="6.693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23in">
        <style:tab-stops>
          <style:tab-stop style:type="right" style:leader-style="dotted" style:leader-text="." style:position="6.693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23in">
        <style:tab-stops>
          <style:tab-stop style:type="right" style:leader-style="dotted" style:leader-text="." style:position="6.693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23in">
        <style:tab-stops>
          <style:tab-stop style:type="right" style:leader-style="dotted" style:leader-text="." style:position="6.693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indent="0.4923in">
        <style:tab-stops>
          <style:tab-stop style:type="right" style:leader-style="dotted" style:leader-text="." style:position="6.693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tab-stops>
          <style:tab-stop style:type="right" style:leader-style="dotted" style:leader-text="." style:position="6.693in"/>
        </style:tab-stops>
      </style:paragraph-properties>
    </style:style>
    <style:style style:name="T580" style:parent-style-name="DefaultParagraphFont" style:family="text">
      <style:text-properties fo:color="#000000"/>
    </style:style>
    <style:style style:name="P581" style:parent-style-name="Normal" style:family="paragraph">
      <style:paragraph-properties fo:text-indent="0.4923in">
        <style:tab-stops>
          <style:tab-stop style:type="right" style:leader-style="dotted" style:leader-text="." style:position="6.693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23in"/>
    </style:style>
    <style:style style:name="T589" style:parent-style-name="DefaultParagraphFont" style:family="text">
      <style:text-properties fo:color="#000000"/>
    </style:style>
    <style:style style:name="P590" style:parent-style-name="Normal" style:family="paragraph">
      <style:paragraph-properties fo:text-indent="0.4923in"/>
    </style:style>
    <style:style style:name="T591" style:parent-style-name="DefaultParagraphFont" style:family="text">
      <style:text-properties fo:color="#000000"/>
    </style:style>
    <style:style style:name="P592" style:parent-style-name="Normal" style:family="paragraph">
      <style:paragraph-properties fo:text-indent="0.4923in"/>
      <style:text-properties fo:color="#000000"/>
    </style:style>
    <style:style style:name="P593" style:parent-style-name="Normal" style:family="paragraph">
      <style:paragraph-properties fo:text-indent="0.4923in">
        <style:tab-stops>
          <style:tab-stop style:type="left" style:position="4.5in"/>
        </style:tab-stops>
      </style:paragraph-properties>
      <style:text-properties fo:color="#000000"/>
    </style:style>
    <style:style style:name="P594" style:parent-style-name="Normal" style:family="paragraph">
      <style:paragraph-properties fo:text-indent="4.5in">
        <style:tab-stops>
          <style:tab-stop style:type="left" style:position="4.5in"/>
        </style:tab-stops>
      </style:paragraph-properties>
    </style:style>
    <style:style style:name="T595" style:parent-style-name="DefaultParagraphFont" style:family="text">
      <style:text-properties fo:color="#000000"/>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P598" style:parent-style-name="Normal" style:family="paragraph">
      <style:paragraph-properties fo:break-before="page" fo:margin-left="5.0208in" fo:text-indent="-1.4777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align="center"/>
    </style:style>
    <style:style style:name="T603" style:parent-style-name="DefaultParagraphFont" style:family="text">
      <style:text-properties fo:color="#000000" fo:language="en" fo:country="US"/>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indent="0.4923in"/>
      <style:text-properties fo:color="#000000"/>
    </style:style>
    <style:style style:name="P60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08" style:parent-style-name="Normal" style:family="paragraph">
      <style:paragraph-properties fo:text-align="center" fo:text-indent="0.4923in"/>
      <style:text-properties fo:color="#000000" fo:font-size="10pt" style:font-size-asian="10pt"/>
    </style:style>
    <style:style style:name="P60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1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1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12" style:parent-style-name="Normal" style:family="paragraph">
      <style:paragraph-properties>
        <style:tab-stops>
          <style:tab-stop style:type="center" style:position="4.3333in"/>
        </style:tab-stops>
      </style:paragraph-properties>
      <style:text-properties fo:color="#000000" fo:font-size="10pt" style:font-size-asian="10pt"/>
    </style:style>
    <style:style style:name="P61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14" style:parent-style-name="Normal" style:family="paragraph">
      <style:paragraph-properties fo:text-indent="0.4923in"/>
      <style:text-properties fo:color="#000000"/>
    </style:style>
    <style:style style:name="P61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1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1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18" style:parent-style-name="Normal" style:family="paragraph">
      <style:paragraph-properties fo:text-indent="0.4923in"/>
      <style:text-properties fo:color="#000000"/>
    </style:style>
    <style:style style:name="P61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2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2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2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2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indent="0.4923in"/>
      <style:text-properties fo:color="#000000"/>
    </style:style>
    <style:style style:name="P628" style:parent-style-name="Normal" style:family="paragraph">
      <style:paragraph-properties fo:text-indent="0.4923in">
        <style:tab-stops>
          <style:tab-stop style:type="center" style:position="4.25in"/>
        </style:tab-stops>
      </style:paragraph-properties>
      <style:text-properties fo:color="#000000"/>
    </style:style>
    <style:style style:name="P629" style:parent-style-name="Normal" style:family="paragraph">
      <style:paragraph-properties fo:text-indent="0.4923in"/>
      <style:text-properties fo:color="#000000"/>
    </style:style>
    <style:style style:name="P630" style:parent-style-name="Normal" style:family="paragraph">
      <style:paragraph-properties fo:text-indent="0.4923in"/>
      <style:text-properties fo:color="#000000"/>
    </style:style>
    <style:style style:name="P63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32" style:parent-style-name="Normal" style:family="paragraph">
      <style:paragraph-properties fo:text-indent="0.4923in">
        <style:tab-stops>
          <style:tab-stop style:type="center" style:position="4.25in"/>
          <style:tab-stop style:type="center" style:position="6in"/>
        </style:tab-stops>
      </style:paragraph-properties>
      <style:text-properties fo:color="#000000" fo:font-size="10pt" style:font-size-asian="10pt"/>
    </style:style>
    <style:style style:name="P633" style:parent-style-name="Normal" style:family="paragraph">
      <style:paragraph-properties fo:text-indent="0.4923in"/>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text-align="center"/>
    </style:style>
    <style:style style:name="T636" style:parent-style-name="DefaultParagraphFont" style:family="text">
      <style:text-properties fo:color="#000000"/>
    </style:style>
    <style:style style:name="P637" style:parent-style-name="Normal" style:family="paragraph">
      <style:paragraph-properties fo:break-before="page" fo:text-align="center"/>
    </style:style>
    <style:style style:name="T638" style:parent-style-name="DefaultParagraphFont" style:family="text">
      <style:text-properties fo:font-weight="bold" style:font-weight-asian="bold" fo:color="#000000" fo:language="en" fo:country="US"/>
    </style:style>
    <style:style style:name="P639" style:parent-style-name="Normal" style:family="paragraph">
      <style:paragraph-properties fo:text-align="center"/>
      <style:text-properties fo:font-weight="bold" style:font-weight-asian="bold"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42" style:parent-style-name="Normal" style:family="paragraph">
      <style:paragraph-properties fo:text-indent="0.4923in">
        <style:tab-stops>
          <style:tab-stop style:type="center" style:position="4.5in"/>
        </style:tab-stops>
      </style:paragraph-properties>
      <style:text-properties fo:color="#000000" fo:font-size="10pt" style:font-size-asian="10pt"/>
    </style:style>
    <style:style style:name="P64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4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45" style:parent-style-name="Normal" style:family="paragraph">
      <style:paragraph-properties fo:text-indent="0.4923in">
        <style:tab-stops>
          <style:tab-stop style:type="center" style:position="3.8333in"/>
        </style:tab-stops>
      </style:paragraph-properties>
      <style:text-properties fo:color="#000000" fo:font-size="10pt" style:font-size-asian="10pt"/>
    </style:style>
    <style:style style:name="P64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4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48" style:parent-style-name="Normal" style:family="paragraph">
      <style:paragraph-properties fo:text-align="justify">
        <style:tab-stops>
          <style:tab-stop style:type="center" style:position="4.4166in"/>
        </style:tab-stops>
      </style:paragraph-properties>
      <style:text-properties fo:color="#000000" fo:font-size="10pt" style:font-size-asian="10pt"/>
    </style:style>
    <style:style style:name="P64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50" style:parent-style-name="Normal" style:family="paragraph">
      <style:paragraph-properties fo:text-indent="0.4923in"/>
      <style:text-properties fo:color="#000000"/>
    </style:style>
    <style:style style:name="P65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5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5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54" style:parent-style-name="Normal" style:family="paragraph">
      <style:paragraph-properties fo:text-indent="0.4923in"/>
      <style:text-properties fo:color="#000000"/>
    </style:style>
    <style:style style:name="P65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5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5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5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5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indent="0.4923in"/>
      <style:text-properties fo:color="#000000"/>
    </style:style>
    <style:style style:name="P66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63" style:parent-style-name="Normal" style:family="paragraph">
      <style:paragraph-properties fo:text-align="justify"/>
      <style:text-properties fo:color="#000000"/>
    </style:style>
    <style:style style:name="P664" style:parent-style-name="Normal" style:family="paragraph">
      <style:paragraph-properties fo:text-indent="0.4923in"/>
      <style:text-properties fo:color="#000000"/>
    </style:style>
    <style:style style:name="P665" style:parent-style-name="Normal" style:family="paragraph">
      <style:paragraph-properties fo:text-indent="0.4923in">
        <style:tab-stops>
          <style:tab-stop style:type="center" style:position="5in"/>
        </style:tab-stops>
      </style:paragraph-properties>
      <style:text-properties fo:color="#000000"/>
    </style:style>
    <style:style style:name="P666" style:parent-style-name="Normal" style:family="paragraph">
      <style:paragraph-properties fo:text-indent="0.4923in">
        <style:tab-stops>
          <style:tab-stop style:type="center" style:position="1.3333in"/>
        </style:tab-stops>
      </style:paragraph-properties>
      <style:text-properties fo:color="#000000" fo:font-size="10pt" style:font-size-asian="10pt"/>
    </style:style>
    <style:style style:name="P667" style:parent-style-name="Normal" style:family="paragraph">
      <style:paragraph-properties fo:text-indent="0.4923in"/>
      <style:text-properties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70" style:parent-style-name="Normal" style:family="paragraph">
      <style:paragraph-properties fo:text-indent="0.4923in">
        <style:tab-stops>
          <style:tab-stop style:type="center" style:position="3.75in"/>
          <style:tab-stop style:type="center" style:position="5.75in"/>
        </style:tab-stops>
      </style:paragraph-properties>
      <style:text-properties fo:color="#000000" fo:font-size="10pt" style:font-size-asian="10pt"/>
    </style:style>
    <style:style style:name="P671" style:parent-style-name="Normal" style:family="paragraph">
      <style:paragraph-properties fo:text-indent="0.4923in"/>
      <style:text-properties fo:color="#000000"/>
    </style:style>
    <style:style style:name="P672" style:parent-style-name="Normal" style:family="paragraph">
      <style:paragraph-properties fo:text-indent="0.4923in"/>
      <style:text-properties fo:color="#000000"/>
    </style:style>
    <style:style style:name="P673" style:parent-style-name="Normal" style:family="paragraph">
      <style:paragraph-properties fo:text-indent="0.4923in"/>
      <style:text-properties fo:color="#000000"/>
    </style:style>
    <style:style style:name="P674" style:parent-style-name="Normal" style:family="paragraph">
      <style:paragraph-properties fo:text-align="center"/>
    </style:style>
    <style:style style:name="T675" style:parent-style-name="DefaultParagraphFont" style:family="text">
      <style:text-properties fo:color="#000000"/>
    </style:style>
    <style:style style:name="P676" style:parent-style-name="Normal" style:family="paragraph">
      <style:paragraph-properties fo:break-before="page" fo:margin-left="4.8236in" fo:text-indent="1.2791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fo:language="en" fo:country="US"/>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style:text-properties fo:font-weight="bold" style:font-weight-asian="bold" fo:color="#000000"/>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P686" style:parent-style-name="Normal" style:family="paragraph">
      <style:paragraph-properties fo:text-indent="0.4923in"/>
      <style:text-properties fo:color="#000000"/>
    </style:style>
    <style:style style:name="P68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88" style:parent-style-name="Normal" style:family="paragraph">
      <style:paragraph-properties fo:text-indent="0.4923in">
        <style:tab-stops>
          <style:tab-stop style:type="center" style:position="3.8333in"/>
        </style:tab-stops>
      </style:paragraph-properties>
      <style:text-properties fo:color="#000000" fo:font-size="10pt" style:font-size-asian="10pt"/>
    </style:style>
    <style:style style:name="P68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90" style:parent-style-name="Normal" style:family="paragraph">
      <style:text-properties fo:color="#000000"/>
    </style:style>
    <style:style style:name="P69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92" style:parent-style-name="Normal" style:family="paragraph">
      <style:paragraph-properties fo:text-indent="0.4923in">
        <style:tab-stops>
          <style:tab-stop style:type="center" style:position="4.4166in"/>
        </style:tab-stops>
      </style:paragraph-properties>
      <style:text-properties fo:color="#000000" fo:font-size="10pt" style:font-size-asian="10pt"/>
    </style:style>
    <style:style style:name="P69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94" style:parent-style-name="Normal" style:family="paragraph">
      <style:text-properties fo:color="#000000" fo:font-size="10pt" style:font-size-asian="10pt"/>
    </style:style>
    <style:style style:name="P695" style:parent-style-name="Normal" style:family="paragraph">
      <style:paragraph-properties fo:text-indent="0.4923in"/>
      <style:text-properties fo:color="#000000"/>
    </style:style>
    <style:style style:name="P696" style:parent-style-name="Normal" style:family="paragraph">
      <style:paragraph-properties fo:text-indent="0.4923in">
        <style:tab-stops>
          <style:tab-stop style:type="right" style:leader-style="dotted" style:leader-text="." style:position="6.693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23in">
        <style:tab-stops>
          <style:tab-stop style:type="right" style:leader-style="dotted" style:leader-text="." style:position="6.693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23in">
        <style:tab-stops>
          <style:tab-stop style:type="right" style:leader-style="dotted" style:leader-text="." style:position="6.693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23in">
        <style:tab-stops>
          <style:tab-stop style:type="right" style:leader-style="dotted" style:leader-text="." style:position="6.693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2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24" style:parent-style-name="Normal" style:family="paragraph">
      <style:paragraph-properties fo:text-indent="0.4923in">
        <style:tab-stops>
          <style:tab-stop style:type="right" style:leader-style="dotted" style:leader-text="." style:position="6.693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23in">
        <style:tab-stops>
          <style:tab-stop style:type="right" style:leader-style="dotted" style:leader-text="." style:position="6.693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3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indent="0.4923in"/>
      <style:text-properties fo:color="#000000"/>
    </style:style>
    <style:style style:name="P736" style:parent-style-name="Normal" style:family="paragraph">
      <style:paragraph-properties fo:text-indent="0.4923in">
        <style:tab-stops>
          <style:tab-stop style:type="center" style:position="4.75in"/>
        </style:tab-stops>
      </style:paragraph-properties>
      <style:text-properties fo:color="#000000"/>
    </style:style>
    <style:style style:name="P737" style:parent-style-name="Normal" style:family="paragraph">
      <style:paragraph-properties fo:text-indent="0.4923in"/>
      <style:text-properties fo:color="#000000"/>
    </style:style>
    <style:style style:name="P738" style:parent-style-name="Normal" style:family="paragraph">
      <style:paragraph-properties fo:text-indent="0.4923in"/>
      <style:text-properties fo:color="#000000"/>
    </style:style>
    <style:style style:name="P73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40" style:parent-style-name="Normal" style:family="paragraph">
      <style:paragraph-properties fo:text-indent="0.4923in">
        <style:tab-stops>
          <style:tab-stop style:type="center" style:position="4.8333in"/>
          <style:tab-stop style:type="center" style:position="6.1666in"/>
        </style:tab-stops>
      </style:paragraph-properties>
      <style:text-properties fo:color="#000000" fo:font-size="10pt" style:font-size-asian="10pt"/>
    </style:style>
    <style:style style:name="P741" style:parent-style-name="Normal" style:family="paragraph">
      <style:paragraph-properties fo:text-indent="0.4923in"/>
      <style:text-properties fo:color="#000000"/>
    </style:style>
    <style:style style:name="P742" style:parent-style-name="Normal" style:family="paragraph">
      <style:paragraph-properties fo:text-indent="0.4923in"/>
      <style:text-properties fo:color="#000000"/>
    </style:style>
    <style:style style:name="P743" style:parent-style-name="Normal" style:family="paragraph">
      <style:paragraph-properties fo:text-align="center"/>
      <style:text-properties fo:color="#000000"/>
    </style:style>
    <style:style style:name="P744" style:parent-style-name="Normal" style:family="paragraph">
      <style:paragraph-properties fo:break-before="page" fo:text-align="center"/>
    </style:style>
    <style:style style:name="T745" style:parent-style-name="DefaultParagraphFont" style:family="text">
      <style:text-properties fo:font-weight="bold" style:font-weight-asian="bold" fo:color="#000000" fo:language="en" fo:country="US"/>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indent="0.4923in"/>
      <style:text-properties fo:color="#000000"/>
    </style:style>
    <style:style style:name="P749" style:parent-style-name="Normal" style:family="paragraph">
      <style:paragraph-properties fo:text-indent="0.4923in"/>
      <style:text-properties fo:color="#000000"/>
    </style:style>
    <style:style style:name="P75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1" style:parent-style-name="Normal" style:family="paragraph">
      <style:paragraph-properties fo:text-indent="0.4923in">
        <style:tab-stops>
          <style:tab-stop style:type="center" style:position="4.5833in"/>
        </style:tab-stops>
      </style:paragraph-properties>
      <style:text-properties fo:color="#000000" fo:font-size="10pt" style:font-size-asian="10pt"/>
    </style:style>
    <style:style style:name="P75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5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54" style:parent-style-name="Normal" style:family="paragraph">
      <style:paragraph-properties fo:text-indent="0.4923in">
        <style:tab-stops>
          <style:tab-stop style:type="center" style:position="3.3333in"/>
        </style:tab-stops>
      </style:paragraph-properties>
      <style:text-properties fo:color="#000000" fo:font-size="10pt" style:font-size-asian="10pt"/>
    </style:style>
    <style:style style:name="P75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57" style:parent-style-name="Normal" style:family="paragraph">
      <style:paragraph-properties fo:text-indent="0.4923in">
        <style:tab-stops>
          <style:tab-stop style:type="center" style:position="3.3333in"/>
        </style:tab-stops>
      </style:paragraph-properties>
      <style:text-properties fo:color="#000000" fo:font-size="10pt" style:font-size-asian="10pt"/>
    </style:style>
    <style:style style:name="P758" style:parent-style-name="Normal" style:family="paragraph">
      <style:paragraph-properties fo:text-indent="0.4923in"/>
      <style:text-properties fo:color="#000000"/>
    </style:style>
    <style:style style:name="P75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60" style:parent-style-name="Normal" style:family="paragraph">
      <style:paragraph-properties fo:text-indent="0.4923in"/>
      <style:text-properties fo:color="#000000"/>
    </style:style>
    <style:style style:name="P761" style:parent-style-name="Normal" style:family="paragraph">
      <style:paragraph-properties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23in">
        <style:tab-stops>
          <style:tab-stop style:type="right" style:leader-style="dotted" style:leader-text="." style:position="6.693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23in">
        <style:tab-stops>
          <style:tab-stop style:type="right" style:leader-style="dotted" style:leader-text="." style:position="6.693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indent="0.4923in">
        <style:tab-stops>
          <style:tab-stop style:type="right" style:leader-style="dotted" style:leader-text="." style:position="6.693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4923in">
        <style:tab-stops>
          <style:tab-stop style:type="right" style:leader-style="dotted" style:leader-text="." style:position="6.693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23in">
        <style:tab-stops>
          <style:tab-stop style:type="right" style:leader-style="dotted" style:leader-text="." style:position="6.693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9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indent="0.4923in">
        <style:tab-stops>
          <style:tab-stop style:type="center" style:position="4.6666in"/>
        </style:tab-stops>
      </style:paragraph-properties>
      <style:text-properties fo:color="#000000"/>
    </style:style>
    <style:style style:name="P798" style:parent-style-name="Normal" style:family="paragraph">
      <style:paragraph-properties fo:text-indent="0.4923in">
        <style:tab-stops>
          <style:tab-stop style:type="center" style:position="1.4166in"/>
        </style:tab-stops>
      </style:paragraph-properties>
      <style:text-properties fo:color="#000000" fo:font-size="10pt" style:font-size-asian="10pt"/>
    </style:style>
    <style:style style:name="P799" style:parent-style-name="Normal" style:family="paragraph">
      <style:paragraph-properties fo:text-indent="0.4923in"/>
      <style:text-properties fo:color="#000000"/>
    </style:style>
    <style:style style:name="P800" style:parent-style-name="Normal" style:family="paragraph">
      <style:paragraph-properties fo:text-indent="0.4923in"/>
      <style:text-properties fo:color="#000000"/>
    </style:style>
    <style:style style:name="P80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02" style:parent-style-name="Normal" style:family="paragraph">
      <style:paragraph-properties fo:text-indent="0.4923in">
        <style:tab-stops>
          <style:tab-stop style:type="center" style:position="3.75in"/>
          <style:tab-stop style:type="center" style:position="5.75in"/>
        </style:tab-stops>
      </style:paragraph-properties>
      <style:text-properties fo:color="#000000" fo:font-size="10pt" style:font-size-asian="10pt"/>
    </style:style>
    <style:style style:name="P803" style:parent-style-name="Normal" style:family="paragraph">
      <style:paragraph-properties fo:text-indent="0.4923in"/>
      <style:text-properties fo:color="#000000"/>
    </style:style>
    <style:style style:name="P804" style:parent-style-name="Normal" style:family="paragraph">
      <style:paragraph-properties fo:text-indent="0.4923in"/>
    </style:style>
    <style:style style:name="T805" style:parent-style-name="DefaultParagraphFont" style:family="text">
      <style:text-properties fo:color="#000000"/>
    </style:style>
    <style:style style:name="P806" style:parent-style-name="Normal" style:family="paragraph">
      <style:paragraph-properties fo:text-align="center"/>
    </style:style>
    <style:style style:name="T807" style:parent-style-name="DefaultParagraphFont" style:family="text">
      <style:text-properties fo:color="#000000"/>
    </style:style>
    <style:style style:name="P808" style:parent-style-name="Normal" style:family="paragraph">
      <style:paragraph-properties fo:text-indent="0.4923in"/>
    </style:style>
    <style:style style:name="P809" style:parent-style-name="Normal" style:family="paragraph">
      <style:paragraph-properties fo:break-before="page" fo:margin-left="4.9222in" fo:text-indent="-1.3791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indent="0.4923in"/>
      <style:text-properties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fo:language="en" fo:country="US"/>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center"/>
      <style:text-properties fo:font-weight="bold" style:font-weight-asian="bold" fo:color="#000000"/>
    </style:style>
    <style:style style:name="P818" style:parent-style-name="Normal" style:family="paragraph">
      <style:paragraph-properties fo:text-align="center"/>
      <style:text-properties fo:font-weight="bold" style:font-weight-asian="bold"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align="center"/>
      <style:text-properties fo:font-weight="bold" style:font-weight-asian="bold"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23"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824" style:parent-style-name="Normal" style:family="paragraph">
      <style:paragraph-properties fo:text-indent="0.4923in"/>
      <style:text-properties fo:color="#000000"/>
    </style:style>
    <style:style style:name="P82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26"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82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28"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82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30"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831" style:parent-style-name="Normal" style:family="paragraph">
      <style:paragraph-properties fo:text-indent="0.4923in"/>
      <style:text-properties fo:color="#000000"/>
    </style:style>
    <style:style style:name="P832" style:parent-style-name="Normal" style:family="paragraph">
      <style:paragraph-properties fo:text-indent="0.4923in"/>
      <style:text-properties fo:color="#000000"/>
    </style:style>
    <style:style style:name="P833" style:parent-style-name="Normal" style:family="paragraph">
      <style:paragraph-properties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3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3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3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39" style:parent-style-name="Normal" style:family="paragraph">
      <style:paragraph-properties fo:text-indent="0.4923in"/>
      <style:text-properties fo:color="#000000"/>
    </style:style>
    <style:style style:name="P840" style:parent-style-name="Normal" style:family="paragraph">
      <style:paragraph-properties fo:text-indent="0.4923in"/>
      <style:text-properties fo:color="#000000"/>
    </style:style>
    <style:style style:name="P841" style:parent-style-name="Normal" style:family="paragraph">
      <style:paragraph-properties fo:text-indent="0.4923in"/>
      <style:text-properties fo:color="#000000"/>
    </style:style>
    <style:style style:name="P84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4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4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indent="0.4923in"/>
      <style:text-properties fo:color="#000000"/>
    </style:style>
    <style:style style:name="P847" style:parent-style-name="Normal" style:family="paragraph">
      <style:paragraph-properties fo:text-indent="0.4923in"/>
      <style:text-properties fo:color="#000000"/>
    </style:style>
    <style:style style:name="P848" style:parent-style-name="Normal" style:family="paragraph">
      <style:paragraph-properties fo:text-align="justify" fo:text-indent="0.4923in">
        <style:tab-stops>
          <style:tab-stop style:type="center" style:position="4.75in"/>
        </style:tab-stops>
      </style:paragraph-properties>
      <style:text-properties fo:color="#000000"/>
    </style:style>
    <style:style style:name="P849" style:parent-style-name="Normal" style:family="paragraph">
      <style:paragraph-properties fo:text-indent="0.4923in"/>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paragraph-properties fo:text-indent="0.4923in"/>
      <style:text-properties fo:color="#000000"/>
    </style:style>
    <style:style style:name="P852" style:parent-style-name="Normal" style:family="paragraph">
      <style:paragraph-properties fo:text-indent="0.4923in"/>
      <style:text-properties fo:color="#000000"/>
    </style:style>
    <style:style style:name="P85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54" style:parent-style-name="Normal" style:family="paragraph">
      <style:paragraph-properties fo:text-indent="0.4923in">
        <style:tab-stops>
          <style:tab-stop style:type="center" style:position="4.3333in"/>
          <style:tab-stop style:type="center" style:position="5.9166in"/>
        </style:tab-stops>
      </style:paragraph-properties>
      <style:text-properties fo:color="#000000" fo:font-size="10pt" style:font-size-asian="10pt"/>
    </style:style>
    <style:style style:name="P855" style:parent-style-name="Normal" style:family="paragraph">
      <style:paragraph-properties fo:text-indent="0.4923in"/>
      <style:text-properties fo:color="#000000"/>
    </style:style>
    <style:style style:name="P856" style:parent-style-name="Normal" style:family="paragraph">
      <style:paragraph-properties fo:text-indent="0.4923in"/>
      <style:text-properties fo:color="#000000"/>
    </style:style>
    <style:style style:name="P857" style:parent-style-name="Normal" style:family="paragraph">
      <style:paragraph-properties fo:text-indent="0.4923in"/>
      <style:text-properties fo:color="#000000"/>
    </style:style>
    <style:style style:name="P858" style:parent-style-name="Normal" style:family="paragraph">
      <style:paragraph-properties fo:text-align="center"/>
      <style:text-properties fo:color="#000000"/>
    </style:style>
    <style:style style:name="P859" style:parent-style-name="Normal" style:family="paragraph">
      <style:paragraph-properties fo:text-indent="0.4923in"/>
      <style:text-properties fo:color="#000000"/>
    </style:style>
    <style:style style:name="P860" style:parent-style-name="Normal" style:family="paragraph">
      <style:paragraph-properties fo:break-before="page" fo:text-align="center"/>
    </style:style>
    <style:style style:name="T861" style:parent-style-name="DefaultParagraphFont" style:family="text">
      <style:text-properties fo:font-weight="bold" style:font-weight-asian="bold" fo:color="#000000" fo:language="en" fo:country="US"/>
    </style:style>
    <style:style style:name="P862" style:parent-style-name="Normal" style:family="paragraph">
      <style:paragraph-properties fo:text-align="center"/>
      <style:text-properties fo:font-weight="bold" style:font-weight-asian="bold" fo:color="#000000"/>
    </style:style>
    <style:style style:name="P863" style:parent-style-name="Normal" style:family="paragraph">
      <style:paragraph-properties fo:text-align="center"/>
      <style:text-properties fo:font-weight="bold" style:font-weight-asian="bold" fo:color="#000000"/>
    </style:style>
    <style:style style:name="P864" style:parent-style-name="Normal" style:family="paragraph">
      <style:paragraph-properties fo:text-align="center"/>
      <style:text-properties fo:font-weight="bold" style:font-weight-asian="bold" fo:color="#000000"/>
    </style:style>
    <style:style style:name="P865" style:parent-style-name="Normal" style:family="paragraph">
      <style:paragraph-properties fo:text-align="center"/>
      <style:text-properties fo:font-weight="bold" style:font-weight-asian="bold" fo:color="#000000"/>
    </style:style>
    <style:style style:name="P866" style:parent-style-name="Normal" style:family="paragraph">
      <style:paragraph-properties fo:text-indent="0.4923in"/>
      <style:text-properties fo:color="#000000"/>
    </style:style>
    <style:style style:name="P86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68" style:parent-style-name="Normal" style:family="paragraph">
      <style:paragraph-properties fo:text-indent="0.4923in">
        <style:tab-stops>
          <style:tab-stop style:type="center" style:position="3.6666in"/>
        </style:tab-stops>
      </style:paragraph-properties>
      <style:text-properties fo:color="#000000" fo:font-size="10pt" style:font-size-asian="10pt"/>
    </style:style>
    <style:style style:name="P86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70" style:parent-style-name="Normal" style:family="paragraph">
      <style:paragraph-properties fo:text-indent="0.4923in">
        <style:tab-stops>
          <style:tab-stop style:type="center" style:position="3.6666in"/>
        </style:tab-stops>
      </style:paragraph-properties>
      <style:text-properties fo:color="#000000" fo:font-size="10pt" style:font-size-asian="10pt"/>
    </style:style>
    <style:style style:name="P87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72" style:parent-style-name="Normal" style:family="paragraph">
      <style:text-properties fo:color="#000000"/>
    </style:style>
    <style:style style:name="P873" style:parent-style-name="Normal" style:family="paragraph">
      <style:paragraph-properties fo:text-indent="0.4923in"/>
      <style:text-properties fo:color="#000000"/>
    </style:style>
    <style:style style:name="P87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7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7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77" style:parent-style-name="Normal" style:family="paragraph">
      <style:paragraph-properties fo:text-indent="0.4923in"/>
      <style:text-properties fo:color="#000000"/>
    </style:style>
    <style:style style:name="P87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7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8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8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82" style:parent-style-name="Normal" style:family="paragraph">
      <style:paragraph-properties fo:text-indent="0.4923in"/>
      <style:text-properties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indent="0.4923in"/>
      <style:text-properties fo:color="#000000"/>
    </style:style>
    <style:style style:name="P888" style:parent-style-name="Normal" style:family="paragraph">
      <style:paragraph-properties fo:text-indent="0.4923in">
        <style:tab-stops>
          <style:tab-stop style:type="center" style:position="4.4166in"/>
        </style:tab-stops>
      </style:paragraph-properties>
      <style:text-properties fo:color="#000000"/>
    </style:style>
    <style:style style:name="P889" style:parent-style-name="Normal" style:family="paragraph">
      <style:paragraph-properties fo:text-indent="0.4923in">
        <style:tab-stops>
          <style:tab-stop style:type="center" style:position="1.4166in"/>
        </style:tab-stops>
      </style:paragraph-properties>
      <style:text-properties fo:color="#000000" fo:font-size="10pt" style:font-size-asian="10pt"/>
    </style:style>
    <style:style style:name="P890" style:parent-style-name="Normal" style:family="paragraph">
      <style:paragraph-properties fo:text-indent="0.4923in"/>
      <style:text-properties fo:color="#000000"/>
    </style:style>
    <style:style style:name="P891" style:parent-style-name="Normal" style:family="paragraph">
      <style:paragraph-properties fo:text-indent="0.4923in"/>
      <style:text-properties fo:color="#000000"/>
    </style:style>
    <style:style style:name="P89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93" style:parent-style-name="Normal" style:family="paragraph">
      <style:paragraph-properties fo:text-indent="0.4923in">
        <style:tab-stops>
          <style:tab-stop style:type="center" style:position="3.6666in"/>
          <style:tab-stop style:type="center" style:position="5.8333in"/>
        </style:tab-stops>
      </style:paragraph-properties>
      <style:text-properties fo:color="#000000" fo:font-size="10pt" style:font-size-asian="10pt"/>
    </style:style>
    <style:style style:name="P894" style:parent-style-name="Normal" style:family="paragraph">
      <style:paragraph-properties fo:text-indent="0.4923in"/>
      <style:text-properties fo:color="#000000"/>
    </style:style>
    <style:style style:name="P895" style:parent-style-name="Normal" style:family="paragraph">
      <style:paragraph-properties fo:text-indent="0.4923in"/>
      <style:text-properties fo:color="#000000"/>
    </style:style>
    <style:style style:name="P896" style:parent-style-name="Normal" style:family="paragraph">
      <style:paragraph-properties fo:text-align="center"/>
    </style:style>
    <style:style style:name="T897" style:parent-style-name="DefaultParagraphFont" style:family="text">
      <style:text-properties fo:color="#000000"/>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T900" style:parent-style-name="DefaultParagraphFont" style:family="text">
      <style:text-properties fo:color="#000000" fo:language="en" fo:country="US"/>
    </style:style>
    <style:style style:name="P901" style:parent-style-name="Normal" style:family="paragraph">
      <style:paragraph-properties fo:text-align="center"/>
      <style:text-properties fo:color="#000000"/>
    </style:style>
    <style:style style:name="P902" style:parent-style-name="Normal" style:family="paragraph">
      <style:text-properties fo:color="#000000"/>
    </style:style>
    <style:style style:name="P903" style:parent-style-name="Normal" style:family="paragraph">
      <style:paragraph-properties fo:break-before="page"/>
    </style:style>
    <style:style style:name="T904" style:parent-style-name="DefaultParagraphFont" style:family="text">
      <style:text-properties fo:color="#000000" fo:language="en" fo:country="US"/>
    </style:style>
    <style:style style:name="P905" style:parent-style-name="Normal" style:family="paragraph">
      <style:paragraph-properties fo:text-align="center"/>
    </style:style>
    <style:style style:name="T906" style:parent-style-name="DefaultParagraphFont" style:family="text">
      <style:text-properties fo:color="#000000"/>
    </style:style>
    <style:style style:name="P907" style:parent-style-name="Normal" style:family="paragraph">
      <style:paragraph-properties fo:break-before="page"/>
    </style:style>
    <style:style style:name="T908" style:parent-style-name="DefaultParagraphFont" style:family="text">
      <style:text-properties fo:color="#000000" fo:language="en" fo:country="US"/>
    </style:style>
    <style:style style:name="P909" style:parent-style-name="Normal" style:family="paragraph">
      <style:paragraph-properties fo:text-align="center"/>
      <style:text-properties fo:color="#000000"/>
    </style:style>
    <style:style style:name="P910" style:parent-style-name="Normal" style:family="paragraph">
      <style:paragraph-properties fo:break-before="page" fo:margin-left="4.725in" fo:text-indent="-1.1819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indent="0.4923in"/>
      <style:text-properties fo:color="#000000"/>
    </style:style>
    <style:style style:name="P914" style:parent-style-name="Normal" style:family="paragraph">
      <style:paragraph-properties fo:text-align="center"/>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indent="0.4923in"/>
      <style:text-properties fo:color="#000000"/>
    </style:style>
    <style:style style:name="P918" style:parent-style-name="Normal" style:family="paragraph">
      <style:paragraph-properties fo:text-align="center"/>
      <style:text-properties fo:font-weight="bold" style:font-weight-asian="bold" fo:color="#000000"/>
    </style:style>
    <style:style style:name="P919" style:parent-style-name="Normal" style:family="paragraph">
      <style:paragraph-properties fo:text-indent="0.4923in"/>
      <style:text-properties fo:color="#000000"/>
    </style:style>
    <style:style style:name="P92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21" style:parent-style-name="Normal" style:family="paragraph">
      <style:paragraph-properties fo:text-indent="0.4923in"/>
      <style:text-properties fo:color="#000000"/>
    </style:style>
    <style:style style:name="P92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2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2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2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2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2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2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29" style:parent-style-name="Normal" style:family="paragraph">
      <style:paragraph-properties fo:text-indent="0.4923in">
        <style:tab-stops>
          <style:tab-stop style:type="center" style:position="4.5833in"/>
        </style:tab-stops>
      </style:paragraph-properties>
      <style:text-properties fo:color="#000000" fo:font-size="10pt" style:font-size-asian="10pt"/>
    </style:style>
    <style:style style:name="P930" style:parent-style-name="Normal" style:family="paragraph">
      <style:paragraph-properties fo:text-indent="0.4923in"/>
      <style:text-properties fo:color="#000000"/>
    </style:style>
    <style:style style:name="P93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3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33" style:parent-style-name="Normal" style:family="paragraph">
      <style:paragraph-properties fo:text-indent="0.4923in"/>
      <style:text-properties fo:color="#000000"/>
    </style:style>
    <style:style style:name="P93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3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36" style:parent-style-name="Normal" style:family="paragraph">
      <style:paragraph-properties fo:text-indent="0.4923in"/>
      <style:text-properties fo:color="#000000"/>
    </style:style>
    <style:style style:name="P937" style:parent-style-name="Normal" style:family="paragraph">
      <style:paragraph-properties fo:text-indent="0.4923in"/>
      <style:text-properties fo:color="#000000"/>
    </style:style>
    <style:style style:name="P938" style:parent-style-name="Normal" style:family="paragraph">
      <style:paragraph-properties fo:text-indent="0.4923in">
        <style:tab-stops>
          <style:tab-stop style:type="right" style:position="6.693in"/>
        </style:tab-stops>
      </style:paragraph-properties>
      <style:text-properties fo:color="#000000"/>
    </style:style>
    <style:style style:name="P939" style:parent-style-name="Normal" style:family="paragraph">
      <style:paragraph-properties fo:text-indent="0.4923in">
        <style:tab-stops>
          <style:tab-stop style:type="center" style:position="6.1666in"/>
        </style:tab-stops>
      </style:paragraph-properties>
      <style:text-properties fo:color="#000000" fo:font-size="10pt" style:font-size-asian="10pt"/>
    </style:style>
    <style:style style:name="P940" style:parent-style-name="Normal" style:family="paragraph">
      <style:paragraph-properties fo:text-indent="0.4923in"/>
      <style:text-properties fo:color="#000000"/>
    </style:style>
    <style:style style:name="P941" style:parent-style-name="Normal" style:family="paragraph">
      <style:paragraph-properties fo:text-indent="0.4923in"/>
      <style:text-properties fo:color="#000000"/>
    </style:style>
    <style:style style:name="P942" style:parent-style-name="Normal" style:family="paragraph">
      <style:paragraph-properties fo:text-align="center"/>
      <style:text-properties fo:color="#000000"/>
    </style:style>
    <style:style style:name="P943" style:parent-style-name="Normal" style:family="paragraph">
      <style:paragraph-properties fo:text-indent="0.4923in"/>
      <style:text-properties fo:color="#000000"/>
    </style:style>
    <style:style style:name="TableColumn945" style:family="table-column">
      <style:table-column-properties style:column-width="2.3708in"/>
    </style:style>
    <style:style style:name="TableColumn946" style:family="table-column">
      <style:table-column-properties style:column-width="2.1263in"/>
    </style:style>
    <style:style style:name="TableColumn947" style:family="table-column">
      <style:table-column-properties style:column-width="2.3458in"/>
    </style:style>
    <style:style style:name="Table944" style:family="table">
      <style:table-properties style:width="6.6923in" fo:margin-left="0in" table:align="lef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sian="Calibri"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fo:font-size="10pt" style:font-size-asian="10pt" style:font-size-complex="12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Calibri"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fo:font-size="10pt" style:font-size-asian="10pt" style:font-size-complex="12pt" style:language-asian="lt" style:country-asian="LT"/>
    </style:style>
    <style:style style:name="P962" style:parent-style-name="Normal" style:family="paragraph">
      <style:paragraph-properties fo:text-indent="0.4923in"/>
    </style:style>
    <style:style style:name="P963" style:parent-style-name="Normal" style:family="paragraph">
      <style:paragraph-properties fo:text-align="center"/>
    </style:style>
    <style:style style:name="T964" style:parent-style-name="DefaultParagraphFont" style:family="text">
      <style:text-properties fo:color="#000000"/>
    </style:style>
    <style:style style:name="P965" style:parent-style-name="Normal" style:family="paragraph">
      <style:paragraph-properties fo:break-before="page" fo:margin-left="4.3312in" fo:text-indent="-0.7881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indent="0.4923in"/>
      <style:text-properties fo:color="#000000"/>
    </style:style>
    <style:style style:name="P969" style:parent-style-name="Normal" style:family="paragraph">
      <style:paragraph-properties fo:text-align="center"/>
    </style:style>
    <style:style style:name="T970" style:parent-style-name="DefaultParagraphFont" style:family="text">
      <style:text-properties fo:color="#000000"/>
    </style:style>
    <style:style style:name="P971" style:parent-style-name="Normal" style:family="paragraph">
      <style:paragraph-properties fo:text-align="center"/>
      <style:text-properties fo:color="#000000"/>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center"/>
      <style:text-properties fo:color="#000000"/>
    </style:style>
    <style:style style:name="P975" style:parent-style-name="Normal" style:family="paragraph">
      <style:paragraph-properties fo:text-align="center"/>
      <style:text-properties fo:color="#000000" style:text-underline-type="single" style:text-underline-style="solid" style:text-underline-width="auto" style:text-underline-mode="continuous"/>
    </style:style>
    <style:style style:name="P976" style:parent-style-name="Normal" style:family="paragraph">
      <style:paragraph-properties fo:text-indent="0.4923in"/>
      <style:text-properties fo:color="#000000"/>
    </style:style>
    <style:style style:name="P977" style:parent-style-name="Normal" style:family="paragraph">
      <style:paragraph-properties fo:text-align="center"/>
      <style:text-properties fo:color="#000000"/>
    </style:style>
    <style:style style:name="P978" style:parent-style-name="Normal" style:family="paragraph">
      <style:paragraph-properties fo:text-indent="0.4923in"/>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indent="0.4923in"/>
    </style:style>
    <style:style style:name="P1008" style:parent-style-name="Normal" style:family="paragraph">
      <style:paragraph-properties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1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1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14" style:parent-style-name="Normal" style:family="paragraph">
      <style:paragraph-properties fo:text-indent="0.4923in"/>
    </style:style>
    <style:style style:name="P1015" style:parent-style-name="Normal" style:family="paragraph">
      <style:paragraph-properties fo:text-indent="0.4923in">
        <style:tab-stops>
          <style:tab-stop style:type="right" style:leader-style="dotted" style:leader-text="." style:position="6.693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2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2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2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2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2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25" style:parent-style-name="Normal" style:family="paragraph">
      <style:paragraph-properties fo:text-indent="0.4923in"/>
    </style:style>
    <style:style style:name="P1026" style:parent-style-name="Normal" style:family="paragraph">
      <style:paragraph-properties fo:text-indent="0.4923in">
        <style:tab-stops>
          <style:tab-stop style:type="right" style:leader-style="dotted" style:leader-text="." style:position="6.693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31" style:parent-style-name="Normal" style:family="paragraph">
      <style:paragraph-properties fo:text-indent="0.4923in"/>
      <style:text-properties fo:color="#000000"/>
    </style:style>
    <style:style style:name="P1032" style:parent-style-name="Normal" style:family="paragraph">
      <style:paragraph-properties fo:text-indent="0.4923in"/>
      <style:text-properties fo:color="#000000"/>
    </style:style>
    <style:style style:name="P103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3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3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36" style:parent-style-name="Normal" style:family="paragraph">
      <style:paragraph-properties fo:text-indent="0.4923in"/>
    </style:style>
    <style:style style:name="P1037" style:parent-style-name="Normal" style:family="paragraph">
      <style:paragraph-properties fo:text-indent="0.4923in">
        <style:tab-stops>
          <style:tab-stop style:type="right" style:leader-style="dotted" style:leader-text="." style:position="6.693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4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4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4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45" style:parent-style-name="Normal" style:family="paragraph">
      <style:paragraph-properties fo:text-indent="0.4923in"/>
    </style:style>
    <style:style style:name="P1046" style:parent-style-name="Normal" style:family="paragraph">
      <style:paragraph-properties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5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5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52" style:parent-style-name="Normal" style:family="paragraph">
      <style:paragraph-properties fo:text-indent="0.4923in"/>
    </style:style>
    <style:style style:name="P1053" style:parent-style-name="Normal" style:family="paragraph">
      <style:paragraph-properties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5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5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5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6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6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6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6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64" style:parent-style-name="Normal" style:family="paragraph">
      <style:paragraph-properties fo:text-indent="0.4923in"/>
    </style:style>
    <style:style style:name="P1065" style:parent-style-name="Normal" style:family="paragraph">
      <style:paragraph-properties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0.4923in"/>
      <style:text-properties fo:color="#000000"/>
    </style:style>
    <style:style style:name="P1069" style:parent-style-name="Normal" style:family="paragraph">
      <style:paragraph-properties fo:text-indent="0.4923in"/>
      <style:text-properties fo:color="#000000"/>
    </style:style>
    <style:style style:name="P107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71" style:parent-style-name="Normal" style:family="paragraph">
      <style:paragraph-properties fo:text-indent="0.4923in"/>
    </style:style>
    <style:style style:name="P1072" style:parent-style-name="Normal" style:family="paragraph">
      <style:paragraph-properties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7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77" style:parent-style-name="Normal" style:family="paragraph">
      <style:paragraph-properties fo:text-indent="0.4923in"/>
    </style:style>
    <style:style style:name="P1078" style:parent-style-name="Normal" style:family="paragraph">
      <style:paragraph-properties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indent="0.4923in"/>
      <style:text-properties fo:color="#000000"/>
    </style:style>
    <style:style style:name="P1082" style:parent-style-name="Normal" style:family="paragraph">
      <style:paragraph-properties fo:text-indent="0.4923in"/>
      <style:text-properties fo:color="#000000"/>
    </style:style>
    <style:style style:name="P1083" style:parent-style-name="Normal" style:family="paragraph">
      <style:paragraph-properties fo:text-indent="0.4923in"/>
      <style:text-properties fo:color="#000000"/>
    </style:style>
    <style:style style:name="P108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85" style:parent-style-name="Normal" style:family="paragraph">
      <style:paragraph-properties fo:text-indent="0.4923in"/>
    </style:style>
    <style:style style:name="P1086" style:parent-style-name="Normal" style:family="paragraph">
      <style:paragraph-properties fo:text-indent="0.4923in">
        <style:tab-stops>
          <style:tab-stop style:type="right" style:leader-style="dotted" style:leader-text="." style:position="6.693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92" style:parent-style-name="Normal" style:family="paragraph">
      <style:text-properties fo:color="#000000"/>
    </style:style>
    <style:style style:name="P1093" style:parent-style-name="Normal" style:family="paragraph">
      <style:paragraph-properties fo:text-indent="0.4923in"/>
      <style:text-properties fo:color="#000000"/>
    </style:style>
    <style:style style:name="P1094" style:parent-style-name="Normal" style:family="paragraph">
      <style:paragraph-properties fo:text-indent="3in">
        <style:tab-stops>
          <style:tab-stop style:type="left" style:position="3in"/>
        </style:tab-stops>
      </style:paragraph-properties>
      <style:text-properties fo:color="#000000"/>
    </style:style>
    <style:style style:name="P1095" style:parent-style-name="Normal" style:family="paragraph">
      <style:paragraph-properties fo:text-indent="0.4923in">
        <style:tab-stops>
          <style:tab-stop style:type="left" style:position="3in"/>
        </style:tab-stops>
      </style:paragraph-properties>
      <style:text-properties fo:color="#000000"/>
    </style:style>
    <style:style style:name="P1096" style:parent-style-name="Normal" style:family="paragraph">
      <style:paragraph-properties fo:text-indent="0.4923in">
        <style:tab-stops>
          <style:tab-stop style:type="left" style:position="3in"/>
        </style:tab-stops>
      </style:paragraph-properties>
      <style:text-properties fo:color="#000000"/>
    </style:style>
    <style:style style:name="P1097" style:parent-style-name="Normal" style:family="paragraph">
      <style:paragraph-properties fo:text-indent="0.4923in">
        <style:tab-stops>
          <style:tab-stop style:type="left" style:position="3in"/>
        </style:tab-stops>
      </style:paragraph-properties>
      <style:text-properties fo:color="#000000"/>
    </style:style>
    <style:style style:name="P1098" style:parent-style-name="Normal" style:family="paragraph">
      <style:paragraph-properties fo:text-indent="3in">
        <style:tab-stops>
          <style:tab-stop style:type="left" style:position="3in"/>
        </style:tab-stops>
      </style:paragraph-properties>
      <style:text-properties fo:color="#000000"/>
    </style:style>
    <style:style style:name="P1099" style:parent-style-name="Normal" style:family="paragraph">
      <style:paragraph-properties fo:text-indent="0.4923in"/>
    </style:style>
    <style:style style:name="P1100" style:parent-style-name="Normal" style:family="paragraph">
      <style:paragraph-properties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indent="0.4923in"/>
      <style:text-properties fo:color="#000000"/>
    </style:style>
    <style:style style:name="TableColumn1106" style:family="table-column">
      <style:table-column-properties style:column-width="2.2in" style:use-optimal-column-width="false"/>
    </style:style>
    <style:style style:name="TableColumn1107" style:family="table-column">
      <style:table-column-properties style:column-width="2.5013in" style:use-optimal-column-width="false"/>
    </style:style>
    <style:style style:name="TableColumn1108" style:family="table-column">
      <style:table-column-properties style:column-width="2.1416in" style:use-optimal-column-width="false"/>
    </style:style>
    <style:style style:name="Table1105" style:family="table">
      <style:table-properties style:width="6.843in" fo:margin-left="0in" table:align="lef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fo:font-size="10pt" style:font-size-asian="10pt"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Calibri" fo:font-size="10pt" style:font-size-asian="10pt" style:font-size-complex="12pt" style:language-asian="lt" style:country-asian="LT"/>
    </style:style>
    <style:style style:name="P1121" style:parent-style-name="Normal" style:family="paragraph">
      <style:paragraph-properties fo:text-align="center"/>
      <style:text-properties style:font-name-asian="Calibri" fo:font-size="10pt" style:font-size-asian="10pt" style:font-size-complex="12pt" style:language-asian="lt" style:country-asian="LT"/>
    </style:style>
    <style:style style:name="P1122"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name-asian="Calibri" fo:font-size="10pt" style:font-size-asian="10pt" style:font-size-complex="12pt" style:language-asian="lt" style:country-asian="LT"/>
    </style:style>
    <style:style style:name="P1125" style:parent-style-name="Normal" style:family="paragraph">
      <style:paragraph-properties fo:text-align="center"/>
      <style:text-properties style:font-name-asian="Calibri" fo:font-size="10pt" style:font-size-asian="10pt" style:font-size-complex="12pt" style:language-asian="lt" style:country-asian="LT"/>
    </style:style>
    <style:style style:name="P1126" style:parent-style-name="Normal" style:family="paragraph">
      <style:paragraph-properties fo:text-indent="0.4923in"/>
    </style:style>
    <style:style style:name="P1127" style:parent-style-name="Normal" style:family="paragraph">
      <style:paragraph-properties fo:text-align="center"/>
      <style:text-properties fo:color="#000000"/>
    </style:style>
    <style:style style:name="P1128" style:parent-style-name="Normal" style:family="paragraph">
      <style:paragraph-properties fo:text-indent="0.4923in"/>
    </style:style>
    <style:style style:name="P1129" style:parent-style-name="Normal" style:family="paragraph">
      <style:paragraph-properties fo:break-before="page" fo:margin-left="4.5284in" fo:text-indent="-0.9854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indent="0.4923in"/>
      <style:text-properties fo:color="#000000"/>
    </style:style>
    <style:style style:name="P1133" style:parent-style-name="Normal" style:family="paragraph">
      <style:paragraph-properties fo:text-align="center"/>
    </style:style>
    <style:style style:name="T1134" style:parent-style-name="DefaultParagraphFont" style:family="text">
      <style:text-properties fo:color="#000000"/>
    </style:style>
    <style:style style:name="P1135" style:parent-style-name="Normal" style:family="paragraph">
      <style:paragraph-properties fo:text-align="center"/>
      <style:text-properties fo:color="#000000"/>
    </style:style>
    <style:style style:name="P1136" style:parent-style-name="Normal" style:family="paragraph">
      <style:paragraph-properties fo:text-align="center"/>
      <style:text-properties fo:color="#000000"/>
    </style:style>
    <style:style style:name="P1137" style:parent-style-name="Normal" style:family="paragraph">
      <style:paragraph-properties fo:text-align="center"/>
      <style:text-properties fo:color="#000000"/>
    </style:style>
    <style:style style:name="P1138" style:parent-style-name="Normal" style:family="paragraph">
      <style:paragraph-properties fo:text-indent="3.543in"/>
      <style:text-properties fo:color="#000000"/>
    </style:style>
    <style:style style:name="P1139" style:parent-style-name="Normal" style:family="paragraph">
      <style:paragraph-properties fo:text-indent="0.4923in"/>
      <style:text-properties fo:color="#000000"/>
    </style:style>
    <style:style style:name="P1140" style:parent-style-name="Normal" style:family="paragraph">
      <style:paragraph-properties fo:text-align="center"/>
      <style:text-properties fo:color="#000000"/>
    </style:style>
    <style:style style:name="P1141" style:parent-style-name="Normal" style:family="paragraph">
      <style:paragraph-properties fo:text-align="center"/>
      <style:text-properties fo:color="#000000"/>
    </style:style>
    <style:style style:name="P1142" style:parent-style-name="Normal" style:family="paragraph">
      <style:paragraph-properties fo:text-align="center"/>
      <style:text-properties fo:font-weight="bold" style:font-weight-asian="bold" fo:color="#000000"/>
    </style:style>
    <style:style style:name="P1143" style:parent-style-name="Normal" style:family="paragraph">
      <style:paragraph-properties fo:text-indent="0.4923in"/>
      <style:text-properties fo:color="#000000"/>
    </style:style>
    <style:style style:name="P114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45" style:parent-style-name="Normal" style:family="paragraph">
      <style:paragraph-properties fo:text-align="center" fo:text-indent="0.4923in"/>
      <style:text-properties fo:color="#000000" fo:font-size="10pt" style:font-size-asian="10pt"/>
    </style:style>
    <style:style style:name="P114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47" style:parent-style-name="Normal" style:family="paragraph">
      <style:paragraph-properties fo:text-align="center" fo:text-indent="0.4923in"/>
      <style:text-properties fo:color="#000000" fo:font-size="10pt" style:font-size-asian="10pt"/>
    </style:style>
    <style:style style:name="P114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4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5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51" style:parent-style-name="Normal" style:family="paragraph">
      <style:text-properties fo:color="#000000"/>
    </style:style>
    <style:style style:name="P1152" style:parent-style-name="Normal" style:family="paragraph">
      <style:paragraph-properties fo:text-indent="0.4923in"/>
      <style:text-properties fo:color="#000000"/>
    </style:style>
    <style:style style:name="P1153" style:parent-style-name="Normal" style:family="paragraph">
      <style:paragraph-properties fo:text-indent="0.4923in"/>
      <style:text-properties fo:color="#000000"/>
    </style:style>
    <style:style style:name="P1154" style:parent-style-name="Normal" style:family="paragraph">
      <style:paragraph-properties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indent="0.4923in">
        <style:tab-stops>
          <style:tab-stop style:type="right" style:leader-style="dotted" style:leader-text="." style:position="6.693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62" style:parent-style-name="Normal" style:family="paragraph">
      <style:paragraph-properties>
        <style:tab-stops>
          <style:tab-stop style:type="right" style:leader-style="dotted" style:leader-text="." style:position="6.693in"/>
        </style:tab-stops>
      </style:paragraph-properties>
    </style:style>
    <style:style style:name="T1163" style:parent-style-name="DefaultParagraphFont" style:family="text">
      <style:text-properties fo:color="#000000"/>
    </style:style>
    <style:style style:name="P1164" style:parent-style-name="Normal" style:family="paragraph">
      <style:paragraph-properties fo:text-indent="0.4923in">
        <style:tab-stops>
          <style:tab-stop style:type="right" style:leader-style="dotted" style:leader-text="." style:position="6.693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style:tab-stops>
          <style:tab-stop style:type="right" style:leader-style="dotted" style:leader-text="." style:position="6.693in"/>
        </style:tab-stops>
      </style:paragraph-properties>
    </style:style>
    <style:style style:name="T1169" style:parent-style-name="DefaultParagraphFont" style:family="text">
      <style:text-properties fo:color="#000000"/>
    </style:style>
    <style:style style:name="P1170" style:parent-style-name="Normal" style:family="paragraph">
      <style:paragraph-properties fo:text-indent="0.4923in">
        <style:tab-stops>
          <style:tab-stop style:type="right" style:leader-style="dotted" style:leader-text="." style:position="6.693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style:tab-stops>
          <style:tab-stop style:type="right" style:leader-style="dotted" style:leader-text="." style:position="6.693in"/>
        </style:tab-stops>
      </style:paragraph-properties>
    </style:style>
    <style:style style:name="T1175" style:parent-style-name="DefaultParagraphFont" style:family="text">
      <style:text-properties fo:color="#000000"/>
    </style:style>
    <style:style style:name="P1176" style:parent-style-name="Normal" style:family="paragraph">
      <style:paragraph-properties fo:text-indent="0.4923in">
        <style:tab-stops>
          <style:tab-stop style:type="right" style:leader-style="dotted" style:leader-text="." style:position="6.693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style:tab-stops>
          <style:tab-stop style:type="right" style:leader-style="dotted" style:leader-text="." style:position="6.693in"/>
        </style:tab-stops>
      </style:paragraph-properties>
    </style:style>
    <style:style style:name="T1182" style:parent-style-name="DefaultParagraphFont" style:family="text">
      <style:text-properties fo:color="#000000"/>
    </style:style>
    <style:style style:name="P1183" style:parent-style-name="Normal" style:family="paragraph">
      <style:paragraph-properties fo:text-indent="0.4923in">
        <style:tab-stops>
          <style:tab-stop style:type="right" style:leader-style="dotted" style:leader-text="." style:position="6.693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style:tab-stops>
          <style:tab-stop style:type="right" style:leader-style="dotted" style:leader-text="." style:position="6.693in"/>
        </style:tab-stops>
      </style:paragraph-properties>
    </style:style>
    <style:style style:name="T1188" style:parent-style-name="DefaultParagraphFont" style:family="text">
      <style:text-properties fo:color="#000000"/>
    </style:style>
    <style:style style:name="P1189" style:parent-style-name="Normal" style:family="paragraph">
      <style:paragraph-properties fo:text-indent="0.4923in">
        <style:tab-stops>
          <style:tab-stop style:type="right" style:leader-style="dotted" style:leader-text="." style:position="6.693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9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9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9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9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9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9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0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01" style:parent-style-name="Normal" style:family="paragraph">
      <style:paragraph-properties fo:text-indent="0.4923in"/>
      <style:text-properties fo:color="#000000"/>
    </style:style>
    <style:style style:name="P1202" style:parent-style-name="Normal" style:family="paragraph">
      <style:paragraph-properties fo:text-indent="0.4923in"/>
      <style:text-properties fo:color="#000000"/>
    </style:style>
    <style:style style:name="P120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0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0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0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0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0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0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1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1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1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1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1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1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1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1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1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1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2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2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2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2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2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2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2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2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2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29" style:parent-style-name="Normal" style:family="paragraph">
      <style:paragraph-properties fo:text-indent="0.4923in"/>
      <style:text-properties fo:color="#000000"/>
    </style:style>
    <style:style style:name="P1230" style:parent-style-name="Normal" style:family="paragraph">
      <style:paragraph-properties fo:text-indent="3.25in">
        <style:tab-stops>
          <style:tab-stop style:type="left" style:position="3.25in"/>
        </style:tab-stops>
      </style:paragraph-properties>
      <style:text-properties fo:color="#000000"/>
    </style:style>
    <style:style style:name="P1231" style:parent-style-name="Normal" style:family="paragraph">
      <style:paragraph-properties fo:text-indent="3.25in">
        <style:tab-stops>
          <style:tab-stop style:type="left" style:position="3.25in"/>
        </style:tab-stops>
      </style:paragraph-properties>
      <style:text-properties fo:color="#000000"/>
    </style:style>
    <style:style style:name="P1232" style:parent-style-name="Normal" style:family="paragraph">
      <style:paragraph-properties fo:text-indent="3.25in">
        <style:tab-stops>
          <style:tab-stop style:type="left" style:position="3.25in"/>
        </style:tab-stops>
      </style:paragraph-properties>
      <style:text-properties fo:color="#000000"/>
    </style:style>
    <style:style style:name="P1233" style:parent-style-name="Normal" style:family="paragraph">
      <style:paragraph-properties fo:text-align="center"/>
      <style:text-properties fo:color="#000000"/>
    </style:style>
    <style:style style:name="P1234" style:parent-style-name="Normal" style:family="paragraph">
      <style:paragraph-properties fo:text-indent="0.4923in"/>
    </style:style>
    <style:style style:name="P1235" style:parent-style-name="Normal" style:family="paragraph">
      <style:paragraph-properties fo:break-before="page" fo:margin-left="4.5284in" fo:text-indent="-0.9854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center"/>
    </style:style>
    <style:style style:name="T1239" style:parent-style-name="DefaultParagraphFont" style:family="text">
      <style:text-properties style:font-name-asian="Calibri" fo:font-size="10pt" style:font-size-asian="10pt" style:font-size-complex="12pt" fo:language="en" fo:country="US"/>
    </style:style>
    <style:style style:name="P1240" style:parent-style-name="Normal" style:family="paragraph">
      <style:paragraph-properties fo:text-align="center"/>
    </style:style>
    <style:style style:name="T1241" style:parent-style-name="DefaultParagraphFont" style:family="text">
      <style:text-properties fo:color="#000000"/>
    </style:style>
    <style:style style:name="P1242" style:parent-style-name="Normal" style:family="paragraph">
      <style:paragraph-properties fo:text-align="center"/>
      <style:text-properties fo:color="#000000"/>
    </style:style>
    <style:style style:name="P1243" style:parent-style-name="Normal" style:family="paragraph">
      <style:paragraph-properties fo:text-align="center"/>
      <style:text-properties fo:font-weight="bold" style:font-weight-asian="bold" fo:color="#000000"/>
    </style:style>
    <style:style style:name="P1244" style:parent-style-name="Normal" style:family="paragraph">
      <style:paragraph-properties fo:text-align="center"/>
      <style:text-properties fo:font-weight="bold" style:font-weight-asian="bold" fo:color="#000000"/>
    </style:style>
    <style:style style:name="P1245" style:parent-style-name="Normal" style:family="paragraph">
      <style:paragraph-properties fo:text-align="center"/>
      <style:text-properties fo:font-weight="bold" style:font-weight-asian="bold" fo:color="#000000"/>
    </style:style>
    <style:style style:name="P1246" style:parent-style-name="Normal" style:family="paragraph">
      <style:paragraph-properties fo:text-indent="0.4923in"/>
      <style:text-properties fo:color="#000000"/>
    </style:style>
    <style:style style:name="TableColumn1248" style:family="table-column">
      <style:table-column-properties style:column-width="1.4826in"/>
    </style:style>
    <style:style style:name="TableColumn1249" style:family="table-column">
      <style:table-column-properties style:column-width="0.7513in"/>
    </style:style>
    <style:style style:name="TableColumn1250" style:family="table-column">
      <style:table-column-properties style:column-width="1.5736in"/>
    </style:style>
    <style:style style:name="TableColumn1251" style:family="table-column">
      <style:table-column-properties style:column-width="1.7104in"/>
    </style:style>
    <style:style style:name="TableColumn1252" style:family="table-column">
      <style:table-column-properties style:column-width="1.1743in"/>
    </style:style>
    <style:style style:name="Table1247" style:family="table">
      <style:table-properties style:width="6.6923in" fo:margin-left="0in" table:align="lef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asian="Calibri"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Calibri"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asian="Calibri" fo:font-size="10pt" style:font-size-asian="10pt" style:font-size-complex="12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asian="Calibri"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Calibri" fo:font-size="10pt" style:font-size-asian="10pt" style:font-size-complex="12pt" style:language-asian="lt" style:country-asian="LT"/>
    </style:style>
    <style:style style:name="P1267" style:parent-style-name="Normal" style:family="paragraph">
      <style:text-properties style:font-name-asian="Calibri" fo:font-size="10pt" style:font-size-asian="10pt" style:font-size-complex="12pt" style:language-asian="lt" style:country-asian="LT"/>
    </style:style>
    <style:style style:name="P1268" style:parent-style-name="Normal" style:family="paragraph">
      <style:text-properties style:font-name-asian="Calibri" fo:font-size="10pt" style:font-size-asian="10pt" style:font-size-complex="12pt" style:language-asian="lt" style:country-asian="LT"/>
    </style:style>
    <style:style style:name="P1269" style:parent-style-name="Normal" style:family="paragraph">
      <style:text-properties style:font-name-asian="Calibri" fo:font-size="10pt" style:font-size-asian="10pt" style:font-size-complex="12pt" style:language-asian="lt" style:country-asian="LT"/>
    </style:style>
    <style:style style:name="TableRow1270" style:family="table-row">
      <style:table-row-properties style:min-row-height="0.4645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Calibri"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fo:font-size="10pt" style:font-size-asian="10pt"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style:font-name-asian="Calibri" fo:font-size="10pt" style:font-size-asian="10pt"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style:font-name-asian="Calibri" fo:font-size="10pt" style:font-size-asian="10pt"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style:font-name-asian="Calibri" fo:font-size="10pt" style:font-size-asian="10pt" style:font-size-complex="12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asian="Calibri"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asian="Calibri"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asian="Calibri"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fo:font-size="10pt" style:font-size-asian="10pt" style:font-size-complex="12pt" style:language-asian="lt" style:country-asian="LT"/>
    </style:style>
    <style:style style:name="TableRow1290" style:family="table-row">
      <style:table-row-properties style:min-row-height="0.5958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asian="Calibri" fo:font-size="10pt" style:font-size-asian="10pt" style:font-size-complex="12pt"/>
    </style:style>
    <style:style style:name="P1299" style:parent-style-name="Normal" style:family="paragraph">
      <style:paragraph-properties fo:text-indent="0.4923in"/>
    </style:style>
    <style:style style:name="P130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01" style:parent-style-name="Normal" style:family="paragraph">
      <style:text-properties fo:color="#000000"/>
    </style:style>
    <style:style style:name="P1302" style:parent-style-name="Normal" style:family="paragraph">
      <style:paragraph-properties fo:text-indent="0.4923in"/>
      <style:text-properties fo:color="#000000"/>
    </style:style>
    <style:style style:name="P1303" style:parent-style-name="Normal" style:family="paragraph">
      <style:paragraph-properties fo:text-indent="0.4923in">
        <style:tab-stops>
          <style:tab-stop style:type="left" style:position="4.125in"/>
        </style:tab-stops>
      </style:paragraph-properties>
      <style:text-properties fo:color="#000000"/>
    </style:style>
    <style:style style:name="P1304" style:parent-style-name="Normal" style:family="paragraph">
      <style:paragraph-properties fo:text-indent="0.4923in"/>
      <style:text-properties fo:color="#000000"/>
    </style:style>
    <style:style style:name="P1305" style:parent-style-name="Normal" style:family="paragraph">
      <style:paragraph-properties fo:text-indent="0.4923in"/>
      <style:text-properties fo:color="#000000"/>
    </style:style>
    <style:style style:name="P130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07" style:parent-style-name="Normal" style:family="paragraph">
      <style:paragraph-properties fo:text-indent="0.4923in">
        <style:tab-stops>
          <style:tab-stop style:type="center" style:position="4.25in"/>
          <style:tab-stop style:type="center" style:position="6in"/>
        </style:tab-stops>
      </style:paragraph-properties>
      <style:text-properties fo:color="#000000" fo:font-size="10pt" style:font-size-asian="10pt"/>
    </style:style>
    <style:style style:name="P1308" style:parent-style-name="Normal" style:family="paragraph">
      <style:paragraph-properties fo:text-indent="0.4923in"/>
      <style:text-properties fo:color="#000000"/>
    </style:style>
    <style:style style:name="P1309" style:parent-style-name="Normal" style:family="paragraph">
      <style:paragraph-properties fo:text-indent="0.4923in"/>
      <style:text-properties fo:color="#000000"/>
    </style:style>
    <style:style style:name="P1310" style:parent-style-name="Normal" style:family="paragraph">
      <style:paragraph-properties fo:text-align="center"/>
      <style:text-properties fo:color="#000000"/>
    </style:style>
    <style:style style:name="P1311" style:parent-style-name="Normal" style:family="paragraph">
      <style:paragraph-properties fo:text-indent="0.4923in"/>
      <style:text-properties fo:color="#000000"/>
    </style:style>
    <style:style style:name="P1312" style:parent-style-name="Normal" style:family="paragraph">
      <style:paragraph-properties fo:break-before="page" fo:text-align="center"/>
    </style:style>
    <style:style style:name="T1313" style:parent-style-name="DefaultParagraphFont" style:family="text">
      <style:text-properties style:font-name-asian="Calibri" fo:font-weight="bold" style:font-weight-asian="bold" fo:font-size="10pt" style:font-size-asian="10pt" style:font-size-complex="12pt" fo:language="en" fo:country="US"/>
    </style:style>
    <style:style style:name="P1314" style:parent-style-name="Normal" style:family="paragraph">
      <style:paragraph-properties fo:text-align="center"/>
      <style:text-properties fo:font-weight="bold" style:font-weight-asian="bold" fo:color="#000000"/>
    </style:style>
    <style:style style:name="P1315" style:parent-style-name="Normal" style:family="paragraph">
      <style:paragraph-properties fo:text-align="center"/>
      <style:text-properties fo:font-weight="bold" style:font-weight-asian="bold" fo:color="#000000"/>
    </style:style>
    <style:style style:name="P1316" style:parent-style-name="Normal" style:family="paragraph">
      <style:paragraph-properties fo:text-align="center"/>
      <style:text-properties fo:font-weight="bold" style:font-weight-asian="bold" fo:color="#000000"/>
    </style:style>
    <style:style style:name="P1317" style:parent-style-name="Normal" style:family="paragraph">
      <style:paragraph-properties fo:text-align="center"/>
      <style:text-properties fo:font-weight="bold" style:font-weight-asian="bold" fo:color="#000000"/>
    </style:style>
    <style:style style:name="P1318" style:parent-style-name="Normal" style:family="paragraph">
      <style:paragraph-properties fo:text-indent="0.4923in"/>
      <style:text-properties fo:color="#000000"/>
    </style:style>
    <style:style style:name="TableColumn1320" style:family="table-column">
      <style:table-column-properties style:column-width="1.5215in"/>
    </style:style>
    <style:style style:name="TableColumn1321" style:family="table-column">
      <style:table-column-properties style:column-width="0.875in"/>
    </style:style>
    <style:style style:name="TableColumn1322" style:family="table-column">
      <style:table-column-properties style:column-width="1.4854in"/>
    </style:style>
    <style:style style:name="TableColumn1323" style:family="table-column">
      <style:table-column-properties style:column-width="1.677in"/>
    </style:style>
    <style:style style:name="TableColumn1324" style:family="table-column">
      <style:table-column-properties style:column-width="1.1333in"/>
    </style:style>
    <style:style style:name="Table1319" style:family="table">
      <style:table-properties style:width="6.6923in" fo:margin-left="0in" table:align="lef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Calibri"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asian="Calibri"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Calibri" fo:font-size="10pt" style:font-size-asian="10pt" style:font-size-complex="12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asian="Calibri"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sian="Calibri" fo:font-size="10pt" style:font-size-asian="10pt" style:font-size-complex="12pt" style:language-asian="lt" style:country-asian="LT"/>
    </style:style>
    <style:style style:name="P1339" style:parent-style-name="Normal" style:family="paragraph">
      <style:text-properties style:font-name-asian="Calibri" fo:font-size="10pt" style:font-size-asian="10pt" style:font-size-complex="12pt" style:language-asian="lt" style:country-asian="LT"/>
    </style:style>
    <style:style style:name="P1340" style:parent-style-name="Normal" style:family="paragraph">
      <style:text-properties style:font-name-asian="Calibri" fo:font-size="10pt" style:font-size-asian="10pt" style:font-size-complex="12pt" style:language-asian="lt" style:country-asian="LT"/>
    </style:style>
    <style:style style:name="P1341" style:parent-style-name="Normal" style:family="paragraph">
      <style:text-properties style:font-name-asian="Calibri" fo:font-size="10pt" style:font-size-asian="10pt" style:font-size-complex="12pt" style:language-asian="lt" style:country-asian="LT"/>
    </style:style>
    <style:style style:name="TableRow1342" style:family="table-row">
      <style:table-row-properties style:min-row-height="0.4687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asian="Calibri"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Calibri"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sian="Calibri"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fo:font-size="10pt" style:font-size-asian="10pt" style:font-size-complex="12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asian="Calibri"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name-asian="Calibri"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asian="Calibri" fo:font-size="10pt" style:font-size-asian="10pt" style:font-size-complex="12pt" style:language-asian="lt" style:country-asian="LT"/>
    </style:style>
    <style:style style:name="TableRow1362" style:family="table-row">
      <style:table-row-properties style:min-row-height="0.4652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sian="Calibri"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Calibri" fo:font-size="10pt" style:font-size-asian="10pt" style:font-size-complex="12pt"/>
    </style:style>
    <style:style style:name="P1371" style:parent-style-name="Normal" style:family="paragraph">
      <style:paragraph-properties fo:text-indent="0.4923in"/>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indent="0.4923in">
        <style:tab-stops>
          <style:tab-stop style:type="center" style:position="3.125in"/>
        </style:tab-stops>
      </style:paragraph-properties>
      <style:text-properties fo:color="#000000" fo:font-size="10pt" style:font-size-asian="10pt"/>
    </style:style>
    <style:style style:name="P1374" style:parent-style-name="Normal" style:family="paragraph">
      <style:paragraph-properties fo:text-indent="0.4923in"/>
      <style:text-properties fo:color="#000000"/>
    </style:style>
    <style:style style:name="P1375" style:parent-style-name="Normal" style:family="paragraph">
      <style:paragraph-properties fo:text-indent="0.4923in"/>
      <style:text-properties fo:color="#000000"/>
    </style:style>
    <style:style style:name="P1376" style:parent-style-name="Normal" style:family="paragraph">
      <style:paragraph-properties fo:text-indent="0.4923in">
        <style:tab-stops>
          <style:tab-stop style:type="center" style:position="1.375in"/>
        </style:tab-stops>
      </style:paragraph-properties>
      <style:text-properties fo:color="#000000" fo:font-size="10pt" style:font-size-asian="10pt"/>
    </style:style>
    <style:style style:name="P1377" style:parent-style-name="Normal" style:family="paragraph">
      <style:paragraph-properties fo:text-indent="0.4923in"/>
      <style:text-properties fo:color="#000000"/>
    </style:style>
    <style:style style:name="P1378" style:parent-style-name="Normal" style:family="paragraph">
      <style:paragraph-properties fo:text-indent="0.4923in"/>
      <style:text-properties fo:color="#000000"/>
    </style:style>
    <style:style style:name="P137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80" style:parent-style-name="Normal" style:family="paragraph">
      <style:paragraph-properties fo:text-indent="0.4923in">
        <style:tab-stops>
          <style:tab-stop style:type="center" style:position="3.625in"/>
          <style:tab-stop style:type="center" style:position="5.875in"/>
        </style:tab-stops>
      </style:paragraph-properties>
      <style:text-properties fo:color="#000000" fo:font-size="10pt" style:font-size-asian="10pt"/>
    </style:style>
    <style:style style:name="P1381" style:parent-style-name="Normal" style:family="paragraph">
      <style:paragraph-properties fo:text-indent="0.4923in"/>
      <style:text-properties fo:color="#000000"/>
    </style:style>
    <style:style style:name="P1382" style:parent-style-name="Normal" style:family="paragraph">
      <style:paragraph-properties fo:text-indent="0.4923in"/>
      <style:text-properties fo:color="#000000"/>
    </style:style>
    <style:style style:name="P1383" style:parent-style-name="Normal" style:family="paragraph">
      <style:paragraph-properties fo:text-align="center"/>
      <style:text-properties fo:color="#000000"/>
    </style:style>
    <style:style style:name="P1384" style:parent-style-name="Normal" style:family="paragraph">
      <style:paragraph-properties fo:text-indent="0.4923in"/>
    </style:style>
    <style:style style:name="P1385" style:parent-style-name="Normal" style:family="paragraph">
      <style:paragraph-properties fo:break-before="page" fo:margin-left="4.4298in" fo:text-indent="1.6729in">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center"/>
    </style:style>
    <style:style style:name="T1389" style:parent-style-name="DefaultParagraphFont" style:family="text">
      <style:text-properties style:font-name-asian="Calibri" fo:font-size="10pt" style:font-size-asian="10pt" style:font-size-complex="12pt" fo:language="en" fo:country="US"/>
    </style:style>
    <style:style style:name="P1390" style:parent-style-name="Normal" style:family="paragraph">
      <style:paragraph-properties fo:text-align="center"/>
    </style:style>
    <style:style style:name="T1391" style:parent-style-name="DefaultParagraphFont" style:family="text">
      <style:text-properties fo:color="#000000"/>
    </style:style>
    <style:style style:name="P1392" style:parent-style-name="Normal" style:family="paragraph">
      <style:paragraph-properties fo:text-align="center"/>
      <style:text-properties fo:color="#000000"/>
    </style:style>
    <style:style style:name="P1393" style:parent-style-name="Normal" style:family="paragraph">
      <style:paragraph-properties fo:text-align="center"/>
      <style:text-properties fo:font-weight="bold" style:font-weight-asian="bold" fo:color="#000000"/>
    </style:style>
    <style:style style:name="P1394" style:parent-style-name="Normal" style:family="paragraph">
      <style:paragraph-properties fo:text-align="center"/>
      <style:text-properties fo:font-weight="bold" style:font-weight-asian="bold" fo:color="#000000"/>
    </style:style>
    <style:style style:name="P1395" style:parent-style-name="Normal" style:family="paragraph">
      <style:paragraph-properties fo:text-align="center"/>
      <style:text-properties fo:font-weight="bold" style:font-weight-asian="bold" fo:color="#000000"/>
    </style:style>
    <style:style style:name="P1396" style:parent-style-name="Normal" style:family="paragraph">
      <style:paragraph-properties fo:text-indent="0.4923in"/>
      <style:text-properties fo:color="#000000"/>
    </style:style>
    <style:style style:name="P139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9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9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0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0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0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03" style:parent-style-name="Normal" style:family="paragraph">
      <style:paragraph-properties fo:text-align="center"/>
      <style:text-properties fo:color="#000000" fo:font-size="10pt" style:font-size-asian="10pt"/>
    </style:style>
    <style:style style:name="P140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05" style:parent-style-name="Normal" style:family="paragraph">
      <style:paragraph-properties fo:text-align="center"/>
      <style:text-properties fo:color="#000000" fo:font-size="10pt" style:font-size-asian="10pt"/>
    </style:style>
    <style:style style:name="P140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0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indent="0.4923in"/>
      <style:text-properties fo:color="#000000"/>
    </style:style>
    <style:style style:name="P1412" style:parent-style-name="Normal" style:family="paragraph">
      <style:paragraph-properties fo:text-indent="0.4923in">
        <style:tab-stops>
          <style:tab-stop style:type="center" style:position="4.375in"/>
        </style:tab-stops>
      </style:paragraph-properties>
      <style:text-properties fo:color="#000000"/>
    </style:style>
    <style:style style:name="P1413" style:parent-style-name="Normal" style:family="paragraph">
      <style:paragraph-properties fo:text-indent="0.4923in"/>
      <style:text-properties fo:color="#000000"/>
    </style:style>
    <style:style style:name="P1414" style:parent-style-name="Normal" style:family="paragraph">
      <style:paragraph-properties fo:text-indent="0.4923in"/>
      <style:text-properties fo:color="#000000"/>
    </style:style>
    <style:style style:name="P141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16" style:parent-style-name="Normal" style:family="paragraph">
      <style:paragraph-properties fo:text-indent="0.4923in">
        <style:tab-stops>
          <style:tab-stop style:type="center" style:position="4.25in"/>
          <style:tab-stop style:type="center" style:position="6in"/>
        </style:tab-stops>
      </style:paragraph-properties>
      <style:text-properties fo:color="#000000" fo:font-size="10pt" style:font-size-asian="10pt"/>
    </style:style>
    <style:style style:name="P1417" style:parent-style-name="Normal" style:family="paragraph">
      <style:paragraph-properties fo:text-indent="0.4923in"/>
      <style:text-properties fo:color="#000000"/>
    </style:style>
    <style:style style:name="P1418" style:parent-style-name="Normal" style:family="paragraph">
      <style:paragraph-properties fo:text-indent="0.4923in"/>
      <style:text-properties fo:color="#000000"/>
    </style:style>
    <style:style style:name="P1419" style:parent-style-name="Normal" style:family="paragraph">
      <style:paragraph-properties fo:text-align="center"/>
      <style:text-properties fo:color="#000000"/>
    </style:style>
    <style:style style:name="P1420" style:parent-style-name="Normal" style:family="paragraph">
      <style:paragraph-properties fo:text-indent="0.4923in"/>
      <style:text-properties fo:color="#000000"/>
    </style:style>
    <style:style style:name="P1421" style:parent-style-name="Normal" style:family="paragraph">
      <style:paragraph-properties fo:break-before="page" fo:text-align="center"/>
    </style:style>
    <style:style style:name="T1422" style:parent-style-name="DefaultParagraphFont" style:family="text">
      <style:text-properties style:font-name-asian="Calibri" fo:font-weight="bold" style:font-weight-asian="bold" fo:font-size="10pt" style:font-size-asian="10pt" style:font-size-complex="12pt" fo:language="en" fo:country="US"/>
    </style:style>
    <style:style style:name="P1423" style:parent-style-name="Normal" style:family="paragraph">
      <style:paragraph-properties fo:text-align="center"/>
      <style:text-properties fo:color="#000000"/>
    </style:style>
    <style:style style:name="P1424" style:parent-style-name="Normal" style:family="paragraph">
      <style:paragraph-properties fo:text-align="center"/>
      <style:text-properties fo:font-weight="bold" style:font-weight-asian="bold" fo:color="#000000"/>
    </style:style>
    <style:style style:name="P1425" style:parent-style-name="Normal" style:family="paragraph">
      <style:paragraph-properties fo:text-align="center"/>
      <style:text-properties fo:font-weight="bold" style:font-weight-asian="bold" fo:color="#000000"/>
    </style:style>
    <style:style style:name="P1426" style:parent-style-name="Normal" style:family="paragraph">
      <style:paragraph-properties fo:text-align="center"/>
      <style:text-properties fo:font-weight="bold" style:font-weight-asian="bold" fo:color="#000000"/>
    </style:style>
    <style:style style:name="P1427" style:parent-style-name="Normal" style:family="paragraph">
      <style:paragraph-properties fo:text-align="center"/>
      <style:text-properties fo:font-weight="bold" style:font-weight-asian="bold" fo:color="#000000"/>
    </style:style>
    <style:style style:name="P1428" style:parent-style-name="Normal" style:family="paragraph">
      <style:paragraph-properties fo:text-indent="0.4923in"/>
      <style:text-properties fo:color="#000000"/>
    </style:style>
    <style:style style:name="P142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3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31" style:parent-style-name="Normal" style:family="paragraph">
      <style:paragraph-properties fo:text-indent="0.4923in">
        <style:tab-stops>
          <style:tab-stop style:type="center" style:position="5.625in"/>
        </style:tab-stops>
      </style:paragraph-properties>
      <style:text-properties fo:color="#000000" fo:font-size="10pt" style:font-size-asian="10pt"/>
    </style:style>
    <style:style style:name="P143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33" style:parent-style-name="Normal" style:family="paragraph">
      <style:paragraph-properties fo:text-indent="0.4923in">
        <style:tab-stops>
          <style:tab-stop style:type="center" style:position="4in"/>
        </style:tab-stops>
      </style:paragraph-properties>
      <style:text-properties fo:color="#000000" fo:font-size="10pt" style:font-size-asian="10pt"/>
    </style:style>
    <style:style style:name="P143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3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3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3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40" style:parent-style-name="Normal" style:family="paragraph">
      <style:paragraph-properties fo:text-align="center">
        <style:tab-stops>
          <style:tab-stop style:type="center" style:position="3in"/>
        </style:tab-stops>
      </style:paragraph-properties>
      <style:text-properties fo:color="#000000" fo:font-size="10pt" style:font-size-asian="10pt"/>
    </style:style>
    <style:style style:name="P1441" style:parent-style-name="Normal" style:family="paragraph">
      <style:paragraph-properties fo:text-indent="0.4923in"/>
      <style:text-properties fo:color="#000000"/>
    </style:style>
    <style:style style:name="P1442" style:parent-style-name="Normal" style:family="paragraph">
      <style:paragraph-properties fo:text-indent="0.4923in">
        <style:tab-stops>
          <style:tab-stop style:type="center" style:position="4in"/>
        </style:tab-stops>
      </style:paragraph-properties>
      <style:text-properties fo:color="#000000"/>
    </style:style>
    <style:style style:name="P1443" style:parent-style-name="Normal" style:family="paragraph">
      <style:paragraph-properties fo:text-indent="0.4923in">
        <style:tab-stops>
          <style:tab-stop style:type="center" style:position="1.375in"/>
        </style:tab-stops>
      </style:paragraph-properties>
      <style:text-properties fo:color="#000000" fo:font-size="10pt" style:font-size-asian="10pt"/>
    </style:style>
    <style:style style:name="P1444" style:parent-style-name="Normal" style:family="paragraph">
      <style:paragraph-properties fo:text-indent="0.4923in"/>
      <style:text-properties fo:color="#000000"/>
    </style:style>
    <style:style style:name="P1445" style:parent-style-name="Normal" style:family="paragraph">
      <style:paragraph-properties fo:text-indent="0.4923in"/>
      <style:text-properties fo:color="#000000"/>
    </style:style>
    <style:style style:name="P144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47" style:parent-style-name="Normal" style:family="paragraph">
      <style:paragraph-properties fo:text-indent="0.4923in">
        <style:tab-stops>
          <style:tab-stop style:type="center" style:position="3.75in"/>
          <style:tab-stop style:type="center" style:position="5.75in"/>
        </style:tab-stops>
      </style:paragraph-properties>
      <style:text-properties fo:color="#000000" fo:font-size="10pt" style:font-size-asian="10pt"/>
    </style:style>
    <style:style style:name="P1448" style:parent-style-name="Normal" style:family="paragraph">
      <style:paragraph-properties fo:text-indent="0.4923in"/>
      <style:text-properties fo:color="#000000"/>
    </style:style>
    <style:style style:name="P1449" style:parent-style-name="Normal" style:family="paragraph">
      <style:paragraph-properties fo:text-indent="0.4923in"/>
    </style:style>
    <style:style style:name="T1450" style:parent-style-name="DefaultParagraphFont" style:family="text">
      <style:text-properties fo:color="#000000"/>
    </style:style>
    <style:style style:name="P1451" style:parent-style-name="Normal" style:family="paragraph">
      <style:paragraph-properties fo:text-align="center"/>
    </style:style>
    <style:style style:name="T1452" style:parent-style-name="DefaultParagraphFont" style:family="text">
      <style:text-properties fo:color="#000000"/>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1994-11-26 iki 1996-06-21</text:span></text:p>
      <text:p text:style-name="P3"/>
      <text:p text:style-name="P4"><text:span text:style-name="T5">Įsakymas paskelbtas: Žin. 1994, Nr.<text:s/></text:span><text:a xlink:href="https://www.e-tar.lt/portal/legalAct.html?documentId=TAR.C77D9CCDEA98" office:target-frame-name="_top" xlink:show="replace"><text:span text:style-name="T6">33-616</text:span></text:a><text:span text:style-name="T7">, i. k. 0942210ISAK00000144</text:span></text:p>
      <text:p text:style-name="P8"/>
      <text:p text:style-name="P9"><text:span text:style-name="T10"/><text:span text:style-name="T11"/><text:span text:style-name="T12">LIETUVOS RESPUBLIKOS SUSISIEKIMO MINISTERIJOS</text:span></text:p>
      <text:p text:style-name="P13"/>
      <text:p text:style-name="P14">Į S A K Y M A S</text:p>
      <text:p text:style-name="P15">DĖL LAIVŲ, PLAUKIOJANČIŲ LIETUVOS RESPUBLIKOS VIDAUS VANDENYSE, REGISTRAVIMO TAISYKLIŲ PATVIRTINIMO</text:p>
      <text:p text:style-name="P16"/>
      <text:p text:style-name="P17">1994 m. balandžio 1 d. Nr. 144</text:p>
      <text:p text:style-name="P18">Vilnius</text:p>
      <text:p text:style-name="P19"/>
      <text:p text:style-name="P20"><text:span text:style-name="T21">Vykdydamas Europos Ekonominės Komisijos Vidaus vandenų transporto komiteto reikalavimus užtikrinti saugią laivybą bei žmogaus gyvybės išsaugojimą Lietuvos Respublikos vidaus vandenyse,</text:span></text:p>
      <text:p text:style-name="P22"><text:span text:style-name="T23">įsaka</text:span><text:span text:style-name="T24">u:</text:span></text:p>
      <text:p text:style-name="P25"><text:span text:style-name="T26">1</text:span><text:span text:style-name="T27">. Patvirtinti</text:span><text:span text:style-name="T28"><text:s/>laivų, plaukiojančių Lietuvos Respublikos vidaus vandenyse, registravimo taisykles (pridedama).</text:span></text:p>
      <text:p text:style-name="P29"><text:span text:style-name="T30">2</text:span><text:span text:style-name="T31">. Įpareigoti Vandens transporto valstybinės kontrolės ir saugaus plaukiojimo inspekciją griežtai vykdyti šių taisyklių reikalavimus.</text:span></text:p>
      <text:p text:style-name="P32"><text:span text:style-name="T33">3</text:span><text:span text:style-name="T34">. Pavesti Susisi</text:span><text:span text:style-name="T35">ekimo ministerijos vandens transporto departamentui kontroliuoti šio įsakymo vykdymą.</text:span></text:p>
      <text:p text:style-name="P36"/>
      <text:p text:style-name="P37"/>
      <text:p text:style-name="P38"/>
      <text:p text:style-name="P39"><text:span text:style-name="T40">SUSISIEKIMO MINISTRAS</text:span><text:span text:style-name="T41"><text:tab/>JONAS BIRŽIŠKIS</text:span></text:p>
      <text:soft-page-break/>
      <text:p text:style-name="P42"><text:span text:style-name="T43">PATVIRTINTA</text:span></text:p>
      <text:p text:style-name="P44">Lietuvos Respublikos susisiekimo ministerijos</text:p>
      <text:p text:style-name="P45">1994 m. balandžio 1 d. įsakymu Nr. 144</text:p>
      <text:p text:style-name="P46"/>
      <text:p text:style-name="P47"><text:span text:style-name="T48">LAIVŲ, PLAUKIOJANČIŲ<text:s/></text:span><text:span text:style-name="T49">LIETUVOS RESPUBLIKOS</text:span></text:p>
      <text:p text:style-name="P50"><text:span text:style-name="T51">VIDAUS VANDENYSE, REGISTRAVIMO TAISYKLĖS</text:span></text:p>
      <text:p text:style-name="P52"/>
      <text:p text:style-name="P53"><text:span text:style-name="T54">1</text:span><text:span text:style-name="T55">. BENDRIEJI NUOSTATAI</text:span></text:p>
      <text:p text:style-name="P56"/>
      <text:p text:style-name="P57"><text:span text:style-name="T58">1.1</text:span><text:span text:style-name="T59">. Šios taisyklės reguliuoja Lietuvos Respublikos vidaus vandenų transporto priemonių registravimo, vidaus vandenų laivų Rejestro knygos pildymo, liudijimų ir ki</text:span><text:span text:style-name="T60">tų dokumentų išdavimo bei jų pakeitimo tvarką.</text:span></text:p>
      <text:p text:style-name="P61"><text:span text:style-name="T62">1.2</text:span><text:span text:style-name="T63">. Lietuvos Respublikos vandens transporto valstybinės kontrolės ir saugaus plaukiojimo inspekcija (toliau Inspekcija) registruoja visus vidaus vandenų, upių – jūrų laivus ir plaukiojančias priemones, vy</text:span><text:span text:style-name="T64">kdo jų priežiūrą.</text:span></text:p>
      <text:p text:style-name="P65"><text:span text:style-name="T66">1.3</text:span><text:span text:style-name="T67">. Plaukiojančios priemonės, priklausančios Lietuvos Respublikos juridiniams ir fiziniams asmenims, neįregistruotos Inspekcijoje, neturi teisės plaukioti Respublikos vidaus vandenyse.</text:span></text:p>
      <text:p text:style-name="P68"><text:span text:style-name="T69">1.4</text:span><text:span text:style-name="T70">. Savaeigiai ir nesavaeigiai laivai, kuri</text:span><text:span text:style-name="T71">ų variklių galingumas didesnis kaip 110 kW (150AG), plaukiojantys kranai, žemkasės, žemsiurbės bei laivai, užsiiminėjantys keleivių vežimais, didesni kaip 55 kW (75 AG), nepriklausomai nuo jų nuosavybės formos, registruojami Inspekcijos Upių ir jūrų skyriu</text:span><text:span text:style-name="T72">je laivų registracijos knygoje – laivų Rejestre.</text:span></text:p>
      <text:p text:style-name="P73"><text:span text:style-name="T74">1.5</text:span><text:span text:style-name="T75">. Savaeigiai laivai, kurių galingumas mažesnis kaip 110 kW (150AG), ir nesavaeigiai, mažesni kaip 80 registro tonų bendrosios talpos (išskyrus laivus, užsiiminėjančius keleivių vežimais), jachtos, bai</text:span><text:span text:style-name="T76">darės, kanojos, guminės valtys, turistiniai plaustai, plaukiojantys vasarnamiai, mažųjų ir sportinių laivų stovėjimo įrenginiai, vandens dviračiai ir motociklai, nepriklausomai nuo jų nuosavybės formos, registruojami Inspekcijos Mažųjų ir sportinių laivų R</text:span><text:span text:style-name="T77">ejestre.</text:span></text:p>
      <text:p text:style-name="P78"><text:span text:style-name="T79">1.6</text:span><text:span text:style-name="T80">. Įregistruoto laivo savininkui išduodamas laivo bilietas, laivo nuosavybės teisės liudijimas, leidimas plaukioti su Lietuvos Respublikos valstybine vėliava.</text:span></text:p>
      <text:p text:style-name="P81"><text:span text:style-name="T82">1.7</text:span><text:span text:style-name="T83">. Įregistruotas laivas turi turėti laivo numerį ir pavadinimą arba tik nume</text:span><text:span text:style-name="T84">rį. Laivo pavadinimą duoda laivo savininkas, suderinęs su Inspekcija. Registraciniu numeriu žymimi laivų įrangos daiktai, gelbėjimo priemonės (liemenės ir kt.).</text:span></text:p>
      <text:p text:style-name="P85"><text:span text:style-name="T86">1.8</text:span><text:span text:style-name="T87">. Laivo ar kitos plaukiojančios priemonės nepateikus apžiūrai 3 metus iš eilės ir nepran</text:span><text:span text:style-name="T88">ešus apie jo nenaudojimą, jis išbraukiamas iš registracijos knygos. Savininkui panorus laivą vėl naudoti, jis registruojamas iš naujo.</text:span></text:p>
      <text:p text:style-name="P89"><text:span text:style-name="T90">1.9</text:span><text:span text:style-name="T91">. Už laivų įregistravimą, išregistravimą, laivo bilieto ir kitų dokumentų išdavimą, techninę priežiūrą, laivo doku</text:span><text:span text:style-name="T92">mentų dublikatų išdavimą ir kitas paslaugas imamas atitinkamas mokestis, nustatytas Inspekcijos teikiamų paslaugų tarifuose, patvirtintuose Respublikos susisiekimo ministro 1994 02 14 įsakymu Nr. 70 (1 priedas)*.</text:span></text:p>
      <text:p text:style-name="P93"><text:span text:style-name="T94">1.10</text:span><text:span text:style-name="T95">. Už šių taisyklių nepaisymą ar<text:s/></text:span><text:span text:style-name="T96">pažeidimą Inspekcija kaltus asmenis traukia atsakomybėn pagal Lietuvos Respublikos administracinės teisės pažeidimų kodeksą.</text:span></text:p>
      <text:p text:style-name="P97"/>
      <text:p text:style-name="P98"><text:span text:style-name="T99">2</text:span><text:span text:style-name="T100">. LAIVŲ, REGISTRUOJAMŲ INSPEKCIJOS UPIŲ IR JŪRŲ SKYRIUJE, REGISTRAVIMO TAISYKLĖS</text:span></text:p>
      <text:p text:style-name="P101"/>
      <text:p text:style-name="P102"><text:span text:style-name="T103">Bendrieji nuostatai</text:span></text:p>
      <text:p text:style-name="P104"/>
      <text:p text:style-name="P105"><text:span text:style-name="T106">2.1</text:span><text:span text:style-name="T107">. Lietuvos Re</text:span><text:span text:style-name="T108">spublikos fiziniai ir juridiniai asmenys, norėdami įregistruoti laivą (-us) Inspekcijos upių ir jūrų skyriuje, vadovaujasi šių taisyklių bendrųjų nuostatų 1.4 reikalavimais bei pateikia šiuos dokumentus:</text:span></text:p>
      <text:p text:style-name="P109"><text:span text:style-name="T110">2.1.1</text:span><text:span text:style-name="T111">. Pareiškimą (2 priedas);</text:span></text:p>
      <text:p text:style-name="P112"><text:span text:style-name="T113">2.1.2</text:span><text:span text:style-name="T114">. Upių<text:s/></text:span><text:span text:style-name="T115">Registro techninės apžiūros dokumento nuorašą, leidžiantį laivui plaukioti, o kitų laivų, kurie neregistruoti Upių Registre – aktą, leidžiantį laivui plaukioti. Jį surašo tos srities Inspekcijos specialistai kartu su laivo savininku;</text:span></text:p>
      <text:p text:style-name="P116"><text:span text:style-name="T117">2.1.3</text:span><text:span text:style-name="T118">. dokumento n</text:span><text:span text:style-name="T119">uorašą, patvirtinantį teisę į laivą.</text:span></text:p>
      <text:p text:style-name="P120"><text:span text:style-name="T121">2.2</text:span><text:span text:style-name="T122">. Fiziniai ir juridiniai asmenys, pateikiantys laivo registravimo dokumentus, yra atsakingi už jų teisingumą.</text:span></text:p>
      <text:p text:style-name="P123"><text:span text:style-name="T124">2.3</text:span><text:span text:style-name="T125">. Inspekcijos Upių ir jūrų skyrius, remdamasis pateiktais dokumentais, laivo duomenis įrašo į</text:span><text:span text:style-name="T126"><text:s/>laivų Rejestro knygą ir laivui suteikia numerį, o savininkui išduoda laivo dokumentus (3, 4, 5 priedai).</text:span></text:p>
      <text:p text:style-name="P127"><text:span text:style-name="T128">2.4</text:span><text:span text:style-name="T129">. Laivo registracijos numeris, pagal Rejestrą, turi turėti priekyje raidę (literą), nurodančią laivo priklausomybę:</text:span></text:p>
      <text:p text:style-name="P130"><text:span text:style-name="T131">2.4.1</text:span><text:span text:style-name="T132">. Lietuvos valstybin</text:span><text:span text:style-name="T133">ė upių laivininkystė</text:span><text:span text:style-name="T134"><text:tab/><text:s/>– L;</text:span></text:p>
      <text:p text:style-name="P135"><text:span text:style-name="T136">2.4.2</text:span><text:span text:style-name="T137">. Lietuvos valstybinė vandens kelių valdyba</text:span><text:span text:style-name="T138"><text:tab/><text:s/>– VK;</text:span></text:p>
      <text:p text:style-name="P139"><text:span text:style-name="T140">2.4.3</text:span><text:span text:style-name="T141">. valstybinė įmonė „Smiltynės perkėla“</text:span><text:span text:style-name="T142"><text:tab/><text:s/>– SP;</text:span></text:p>
      <text:p text:style-name="P143"><text:span text:style-name="T144">2.4.4</text:span><text:span text:style-name="T145">. kitų fizinių bei juridinių asmenų laivai</text:span><text:span text:style-name="T146"><text:tab/><text:s/>– P.</text:span></text:p>
      <text:p text:style-name="P147"><text:span text:style-name="T148">2.5</text:span><text:span text:style-name="T149">. Nesavaeigiai laivai žymimi:</text:span></text:p>
      <text:p text:style-name="P150"><text:span text:style-name="T151">2.5.1</text:span><text:span text:style-name="T152">. baržos</text:span><text:span text:style-name="T153"><text:tab/><text:s/></text:span><text:span text:style-name="T154">– B;</text:span></text:p>
      <text:p text:style-name="P155"><text:span text:style-name="T156">2.5.2</text:span><text:span text:style-name="T157">. deberkaderiai</text:span><text:span text:style-name="T158"><text:tab/><text:s/>– D;</text:span></text:p>
      <text:p text:style-name="P159"><text:span text:style-name="T160">2.5.3</text:span><text:span text:style-name="T161">. plaukiojantys kranai</text:span><text:span text:style-name="T162"><text:tab/><text:s/>– PK.</text:span></text:p>
      <text:p text:style-name="P163"><text:span text:style-name="T164">2.6</text:span><text:span text:style-name="T165">. Laivo savininkas, gavęs laivo bilietą, privalo registracijos numerį ir laivo pavadinimą užrašyti nenuplaunamais juodos spalvos dažais laivo priekyje ant abiejų falšbortų.</text:span><text:span text:style-name="T166"><text:s/>Laivo pavadinimas rašomas didžiosiomis literomis vienoje eilutėje. Priklausomai nuo laivo matmenų, literų aukštis turi būti ne mažesnis kaip 150 mm, o storis ne plonesnis kaip 20 mm. Laivas gali turėti savo savininko skiriamąjį ženklą, kuris turi būti ded</text:span><text:span text:style-name="T167">amas ant gerai matomos laivo antstato dalies. Kitokius užrašus bei skaitmenis rašyti laivo priekinėje dalyje draudžiama. Laivugalyje užrašomas laivo registracijos uosto pavadinimas (6, 7 priedai).</text:span></text:p>
      <text:p text:style-name="P168">Pvz.:</text:p>
      <text:p text:style-name="P169">laivo savininkas – Lietuvos valstybinė upių laivininkystė:</text:p>
      <text:p text:style-name="P170">savaeigis – L-207 „Aista“;</text:p>
      <text:p text:style-name="P171"><text:span text:style-name="T172">nesavaeigis – L-208 B-301 ir pan.</text:span></text:p>
      <text:p text:style-name="P173"><text:span text:style-name="T174">2.7</text:span><text:span text:style-name="T175">. Laivai, nurodyti bendrųjų nuostatų 1.4 punkte ir nuolat plaukiojantys teritorine jūra, pasienio ežerais, upėmis, kitais vandens telkiniais, žymimi papildomai:</text:span></text:p>
      <text:p text:style-name="P176"><text:span text:style-name="T177">2.7.1</text:span><text:span text:style-name="T178">. šių laivų ge</text:span><text:span text:style-name="T179">rai matomose abiejose antstato arba borto pusėse piešiama Lietuvos Respublikos valstybinė vėliava;</text:span></text:p>
      <text:p text:style-name="P180"><text:span text:style-name="T181">2.7.2</text:span><text:span text:style-name="T182">. vėliavos atvaizdo dydis priklauso nuo laivo dydžio bei borto aukščio;</text:span></text:p>
      <text:p text:style-name="P183"><text:span text:style-name="T184">2.7.3</text:span><text:span text:style-name="T185">. vėliavos atvaizdų ir skydų išdėstymas parodytas 6, 7 prieduose.</text:span></text:p>
      <text:p text:style-name="P186"><text:span text:style-name="T187">2.8</text:span><text:span text:style-name="T188">. Laivai, laikinai plaukiojantys pasienio ruožo vandenimis, privalo turėti abiejose antstato arba borto pusėse skydus su Lietuvos Respublikos valstybine vėliava.</text:span></text:p>
      <text:p text:style-name="P189"><text:span text:style-name="T190">2.9</text:span><text:span text:style-name="T191">. Į laivų rejestrą įrašius visus būtinus duomenis, Inspekcijos Upių ir jūrų sky</text:span><text:span text:style-name="T192">rius ne vėliau kaip per 10 dienų privalo laivo savininkui išduoti laivo liudijimą.</text:span></text:p>
      <text:p text:style-name="P193"><text:span text:style-name="T194">2.10</text:span><text:span text:style-name="T195">. Apie pakeitimus laive savininkas raštu praneša Inspekcijos Upių ir jūrų skyriui ne vėliau kaip per 10 dienų po laivo duomenų pakeitimo ir pateikia atitinkamus doku</text:span><text:span text:style-name="T196">mentus. Pasikeitus laivo savininkui, pareiškimą bei kitus dokumentus Inspekcijai pateikia naujasis laivo savininkas.</text:span></text:p>
      <text:p text:style-name="P197"/>
      <text:p text:style-name="P198"><text:span text:style-name="T199">Laivo registravimo keitimo vieta</text:span></text:p>
      <text:p text:style-name="P200"/>
      <text:p text:style-name="P201"><text:span text:style-name="T202">2.11</text:span><text:span text:style-name="T203">. Perduodant laivą naujajam savininkui, išduodami nauji laivo dokumentai, o senieji<text:s/></text:span><text:span text:style-name="T204">grąžinami Inspekcijai ir sunaikinami. Laivą išnuomojant ilgiau kaip vieneriems metams arba pasikeitus pagrindinėms techninėms priemonėms, pasikeitimai įrašomi laivų registracijos knygoje<text:s/></text:span><text:soft-page-break/><text:span text:style-name="T205">bei laivo liudijime. Registruojant laivą, kai laivas išnuomojamas, ke</text:span><text:span text:style-name="T206">ičiant valstybinę vėliavą, būtina vadovautis Laivų registravimo taisyklėmis (skyrius „Laivų registravimas, kai laivas išnuomojamas, keičiant valstybinę vėliavą“), patvirtintomis Lietuvos Respublikos Vyriausybės 1991 09 03 nutarimu Nr. 373 ir papildytomis L</text:span><text:span text:style-name="T207">ietuvos Respublikos Vyriausybės 1992 11 30 nutarimu Nr. 915 (12, 13 priedai).</text:span></text:p>
      <text:p text:style-name="P208"><text:span text:style-name="T209">2.12</text:span><text:span text:style-name="T210">. Perduodant laivą į kitą valstybę ilgiau kaip vieneriems metams, laivas turi būti įregistruotas naujos dislokacijos vietoje.</text:span></text:p>
      <text:p text:style-name="P211"/>
      <text:p text:style-name="P212"><text:span text:style-name="T213">Naujo liudijimo laivui išdavimas</text:span></text:p>
      <text:p text:style-name="P214"/>
      <text:p text:style-name="P215"><text:span text:style-name="T216">2.1</text:span><text:span text:style-name="T217">3</text:span><text:span text:style-name="T218">. Pametus arba sugadinus laivo dokumentus (laivo bilietą, laivo nuosavybės teisės liudijimą ar kt.), apie tai laivo savininkas raštu praneša Inspekcijos Upių ir jūrų skyriui, nurodydamas laivo dokumento numerį.</text:span></text:p>
      <text:p text:style-name="P219"><text:span text:style-name="T220">2.14</text:span><text:span text:style-name="T221">. Vietoje pamesto ar sugadinto lai</text:span><text:span text:style-name="T222">vo dokumento, sumokėjus atitinkamą mokestį, numatytą Inspekcijos teikiamų paslaugų tarifuose, Inspekcijos Upių ir jūrų skyrius išduoda naują dokumentą ir suteikia laivui naują numerį.</text:span></text:p>
      <text:p text:style-name="P223"/>
      <text:p text:style-name="P224"><text:span text:style-name="T225">Laivo išbraukimas iš laivų Rejestro knygos</text:span></text:p>
      <text:p text:style-name="P226"/>
      <text:p text:style-name="P227"><text:span text:style-name="T228">2.15</text:span><text:span text:style-name="T229">. Laivui nusken</text:span><text:span text:style-name="T230">dus, sudužus ar jį nurašius, laivo savininkas per mėnesį apie tai turi pranešti Inspekcijos Upių ir jūrų skyriui, pristatydamas laivo liudijimą, kad laivą išbrauktų iš laivų Rejestro knygos. Išbraukto laivo numeris gali būti panaudotas registruojant naują<text:s/></text:span><text:span text:style-name="T231">laivą.</text:span></text:p>
      <text:p text:style-name="P232"/>
      <text:p text:style-name="P233"><text:span text:style-name="T234">Laivų įkeitimo sutarčių registravimas</text:span></text:p>
      <text:p text:style-name="P235"/>
      <text:p text:style-name="P236"><text:span text:style-name="T237">2.16</text:span><text:span text:style-name="T238">. Laivų įkeitimo sutartys registruojamos Vandens transporto valstybinės kontrolės ir saugaus plaukiojimo inspekcijos laivų įkeitimo sutarčių registravimo knygoje.</text:span></text:p>
      <text:p text:style-name="P239">Už laivų įkeitimo sutarčių<text:s/>registraciją imamas nustatytas mokestis.</text:p>
      <text:p text:style-name="P240">Registruojant laivo įkeitimo sutartį, nurodoma:</text:p>
      <text:p text:style-name="P241"><text:span text:style-name="T242">2.16.1</text:span><text:span text:style-name="T243">. apsaugoma paskolos suma ir jos grąžinimo data;</text:span></text:p>
      <text:p text:style-name="P244"><text:span text:style-name="T245">2.16.2</text:span><text:span text:style-name="T246">. palūkanos bei jų mokėjimo terminai;</text:span></text:p>
      <text:p text:style-name="P247"><text:span text:style-name="T248">2.16.3</text:span><text:span text:style-name="T249">. įkeičiamo laivo pagrindiniai duomenys;</text:span></text:p>
      <text:p text:style-name="P250"><text:span text:style-name="T251">2.16.4</text:span><text:span text:style-name="T252">.</text:span><text:span text:style-name="T253"><text:s/>įkeičiamo laivo savininkas;</text:span></text:p>
      <text:p text:style-name="P254"><text:span text:style-name="T255">2.16.5</text:span><text:span text:style-name="T256">. įkeičiamo laivo vertė;</text:span></text:p>
      <text:p text:style-name="P257"><text:span text:style-name="T258">2.16.6</text:span><text:span text:style-name="T259">. skolininkas;</text:span></text:p>
      <text:p text:style-name="P260"><text:span text:style-name="T261">2.16.7</text:span><text:span text:style-name="T262">. laivo draudimas ir kitokios teisės į įkeičiamą laivą;</text:span></text:p>
      <text:p text:style-name="P263"><text:span text:style-name="T264">2.16.8</text:span><text:span text:style-name="T265">. laivo įkeitimo sutarties įregistravimo data.</text:span></text:p>
      <text:p text:style-name="P266"><text:span text:style-name="T267">2.17</text:span><text:span text:style-name="T268">. Esant jau įregistruotai to patie</text:span><text:span text:style-name="T269">s laivo įkeitimo sutarčiai, nauja sutartis neregistruojama, apie tai pranešama sutarties šalims.<text:s/></text:span></text:p>
      <text:p text:style-name="P270">Papildyta skirsniu:</text:p>
      <text:p text:style-name="P271"><text:span text:style-name="T272">Nr.<text:s/></text:span><text:a xlink:href="https://www.e-tar.lt/portal/legalAct.html?documentId=TAR.C7C7522632DC" office:target-frame-name="_top" xlink:show="replace"><text:span text:style-name="T273">431</text:span></text:a><text:span text:style-name="T274">, 1994-11-11, Žin., 1994, Nr. 91-1797<text:s/></text:span><text:span text:style-name="T275">(1994-11-25), i. k. 0942210ISAK00000431</text:span></text:p>
      <text:p text:style-name="Normal"/>
      <text:p text:style-name="P276"><text:span text:style-name="T277">3</text:span><text:span text:style-name="T278">. MAŽŲJŲ IR SPORTINIŲ LAIVŲ REGISTRAVIMO TAISYKLĖS</text:span></text:p>
      <text:p text:style-name="P279"/>
      <text:p text:style-name="P280"><text:span text:style-name="T281">Bendrieji nuostatai</text:span></text:p>
      <text:p text:style-name="P282"/>
      <text:p text:style-name="P283"><text:span text:style-name="T284">3.1</text:span><text:span text:style-name="T285">. Lietuvos Respublikos fiziniai ir juridiniai asmenys, norėdami įregistruoti laivą (-us) ir kitas plaukiojančias priemones<text:s/></text:span><text:span text:style-name="T286">Inspekcijos Mažųjų ir sportinių laivų Registre, vadovaujasi šių taisyklių bendrųjų nuostatų reikalavimais 1.5 punkte ir pateikia šiuos dokumentus:</text:span></text:p>
      <text:p text:style-name="P287"><text:span text:style-name="T288">3.1.1</text:span><text:span text:style-name="T289">. raštišką savininko pareiškimą, nurodant savininko adresą, laivo duomenis, jo stovėjimo vietą;</text:span></text:p>
      <text:p text:style-name="P290"><text:span text:style-name="T291">3.1.</text:span><text:span text:style-name="T292">2</text:span><text:span text:style-name="T293">. dokumentus, patvirtinančius teisę į laivą;</text:span></text:p>
      <text:p text:style-name="P294"><text:span text:style-name="T295">3.1.3</text:span><text:span text:style-name="T296">. serijinės gamybos laivo ir variklio techninius pasus su pardavėjo žyma;</text:span></text:p>
      <text:p text:style-name="P297"><text:span text:style-name="T298">3.1.4</text:span><text:span text:style-name="T299">. savininko pasą arba kitą asmens dokumentą;</text:span></text:p>
      <text:p text:style-name="P300"><text:span text:style-name="T301">3.1.5</text:span><text:span text:style-name="T302">. savininko pavedimu laivą registruojantis asmuo privalo turėt</text:span><text:span text:style-name="T303">i notaro patvirtintą įgaliojimą.</text:span></text:p>
      <text:p text:style-name="P304"><text:span text:style-name="T305">3.2</text:span><text:span text:style-name="T306">. Laivas perregistruojamas pateikus:</text:span></text:p>
      <text:p text:style-name="P307"><text:span text:style-name="T308">3.2.1</text:span><text:span text:style-name="T309">. raštišką laivo savininko pareiškimą;</text:span></text:p>
      <text:p text:style-name="P310"><text:span text:style-name="T311">3.2.2</text:span><text:span text:style-name="T312">. laivo bilietą;</text:span></text:p>
      <text:p text:style-name="P313"><text:span text:style-name="T314">3.2.3</text:span><text:span text:style-name="T315">. savininko pasą arba kitą asmens dokumentą;</text:span></text:p>
      <text:p text:style-name="P316"><text:span text:style-name="T317">3.2.4</text:span><text:span text:style-name="T318">. laivo perregistravimo mokesčio kvitą.</text:span></text:p>
      <text:p text:style-name="P319"><text:span text:style-name="T320">3.3</text:span><text:span text:style-name="T321">. Laivas perregistruojamas:</text:span></text:p>
      <text:p text:style-name="P322"><text:span text:style-name="T323">3.3.1</text:span><text:span text:style-name="T324">. pasikeitus laivo savininkui;</text:span></text:p>
      <text:p text:style-name="P325"><text:span text:style-name="T326">3.3.2</text:span><text:span text:style-name="T327">. pasikeitus laivo biliete įrašytiems duomenims;</text:span></text:p>
      <text:p text:style-name="P328"><text:span text:style-name="T329">3.3.3</text:span><text:span text:style-name="T330">. laivą perdirbus;</text:span></text:p>
      <text:p text:style-name="P331"><text:span text:style-name="T332">3.3.4</text:span><text:span text:style-name="T333">. pasikeitus laivo dislokacijos vietai.</text:span></text:p>
      <text:p text:style-name="P334"><text:span text:style-name="T335">3.4</text:span><text:span text:style-name="T336">. Perregistravus laivą, savininkui<text:s/></text:span><text:span text:style-name="T337">išduodamas naujas laivo bilietas, ir suteikiamas laivui kitas numeris.</text:span></text:p>
      <text:p text:style-name="P338"><text:span text:style-name="T339">3.5</text:span><text:span text:style-name="T340">. Juridiniai ir fiziniai asmenys privalo jiems priklausančius laivus per 10 dienų nuo jų įsigijimo įregistruoti (perregistruoti), nepriklausomai nuo jų techninės būklės. Juridini</text:span><text:span text:style-name="T341">ų asmenų laivai registruojami šių laivų eksploatacijos rajonuose, fizinių asmenų laivai – šių asmenų gyvenamose vietose, nurodant vandens telkinį, kuriame bus eksploatuojamas laivas.</text:span></text:p>
      <text:p text:style-name="P342"><text:span text:style-name="T343">3.6</text:span><text:span text:style-name="T344">. Motorinio ir burinio laivo savininkui išduodamas Lietuvos Respub</text:span><text:span text:style-name="T345">likos laivo bilietas (3 ir 10 priedai). Irklinio laivo savininkui išduodamas irklinio laivo bilietas (9 priedas).</text:span></text:p>
      <text:p text:style-name="P346"><text:span text:style-name="T347">3.7</text:span><text:span text:style-name="T348">. Laivas išbraukiamas iš įskaitos pagal raštišką savininko pareiškimą:</text:span></text:p>
      <text:p text:style-name="P349"><text:span text:style-name="T350">3.7.1</text:span><text:span text:style-name="T351">. pasikeitus laivo savininkui arba savininko adresui;</text:span></text:p>
      <text:p text:style-name="P352"><text:span text:style-name="T353">3.7.2</text:span><text:span text:style-name="T354">. laivui susidėvėjus;</text:span></text:p>
      <text:p text:style-name="P355"><text:span text:style-name="T356">3.7.3</text:span><text:span text:style-name="T357">. turint laivo žuvimo aktą ar kitą dokumentą.</text:span></text:p>
      <text:p text:style-name="P358"><text:span text:style-name="T359">3.8</text:span><text:span text:style-name="T360">. Išbraukiant laivą iš įskaitos dėl savininko pasikeitimo, laivo bilietas perduodamas naujajam savininkui, kad jis laivą galėtų įregistruoti pagal savo gyvenamąją<text:s/></text:span><text:span text:style-name="T361">vietą.</text:span></text:p>
      <text:p text:style-name="P362"><text:span text:style-name="T363">3.9</text:span><text:span text:style-name="T364">. Laikinai išvykstančių asmenų laivai iš įskaitos neišbraukiami.</text:span></text:p>
      <text:p text:style-name="P365"><text:span text:style-name="T366">3.10</text:span><text:span text:style-name="T367">. Pametus arba sugadinus laivo bilietą, laivo savininkui, sumokėjus atitinkamą mokestį, numatytą Inspekcijos teikiamų paslaugų tarifuose, išduodamas naujas dokumentas.</text:span></text:p>
      <text:p text:style-name="P368"><text:span text:style-name="T369">3.11</text:span><text:span text:style-name="T370">. Mėgėjiškos laivų statybos ir perdirbimo projektai turi būti iš anksto suderinti ir įregistruoti Mažųjų ir sportinių laivų Registre.</text:span></text:p>
      <text:p text:style-name="P371"><text:span text:style-name="T372">3.12</text:span><text:span text:style-name="T373">. Laivui techniškai susidėvėjus, jis išbraukiamas iš įskaitos pagal techninės apžiūros Inspekcijos Mažųjų i</text:span><text:span text:style-name="T374">r sportinių laivų Registro inspektoriaus aktą. Laivui žuvus – jis išbraukiamas iš įskaitos, remiantis specialaus tyrimo duomenimis. Šiais atvejais laivo bilietas saugomas Inspekcijoje.</text:span></text:p>
      <text:p text:style-name="P375"><text:span text:style-name="T376">3.13</text:span><text:span text:style-name="T377">. Nurašytus mažuosius ir sportinius laivus iš vandens telkinio<text:s/></text:span><text:span text:style-name="T378">savininkas turi pašalinti per 3 paras.</text:span></text:p>
      <text:p text:style-name="P379"/>
      <text:p text:style-name="P380"><text:span text:style-name="T381">Mažųjų ir sportinių laivų žymėjimas</text:span></text:p>
      <text:p text:style-name="P382"/>
      <text:p text:style-name="P383"><text:span text:style-name="T384">3.14</text:span><text:span text:style-name="T385">. Laivo savininkas, gavęs laivo bilietą, privalo registracinį laivo numerį nenuplaunamais dažais užrašyti ant abiejų laivo bortų 1/4 korpuso atstumu nuo laivo priekio,</text:span><text:span text:style-name="T386"><text:s/>vienoje eilutėje. Raidžių ir skaičių aukštis turi būti 150 mm, plotis – 80 mm, linijos storis – 15-20 mm. Laivo pavadinimas rašomas priekinėje dalyje ant borto (11 priedas).</text:span></text:p>
      <text:p text:style-name="P387"><text:span text:style-name="T388">3.15</text:span><text:span text:style-name="T389">. Inspekcijos Mažųjų ir sportinių laivų Registre registruojamiems laivams</text:span><text:span text:style-name="T390"><text:s/>suteikiamos serijos raidės (literos) pagal jų administracinę priklausomybę Lietuvos Respublikos atskiriems miestams ir rajonams:</text:span></text:p>
      <text:p text:style-name="P391"><text:span text:style-name="T392">3.15.1</text:span><text:span text:style-name="T393">. Vilniaus m., Vilniaus, Šalčininkų, Širvintų raj. serijos litera – V;</text:span></text:p>
      <text:p text:style-name="P394"><text:span text:style-name="T395">3.15.2</text:span><text:span text:style-name="T396">. Kauno m., Kauno, Jurbarko, Raseinių</text:span><text:span text:style-name="T397">, Šakių, Vilkaviškio raj. serijos litera – K;</text:span></text:p>
      <text:p text:style-name="P398"><text:span text:style-name="T399">3.15.3</text:span><text:span text:style-name="T400">. Klaipėdos ir Palangos m., Klaipėdos, Kretingos raj. serijos literos – KL;</text:span></text:p>
      <text:p text:style-name="P401"><text:span text:style-name="T402">3.15.4</text:span><text:span text:style-name="T403">. Neringos m., Šilutės, Šilalės, Tauragės raj. serijos literos – N;</text:span></text:p>
      <text:p text:style-name="P404"><text:span text:style-name="T405">3.15.5</text:span><text:span text:style-name="T406">. Šiaulių m., Šiaulių, Joniškio,<text:s/></text:span><text:span text:style-name="T407">Kelmės, Pakruojo, Radviliškio raj. serijos literos – Š;</text:span></text:p>
      <text:p text:style-name="P408"><text:span text:style-name="T409">3.15.6</text:span><text:span text:style-name="T410">. Panevėžio m., Panevėžio, Anykščių, Ukmergės raj. serijos literos – P;</text:span></text:p>
      <text:p text:style-name="P411"><text:span text:style-name="T412">3.15.7</text:span><text:span text:style-name="T413">. Rokiškio, Biržų, Kupiškio, Pasvalio raj. serijos literos – R;</text:span></text:p>
      <text:p text:style-name="P414"><text:span text:style-name="T415">3.15.8</text:span><text:span text:style-name="T416">. Ignalinos, Zarasų, Švenčionių ra</text:span><text:span text:style-name="T417">j. serijos litera – I;</text:span></text:p>
      <text:p text:style-name="P418"><text:span text:style-name="T419">3.15.9</text:span><text:span text:style-name="T420">. Utenos, Molėtų raj. serijos litera – U;</text:span></text:p>
      <text:p text:style-name="P421"><text:span text:style-name="T422">3.15.10</text:span><text:span text:style-name="T423">. Alytaus m., Druskininkų m., Alytaus, Lazdijų, Varėnos raj. serijos litera – A;</text:span></text:p>
      <text:p text:style-name="P424"><text:span text:style-name="T425">3.15.11</text:span><text:span text:style-name="T426">. Trakų raj. serijos litera – T;</text:span></text:p>
      <text:p text:style-name="P427"><text:span text:style-name="T428">3.15.12</text:span><text:span text:style-name="T429">. Marijampolės m., Birštono m., Ma</text:span><text:span text:style-name="T430">rijampolės, Jonavos, Kaišiadorių, Prienų raj. serijos litera – M;</text:span></text:p>
      <text:p text:style-name="P431"><text:span text:style-name="T432">3.15.13</text:span><text:span text:style-name="T433">. Skuodo, Akmenės, Mažeikių, Plungės, Telšių raj. serijos litera – S.</text:span></text:p>
      <text:p text:style-name="P434"><text:span text:style-name="T435">3.16</text:span><text:span text:style-name="T436">. Mažųjų ir sportinių laivų Registre registruojamiems buriniams laivams suteikiamos raidės (literos</text:span><text:span text:style-name="T437">) LTU ir serijos:</text:span></text:p>
      <text:p text:style-name="P438">Vilniaus regione – 1-199;</text:p>
      <text:p text:style-name="P439">Kauno regione – 200-499;</text:p>
      <text:p text:style-name="P440">Klaipėdos regione – 500-699;</text:p>
      <text:p text:style-name="P441">Šiaulių regione – 700-799;</text:p>
      <text:p text:style-name="P442"><text:span text:style-name="T443">Rezervas – 800-999 (8 priedas).</text:span></text:p>
      <text:p text:style-name="P444"><text:span text:style-name="T445">3.17</text:span><text:span text:style-name="T446">. Laivai ir kitos plaukiojimo priemonės, nurodytos bendrųjų nuostatų 1.5 punkte, ir nuolat<text:s/></text:span><text:span text:style-name="T447">plaukiojančios teritorine jūra, pasienio ežerais, upėmis, kitais vandens telkiniais, žymimi papildomai:</text:span></text:p>
      <text:p text:style-name="P448"><text:span text:style-name="T449">3.17.1</text:span><text:span text:style-name="T450">. šių laivų priekinėje dalyje, aukščiausiose matomose abiejų bortų arba antstato pusėse piešiama Lietuvos Respublikos valstybinė vėliava;</text:span></text:p>
      <text:p text:style-name="P451"><text:span text:style-name="T452">3.17</text:span><text:span text:style-name="T453">.2</text:span><text:span text:style-name="T454">. vėliavos atvaizdo dydis priklauso nuo laivo dydžio bei borto aukščio;</text:span></text:p>
      <text:p text:style-name="P455"><text:span text:style-name="T456">3.17.3</text:span><text:span text:style-name="T457">. vėliavos atvaizdų ir skydų išdėstymas parodytas 8 priede.</text:span></text:p>
      <text:p text:style-name="P458"><text:span text:style-name="T459">3.18</text:span><text:span text:style-name="T460">. Mažieji ir sportiniai laivai, laikinai plaukiojantys pasienio ruožo vandenimis, privalo turėti abi</text:span><text:span text:style-name="T461">ejose antstato arba borto pusėse skydus su Lietuvos Respublikos valstybine vėliava.</text:span></text:p>
      <text:p text:style-name="P462"><text:span text:style-name="T463">3.19</text:span><text:span text:style-name="T464">. Suteiktas 1985 m. registravimo serijas ir numerius laikyti negaliojančiais.</text:span></text:p>
      <text:p text:style-name="P465"><text:span text:style-name="T466">3.20</text:span><text:span text:style-name="T467">. Fizinių asmenų registruojamų laivų registracijos literos rašomos prieš laivo</text:span><text:span text:style-name="T468"><text:s/>registracijos numerį, o juridinių asmenų laivų registracijos literos – po laivo registracijos numerio, pvz.: A2 – fizinių asmenų, 2A – juridinių asmenų.</text:span></text:p>
      <text:p text:style-name="P469"/>
      <text:p text:style-name="P470"><text:span text:style-name="T471">Laivų stovėjimo įrenginių registravimas</text:span></text:p>
      <text:p text:style-name="P472"/>
      <text:p text:style-name="P473"><text:span text:style-name="T474">3.21</text:span><text:span text:style-name="T475">. Mažųjų ir sportinių laivų stovėjimo įrenginiai</text:span><text:span text:style-name="T476"><text:s/>statomi sutinkamai su mažųjų laivų stovėjimo įrenginiams keliamais organizaciniais, navigaciniais, techniniais ir eksploataciniais reikalavimais.</text:span></text:p>
      <text:p text:style-name="P477"><text:span text:style-name="T478">3.22</text:span><text:span text:style-name="T479">. Mažųjų ir sportinių laivų Registre įregistruojami ir techniškai prižiūrimi Lietuvos Respublikoje es</text:span><text:span text:style-name="T480">antys įrenginiai, skirti mažiesiems ir sportiniams laivams stovėti.</text:span></text:p>
      <text:p text:style-name="P481"><text:span text:style-name="T482">3.23</text:span><text:span text:style-name="T483">. Mažųjų ir sportinių laivų įrenginiai įregistruojami pateikus Registrui raštišką paraišką, rajono savivaldybės nutarimo, leidžiančio įrengti šio rajono teritorijoje mažųjų ir spor</text:span><text:span text:style-name="T484">tinių laivų stovėjimo įrenginį, kopiją ir jo priėmimo eksploatuoti aktą bei rinkliavos kvitą.</text:span></text:p>
      <text:p text:style-name="P485"><text:span text:style-name="T486">3.24</text:span><text:span text:style-name="T487">. Įrenginio bazės savininkui Registras įteikia registravimo kortelę ir mažųjų ir sportinių laivų stovėjimo bazės patikrinimo aktą, leidžiantį eksploatuoti</text:span><text:span text:style-name="T488"><text:s/>renginį (11 priedas).</text:span></text:p>
      <text:p text:style-name="P489"><text:span text:style-name="T490">_____________</text:span></text:p>
      <text:p text:style-name="P491"><text:span text:style-name="T492">* 1 priedas nepateikiamas.</text:span></text:p>
      <text:p text:style-name="P493"><text:span text:style-name="T494">______________</text:span></text:p>
      <text:p text:style-name="P495"/>
      <text:p text:style-name="P496"><text:span text:style-name="T497">2</text:span><text:span text:style-name="T498"><text:s/>PRIEDAS</text:span></text:p>
      <text:p text:style-name="P499"/>
      <text:p text:style-name="P500">Lietuvos Respublikos</text:p>
      <text:p text:style-name="P501">vandens transporto valstybinės kontrolės</text:p>
      <text:p text:style-name="P502">ir saugaus plaukiojimo inspekcijos</text:p>
      <text:p text:style-name="P503">Upių ir jūrų skyriui</text:p>
      <text:p text:style-name="P504"/>
      <text:p text:style-name="P505">Įstaigos pavadinimas (ar<text:s/>vardas, pavardė):<text:tab/></text:p>
      <text:p text:style-name="P506"><text:tab/></text:p>
      <text:p text:style-name="P507">Adresas:<text:tab/></text:p>
      <text:p text:style-name="P508"/>
      <text:p text:style-name="P509"><text:span text:style-name="T510">PAREIŠKIMAS</text:span></text:p>
      <text:p text:style-name="P511"/>
      <text:p text:style-name="P512">Prašau įregistruoti laivą<text:tab/>, priklausantį......................................</text:p>
      <text:p text:style-name="P513"><text:tab/></text:p>
      <text:p text:style-name="P514">turintį šiuos skiriamuosius ženklus:</text:p>
      <text:p text:style-name="P515"><text:span text:style-name="T516">1</text:span><text:span text:style-name="T517">. Laivo pavadinimas:</text:span><text:span text:style-name="T518"><text:tab/></text:span></text:p>
      <text:p text:style-name="P519"><text:span text:style-name="T520">2</text:span><text:span text:style-name="T521">. Tipas bei paskirtis:</text:span><text:span text:style-name="T522"><text:tab/></text:span></text:p>
      <text:p text:style-name="P523"><text:span text:style-name="T524">3</text:span><text:span text:style-name="T525">. Projekto Nr.:.........., staty</text:span><text:span text:style-name="T526">bos vieta, metai:</text:span><text:span text:style-name="T527"><text:tab/></text:span></text:p>
      <text:p text:style-name="P528"><text:span text:style-name="T529"><text:tab/></text:span></text:p>
      <text:p text:style-name="P530"><text:span text:style-name="T531">4</text:span><text:span text:style-name="T532">. Korpuso medžiaga:</text:span><text:span text:style-name="T533"><text:tab/></text:span></text:p>
      <text:p text:style-name="P534"><text:span text:style-name="T535">5</text:span><text:span text:style-name="T536">. Pagrindiniai varikliai (tipas, skaičius, bendroji galia):</text:span><text:span text:style-name="T537"><text:tab/></text:span></text:p>
      <text:p text:style-name="P538"><text:span text:style-name="T539"><text:tab/></text:span></text:p>
      <text:p text:style-name="P540"><text:span text:style-name="T541">6</text:span><text:span text:style-name="T542">. Laivo duomenys:</text:span></text:p>
      <text:p text:style-name="P543"><text:span text:style-name="T544">ilgis.................., plotis........................, grimzlė su kroviniu (m)......................., grimzlė<text:s/></text:span><text:span text:style-name="T545">tuščiomis (m).................., aukštis virš tuščio laivo grimzlės (m)</text:span><text:span text:style-name="T546"><text:tab/></text:span></text:p>
      <text:p text:style-name="P547"><text:span text:style-name="T548">7</text:span><text:span text:style-name="T549">. Leistina laivo keliamoji galia (t):........., keleivių vežimo skaičius (žm.):</text:span><text:span text:style-name="T550"><text:tab/></text:span></text:p>
      <text:p text:style-name="P551"><text:span text:style-name="T552">8</text:span><text:span text:style-name="T553">. Plaukiojimo rajonas:</text:span><text:span text:style-name="T554"><text:tab/></text:span></text:p>
      <text:p text:style-name="P555"><text:span text:style-name="T556">9</text:span><text:span text:style-name="T557">. Sraigtų tipas, skaičius:</text:span><text:span text:style-name="T558"><text:tab/></text:span></text:p>
      <text:p text:style-name="P559"><text:span text:style-name="T560">10</text:span><text:span text:style-name="T561">. Vairavimo įrenginiai<text:s/></text:span><text:span text:style-name="T562">(rankinis, mechaninis, elektrinis ir kt.):..............................................</text:span></text:p>
      <text:p text:style-name="P563"><text:span text:style-name="T564">11</text:span><text:span text:style-name="T565">. Gelbėjimo valtys (kiekis, bendra talpa):</text:span><text:span text:style-name="T566"><text:tab/></text:span></text:p>
      <text:p text:style-name="P567"><text:span text:style-name="T568">12</text:span><text:span text:style-name="T569">. Maksimalus greitis:</text:span><text:span text:style-name="T570"><text:tab/></text:span></text:p>
      <text:p text:style-name="P571"><text:span text:style-name="T572">13</text:span><text:span text:style-name="T573">. Inkarų skaičius ir jų svoris:</text:span><text:span text:style-name="T574"><text:tab/></text:span></text:p>
      <text:p text:style-name="P575"><text:span text:style-name="T576">14</text:span><text:span text:style-name="T577">. Radijo navigaciniai prietaisai (pavadinim</text:span><text:span text:style-name="T578">as, tipas, kiekis):</text:span></text:p>
      <text:p text:style-name="P579"><text:span text:style-name="T580"><text:tab/></text:span></text:p>
      <text:p text:style-name="P581"><text:span text:style-name="T582">15</text:span><text:span text:style-name="T583">. Priešgaisrinė sistema:</text:span><text:span text:style-name="T584"><text:tab/></text:span></text:p>
      <text:p text:style-name="P585"><text:span text:style-name="T586">16</text:span><text:span text:style-name="T587">. Pridedami šie dokumentai:</text:span></text:p>
      <text:p text:style-name="P588"><text:span text:style-name="T589">a) juridiniai,</text:span></text:p>
      <text:p text:style-name="P590"><text:span text:style-name="T591">b) techniniai.</text:span></text:p>
      <text:p text:style-name="P592"/>
      <text:p text:style-name="P593">199... m.................. d<text:tab/>Vadovo ar laivo</text:p>
      <text:p text:style-name="P594"><text:span text:style-name="T595">savininko parašas:</text:span></text:p>
      <text:p text:style-name="P596"><text:span text:style-name="T597">______________</text:span></text:p>
      <text:p text:style-name="P598"><text:span text:style-name="T599">3</text:span><text:span text:style-name="T600"><text:s/>PRIEDAS</text:span></text:p>
      <text:p text:style-name="P601"/>
      <text:p text:style-name="P602"><text:span text:style-name="T603"><draw:frame draw:style-name="a0" draw:name="Picture 3" text:anchor-type="as-char" svg:x="0in" svg:y="0in" svg:width="0.53125in" svg:height="0.5625in" style:rel-width="scale" style:rel-height="scale"><draw:image xlink:href="media/image1.emf" xlink:type="simple" xlink:show="embed" xlink:actuate="onLoad"/><svg:title/><svg:desc/></draw:frame></text:span></text:p>
      <text:p text:style-name="P604"><text:span text:style-name="T605">LAIVO BILIETAS</text:span></text:p>
      <text:p text:style-name="P606"/>
      <text:p text:style-name="P607">Laivas<text:tab/></text:p>
      <text:p text:style-name="P608">(pavadinimas arba numeris)</text:p>
      <text:p text:style-name="P609">yra įregistruotas Lietuvos Respublikos<text:tab/></text:p>
      <text:p text:style-name="P610">uosto laivų knygoje<text:tab/><text:s/>numeriu l99.. m.......... mėn.... d.</text:p>
      <text:p text:style-name="P611">Laivo savininkas yra<text:tab/></text:p>
      <text:p text:style-name="P612"><text:tab/>(juridinio asmens pavadinimas arba fizinio (-ių) asmens (-ų) vardo raidė, pavardė ir pilietybė)</text:p>
      <text:p text:style-name="P613"><text:tab/></text:p>
      <text:p text:style-name="P614">Laivų<text:s/>knygoje įrašyti šie duomenys:</text:p>
      <text:p text:style-name="P615">1. Laivo pavadinimas (arba numeris)<text:tab/></text:p>
      <text:p text:style-name="P616">2. Laivo statybos laikas ir vieta<text:tab/></text:p>
      <text:p text:style-name="P617">3. Laivo paskirtis<text:tab/></text:p>
      <text:p text:style-name="P618">4. Laivo matmenys: L.......... m, B............ m, H........... m.</text:p>
      <text:p text:style-name="P619">5. Laivo talpa: BRT<text:tab/><text:s/>registr. t</text:p>
      <text:p text:style-name="P620">6. Laivo pagrindinio variklio tipas<text:tab/><text:s/>ir galia....... kW.</text:p>
      <text:p text:style-name="P621">7. Laivo grimzlė ir pagrindinės vaterlinijos<text:tab/><text:s/>m.</text:p>
      <text:p text:style-name="P622">8. Laivo ankstesnis pavadinimas (arba numeris) ir jį įregistravęs uostas<text:tab/></text:p>
      <text:p text:style-name="P623"><text:tab/></text:p>
      <text:p text:style-name="P624">Šis laivo bilietas yra laivo savininko nuosavybės teisės įrodymas bei leidimas plaukioti su Lietuvos Respublikos valstybine vėliava ir privalo būti saugomas laive.</text:p>
      <text:p text:style-name="P625"/>
      <text:p text:style-name="P626">Laivui praradus teisę ar dėl kitų priežasčių negalint plaukioti su Lietuvos Respublikos valstybine vėliava, šis bilietas turi būti grąžintas Vandens transporto valstybinės kontrolės ir saugaus plaukiojimo inspekcijai.</text:p>
      <text:p text:style-name="P627"/>
      <text:p text:style-name="P628">Išduota 199.. m................ mėn... d<text:tab/>Uostas..................................</text:p>
      <text:p text:style-name="P629"/>
      <text:p text:style-name="P630">Vandens transporto valstybinės kontrolės ir</text:p>
      <text:p text:style-name="P631">saugaus plaukiojimo inspekcijos viršininkas<text:tab/></text:p>
      <text:p text:style-name="P632"><text:tab/>(parašas)<text:tab/>(vardo raidė, pavardė)</text:p>
      <text:p text:style-name="P633"/>
      <text:p text:style-name="P634">(antspaudo vieta)</text:p>
      <text:p text:style-name="P635"><text:span text:style-name="T636">______________</text:span></text:p>
      <text:soft-page-break/>
      <text:p text:style-name="P637"><text:span text:style-name="T638"><draw:frame draw:style-name="a1" draw:name="Picture 4" text:anchor-type="as-char" svg:x="0in" svg:y="0in" svg:width="0.53125in" svg:height="0.5625in" style:rel-width="scale" style:rel-height="scale"><draw:image xlink:href="media/image1.emf" xlink:type="simple" xlink:show="embed" xlink:actuate="onLoad"/><svg:title/><svg:desc/></draw:frame></text:span></text:p>
      <text:p text:style-name="P639">CARD OF THE SHIP</text:p>
      <text:p text:style-name="P640"/>
      <text:p text:style-name="P641">This is to certify, that the ship<text:tab/></text:p>
      <text:p text:style-name="P642"><text:tab/>(name or number)</text:p>
      <text:p text:style-name="P643">is registered in<text:tab/><text:s/>the Ship Book of the harbour of Lithuanian</text:p>
      <text:p text:style-name="P644">Republic dated<text:tab/></text:p>
      <text:p text:style-name="P645"><text:tab/>(day, month, year)</text:p>
      <text:p text:style-name="P646">the registration number is<text:tab/></text:p>
      <text:p text:style-name="P647">The owner of the ship is<text:tab/></text:p>
      <text:p text:style-name="P648"><text:tab/>(name of<text:s/>juridical person or name, surname and citizenship of natural person (s)</text:p>
      <text:p text:style-name="P649"><text:tab/></text:p>
      <text:p text:style-name="P650">The above mentioned ship has been notified in the Ship Book as follows:</text:p>
      <text:p text:style-name="P651">1. Name (or number)<text:tab/></text:p>
      <text:p text:style-name="P652">2. Time and place of contruction<text:tab/></text:p>
      <text:p text:style-name="P653">3. Destination<text:tab/></text:p>
      <text:p text:style-name="P654">4. Principal dimensions: L......... m.<text:s/>B.......... m. H.......... m.</text:p>
      <text:p text:style-name="P655">5. Tonnage: BRT<text:tab/><text:s/>reg. t.</text:p>
      <text:p text:style-name="P656">6. Type of the main engine (kW)<text:tab/><text:s/>Power..........</text:p>
      <text:p text:style-name="P657">7. Depth up to the main WL<text:tab/><text:s/>m.</text:p>
      <text:p text:style-name="P658">8. Previous name or number of the ship and harbour of registration<text:tab/></text:p>
      <text:p text:style-name="P659"><text:tab/></text:p>
      <text:p text:style-name="P660">This CARD is considered as evidence of the<text:s/>ownership of the ship and permission to navigate under the state flag of Lithuanian Republic and must be kept on board.</text:p>
      <text:p text:style-name="P661"/>
      <text:p text:style-name="P662">If the ship<text:tab/></text:p>
      <text:p text:style-name="P663">forfeits its right to sail under the state flag of Lithuania or in case of any other event mentioned in the rules of ship<text:s/>registration, this Ship Card is to be returned to the Maritime Transport Inspectorate for Safe Sailing and State Control.</text:p>
      <text:p text:style-name="P664"/>
      <text:p text:style-name="P665">Issued.......................<text:tab/>Harbour........................</text:p>
      <text:p text:style-name="P666"><text:tab/>(day, month, year)</text:p>
      <text:p text:style-name="P667"/>
      <text:p text:style-name="P668">Head of the Maritime Transport Inspectorate</text:p>
      <text:p text:style-name="P669">for Safe Sailing and State Control<text:tab/></text:p>
      <text:p text:style-name="P670"><text:tab/>(signature)<text:tab/>(name, surname)</text:p>
      <text:p text:style-name="P671"/>
      <text:p text:style-name="P672">Seal</text:p>
      <text:p text:style-name="P673"/>
      <text:p text:style-name="P674"><text:span text:style-name="T675">______________</text:span></text:p>
      <text:p text:style-name="P676"><text:span text:style-name="T677">4</text:span><text:span text:style-name="T678"><text:s/>PRIEDAS</text:span></text:p>
      <text:p text:style-name="P679"><text:span text:style-name="T680"><draw:frame draw:style-name="a2" draw:name="Picture 5" text:anchor-type="as-char" svg:x="0in" svg:y="0in" svg:width="0.53125in" svg:height="0.5625in" style:rel-width="scale" style:rel-height="scale"><draw:image xlink:href="media/image1.emf" xlink:type="simple" xlink:show="embed" xlink:actuate="onLoad"/><svg:title/><svg:desc/></draw:frame></text:span></text:p>
      <text:p text:style-name="P681"><text:span text:style-name="T682">LAIVO NUOSAVYBĖS TEISĖS LIUDIJIMAS</text:span></text:p>
      <text:p text:style-name="P683"/>
      <text:p text:style-name="P684"><text:span text:style-name="T685">(SERTIFIKATAS)</text:span></text:p>
      <text:p text:style-name="P686"/>
      <text:p text:style-name="P687">Laivas<text:tab/></text:p>
      <text:p text:style-name="P688"><text:tab/>(pavadinimas arba numeris)</text:p>
      <text:p text:style-name="P689">yra įregistruotas Lietuvos Respublikos laivų rejestre<text:tab/></text:p>
      <text:p text:style-name="P690">.......................... numeriu l99.. m............. mėn... d.</text:p>
      <text:p text:style-name="P691">Šio laivo savininkas yra<text:tab/></text:p>
      <text:p text:style-name="P692"><text:tab/>(juridinio asmens pavadinimas arba fizinio (-ių) asmens (-ų) vardo raidė,</text:p>
      <text:p text:style-name="P693"><text:tab/></text:p>
      <text:p text:style-name="P694">pavardė ir pilietybė)</text:p>
      <text:p text:style-name="P695">Laivų rejestre apie šį laivą įrašyti šie duomenys:</text:p>
      <text:p text:style-name="P696"><text:span text:style-name="T697">1</text:span><text:span text:style-name="T698">. Laivo pav</text:span><text:span text:style-name="T699">adinimas (arba numeris)</text:span><text:span text:style-name="T700"><text:tab/></text:span></text:p>
      <text:p text:style-name="P701"><text:span text:style-name="T702">2</text:span><text:span text:style-name="T703">. Laivo pastatymo metai ir vieta</text:span><text:span text:style-name="T704"><text:tab/></text:span></text:p>
      <text:p text:style-name="P705"><text:span text:style-name="T706">3</text:span><text:span text:style-name="T707">. Laivo paskirtis</text:span><text:span text:style-name="T708"><text:tab/></text:span></text:p>
      <text:p text:style-name="P709"><text:span text:style-name="T710">4</text:span><text:span text:style-name="T711">. Laivo ženklai</text:span><text:span text:style-name="T712"><text:tab/></text:span></text:p>
      <text:p text:style-name="P713"><text:span text:style-name="T714">5</text:span><text:span text:style-name="T715">. Laivo matmenys: L............ m, B............ m, H.......... m.</text:span></text:p>
      <text:p text:style-name="P716"><text:span text:style-name="T717">6</text:span><text:span text:style-name="T718">. Laivo talpa: BRT.......... registr. t., NRT.......... registr. f.</text:span></text:p>
      <text:p text:style-name="P719"><text:span text:style-name="T720">7</text:span><text:span text:style-name="T721">. Laivo pagrindinių variklių:</text:span></text:p>
      <text:p text:style-name="P722">tipas<text:tab/></text:p>
      <text:p text:style-name="P723">skaičius<text:tab/><text:s/>vnt.</text:p>
      <text:p text:style-name="P724"><text:span text:style-name="T725">galia</text:span><text:span text:style-name="T726"><text:tab/><text:s/>kW.</text:span></text:p>
      <text:p text:style-name="P727"><text:span text:style-name="T728">8</text:span><text:span text:style-name="T729">. Laivo ankstesnis pavadinimas ir įregistravimo uostas</text:span><text:span text:style-name="T730"><text:tab/></text:span></text:p>
      <text:p text:style-name="P731"><text:tab/></text:p>
      <text:p text:style-name="P732"><text:tab/></text:p>
      <text:p text:style-name="P733">Šis laivo nuosavybės teisės liudijimas (sertifikatas) privalo būti saugomas laive arba pas laivo savininką (pastaruoju<text:s/>atveju laive saugomas jo nuorašas, patvirtintas notaro).</text:p>
      <text:p text:style-name="P734">Laivui praradus teisę arba dėl kitų priežasčių negalint plaukioti su Lietuvos Respublikos valstybine vėliava, šis liudijimas (sertifikatas) turi būti grąžintas Vandens transporto valstybinės kontrolės ir saugaus plaukiojimo inspekcijai.</text:p>
      <text:p text:style-name="P735"/>
      <text:p text:style-name="P736">Išduota 199.. m............. mėn..... d.<text:tab/>Uostas...................</text:p>
      <text:p text:style-name="P737"/>
      <text:p text:style-name="P738">Vandens transporto valstybinės</text:p>
      <text:p text:style-name="P739">kontrolės ir saugaus plaukiojimo inspekcijos viršininkas<text:tab/></text:p>
      <text:p text:style-name="P740"><text:tab/>(parašas)<text:tab/>(vardo raidė, pavardė)</text:p>
      <text:p text:style-name="P741"/>
      <text:p text:style-name="P742">(antspaudo vieta)</text:p>
      <text:p text:style-name="P743">______________</text:p>
      <text:soft-page-break/>
      <text:p text:style-name="P744"><text:span text:style-name="T745"><draw:frame draw:style-name="a3" draw:name="Picture 6" text:anchor-type="as-char" svg:x="0in" svg:y="0in" svg:width="0.53125in" svg:height="0.5625in" style:rel-width="scale" style:rel-height="scale"><draw:image xlink:href="media/image1.emf" xlink:type="simple" xlink:show="embed" xlink:actuate="onLoad"/><svg:title/><svg:desc/></draw:frame></text:span></text:p>
      <text:p text:style-name="P746"><text:span text:style-name="T747">CERTIFICATE OF OWNERSHIP OF THE SHIP</text:span></text:p>
      <text:p text:style-name="P748"/>
      <text:p text:style-name="P749"/>
      <text:p text:style-name="P750">This is to certify, that the ship<text:tab/></text:p>
      <text:p text:style-name="P751"><text:tab/>(name or number)</text:p>
      <text:p text:style-name="P752">is registered in the Ship Register of Klaipėda Office under No<text:tab/><text:s/>dated</text:p>
      <text:p text:style-name="P753"><text:tab/></text:p>
      <text:p text:style-name="P754"><text:tab/>(day, month, year)</text:p>
      <text:p text:style-name="P755">The owner of the ship is<text:tab/></text:p>
      <text:p text:style-name="P756"><text:tab/></text:p>
      <text:p text:style-name="P757"><text:tab/>(name of juridical person<text:s/>or name, surname and citizenship of natural person (s)</text:p>
      <text:p text:style-name="P758"/>
      <text:p text:style-name="P759"><text:tab/></text:p>
      <text:p text:style-name="P760">The ship is notified in the Ship Register as follows:</text:p>
      <text:p text:style-name="P761"><text:span text:style-name="T762">1</text:span><text:span text:style-name="T763">. Name (or numbers)</text:span></text:p>
      <text:p text:style-name="P764"><text:span text:style-name="T765">2</text:span><text:span text:style-name="T766">. Time and place of construction</text:span><text:span text:style-name="T767"><text:tab/></text:span></text:p>
      <text:p text:style-name="P768"><text:span text:style-name="T769">3</text:span><text:span text:style-name="T770">. Destination</text:span><text:span text:style-name="T771"><text:tab/></text:span></text:p>
      <text:p text:style-name="P772"><text:span text:style-name="T773">4</text:span><text:span text:style-name="T774">. Code letters</text:span><text:span text:style-name="T775"><text:tab/></text:span></text:p>
      <text:p text:style-name="P776"><text:span text:style-name="T777">5</text:span><text:span text:style-name="T778">. Dimensions: L............. m, B...</text:span><text:span text:style-name="T779">.......... m, H............ m.</text:span></text:p>
      <text:p text:style-name="P780"><text:span text:style-name="T781">6</text:span><text:span text:style-name="T782">. Tonnage: BRT............ reg. t., NRT........... reg. t.</text:span></text:p>
      <text:p text:style-name="P783"><text:span text:style-name="T784">7</text:span><text:span text:style-name="T785">. Type, number and output of engines (kW)</text:span><text:span text:style-name="T786"><text:tab/></text:span></text:p>
      <text:p text:style-name="P787"><text:span text:style-name="T788">8</text:span><text:span text:style-name="T789">. Previous name of the ship and harbour of registration</text:span><text:span text:style-name="T790"><text:tab/></text:span></text:p>
      <text:p text:style-name="P791"><text:tab/></text:p>
      <text:p text:style-name="P792"><text:tab/></text:p>
      <text:p text:style-name="P793">This certificate of ownersships is to be kept on board of the ship....................... or with the owner of the ship (in the latter case a copy of is shall be notarized and must be kept on board).</text:p>
      <text:p text:style-name="P794"/>
      <text:p text:style-name="P795">If the ship forfeits its right to sail under the state flag of Lithuania or in case of any other emergencies, this Certificate is to be returned to the Maritime Transport Inspectorate for Safe Sailing and State Control.</text:p>
      <text:p text:style-name="P796"/>
      <text:p text:style-name="P797">Issued...........................<text:tab/>Harbour.......................</text:p>
      <text:p text:style-name="P798"><text:tab/>(day, month, year)</text:p>
      <text:p text:style-name="P799"/>
      <text:p text:style-name="P800">Head of the Maritime Transport Inspectorate</text:p>
      <text:p text:style-name="P801">for<text:s/>Safe Sailing and State Control<text:tab/></text:p>
      <text:p text:style-name="P802"><text:tab/>(signature)<text:tab/>(name, surname)</text:p>
      <text:p text:style-name="P803"/>
      <text:p text:style-name="P804"><text:span text:style-name="T805">Seal</text:span></text:p>
      <text:p text:style-name="P806"><text:span text:style-name="T807">______________</text:span></text:p>
      <text:p text:style-name="P808"/>
      <text:p text:style-name="P809"><text:span text:style-name="T810">5</text:span><text:span text:style-name="T811"><text:s/>PRIEDAS</text:span></text:p>
      <text:p text:style-name="P812"/>
      <text:p text:style-name="P813"><text:span text:style-name="T814"><draw:frame draw:style-name="a4" draw:name="Picture 7" text:anchor-type="as-char" svg:x="0in" svg:y="0in" svg:width="0.53125in" svg:height="0.5625in" style:rel-width="scale" style:rel-height="scale"><draw:image xlink:href="media/image1.emf" xlink:type="simple" xlink:show="embed" xlink:actuate="onLoad"/><svg:title/><svg:desc/></draw:frame></text:span></text:p>
      <text:p text:style-name="P815"><text:span text:style-name="T816">LEIDIMAS</text:span></text:p>
      <text:p text:style-name="P817"/>
      <text:p text:style-name="P818">(Patentas)</text:p>
      <text:p text:style-name="P819"/>
      <text:p text:style-name="P820">LAIVUI PLAUKIOTI SU LIETUVOS RESPUBLIKOS VALSTYBINE VĖLIAVA</text:p>
      <text:p text:style-name="P821"/>
      <text:p text:style-name="P822">Laivas<text:tab/></text:p>
      <text:p text:style-name="P823"><text:tab/>(pavadinimas arba numeris)</text:p>
      <text:p text:style-name="P824"/>
      <text:p text:style-name="P825">kurio laivo savininkas yra<text:tab/></text:p>
      <text:p text:style-name="P826"><text:tab/>(juridinio asmens pavadinimas arba</text:p>
      <text:p text:style-name="P827"><text:tab/></text:p>
      <text:p text:style-name="P828"><text:tab/>fizinio (-ių) asmens (-ų) vardo raidė,</text:p>
      <text:p text:style-name="P829"><text:tab/><text:s/>leidžiama plaukioti su Lietuvos</text:p>
      <text:p text:style-name="P830"><text:tab/>pavardė ir pilietybė)</text:p>
      <text:p text:style-name="P831"/>
      <text:p text:style-name="P832">Respublikos valstybine vėliava.</text:p>
      <text:p text:style-name="P833"/>
      <text:p text:style-name="P834">Lietuvos Respublikos laivų rejestre, kuriame šis laivas įregistruotas......... numeriu<text:s/>l99.. m.............. mėn... d., yra šie duomenys:</text:p>
      <text:p text:style-name="P835">1. Laivo pavadinimas (arba numeris)<text:tab/></text:p>
      <text:p text:style-name="P836">2. Laivo statybos metai ir vieta<text:tab/></text:p>
      <text:p text:style-name="P837">3. Laivo paskirtis<text:tab/></text:p>
      <text:p text:style-name="P838">4. Laivo ženklai<text:tab/></text:p>
      <text:p text:style-name="P839">5. Laivo matmenys: L........... m, B.............. m, H......... m.</text:p>
      <text:p text:style-name="P840">6. Laivo talpa: BRT........... registr. t., NRT.......... registr. f</text:p>
      <text:p text:style-name="P841">7. Laivo pagrindinių variklių:</text:p>
      <text:p text:style-name="P842">tipas<text:tab/></text:p>
      <text:p text:style-name="P843">skaičius<text:tab/><text:s/>vnt</text:p>
      <text:p text:style-name="P844">bendra galia<text:tab/><text:s/>kW.</text:p>
      <text:p text:style-name="P845"/>
      <text:p text:style-name="P846">Šis leidimas privalo būti saugomas laive.</text:p>
      <text:p text:style-name="P847"/>
      <text:p text:style-name="P848">Laivui praradus teisę ar dėl kitų priežasčių negalint plaukioti su Lietuvos Respublikos valstybine<text:s/>vėliava, šis leidimas turi būti grąžintas Vandens transporto valstybinės kontrolės ir saugaus plaukiojimo inspekcijai.</text:p>
      <text:p text:style-name="P849"/>
      <text:p text:style-name="P850">Išduotas 199.. m............... mėn... d.<text:tab/>Uostas..................</text:p>
      <text:p text:style-name="P851"/>
      <text:p text:style-name="P852">Vandens transporto valstybinės kontrolės ir</text:p>
      <text:p text:style-name="P853">saugaus plaukiojimo inspekcijos viršininkas<text:tab/></text:p>
      <text:p text:style-name="P854"><text:tab/>(parašas)<text:tab/>(vardo raidė, pavardė)</text:p>
      <text:p text:style-name="P855"/>
      <text:p text:style-name="P856">(antspaudo vieta)</text:p>
      <text:p text:style-name="P857"/>
      <text:p text:style-name="P858">______________</text:p>
      <text:p text:style-name="P859"/>
      <text:soft-page-break/>
      <text:p text:style-name="P860"><text:span text:style-name="T861"><draw:frame draw:style-name="a5" draw:name="Picture 8" text:anchor-type="as-char" svg:x="0in" svg:y="0in" svg:width="0.53125in" svg:height="0.5625in" style:rel-width="scale" style:rel-height="scale"><draw:image xlink:href="media/image1.emf" xlink:type="simple" xlink:show="embed" xlink:actuate="onLoad"/><svg:title/><svg:desc/></draw:frame></text:span></text:p>
      <text:p text:style-name="P862">PERMISSION</text:p>
      <text:p text:style-name="P863"/>
      <text:p text:style-name="P864">FOR THE SHIP TO NAVIGATE UNDER LITHUANIAN STATE FLAG</text:p>
      <text:p text:style-name="P865">(PATENT)</text:p>
      <text:p text:style-name="P866"/>
      <text:p text:style-name="P867">The ship<text:tab/></text:p>
      <text:p text:style-name="P868"><text:tab/>(name or number)</text:p>
      <text:p text:style-name="P869">owned by<text:tab/></text:p>
      <text:p text:style-name="P870"><text:tab/>(name of legal person or name, surname and citizenship of natural person (s)</text:p>
      <text:p text:style-name="P871"><text:tab/></text:p>
      <text:p text:style-name="P872">has been authorized to sail under the state flag of Lithuanian Republic.</text:p>
      <text:p text:style-name="P873"/>
      <text:p text:style-name="P874">In the Ship Register of Lithuanian Republic, where this ship is registrated under number<text:tab/></text:p>
      <text:p text:style-name="P875"><text:tab/></text:p>
      <text:p text:style-name="P876">(dated),<text:tab/><text:s/>it has the following particulars:</text:p>
      <text:p text:style-name="P877"/>
      <text:p text:style-name="P878">1. Name or<text:s/>number<text:tab/></text:p>
      <text:p text:style-name="P879">2. Time and place of contruction<text:tab/></text:p>
      <text:p text:style-name="P880">3. Destination<text:tab/></text:p>
      <text:p text:style-name="P881">4. Code letters<text:tab/></text:p>
      <text:p text:style-name="P882">5. Dimensions: L........... m., B............. m., H............. m.</text:p>
      <text:p text:style-name="P883">6. Tonnage: BRT.............. reg. t., NRT............ reg. t.</text:p>
      <text:p text:style-name="P884">7. Type of engines..............................................number................... total output..................(kW).</text:p>
      <text:p text:style-name="P885"/>
      <text:p text:style-name="P886">This Permission is to be kept on board of the ship. If the ship forfeits its right to sail under the state flag of Lithuania or in the event of other emergencies as provided for<text:s/>in the regulations in force corcerning the registration of ships in Lithuania the Permission is to be returned to the Maritime Transport Inspectorate for Safe Sailing and State Control.</text:p>
      <text:p text:style-name="P887"/>
      <text:p text:style-name="P888">Issued.............................<text:tab/>Harbour......................</text:p>
      <text:p text:style-name="P889"><text:tab/>(day, month, year)</text:p>
      <text:p text:style-name="P890"/>
      <text:p text:style-name="P891">Head of the Maritime Transport Inspectorate</text:p>
      <text:p text:style-name="P892">for Safe Sailing and State Control<text:tab/></text:p>
      <text:p text:style-name="P893"><text:tab/>(signature)<text:tab/>(name, surname)</text:p>
      <text:p text:style-name="P894"/>
      <text:p text:style-name="P895">Seal</text:p>
      <text:p text:style-name="P896"><text:span text:style-name="T897">______________</text:span></text:p>
      <text:p text:style-name="P898"/>
      <text:soft-page-break/>
      <text:p text:style-name="P899"><text:span text:style-name="T900"><draw:frame draw:style-name="a6" draw:name="Picture 9" text:anchor-type="as-char" svg:x="0in" svg:y="0in" svg:width="6.6875in" svg:height="9.0625in" style:rel-width="scale" style:rel-height="scale"><draw:image xlink:href="media/image2.emf" xlink:type="simple" xlink:show="embed" xlink:actuate="onLoad"/><svg:title/><svg:desc/></draw:frame></text:span></text:p>
      <text:p text:style-name="P901">______________</text:p>
      <text:p text:style-name="Normal"/>
      <text:p text:style-name="Normal"/>
      <text:p text:style-name="P902"/>
      <text:soft-page-break/>
      <text:p text:style-name="P903"><text:span text:style-name="T904"><draw:frame draw:style-name="a7" draw:name="Picture 10" text:anchor-type="as-char" svg:x="0in" svg:y="0in" svg:width="6.6875in" svg:height="8.95833in" style:rel-width="scale" style:rel-height="scale"><draw:image xlink:href="media/image3.emf" xlink:type="simple" xlink:show="embed" xlink:actuate="onLoad"/><svg:title/><svg:desc/></draw:frame></text:span></text:p>
      <text:p text:style-name="P905"><text:span text:style-name="T906">______________</text:span></text:p>
      <text:p text:style-name="Normal"/>
      <text:soft-page-break/>
      <text:p text:style-name="P907"><text:span text:style-name="T908"><draw:frame draw:style-name="a8" draw:name="Picture 11" text:anchor-type="as-char" svg:x="0in" svg:y="0in" svg:width="6.6875in" svg:height="9.07292in" style:rel-width="scale" style:rel-height="scale"><draw:image xlink:href="media/image4.emf" xlink:type="simple" xlink:show="embed" xlink:actuate="onLoad"/><svg:title/><svg:desc/></draw:frame></text:span></text:p>
      <text:p text:style-name="P909">______________</text:p>
      <text:p text:style-name="Normal"/>
      <text:p text:style-name="P910"><text:span text:style-name="T911">9</text:span><text:span text:style-name="T912"><text:s/>PRIEDAS</text:span></text:p>
      <text:p text:style-name="P913"/>
      <text:p text:style-name="P914"><text:span text:style-name="T915">VALSTYBINIS MAŽŲJŲ IR<text:s/></text:span><text:span text:style-name="T916">SPORTINIŲ LAIVŲ REGISTRAS</text:span></text:p>
      <text:p text:style-name="P917"/>
      <text:p text:style-name="P918">IRKLINIO LAIVO BILIETAS</text:p>
      <text:p text:style-name="P919"/>
      <text:p text:style-name="P920">Laivas.......................... įrašytas į<text:tab/></text:p>
      <text:p text:style-name="P921">Valstybinės mažųjų laivų registracijos knygą.</text:p>
      <text:p text:style-name="P922">Laivo savininkas<text:tab/></text:p>
      <text:p text:style-name="P923">Savininko adresas<text:tab/></text:p>
      <text:p text:style-name="P924">Laivo tipas, modelis<text:tab/></text:p>
      <text:p text:style-name="P925">Gamybos metai ir vieta<text:tab/></text:p>
      <text:p text:style-name="P926">Korpuso medžiaga<text:tab/></text:p>
      <text:p text:style-name="P927">Ilgis............... m., plotis<text:tab/><text:s/>m.</text:p>
      <text:p text:style-name="P928">Viršvandeninio borto aukštis<text:tab/></text:p>
      <text:p text:style-name="P929"><text:tab/>(minimumas)</text:p>
      <text:p text:style-name="P930"/>
      <text:p text:style-name="P931">Keleivių vietų skaičius.............................. Keliamoji galia<text:tab/><text:s/>kg.</text:p>
      <text:p text:style-name="P932">Oro dažnis, plūduro blokų tūris<text:tab/></text:p>
      <text:p text:style-name="P933">Gelbėjimo priemonės:</text:p>
      <text:p text:style-name="P934">Gelbėjimo ratas<text:tab/></text:p>
      <text:p text:style-name="P935">Vandens telkinio pavadinimas<text:tab/></text:p>
      <text:p text:style-name="P936"/>
      <text:p text:style-name="P937"/>
      <text:p text:style-name="P938">A. V.<text:tab/>VMSLR inspektorius....................................</text:p>
      <text:p text:style-name="P939"><text:tab/>(parašas, vardas ir pavardė)</text:p>
      <text:p text:style-name="P940"/>
      <text:p text:style-name="P941"/>
      <text:p text:style-name="P942">Atžymos apie laivo techninę apžiūrą, jo tinkamumą plaukioti</text:p>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Techninės apžiūros data</text:p>
          </table:table-cell>
          <table:table-cell table:style-name="TableCell951">
            <text:p text:style-name="P952">Eilinės techninės apžiūros data</text:p>
          </table:table-cell>
          <table:table-cell table:style-name="TableCell953">
            <text:p text:style-name="P954">VMSLR inspektoriaus vardas, pavardė ir<text:s/>parašas</text:p>
          </table:table-cell>
        </table:table-row>
        <table:table-row table:style-name="TableRow955">
          <table:table-cell table:style-name="TableCell956">
            <text:p text:style-name="P957">......................................................................................................................................................................................</text:p>
          </table:table-cell>
          <table:table-cell table:style-name="TableCell958">
            <text:p text:style-name="P959">..................................................................................................................................................................</text:p>
          </table:table-cell>
          <table:table-cell table:style-name="TableCell960">
            <text:p text:style-name="P961">....................................................................................................................................................................................</text:p>
          </table:table-cell>
        </table:table-row>
      </table:table>
      <text:p text:style-name="P962"/>
      <text:p text:style-name="P963"><text:span text:style-name="T964">______________</text:span></text:p>
      <text:p text:style-name="P965"><text:span text:style-name="T966">10</text:span><text:span text:style-name="T967"><text:s/>PRIEDAS</text:span></text:p>
      <text:p text:style-name="P968"/>
      <text:p text:style-name="P969"><text:span text:style-name="T970">VALSTYBINIS MAŽŲJŲ IR SPORTINIŲ LAIVŲ REGISTRAS</text:span></text:p>
      <text:p text:style-name="P971"/>
      <text:p text:style-name="P972"><text:span text:style-name="T973">MOTORINIO (BURINIO) LAIVO BILIETAS</text:span></text:p>
      <text:p text:style-name="P974"/>
      <text:p text:style-name="P975">Laivo bilietas – dokumentas, patvirtinantis laivo priklausomybę jo savininkui.</text:p>
      <text:p text:style-name="P976"/>
      <text:p text:style-name="P977">Išplaukti be bilieto draudžiama. Pametus bilietą, išduodamas dublikatas.</text:p>
      <text:p text:style-name="P978"/>
      <text:p text:style-name="P979"><text:span text:style-name="T980">1</text:span><text:span text:style-name="T981">. Laivui draudžiama plaukioti šiais atvejais:</text:span></text:p>
      <text:p text:style-name="P982"/>
      <text:p text:style-name="P983"><text:span text:style-name="T984">1.1</text:span><text:span text:style-name="T985">. Pasibaigus laivo kasmetinės techninės apžiūros galiojimo laikotarpiui.</text:span></text:p>
      <text:p text:style-name="P986"><text:span text:style-name="T987">1.2</text:span><text:span text:style-name="T988">. Pasikeitus laivo techniniams duomenims, įrašytiems į jo bilietą.</text:span></text:p>
      <text:p text:style-name="P989"><text:span text:style-name="T990">1.3</text:span><text:span text:style-name="T991">.<text:s/></text:span><text:span text:style-name="T992">Trūkstant laivo biliete nurodytos įrangos bei esant blogai jos būklei.</text:span></text:p>
      <text:p text:style-name="P993"><text:span text:style-name="T994">1.4</text:span><text:span text:style-name="T995">. Jei laivas nebepatenkina taisyklių reikalavimų, kuriais remiantis šis bilietas išduotas.</text:span></text:p>
      <text:p text:style-name="P996"/>
      <text:p text:style-name="P997"><text:span text:style-name="T998">2</text:span><text:span text:style-name="T999">. Laivo bilietas grąžinamas Valstybiniam mažųjų ir sportinių laivų Registrui:</text:span></text:p>
      <text:p text:style-name="P1000"><text:span text:style-name="T1001">2</text:span><text:span text:style-name="T1002">.1</text:span><text:span text:style-name="T1003">. Pasikeitus savininko nuolatinei gyvenamajai vietai, išsikėlus organizacijai kitus arba pasikeitus savininkui.</text:span></text:p>
      <text:p text:style-name="P1004"><text:span text:style-name="T1005">2.2</text:span><text:span text:style-name="T1006">. Laivui visiškai susidėvėjus arba žuvus.</text:span></text:p>
      <text:p text:style-name="P1007"/>
      <text:p text:style-name="P1008"><text:span text:style-name="T1009">3</text:span><text:span text:style-name="T1010">. Laivas................... įrašytas į VMSLR registracijos knygą.</text:span></text:p>
      <text:p text:style-name="P1011">Laivo savininkas<text:tab/></text:p>
      <text:p text:style-name="P1012">Savininko adresas<text:tab/></text:p>
      <text:p text:style-name="P1013">Laivo tipas, modelis<text:tab/></text:p>
      <text:p text:style-name="P1014"/>
      <text:p text:style-name="P1015"><text:span text:style-name="T1016">4</text:span><text:span text:style-name="T1017">. Rajonas, plaukiojimo sąlygos</text:span><text:span text:style-name="T1018"><text:tab/></text:span></text:p>
      <text:p text:style-name="P1019"><text:tab/></text:p>
      <text:p text:style-name="P1020"><text:tab/></text:p>
      <text:p text:style-name="P1021">Variklio tipas<text:tab/></text:p>
      <text:p text:style-name="P1022">Kiekis<text:tab/>, gamyklinis Nr....................</text:p>
      <text:p text:style-name="P1023">Bendras galingumas<text:tab/></text:p>
      <text:p text:style-name="P1024">Rankinis, distancinis valdymas<text:tab/></text:p>
      <text:p text:style-name="P1025"/>
      <text:p text:style-name="P1026"><text:span text:style-name="T1027">5</text:span><text:span text:style-name="T1028">. Gamybos metai ir vieta</text:span><text:span text:style-name="T1029"><text:tab/></text:span></text:p>
      <text:p text:style-name="P1030">Korpuso medžiaga<text:tab/></text:p>
      <text:p text:style-name="P1031">Ilgis..................... m., plotis........................... m.</text:p>
      <text:p text:style-name="P1032">Borto aukštis................... m.</text:p>
      <text:p text:style-name="P1033">Viršvandeninio borto aukštis<text:tab/><text:s/>m.</text:p>
      <text:p text:style-name="P1034">Keleivių skaičius<text:tab/></text:p>
      <text:p text:style-name="P1035">Keliamoji galia<text:tab/></text:p>
      <text:p text:style-name="P1036"/>
      <text:p text:style-name="P1037"><text:span text:style-name="T1038">6</text:span><text:span text:style-name="T1039">. Bendras burių plotas</text:span><text:span text:style-name="T1040"><text:tab/><text:s/>kv. m.</text:span></text:p>
      <text:p text:style-name="P1041">Oro dėžių plūduro blokų tūris<text:tab/><text:s/>kub. m.</text:p>
      <text:p text:style-name="P1042">Ypatingos charakteristikos<text:tab/></text:p>
      <text:p text:style-name="P1043"><text:tab/></text:p>
      <text:p text:style-name="P1044"><text:tab/></text:p>
      <text:p text:style-name="P1045"/>
      <text:p text:style-name="P1046"><text:span text:style-name="T1047">7</text:span><text:span text:style-name="T1048">. Priešgaisriniai ir avariniai reikmenys:</text:span></text:p>
      <text:soft-page-break/>
      <text:p text:style-name="P1049">1,5x1,5 m. Brezentas, gesintuvas<text:tab/></text:p>
      <text:p text:style-name="P1050">Rankinis vandens siurblys, remonto medžiagos<text:tab/></text:p>
      <text:p text:style-name="P1051">Įrankiai<text:tab/></text:p>
      <text:p text:style-name="P1052"/>
      <text:p text:style-name="P1053"><text:span text:style-name="T1054">8</text:span><text:span text:style-name="T1055">. Signalinės priemonės:</text:span></text:p>
      <text:p text:style-name="P1056">Borto žiburiai<text:tab/></text:p>
      <text:p text:style-name="P1057">Laivagalio žiburys<text:tab/></text:p>
      <text:p text:style-name="P1058">Žiburiai, šviečiantys apskritimu<text:tab/></text:p>
      <text:p text:style-name="P1059">Šviesinis signalizatorius, elektrinis žibintas<text:tab/></text:p>
      <text:p text:style-name="P1060">Vėliavėlė – signalas 50x50 cm<text:tab/></text:p>
      <text:p text:style-name="P1061">Švilpukas<text:tab/></text:p>
      <text:p text:style-name="P1062">Raketos<text:tab/><text:s/>vnt.</text:p>
      <text:p text:style-name="P1063">Gongas<text:tab/></text:p>
      <text:p text:style-name="P1064"/>
      <text:p text:style-name="P1065"><text:span text:style-name="T1066">9</text:span><text:span text:style-name="T1067">. Irklavimo ir švartavimo įranga:</text:span></text:p>
      <text:p text:style-name="P1068">Inkaras....................., lynas.............................</text:p>
      <text:p text:style-name="P1069">Švartavimo lynai..............,<text:s/>krancai.........................</text:p>
      <text:p text:style-name="P1070">Metamoji virvė<text:tab/></text:p>
      <text:p text:style-name="P1071"/>
      <text:p text:style-name="P1072"><text:span text:style-name="T1073">10</text:span><text:span text:style-name="T1074">. Gelbėjimo priemonės:</text:span></text:p>
      <text:p text:style-name="P1075">Gelbėjimo ratas su 15 m. virve, individualios gelbėjimo priemonės pagal įgulos ir keleivių skaičių<text:tab/></text:p>
      <text:p text:style-name="P1076"><text:tab/></text:p>
      <text:p text:style-name="P1077"/>
      <text:p text:style-name="P1078"><text:span text:style-name="T1079">11</text:span><text:span text:style-name="T1080">. Navigaciniai ir kiti reikmenys:</text:span></text:p>
      <text:p text:style-name="P1081">Laikrodis.................., magnetinis kompasas...............</text:p>
      <text:p text:style-name="P1082">žiūronai...................., pagalbinės priemonės..............</text:p>
      <text:p text:style-name="P1083">Atsistumiamasis kobinys..............., irklai..................</text:p>
      <text:p text:style-name="P1084">Pirmosios medicininės pagalbos vaistinėlė<text:tab/></text:p>
      <text:p text:style-name="P1085"/>
      <text:p text:style-name="P1086"><text:span text:style-name="T1087">12</text:span><text:span text:style-name="T1088">. Laivas......................... nuosavybės t</text:span><text:span text:style-name="T1089">eisėmis priklauso</text:span><text:span text:style-name="T1090"><text:tab/></text:span></text:p>
      <text:p text:style-name="P1091"><text:tab/><text:s/>ir</text:p>
      <text:p text:style-name="P1092">turi teisę plaukioti su Lietuvos Respublikos vėliava jos vidaus vandenyse.</text:p>
      <text:p text:style-name="P1093"/>
      <text:p text:style-name="P1094">199.. m........................ d.</text:p>
      <text:p text:style-name="P1095"/>
      <text:p text:style-name="P1096">A. V.</text:p>
      <text:p text:style-name="P1097"/>
      <text:p text:style-name="P1098">VMSLR inspektorius..........................</text:p>
      <text:p text:style-name="P1099"/>
      <text:p text:style-name="P1100"><text:span text:style-name="T1101">13</text:span><text:span text:style-name="T1102">. Atžymos apie laivo kasmetinę techninę apžiūrą, jo tinkamumą</text:span><text:span text:style-name="T1103"><text:s/>plaukioti</text:span></text:p>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Techninės apžiūros data</text:p>
          </table:table-cell>
          <table:table-cell table:style-name="TableCell1112">
            <text:p text:style-name="P1113">Eilinės techninės apžiūros data</text:p>
          </table:table-cell>
          <table:table-cell table:style-name="TableCell1114">
            <text:p text:style-name="P1115">VMSLR inspektoriaus vardas, pavardė ir parašas</text:p>
          </table:table-cell>
        </table:table-row>
        <table:table-row table:style-name="TableRow1116">
          <table:table-cell table:style-name="TableCell1117">
            <text:p text:style-name="P1118">..........................................................................................................................................................................................................................................</text:p>
          </table:table-cell>
          <table:table-cell table:style-name="TableCell1119">
            <text:p text:style-name="P1120">.................................................................................................................................</text:p>
            <text:p text:style-name="P1121">..............................................................</text:p>
            <text:p text:style-name="P1122">..............................................................</text:p>
          </table:table-cell>
          <table:table-cell table:style-name="TableCell1123">
            <text:p text:style-name="P1124">.......................................................................................................................................................................</text:p>
            <text:p text:style-name="P1125">.........................................................</text:p>
          </table:table-cell>
        </table:table-row>
      </table:table>
      <text:p text:style-name="P1126"/>
      <text:p text:style-name="P1127">______________</text:p>
      <text:p text:style-name="P1128"/>
      <text:p text:style-name="P1129"><text:span text:style-name="T1130">11</text:span><text:span text:style-name="T1131"><text:s/>PRIEDAS</text:span></text:p>
      <text:p text:style-name="P1132"/>
      <text:p text:style-name="P1133"><text:span text:style-name="T1134">VALSTYBINIS MAŽŲJŲ IR SPORTINIŲ LAIVŲ REGISTRAS</text:span></text:p>
      <text:p text:style-name="P1135"/>
      <text:p text:style-name="P1136">199... m........................ d.</text:p>
      <text:p text:style-name="P1137"/>
      <text:p text:style-name="P1138">Inspektorius..................................</text:p>
      <text:p text:style-name="P1139"/>
      <text:p text:style-name="P1140">MAŽŲJŲ IR<text:s/>SPORTINIŲ LAIVŲ STOVĖJIMO BAZĖS PATIKRINIMO</text:p>
      <text:p text:style-name="P1141"/>
      <text:p text:style-name="P1142">AKTAS Nr.______</text:p>
      <text:p text:style-name="P1143"/>
      <text:p text:style-name="P1144"><text:tab/></text:p>
      <text:p text:style-name="P1145">(bazės pavadinimas)</text:p>
      <text:p text:style-name="P1146"><text:tab/></text:p>
      <text:p text:style-name="P1147">(rajonas, vieta)</text:p>
      <text:p text:style-name="P1148">Savininkas ir jo adresas<text:tab/></text:p>
      <text:p text:style-name="P1149"><text:tab/></text:p>
      <text:p text:style-name="P1150">Atsakingo asmens pavardė<text:tab/></text:p>
      <text:p text:style-name="P1151">tel..............</text:p>
      <text:p text:style-name="P1152">Bazėje yra...... motorinių,....... irklinių,........ burinių laivų.</text:p>
      <text:p text:style-name="P1153">Patikrinus mažųjų ir sportinių laivų stovėjimo bazę, nustatyta;</text:p>
      <text:p text:style-name="P1154"><text:span text:style-name="T1155">1</text:span><text:span text:style-name="T1156">. tinkamų eksploatavimui............ motorinių,................. irklninių,.............. burinių laivų;</text:span></text:p>
      <text:p text:style-name="P1157"><text:span text:style-name="T1158">2</text:span><text:span text:style-name="T1159">. prieplaukos</text:span><text:span text:style-name="T1160"><text:tab/></text:span></text:p>
      <text:p text:style-name="P1161"><text:tab/></text:p>
      <text:p text:style-name="P1162"><text:span text:style-name="T1163"><text:tab/></text:span></text:p>
      <text:p text:style-name="P1164"><text:span text:style-name="T1165">3</text:span><text:span text:style-name="T1166">. švartavimosi reikmenys</text:span><text:span text:style-name="T1167"><text:tab/></text:span></text:p>
      <text:p text:style-name="P1168"><text:span text:style-name="T1169"><text:tab/></text:span></text:p>
      <text:p text:style-name="P1170"><text:span text:style-name="T1171">4</text:span><text:span text:style-name="T1172">. gelbėjimo priemonės</text:span><text:span text:style-name="T1173"><text:tab/></text:span></text:p>
      <text:p text:style-name="P1174"><text:span text:style-name="T1175"><text:tab/></text:span></text:p>
      <text:p text:style-name="P1176"><text:span text:style-name="T1177">5</text:span><text:span text:style-name="T1178">.<text:s/></text:span><text:span text:style-name="T1179">priešgaisrinės priemonės</text:span><text:span text:style-name="T1180"><text:tab/></text:span></text:p>
      <text:p text:style-name="P1181"><text:span text:style-name="T1182"><text:tab/></text:span></text:p>
      <text:p text:style-name="P1183"><text:span text:style-name="T1184">6</text:span><text:span text:style-name="T1185">. bazės akvatorijos stovis</text:span><text:span text:style-name="T1186"><text:tab/></text:span></text:p>
      <text:p text:style-name="P1187"><text:span text:style-name="T1188"><text:tab/></text:span></text:p>
      <text:p text:style-name="P1189"><text:span text:style-name="T1190">7</text:span><text:span text:style-name="T1191">. gelbėjimo posto sukomplektavimas</text:span><text:span text:style-name="T1192"><text:tab/></text:span></text:p>
      <text:p text:style-name="P1193"><text:tab/></text:p>
      <text:p text:style-name="P1194"><text:tab/></text:p>
      <text:p text:style-name="P1195"><text:tab/></text:p>
      <text:p text:style-name="P1196"><text:tab/></text:p>
      <text:p text:style-name="P1197">Pastabos<text:tab/></text:p>
      <text:p text:style-name="P1198"><text:tab/></text:p>
      <text:p text:style-name="P1199"><text:tab/></text:p>
      <text:p text:style-name="P1200"><text:tab/></text:p>
      <text:p text:style-name="P1201"/>
      <text:p text:style-name="P1202">Patikrinimo išvados:</text:p>
      <text:p text:style-name="P1203"><text:tab/></text:p>
      <text:p text:style-name="P1204"><text:tab/></text:p>
      <text:p text:style-name="P1205"><text:tab/></text:p>
      <text:p text:style-name="P1206"><text:tab/></text:p>
      <text:p text:style-name="P1207"><text:tab/></text:p>
      <text:p text:style-name="P1208"><text:tab/></text:p>
      <text:soft-page-break/>
      <text:p text:style-name="P1209"><text:tab/></text:p>
      <text:p text:style-name="P1210"><text:tab/></text:p>
      <text:p text:style-name="P1211"><text:tab/></text:p>
      <text:p text:style-name="P1212"><text:tab/></text:p>
      <text:p text:style-name="P1213"><text:tab/></text:p>
      <text:p text:style-name="P1214"><text:tab/></text:p>
      <text:p text:style-name="P1215"><text:tab/></text:p>
      <text:p text:style-name="P1216"><text:tab/></text:p>
      <text:p text:style-name="P1217"><text:tab/></text:p>
      <text:p text:style-name="P1218"><text:tab/></text:p>
      <text:p text:style-name="P1219"><text:tab/></text:p>
      <text:p text:style-name="P1220"><text:tab/></text:p>
      <text:p text:style-name="P1221"><text:tab/></text:p>
      <text:p text:style-name="P1222"><text:tab/></text:p>
      <text:p text:style-name="P1223"><text:tab/></text:p>
      <text:p text:style-name="P1224"><text:tab/></text:p>
      <text:p text:style-name="P1225"><text:tab/></text:p>
      <text:p text:style-name="P1226"><text:tab/></text:p>
      <text:p text:style-name="P1227"><text:tab/></text:p>
      <text:p text:style-name="P1228"><text:tab/></text:p>
      <text:p text:style-name="P1229"/>
      <text:p text:style-name="P1230">Inspektorius................</text:p>
      <text:p text:style-name="P1231">Aktas<text:s/>įteiktas..............</text:p>
      <text:p text:style-name="P1232">Tikrinant dalyvavo..........</text:p>
      <text:p text:style-name="P1233">______________</text:p>
      <text:p text:style-name="P1234"/>
      <text:p text:style-name="P1235"><text:span text:style-name="T1236">12</text:span><text:span text:style-name="T1237"><text:s/>PRIEDAS</text:span></text:p>
      <text:p text:style-name="P1238"><text:span text:style-name="T1239"><draw:frame draw:style-name="a9" draw:name="Picture 12" text:anchor-type="as-char" svg:x="0in" svg:y="0in" svg:width="0.73958in" svg:height="0.625in" style:rel-width="scale" style:rel-height="scale"><draw:image xlink:href="media/image5.emf" xlink:type="simple" xlink:show="embed" xlink:actuate="onLoad"/><svg:title/><svg:desc/></draw:frame></text:span></text:p>
      <text:p text:style-name="P1240"><text:span text:style-name="T1241">LIETUVOS RESPUBLIKA</text:span></text:p>
      <text:p text:style-name="P1242"/>
      <text:p text:style-name="P1243">Teisės laikinai pakeisti laivo valstybinę vėliavą</text:p>
      <text:p text:style-name="P1244"/>
      <text:p text:style-name="P1245">SERTIFIKATAS</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columns-spanned="2">
            <text:p text:style-name="P1255">Laivo savininkas</text:p>
          </table:table-cell>
          <table:covered-table-cell/>
          <table:table-cell table:style-name="TableCell1256" table:number-rows-spanned="2">
            <text:p text:style-name="P1257">Laivo pavadinimas arba numeris</text:p>
          </table:table-cell>
          <table:table-cell table:style-name="TableCell1258" table:number-rows-spanned="2">
            <text:p text:style-name="P1259">Laivo nuomotojo leidimas keisti<text:s/>valstybinę vėliavą (dokumento pavadinimas ir data)</text:p>
          </table:table-cell>
          <table:table-cell table:style-name="TableCell1260" table:number-rows-spanned="2">
            <text:p text:style-name="P1261">Sertifikato galiojimo laikas</text:p>
          </table:table-cell>
        </table:table-row>
        <table:table-row table:style-name="TableRow1262">
          <table:table-cell table:style-name="TableCell1263">
            <text:p text:style-name="P1264">Juridinio asmens pa vadinimas arba fizinio (-ių) asmens(ų) vardo raidė, pavardė</text:p>
          </table:table-cell>
          <table:table-cell table:style-name="TableCell1265">
            <text:p text:style-name="P1266">Adresas</text:p>
          </table:table-cell>
          <table:covered-table-cell>
            <text:p text:style-name="P1267"/>
          </table:covered-table-cell>
          <table:covered-table-cell>
            <text:p text:style-name="P1268"/>
          </table:covered-table-cell>
          <table:covered-table-cell>
            <text:p text:style-name="P1269"/>
          </table:covered-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Ankstesnė laivo valstybinė vėliava</text:p>
          </table:table-cell>
          <table:table-cell table:style-name="TableCell1284" table:number-columns-spanned="2">
            <text:p text:style-name="P1285">Laikinojo leidimo (patento) laivui<text:s/>plaukioti su Lietuvos Respublikos valstybine vėliava galiojimo laikas</text:p>
          </table:table-cell>
          <table:covered-table-cell/>
          <table:table-cell table:style-name="TableCell1286">
            <text:p text:style-name="P1287">Laivo išregistravimo iš Lietuvos Respublikos laivų rejestro (laivų knygos data</text:p>
          </table:table-cell>
          <table:table-cell table:style-name="TableCell1288">
            <text:p text:style-name="P1289">Laivo įregistravimo užsienio uoste data</text:p>
          </table:table-cell>
        </table:table-row>
        <table:table-row table:style-name="TableRow1290">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row>
      </table:table>
      <text:p text:style-name="P1299"/>
      <text:p text:style-name="P1300">Šis sertifikatas išduotas remiantis Susisiekimo ministro<text:s/>199... m<text:tab/><text:s/>mėn.... d.</text:p>
      <text:p text:style-name="P1301">įsakymu Nr.........</text:p>
      <text:p text:style-name="P1302"/>
      <text:p text:style-name="P1303">Išduota 199... m.............. mėn.... d.<text:tab/>Uostas.........................</text:p>
      <text:p text:style-name="P1304"/>
      <text:p text:style-name="P1305">Vandens transporto valstybinės kontrolės ir</text:p>
      <text:p text:style-name="P1306">saugaus plaukiojimo inspekcijos viršininkas<text:tab/></text:p>
      <text:p text:style-name="P1307"><text:tab/>(parašas)<text:tab/>(vardo raidė, pavardė)</text:p>
      <text:p text:style-name="P1308"/>
      <text:p text:style-name="P1309">(antspaudo<text:s/>vieta)</text:p>
      <text:p text:style-name="P1310">______________</text:p>
      <text:p text:style-name="P1311"/>
      <text:soft-page-break/>
      <text:p text:style-name="P1312"><text:span text:style-name="T1313"><draw:frame draw:style-name="a10" draw:name="Picture 13" text:anchor-type="as-char" svg:x="0in" svg:y="0in" svg:width="0.73958in" svg:height="0.625in" style:rel-width="scale" style:rel-height="scale"><draw:image xlink:href="media/image5.emf" xlink:type="simple" xlink:show="embed" xlink:actuate="onLoad"/><svg:title/><svg:desc/></draw:frame></text:span></text:p>
      <text:p text:style-name="P1314">LITHUANIAN REPUBLIC</text:p>
      <text:p text:style-name="P1315"/>
      <text:p text:style-name="P1316">CERTIFICATE</text:p>
      <text:p text:style-name="P1317">for the right to change temporarily ship's state flag</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columns-spanned="2">
            <text:p text:style-name="P1327">Ship's owner</text:p>
          </table:table-cell>
          <table:covered-table-cell/>
          <table:table-cell table:style-name="TableCell1328" table:number-rows-spanned="2">
            <text:p text:style-name="P1329">Ship's name or offical No.</text:p>
          </table:table-cell>
          <table:table-cell table:style-name="TableCell1330" table:number-rows-spanned="2">
            <text:p text:style-name="P1331">Ship's leaser's permission to change state flag (name of document, data)</text:p>
          </table:table-cell>
          <table:table-cell table:style-name="TableCell1332" table:number-rows-spanned="2">
            <text:p text:style-name="P1333">Certificate is valid until<text:s/>(date)</text:p>
          </table:table-cell>
        </table:table-row>
        <table:table-row table:style-name="TableRow1334">
          <table:table-cell table:style-name="TableCell1335">
            <text:p text:style-name="P1336">Juridical person's name or physical person's name (first letter only), surname</text:p>
          </table:table-cell>
          <table:table-cell table:style-name="TableCell1337">
            <text:p text:style-name="P1338">Address</text:p>
          </table:table-cell>
          <table:covered-table-cell>
            <text:p text:style-name="P1339"/>
          </table:covered-table-cell>
          <table:covered-table-cell>
            <text:p text:style-name="P1340"/>
          </table:covered-table-cell>
          <table:covered-table-cell>
            <text:p text:style-name="P1341"/>
          </table:covered-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he previous ship's state flag</text:p>
          </table:table-cell>
          <table:table-cell table:style-name="TableCell1356" table:number-columns-spanned="2">
            <text:p text:style-name="P1357">Temporary permission (patent) for ship's na- vigating under Lithuanian Republic's State flag is valid until (date)</text:p>
          </table:table-cell>
          <table:covered-table-cell/>
          <table:table-cell table:style-name="TableCell1358">
            <text:p text:style-name="P1359">The<text:s/>date of ship's removal from Lithuanian Republic ship's register (ship's book)</text:p>
          </table:table-cell>
          <table:table-cell table:style-name="TableCell1360">
            <text:p text:style-name="P1361">The date of ship's register in foreign port</text:p>
          </table:table-cell>
        </table:table-row>
        <table:table-row table:style-name="TableRow1362">
          <table:table-cell table:style-name="TableCell1363">
            <text:p text:style-name="P1364"/>
          </table:table-cell>
          <table:table-cell table:style-name="TableCell1365" table:number-columns-spanned="2">
            <text:p text:style-name="P1366"/>
          </table:table-cell>
          <table:covered-table-cell/>
          <table:table-cell table:style-name="TableCell1367">
            <text:p text:style-name="P1368"/>
          </table:table-cell>
          <table:table-cell table:style-name="TableCell1369">
            <text:p text:style-name="P1370"/>
          </table:table-cell>
        </table:table-row>
      </table:table>
      <text:p text:style-name="P1371"/>
      <text:p text:style-name="P1372">This certificate is issued in compliance with the decree of the Minister of Transport No..................................<text:s/>from...........................................................</text:p>
      <text:p text:style-name="P1373"><text:tab/>(date)</text:p>
      <text:p text:style-name="P1374"/>
      <text:p text:style-name="P1375">Issued......................<text:tab/>Harbor...........................</text:p>
      <text:p text:style-name="P1376"><text:tab/>(date)</text:p>
      <text:p text:style-name="P1377"/>
      <text:p text:style-name="P1378">Head of the Maritime Transport Inspectorate</text:p>
      <text:p text:style-name="P1379">for Safe Sailing and State Control<text:tab/></text:p>
      <text:p text:style-name="P1380"><text:tab/>(signature)<text:tab/>(name, surname)</text:p>
      <text:p text:style-name="P1381"/>
      <text:p text:style-name="P1382">Seal</text:p>
      <text:p text:style-name="P1383">______________</text:p>
      <text:p text:style-name="P1384"/>
      <text:p text:style-name="P1385"><text:span text:style-name="T1386">13</text:span><text:span text:style-name="T1387"><text:s/>PRIEDAS</text:span></text:p>
      <text:p text:style-name="P1388"><text:span text:style-name="T1389"><draw:frame draw:style-name="a11" draw:name="Picture 14" text:anchor-type="as-char" svg:x="0in" svg:y="0in" svg:width="0.73958in" svg:height="0.625in" style:rel-width="scale" style:rel-height="scale"><draw:image xlink:href="media/image5.emf" xlink:type="simple" xlink:show="embed" xlink:actuate="onLoad"/><svg:title/><svg:desc/></draw:frame></text:span></text:p>
      <text:p text:style-name="P1390"><text:span text:style-name="T1391">LIETUVOS RESPUBLIKA</text:span></text:p>
      <text:p text:style-name="P1392"/>
      <text:p text:style-name="P1393">Laivo laikino išregistravimo iš Lietuvos Respublikos laivų rejestro (laivų knygos)</text:p>
      <text:p text:style-name="P1394"/>
      <text:p text:style-name="P1395">LIUDIJIMAS</text:p>
      <text:p text:style-name="P1396"/>
      <text:p text:style-name="P1397">Laivo pavadinimas (arba numeris)<text:tab/></text:p>
      <text:p text:style-name="P1398">Registracijos Lietuvos Respublikos laivų rejestre (laivų<text:s/>knygoje) numeris<text:tab/></text:p>
      <text:p text:style-name="P1399"><text:tab/></text:p>
      <text:p text:style-name="P1400"><text:tab/></text:p>
      <text:p text:style-name="P1401"><text:tab/></text:p>
      <text:p text:style-name="P1402">Laivo savininkas<text:tab/></text:p>
      <text:p text:style-name="P1403">(juridinio asmens pavadinimas arba</text:p>
      <text:p text:style-name="P1404"><text:tab/></text:p>
      <text:p text:style-name="P1405">fizinio (-ių) asmens (-ų) vardo raidė, pavardė ir pilietybė)</text:p>
      <text:p text:style-name="P1406">Laivo savininko adresas<text:tab/></text:p>
      <text:p text:style-name="P1407"><text:tab/></text:p>
      <text:p text:style-name="P1408">Laivas išregistruotas iš Lietuvos Respublikos laivų rejestro (laivų knygos) nuo 199...<text:s/>m............ mėn..... d.</text:p>
      <text:p text:style-name="P1409">Nauja laivo registracijos vieta (valstybė ir uostas)..................................................................</text:p>
      <text:p text:style-name="P1410">Laivas privalo būti grąžintas laivo savininkui iki 199.. m.............. mėn..... d.</text:p>
      <text:p text:style-name="P1411"/>
      <text:p text:style-name="P1412">Išduota 199.. m............... mėn..... d.<text:tab/>Uostas..................</text:p>
      <text:p text:style-name="P1413"/>
      <text:p text:style-name="P1414">Vandens transporto valstybinės kontrolės ir</text:p>
      <text:p text:style-name="P1415">saugaus plaukiojimo inspekcijos viršininkas<text:tab/></text:p>
      <text:p text:style-name="P1416"><text:tab/>(parašas)<text:tab/>(vardo raidė, pavardė)</text:p>
      <text:p text:style-name="P1417"/>
      <text:p text:style-name="P1418">(antspaudo vieta)</text:p>
      <text:p text:style-name="P1419">______________</text:p>
      <text:p text:style-name="P1420"/>
      <text:soft-page-break/>
      <text:p text:style-name="P1421"><text:span text:style-name="T1422"><draw:frame draw:style-name="a12" draw:name="Picture 15" text:anchor-type="as-char" svg:x="0in" svg:y="0in" svg:width="0.73958in" svg:height="0.625in" style:rel-width="scale" style:rel-height="scale"><draw:image xlink:href="media/image5.emf" xlink:type="simple" xlink:show="embed" xlink:actuate="onLoad"/><svg:title/><svg:desc/></draw:frame></text:span></text:p>
      <text:p text:style-name="P1423">LITHUANIAN REPUBLIC</text:p>
      <text:p text:style-name="P1424"/>
      <text:p text:style-name="P1425">CERTIFICATE</text:p>
      <text:p text:style-name="P1426"/>
      <text:p text:style-name="P1427">of the temporary<text:s/>removal of the ship from Lithuanian Republic ship's register (ship's book)</text:p>
      <text:p text:style-name="P1428"/>
      <text:p text:style-name="P1429">Ship's name (or No)<text:tab/></text:p>
      <text:p text:style-name="P1430">The registration No in the Lithuanian Republic ship's register<text:tab/></text:p>
      <text:p text:style-name="P1431"><text:tab/>(ship's book)</text:p>
      <text:p text:style-name="P1432">Shipowner<text:tab/></text:p>
      <text:p text:style-name="P1433"><text:tab/>(name and citizenship of juridical or physical person)</text:p>
      <text:p text:style-name="P1434"><text:tab/></text:p>
      <text:p text:style-name="P1435">Shipowner's<text:s/>address<text:tab/></text:p>
      <text:p text:style-name="P1436">The ship is removed from Lithuanian Republic ship's register (ship's book) from 199.. y............ mon..... d. to 199... y.................. mon.... d.</text:p>
      <text:p text:style-name="P1437">The new place of ship's registration (state and port)<text:tab/></text:p>
      <text:p text:style-name="P1438">The ship must be returned to the ship<text:s/>owner before<text:tab/></text:p>
      <text:p text:style-name="P1439"><text:tab/></text:p>
      <text:p text:style-name="P1440">(date)</text:p>
      <text:p text:style-name="P1441"/>
      <text:p text:style-name="P1442">Issued......................<text:tab/>Harbour.............................</text:p>
      <text:p text:style-name="P1443"><text:tab/>(date)</text:p>
      <text:p text:style-name="P1444"/>
      <text:p text:style-name="P1445">Head of the Maritime Transport Inspectorate</text:p>
      <text:p text:style-name="P1446">for Safe Sailing and State Control<text:tab/></text:p>
      <text:p text:style-name="P1447"><text:tab/>(signature)<text:tab/>(name, surname)</text:p>
      <text:p text:style-name="P1448"/>
      <text:p text:style-name="P1449"><text:span text:style-name="T1450">Seal</text:span></text:p>
      <text:p text:style-name="P1451"><text:span text:style-name="T1452">______________</text:span></text:p>
      <text:p text:style-name="Normal"/>
      <text:p text:style-name="P1453"/>
      <text:p text:style-name="P1454"/>
      <text:p text:style-name="P1455"><text:span text:style-name="T1456">Pakeitimai:</text:span></text:p>
      <text:p text:style-name="P1457"/>
      <text:p text:style-name="P1458"><text:span text:style-name="T1459">1.</text:span></text:p>
      <text:p text:style-name="P1460"><text:span text:style-name="T1461">Lietuvos Respublikos susisiekimo ministerija, Įsakymas</text:span></text:p>
      <text:p text:style-name="P1462"><text:span text:style-name="T1463">Nr.<text:s/></text:span><text:a xlink:href="https://www.e-tar.lt/portal/legalAct.html?documentId=TAR.C7C7522632DC" office:target-frame-name="_top" xlink:show="replace"><text:span text:style-name="T1464">431</text:span></text:a><text:span text:style-name="T1465">, 1994-11-11, Žin., 1994, Nr. 91-1797 (1994-11-25), i. k. 0942210ISAK00000431</text:span></text:p>
      <text:p text:style-name="P1466"><text:span text:style-name="T1467">Dėl "Laivų, plaukiojančių Lietuvos</text:span><text:span text:style-name="T1468"><text:s/>Respublikos vidaus vandenyse, registravimo taisyklių" papildymo</text:span></text:p>
      <text:p text:style-name="P1469"/>
      <text:p text:style-name="P1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7T11:22:00Z</meta:creation-date>
    <dc:date>2017-02-27T11:22:00Z</dc:date>
    <meta:template xlink:href="Normal.dotm" xlink:type="simple"/>
    <meta:editing-cycles>2</meta:editing-cycles>
    <meta:editing-duration>PT0S</meta:editing-duration>
    <meta:document-statistic meta:page-count="28" meta:paragraph-count="585" meta:word-count="4747" meta:character-count="35736" meta:row-count="1088" meta:non-whitespace-character-count="31574"/>
  </office:meta>
</office:document-meta>
</file>