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text-position="super 66.6%"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41in" style:font-size-complex="12pt" style:language-asian="lt" style:country-asian="LT"/>
    </style:style>
    <style:style style:name="T714" style:parent-style-name="DefaultParagraphFont" style:family="text">
      <style:text-properties fo:color="#000000" fo:letter-spacing="-0.0041in" style:font-size-complex="12pt" style:language-asian="lt" style:country-asian="LT"/>
    </style:style>
    <style:style style:name="T715" style:parent-style-name="DefaultParagraphFont" style:family="text">
      <style:text-properties fo:color="#000000" fo:letter-spacing="-0.0041in" style:font-size-complex="12pt" style:language-asian="lt" style:country-asian="LT"/>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font-size-complex="12pt" style:language-asian="lt" style:country-asian="LT"/>
    </style:style>
    <style:style style:name="P719" style:parent-style-name="Normal" style:master-page-name="MP2" style:family="paragraph">
      <style:paragraph-properties fo:widows="0" fo:orphans="0" fo:break-before="page" fo:text-align="center"/>
    </style:style>
    <style:style style:name="P720" style:parent-style-name="Normal" style:master-page-name="MP3"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72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0pt" style:font-size-asian="10pt" style:language-asian="lt" style:country-asian="LT"/>
    </style:style>
    <style:style style:name="P7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9" style:parent-style-name="Normal" style:family="paragraph">
      <style:paragraph-properties fo:text-align="center" fo:margin-left="0.075in">
        <style:tab-stops/>
      </style:paragraph-properties>
      <style:text-properties style:font-size-complex="12pt" style:language-asian="lt" style:country-asian="LT"/>
    </style:style>
    <style:style style:name="P73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margin-left="0.075in">
        <style:tab-stops/>
      </style:paragraph-properties>
      <style:text-properties style:font-size-complex="12pt" style:language-asian="lt" style:country-asian="LT"/>
    </style:style>
    <style:style style:name="P73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35" style:parent-style-name="Normal" style:family="paragraph">
      <style:paragraph-properties fo:text-align="center" fo:margin-left="0.075in">
        <style:tab-stops/>
      </style:paragraph-properties>
      <style:text-properties style:font-size-complex="12pt" style:language-asian="lt" style:country-asian="LT"/>
    </style:style>
    <style:style style:name="P73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3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38"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740" style:family="table-column">
      <style:table-column-properties style:column-width="0.9798in"/>
    </style:style>
    <style:style style:name="TableColumn741" style:family="table-column">
      <style:table-column-properties style:column-width="2.6437in"/>
    </style:style>
    <style:style style:name="TableColumn742" style:family="table-column">
      <style:table-column-properties style:column-width="1.1229in"/>
    </style:style>
    <style:style style:name="TableColumn743" style:family="table-column">
      <style:table-column-properties style:column-width="1.0701in"/>
    </style:style>
    <style:style style:name="TableColumn744" style:family="table-column">
      <style:table-column-properties style:column-width="0.8979in"/>
    </style:style>
    <style:style style:name="TableColumn745" style:family="table-column">
      <style:table-column-properties style:column-width="3.5215in"/>
    </style:style>
    <style:style style:name="Table739" style:family="table">
      <style:table-properties style:width="10.2361in" fo:margin-left="0in" table:align="left"/>
    </style:style>
    <style:style style:name="TableRow746" style:family="table-row">
      <style:table-row-properties style:min-row-height="0.25in"/>
    </style:style>
    <style:style style:name="TableCell7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font-weight="bold" style:font-weight-asian="bold" style:font-weight-complex="bold" fo:font-size="10pt" style:font-size-asian="10pt" style:language-asian="lt" style:country-asian="LT"/>
    </style:style>
    <style:style style:name="TableCell7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Row755" style:family="table-row">
      <style:table-row-properties style:min-row-height="0.2916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9"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81in"/>
      <style:text-properties fo:font-size="11pt" style:font-size-asian="11pt" style:font-size-complex="11pt" style:language-asian="lt" style:country-asian="LT"/>
    </style:style>
    <style:style style:name="TableRow764" style:family="table-row">
      <style:table-row-properties style:min-row-height="0.2812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1" style:family="table-row">
      <style:table-row-properties style:min-row-height="0.8437in"/>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Row782" style:family="table-row">
      <style:table-row-properties style:min-row-height="0.1562in"/>
    </style:style>
    <style:style style:name="TableCell7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Row795" style:family="table-row">
      <style:table-row-properties style:min-row-height="0.258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312in"/>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indent="0.0312in"/>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fo:text-indent="0.0312in"/>
      <style:text-properties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text-indent="0.0312in"/>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text-indent="0.0312in"/>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fo:text-indent="0.0312in"/>
      <style:text-properties fo:font-size="9pt" style:font-size-asian="9pt" style:font-size-complex="9pt" style:language-asian="lt" style:country-asian="LT"/>
    </style:style>
    <style:style style:name="TableRow808" style:family="table-row">
      <style:table-row-properties style:min-row-height="0.25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312in"/>
      <style:text-properties fo:font-size="9pt" style:font-size-asian="9pt" style:font-size-complex="9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indent="0.0312in"/>
      <style:text-properties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fo:text-indent="0.0312in"/>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text-indent="0.0312in"/>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text-indent="0.0312in"/>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fo:text-indent="0.0312in"/>
      <style:text-properties fo:font-size="9pt" style:font-size-asian="9pt" style:font-size-complex="9pt" style:language-asian="lt" style:country-asian="LT"/>
    </style:style>
    <style:style style:name="TableRow821" style:family="table-row">
      <style:table-row-properties style:min-row-height="0.25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12in"/>
      <style:text-properties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text-indent="0.0312in"/>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text-indent="0.0312in"/>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text-indent="0.0312in"/>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text-indent="0.0312in"/>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fo:text-indent="0.0312in"/>
      <style:text-properties fo:font-size="9pt" style:font-size-asian="9pt" style:font-size-complex="9pt" style:language-asian="lt" style:country-asian="LT"/>
    </style:style>
    <style:style style:name="TableRow834" style:family="table-row">
      <style:table-row-properties style:min-row-height="0.25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fo:text-indent="0.0347in"/>
      <style:text-properties fo:font-size="10pt" style:font-size-asian="10pt" style:language-asian="lt" style:country-asian="LT"/>
    </style:style>
    <style:style style:name="P847" style:parent-style-name="Normal" style:family="paragraph">
      <style:paragraph-properties fo:widows="0" fo:orphans="0"/>
      <style:text-properties fo:color="#000000" style:font-size-complex="12pt" style:language-asian="lt" style:country-asian="LT"/>
    </style:style>
    <style:style style:name="TableColumn849" style:family="table-column">
      <style:table-column-properties style:column-width="4.3347in"/>
    </style:style>
    <style:style style:name="TableColumn850" style:family="table-column">
      <style:table-column-properties style:column-width="1.7222in"/>
    </style:style>
    <style:style style:name="TableColumn851" style:family="table-column">
      <style:table-column-properties style:column-width="4.1791in"/>
    </style:style>
    <style:style style:name="Table848" style:family="table">
      <style:table-properties style:width="10.2361in" fo:margin-left="0in" table:align="left"/>
    </style:style>
    <style:style style:name="TableRow852" style:family="table-row">
      <style:table-row-properties style:min-row-height="0.4062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writing-mode="lr-tb"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P861" style:parent-style-name="Normal" style:family="paragraph">
      <style:paragraph-properties fo:text-align="end"/>
      <style:text-properties fo:font-size="10pt" style:font-size-asian="10pt" style:language-asian="lt" style:country-asian="LT"/>
    </style:style>
    <style:style style:name="TableRow862" style:family="table-row">
      <style:table-row-properties style:min-row-height="0.2131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writing-mode="lr-tb"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writing-mode="lr-tb"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language-asian="lt" style:country-asian="LT"/>
    </style:style>
    <style:style style:name="P871" style:parent-style-name="Normal" style:family="paragraph">
      <style:paragraph-properties fo:text-align="end"/>
      <style:text-properties fo:font-size="10pt" style:font-size-asian="10pt" style:language-asian="lt" style:country-asian="LT"/>
    </style:style>
    <style:style style:name="P872" style:parent-style-name="Normal" style:family="paragraph">
      <style:paragraph-properties fo:widows="0" fo:orphans="0"/>
      <style:text-properties fo:color="#000000" style:font-size-complex="12pt" style:language-asian="lt" style:country-asian="LT"/>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P874" style:parent-style-name="Normal" style:family="paragraph">
      <style:paragraph-properties fo:widows="0" fo:orphans="0"/>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4"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88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0pt" style:font-size-asian="10pt" style:language-asian="lt" style:country-asian="LT"/>
    </style:style>
    <style:style style:name="P88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9" style:parent-style-name="Normal" style:family="paragraph">
      <style:paragraph-properties fo:text-align="center" fo:margin-left="0.075in">
        <style:tab-stops/>
      </style:paragraph-properties>
      <style:text-properties style:font-size-complex="12pt" style:language-asian="lt" style:country-asian="LT"/>
    </style:style>
    <style:style style:name="P89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margin-left="0.075in">
        <style:tab-stops/>
      </style:paragraph-properties>
      <style:text-properties style:font-size-complex="12pt" style:language-asian="lt" style:country-asian="LT"/>
    </style:style>
    <style:style style:name="P89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95" style:parent-style-name="Normal" style:family="paragraph">
      <style:paragraph-properties fo:text-align="center" fo:margin-left="0.075in">
        <style:tab-stops/>
      </style:paragraph-properties>
      <style:text-properties style:font-size-complex="12pt" style:language-asian="lt" style:country-asian="LT"/>
    </style:style>
    <style:style style:name="P89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97"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899" style:family="table-column">
      <style:table-column-properties style:column-width="1.3201in"/>
    </style:style>
    <style:style style:name="TableColumn900" style:family="table-column">
      <style:table-column-properties style:column-width="2.9486in"/>
    </style:style>
    <style:style style:name="TableColumn901" style:family="table-column">
      <style:table-column-properties style:column-width="1.5729in"/>
    </style:style>
    <style:style style:name="TableColumn902" style:family="table-column">
      <style:table-column-properties style:column-width="1.4888in"/>
    </style:style>
    <style:style style:name="TableColumn903" style:family="table-column">
      <style:table-column-properties style:column-width="1.502in"/>
    </style:style>
    <style:style style:name="TableColumn904" style:family="table-column">
      <style:table-column-properties style:column-width="1.4034in"/>
    </style:style>
    <style:style style:name="Table898" style:family="table">
      <style:table-properties style:width="10.2361in" fo:margin-left="0in" table:align="left"/>
    </style:style>
    <style:style style:name="TableRow905" style:family="table-row">
      <style:table-row-properties style:min-row-height="0.25in"/>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0pt" style:font-size-asian="10pt" style:language-asian="lt" style:country-asian="LT"/>
    </style:style>
    <style:style style:name="TableCell9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0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language-asian="lt" style:country-asian="LT"/>
    </style:style>
    <style:style style:name="TableRow914" style:family="table-row">
      <style:table-row-properties style:min-row-height="0.2916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8"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9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0" style:parent-style-name="Normal" style:family="paragraph">
      <style:paragraph-properties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81in"/>
      <style:text-properties fo:font-size="11pt" style:font-size-asian="11pt" style:font-size-complex="11pt" style:language-asian="lt" style:country-asian="LT"/>
    </style:style>
    <style:style style:name="TableRow923" style:family="table-row">
      <style:table-row-properties style:min-row-height="0.2812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0" style:family="table-row">
      <style:table-row-properties style:min-row-height="0.8437in"/>
    </style:style>
    <style:style style:name="P931" style:parent-style-name="Normal" style:family="paragraph">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Row941" style:family="table-row">
      <style:table-row-properties style:min-row-height="0.1562in"/>
    </style:style>
    <style:style style:name="TableCell9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Row954" style:family="table-row">
      <style:table-row-properties style:min-row-height="0.258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312in"/>
      <style:text-properties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indent="0.0312in"/>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fo:text-indent="0.0312in"/>
      <style:text-propertie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fo:text-indent="0.0312in"/>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fo:text-indent="0.0312in"/>
      <style:text-properties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text-indent="0.0312in"/>
      <style:text-properties fo:font-size="9pt" style:font-size-asian="9pt" style:font-size-complex="9pt" style:language-asian="lt" style:country-asian="LT"/>
    </style:style>
    <style:style style:name="TableRow967" style:family="table-row">
      <style:table-row-properties style:min-row-height="0.2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312in"/>
      <style:text-properties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0312in"/>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text-indent="0.0312in"/>
      <style:text-properties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text-indent="0.0312in"/>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fo:text-indent="0.0312in"/>
      <style:text-properties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text-indent="0.0312in"/>
      <style:text-properties fo:font-size="9pt" style:font-size-asian="9pt" style:font-size-complex="9pt" style:language-asian="lt" style:country-asian="LT"/>
    </style:style>
    <style:style style:name="TableRow980" style:family="table-row">
      <style:table-row-properties style:min-row-height="0.25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12in"/>
      <style:text-properties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indent="0.0312in"/>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text-indent="0.0312in"/>
      <style:text-properties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text-indent="0.0312in"/>
      <style:text-properties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fo:text-indent="0.0312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fo:text-indent="0.0312in"/>
      <style:text-properties fo:font-size="9pt" style:font-size-asian="9pt" style:font-size-complex="9pt" style:language-asian="lt" style:country-asian="LT"/>
    </style:style>
    <style:style style:name="TableRow993" style:family="table-row">
      <style:table-row-properties style:min-row-height="0.25in"/>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text-indent="0.0347in"/>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fo:text-indent="0.0347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text-indent="0.0347in"/>
      <style:text-properties fo:font-size="10pt" style:font-size-asian="10pt" style:language-asian="lt" style:country-asian="LT"/>
    </style:style>
    <style:style style:name="P1006" style:parent-style-name="Normal" style:family="paragraph">
      <style:paragraph-properties fo:widows="0" fo:orphans="0"/>
      <style:text-properties fo:color="#000000" style:font-size-complex="12pt" style:language-asian="lt" style:country-asian="LT"/>
    </style:style>
    <style:style style:name="TableColumn1008" style:family="table-column">
      <style:table-column-properties style:column-width="4.3347in"/>
    </style:style>
    <style:style style:name="TableColumn1009" style:family="table-column">
      <style:table-column-properties style:column-width="1.7222in"/>
    </style:style>
    <style:style style:name="TableColumn1010" style:family="table-column">
      <style:table-column-properties style:column-width="4.1791in"/>
    </style:style>
    <style:style style:name="Table1007" style:family="table">
      <style:table-properties style:width="10.2361in" fo:margin-left="0in" table:align="left"/>
    </style:style>
    <style:style style:name="TableRow1011" style:family="table-row">
      <style:table-row-properties style:min-row-height="0.4062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writing-mode="lr-tb"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P1020" style:parent-style-name="Normal" style:family="paragraph">
      <style:paragraph-properties fo:text-align="end"/>
      <style:text-properties fo:font-size="10pt" style:font-size-asian="10pt" style:language-asian="lt" style:country-asian="LT"/>
    </style:style>
    <style:style style:name="TableRow1021" style:family="table-row">
      <style:table-row-properties style:min-row-height="0.1479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P1030" style:parent-style-name="Normal" style:family="paragraph">
      <style:paragraph-properties fo:text-align="end"/>
      <style:text-properties fo:font-size="10pt" style:font-size-asian="10pt" style:language-asian="lt" style:country-asian="LT"/>
    </style:style>
    <style:style style:name="P1031" style:parent-style-name="Normal" style:family="paragraph">
      <style:paragraph-properties fo:widows="0" fo:orphans="0"/>
      <style:text-properties fo:color="#000000" style:font-size-complex="12pt" style:language-asian="lt" style:country-asian="LT"/>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P1033" style:parent-style-name="Normal" style:family="paragraph">
      <style:paragraph-properties fo:widows="0" fo:orphans="0"/>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5"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04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0pt" style:font-size-asian="10pt" style:language-asian="lt" style:country-asian="LT"/>
    </style:style>
    <style:style style:name="P104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0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margin-left="0.075in">
        <style:tab-stops/>
      </style:paragraph-properties>
      <style:text-properties style:font-size-complex="12pt" style:language-asian="lt" style:country-asian="LT"/>
    </style:style>
    <style:style style:name="P105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55" style:parent-style-name="Normal" style:family="paragraph">
      <style:paragraph-properties fo:text-align="center" fo:margin-left="0.075in">
        <style:tab-stops/>
      </style:paragraph-properties>
      <style:text-properties style:font-size-complex="12pt" style:language-asian="lt" style:country-asian="LT"/>
    </style:style>
    <style:style style:name="P105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57" style:parent-style-name="Normal" style:family="paragraph">
      <style:paragraph-properties fo:widows="0" fo:orphans="0" fo:text-align="end"/>
      <style:text-properties fo:color="#000000" style:font-size-complex="12pt" style:language-asian="lt" style:country-asian="LT"/>
    </style:style>
    <style:style style:name="TableColumn1059" style:family="table-column">
      <style:table-column-properties style:column-width="1.0416in"/>
    </style:style>
    <style:style style:name="TableColumn1060" style:family="table-column">
      <style:table-column-properties style:column-width="1.0902in"/>
    </style:style>
    <style:style style:name="TableColumn1061" style:family="table-column">
      <style:table-column-properties style:column-width="1.1069in"/>
    </style:style>
    <style:style style:name="TableColumn1062" style:family="table-column">
      <style:table-column-properties style:column-width="1.4805in"/>
    </style:style>
    <style:style style:name="TableColumn1063" style:family="table-column">
      <style:table-column-properties style:column-width="1.1715in"/>
    </style:style>
    <style:style style:name="TableColumn1064" style:family="table-column">
      <style:table-column-properties style:column-width="1.3347in"/>
    </style:style>
    <style:style style:name="TableColumn1065" style:family="table-column">
      <style:table-column-properties style:column-width="1.318in"/>
    </style:style>
    <style:style style:name="TableColumn1066" style:family="table-column">
      <style:table-column-properties style:column-width="1.6923in"/>
    </style:style>
    <style:style style:name="Table1058" style:family="table">
      <style:table-properties style:width="10.2361in" fo:margin-left="0in" table:align="left"/>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min-row-height="0.0138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language-asian="lt" style:country-asian="LT"/>
    </style:style>
    <style:style style:name="TableRow1123" style:family="table-row">
      <style:table-row-properties style:min-row-height="0.0138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language-asian="lt" style:country-asian="LT"/>
    </style:style>
    <style:style style:name="TableRow1140" style:family="table-row">
      <style:table-row-properties style:min-row-height="0.0138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0138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indent="0.0347in"/>
      <style:text-properties fo:font-size="10pt" style:font-size-asian="10pt" style:language-asian="lt" style:country-asian="LT"/>
    </style:style>
    <style:style style:name="P1191" style:parent-style-name="Normal" style:family="paragraph">
      <style:paragraph-properties fo:widows="0" fo:orphans="0"/>
      <style:text-properties fo:color="#000000" style:font-size-complex="12pt" style:language-asian="lt" style:country-asian="LT"/>
    </style:style>
    <style:style style:name="TableColumn1193" style:family="table-column">
      <style:table-column-properties style:column-width="4.3347in"/>
    </style:style>
    <style:style style:name="TableColumn1194" style:family="table-column">
      <style:table-column-properties style:column-width="1.7222in"/>
    </style:style>
    <style:style style:name="TableColumn1195" style:family="table-column">
      <style:table-column-properties style:column-width="4.1791in"/>
    </style:style>
    <style:style style:name="Table1192" style:family="table">
      <style:table-properties style:width="10.2361in" fo:margin-left="0in" table:align="left"/>
    </style:style>
    <style:style style:name="TableRow1196" style:family="table-row">
      <style:table-row-properties style:min-row-height="0.4062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language-asian="lt" style:country-asian="LT"/>
    </style:style>
    <style:style style:name="P1205" style:parent-style-name="Normal" style:family="paragraph">
      <style:paragraph-properties fo:text-align="end"/>
      <style:text-properties fo:font-size="10pt" style:font-size-asian="10pt" style:language-asian="lt" style:country-asian="LT"/>
    </style:style>
    <style:style style:name="TableRow1206" style:family="table-row">
      <style:table-row-properties style:min-row-height="0.1479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style:writing-mode="lr-tb"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P1215" style:parent-style-name="Normal" style:family="paragraph">
      <style:paragraph-properties fo:text-align="end"/>
      <style:text-properties fo:font-size="10pt" style:font-size-asian="10pt" style:language-asian="lt" style:country-asian="LT"/>
    </style:style>
    <style:style style:name="P1216" style:parent-style-name="Normal" style:family="paragraph">
      <style:paragraph-properties fo:widows="0" fo:orphans="0"/>
      <style:text-properties fo:color="#000000" style:font-size-complex="12pt" style:language-asian="lt" style:country-asian="LT"/>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6"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224"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P123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2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margin-left="0.075in">
        <style:tab-stops/>
      </style:paragraph-properties>
      <style:text-properties style:font-size-complex="12pt" style:language-asian="lt" style:country-asian="LT"/>
    </style:style>
    <style:style style:name="P123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38" style:parent-style-name="Normal" style:family="paragraph">
      <style:paragraph-properties fo:text-align="center" fo:margin-left="0.075in">
        <style:tab-stops/>
      </style:paragraph-properties>
      <style:text-properties style:font-size-complex="12pt" style:language-asian="lt" style:country-asian="LT"/>
    </style:style>
    <style:style style:name="P123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40"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242" style:family="table-column">
      <style:table-column-properties style:column-width="1.1145in"/>
    </style:style>
    <style:style style:name="TableColumn1243" style:family="table-column">
      <style:table-column-properties style:column-width="1.1812in"/>
    </style:style>
    <style:style style:name="TableColumn1244" style:family="table-column">
      <style:table-column-properties style:column-width="0.9534in"/>
    </style:style>
    <style:style style:name="TableColumn1245" style:family="table-column">
      <style:table-column-properties style:column-width="1.0104in"/>
    </style:style>
    <style:style style:name="TableColumn1246" style:family="table-column">
      <style:table-column-properties style:column-width="0.8965in"/>
    </style:style>
    <style:style style:name="TableColumn1247" style:family="table-column">
      <style:table-column-properties style:column-width="0.9534in"/>
    </style:style>
    <style:style style:name="TableColumn1248" style:family="table-column">
      <style:table-column-properties style:column-width="0.925in"/>
    </style:style>
    <style:style style:name="TableColumn1249" style:family="table-column">
      <style:table-column-properties style:column-width="0.8819in"/>
    </style:style>
    <style:style style:name="TableColumn1250" style:family="table-column">
      <style:table-column-properties style:column-width="0.925in"/>
    </style:style>
    <style:style style:name="TableColumn1251" style:family="table-column">
      <style:table-column-properties style:column-width="1.3944in"/>
    </style:style>
    <style:style style:name="Table1241" style:family="table">
      <style:table-properties style:width="10.2361in" fo:margin-left="0in" table:align="left"/>
    </style:style>
    <style:style style:name="TableRow1252" style:family="table-row">
      <style:table-row-properties style:min-row-height="0.2916i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1" style:family="table-row">
      <style:table-row-properties style:min-row-height="0.5416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784in"/>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2347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1458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language-asian="lt" style:country-asian="LT"/>
    </style:style>
    <style:style style:name="TableRow1346" style:family="table-row">
      <style:table-row-properties style:min-row-height="0.177in"/>
    </style:style>
    <style:style style:name="TableCell13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language-asian="lt" style:country-asian="LT"/>
    </style:style>
    <style:style style:name="TableRow1367" style:family="table-row">
      <style:table-row-properties style:min-row-height="0.2291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388" style:parent-style-name="Normal" style:family="paragraph">
      <style:paragraph-properties fo:widows="0" fo:orphans="0"/>
      <style:text-properties fo:color="#000000" style:font-size-complex="12pt" style:language-asian="lt" style:country-asian="LT"/>
    </style:style>
    <style:style style:name="TableColumn1390" style:family="table-column">
      <style:table-column-properties style:column-width="4.3347in"/>
    </style:style>
    <style:style style:name="TableColumn1391" style:family="table-column">
      <style:table-column-properties style:column-width="1.7222in"/>
    </style:style>
    <style:style style:name="TableColumn1392" style:family="table-column">
      <style:table-column-properties style:column-width="4.1791in"/>
    </style:style>
    <style:style style:name="Table1389" style:family="table">
      <style:table-properties style:width="10.2361in" fo:margin-left="0in" table:align="left"/>
    </style:style>
    <style:style style:name="TableRow1393" style:family="table-row">
      <style:table-row-properties style:min-row-height="0.4062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writing-mode="lr-tb"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paragraph-properties fo:text-align="end"/>
      <style:text-properties fo:font-size="10pt" style:font-size-asian="10pt" style:language-asian="lt" style:country-asian="LT"/>
    </style:style>
    <style:style style:name="P1402" style:parent-style-name="Normal" style:family="paragraph">
      <style:paragraph-properties fo:text-align="end"/>
      <style:text-properties fo:font-size="10pt" style:font-size-asian="10pt" style:language-asian="lt" style:country-asian="LT"/>
    </style:style>
    <style:style style:name="TableRow1403" style:family="table-row">
      <style:table-row-properties style:min-row-height="0.1479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writing-mode="lr-tb"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paragraph-properties fo:text-align="end"/>
      <style:text-properties fo:font-size="10pt" style:font-size-asian="10pt" style:language-asian="lt" style:country-asian="LT"/>
    </style:style>
    <style:style style:name="P1412" style:parent-style-name="Normal" style:family="paragraph">
      <style:paragraph-properties fo:text-align="end"/>
      <style:text-properties fo:font-size="10pt" style:font-size-asian="10pt" style:language-asian="lt" style:country-asian="LT"/>
    </style:style>
    <style:style style:name="P1413" style:parent-style-name="Normal" style:family="paragraph">
      <style:paragraph-properties fo:widows="0" fo:orphans="0"/>
      <style:text-properties fo:color="#000000" style:font-size-complex="12pt" style:language-asian="lt" style:country-asian="LT"/>
    </style:style>
    <style:style style:name="P1414" style:parent-style-name="Normal" style:family="paragraph">
      <style:paragraph-properties fo:widows="0" fo:orphans="0" fo:text-align="center"/>
      <style:text-properties fo:color="#000000" style:font-size-complex="12pt" style:language-asian="lt" style:country-asian="LT"/>
    </style:style>
    <style:style style:name="P141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7"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23"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font-size="10pt" style:font-size-asian="10pt" style:language-asian="lt" style:country-asian="LT"/>
    </style:style>
    <style:style style:name="P142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4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margin-left="0.075in">
        <style:tab-stops/>
      </style:paragraph-properties>
      <style:text-properties style:font-size-complex="12pt" style:language-asian="lt" style:country-asian="LT"/>
    </style:style>
    <style:style style:name="P143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37" style:parent-style-name="Normal" style:family="paragraph">
      <style:paragraph-properties fo:text-align="center" fo:margin-left="0.075in">
        <style:tab-stops/>
      </style:paragraph-properties>
      <style:text-properties style:font-size-complex="12pt" style:language-asian="lt" style:country-asian="LT"/>
    </style:style>
    <style:style style:name="P143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39"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441" style:family="table-column">
      <style:table-column-properties style:column-width="1.4013in"/>
    </style:style>
    <style:style style:name="TableColumn1442" style:family="table-column">
      <style:table-column-properties style:column-width="2.1173in"/>
    </style:style>
    <style:style style:name="TableColumn1443" style:family="table-column">
      <style:table-column-properties style:column-width="1.2256in"/>
    </style:style>
    <style:style style:name="TableColumn1444" style:family="table-column">
      <style:table-column-properties style:column-width="1.4166in"/>
    </style:style>
    <style:style style:name="TableColumn1445" style:family="table-column">
      <style:table-column-properties style:column-width="1.1777in"/>
    </style:style>
    <style:style style:name="TableColumn1446" style:family="table-column">
      <style:table-column-properties style:column-width="1.2736in"/>
    </style:style>
    <style:style style:name="TableColumn1447" style:family="table-column">
      <style:table-column-properties style:column-width="1.6236in"/>
    </style:style>
    <style:style style:name="Table1440" style:family="table">
      <style:table-properties style:width="10.2361in" fo:margin-left="0in" table:align="left"/>
    </style:style>
    <style:style style:name="TableRow1448" style:family="table-row">
      <style:table-row-properties style:min-row-height="0.312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5" style:family="table-row">
      <style:table-row-properties style:min-row-height="0.6562in"/>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Row1468" style:family="table-row">
      <style:table-row-properties style:min-row-height="0.1562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Row1483" style:family="table-row">
      <style:table-row-properties style:min-row-height="0.2006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text-indent="0.0312in"/>
      <style:text-properties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text-indent="0.0312in"/>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text-indent="0.0312in"/>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fo:text-indent="0.0312in"/>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text-indent="0.0312in"/>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language-asian="lt" style:country-asian="LT"/>
    </style:style>
    <style:style style:name="TableRow1498" style:family="table-row">
      <style:table-row-properties style:min-row-height="0.2006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text-indent="0.0312in"/>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text-indent="0.0312in"/>
      <style:text-properties fo:font-size="9pt" style:font-size-asian="9pt" style:font-size-complex="9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text-indent="0.0312in"/>
      <style:text-properties fo:font-size="9pt" style:font-size-asian="9pt" style:font-size-complex="9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text-indent="0.0312in"/>
      <style:text-properties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text-indent="0.0312in"/>
      <style:text-properties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312in"/>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12in"/>
      <style:text-properties fo:font-size="9pt" style:font-size-asian="9pt" style:font-size-complex="9pt" style:language-asian="lt" style:country-asian="LT"/>
    </style:style>
    <style:style style:name="TableRow1513" style:family="table-row">
      <style:table-row-properties style:min-row-height="0.2006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text-indent="0.0312in"/>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text-indent="0.0312in"/>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fo:text-indent="0.0312in"/>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fo:text-indent="0.0312in"/>
      <style:text-properties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fo:text-indent="0.0312in"/>
      <style:text-properties fo:font-size="9pt" style:font-size-asian="9pt" style:font-size-complex="9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0312in"/>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312in"/>
      <style:text-properties fo:font-size="9pt" style:font-size-asian="9pt" style:font-size-complex="9pt" style:language-asian="lt" style:country-asian="LT"/>
    </style:style>
    <style:style style:name="TableRow1528" style:family="table-row">
      <style:table-row-properties style:min-row-height="0.2006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text-indent="0.0312in"/>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text-indent="0.0312in"/>
      <style:text-properties fo:font-size="9pt" style:font-size-asian="9pt" style:font-size-complex="9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fo:text-indent="0.0312in"/>
      <style:text-properties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fo:text-indent="0.0312in"/>
      <style:text-properties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0312in"/>
      <style:text-properties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12in"/>
      <style:text-properties fo:font-size="9pt" style:font-size-asian="9pt" style:font-size-complex="9pt" style:language-asian="lt" style:country-asian="LT"/>
    </style:style>
    <style:style style:name="TableRow1543" style:family="table-row">
      <style:table-row-properties style:min-row-height="0.2006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text-indent="0.0312in"/>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text-indent="0.0312in"/>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fo:text-indent="0.0312in"/>
      <style:text-properties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fo:text-indent="0.0312in"/>
      <style:text-properties fo:font-size="9pt" style:font-size-asian="9pt" style:font-size-complex="9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text-indent="0.0312in"/>
      <style:text-properties fo:font-size="9pt" style:font-size-asian="9pt" style:font-size-complex="9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312in"/>
      <style:text-properties fo:font-size="9pt" style:font-size-asian="9pt" style:font-size-complex="9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312in"/>
      <style:text-properties fo:font-size="9pt" style:font-size-asian="9pt" style:font-size-complex="9pt" style:language-asian="lt" style:country-asian="LT"/>
    </style:style>
    <style:style style:name="TableRow1558" style:family="table-row">
      <style:table-row-properties style:min-row-height="0.2006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center" fo:text-indent="0.0416in"/>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P1573" style:parent-style-name="Normal" style:family="paragraph">
      <style:paragraph-properties fo:widows="0" fo:orphans="0"/>
      <style:text-properties fo:color="#000000" style:font-size-complex="12pt" style:language-asian="lt" style:country-asian="LT"/>
    </style:style>
    <style:style style:name="TableColumn1575" style:family="table-column">
      <style:table-column-properties style:column-width="4.3347in"/>
    </style:style>
    <style:style style:name="TableColumn1576" style:family="table-column">
      <style:table-column-properties style:column-width="1.7222in"/>
    </style:style>
    <style:style style:name="TableColumn1577" style:family="table-column">
      <style:table-column-properties style:column-width="4.1791in"/>
    </style:style>
    <style:style style:name="Table1574" style:family="table">
      <style:table-properties style:width="10.2361in" fo:margin-left="0in" table:align="left"/>
    </style:style>
    <style:style style:name="TableRow1578" style:family="table-row">
      <style:table-row-properties style:min-row-height="0.4062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none" style:writing-mode="lr-tb"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language-asian="lt" style:country-asian="LT"/>
    </style:style>
    <style:style style:name="P1587" style:parent-style-name="Normal" style:family="paragraph">
      <style:paragraph-properties fo:text-align="end"/>
      <style:text-properties fo:font-size="10pt" style:font-size-asian="10pt" style:language-asian="lt" style:country-asian="LT"/>
    </style:style>
    <style:style style:name="TableRow1588" style:family="table-row">
      <style:table-row-properties style:min-row-height="0.1479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none" style:writing-mode="lr-tb"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language-asian="lt" style:country-asian="LT"/>
    </style:style>
    <style:style style:name="P1597" style:parent-style-name="Normal" style:family="paragraph">
      <style:paragraph-properties fo:text-align="end"/>
      <style:text-properties fo:font-size="10pt" style:font-size-asian="10pt" style:language-asian="lt" style:country-asian="LT"/>
    </style:style>
    <style:style style:name="P1598" style:parent-style-name="Normal" style:family="paragraph">
      <style:paragraph-properties fo:widows="0" fo:orphans="0"/>
      <style:text-properties fo:color="#000000" style:font-size-complex="12pt" style:language-asian="lt" style:country-asian="LT"/>
    </style:style>
    <style:style style:name="P1599" style:parent-style-name="Normal" style:family="paragraph">
      <style:paragraph-properties fo:widows="0" fo:orphans="0" fo:text-align="center"/>
      <style:text-properties fo:color="#000000" style:font-size-complex="12pt" style:language-asian="lt" style:country-asian="LT"/>
    </style:style>
    <style:style style:name="P1600"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weight="bold" style:font-weight-asian="bold"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2">Suvestinė redakcija nuo 2016-04-02 iki 2023-06-01</text:span></text:p>
      <text:p text:style-name="P3"/>
      <text:p text:style-name="P4"><text:span text:style-name="T5">Įsakymas paskelbtas: Žin. 2013, Nr.<text:s/></text:span><text:a xlink:href="https://www.e-tar.lt/portal/legalAct.html?documentId=TAR.C78C0BEC8396" office:target-frame-name="_top" xlink:show="replace"><text:span text:style-name="T6">88-4411</text:span></text:a><text:span text:style-name="T7">, i. k. 1132050ISAK001K-275</text:span></text:p>
      <text:p text:style-name="P8"/>
      <text:p text:style-name="P9">LIETUVOS RESPUBLIKOS FINANSŲ MINISTRO</text:p>
      <text:p text:style-name="P10">Į S A K Y M<text:s/>A S</text:p>
      <text:p text:style-name="P11"/>
      <text:p text:style-name="P12">DĖL INFORMACIJOS, REIKALINGOS LIETUVOS RESPUBLIKOS SAVIVALDYBIŲ IŽDŲ FINANSINĖMS ATASKAITOMS SUDARYTI, PATEIKIMO TAISYKLIŲ PATVIRTINIMO</text:p>
      <text:p text:style-name="P13"/>
      <text:p text:style-name="P14">2013 m. rugpjūčio 8 d. Nr. 1K-275</text:p>
      <text:p text:style-name="P15">Vilnius</text:p>
      <text:p text:style-name="P16"/>
      <text:p text:style-name="P17"><text:span text:style-name="T18">Vadovaudamasis 9-ojo viešojo sektoriaus apskaitos ir finansinės atskait</text:span><text:span text:style-name="T19">omybės standarto „Mokesčių ir socialinių įmokų pajamos“, patvirtinto Lietuvos Respublikos finansų ministro 2008 m. birželio 20 d. įsakymu Nr. 1K-219 „</text:span><text:span text:style-name="T20">Dėl viešojo sektoriaus apskaitos ir finansinės atskaitomybės 9-ojo standarto patvirtinimo“</text:span><text:span text:style-name="T21">, 29 punktu ir 1</text:span><text:span text:style-name="T22">0-ojo viešojo sektoriaus apskaitos ir finansinės atskaitomybės standarto „Kitos pajamos“, patvirtinto Lietuvos Respublikos finansų ministro 2008 m. balandžio 28 d. įsakymu Nr. 1K-161 „</text:span><text:span text:style-name="T23">Dėl viešojo sektoriaus apskaitos ir finansinės atskaitomybės 10-ojo stan</text:span><text:span text:style-name="T24">darto patvirtinimo</text:span><text:span text:style-name="T25">“, 45 punktu:</text:span><text:s/></text:p>
      <text:p text:style-name="P26">Preambulės pakeitimai:</text:p>
      <text:p text:style-name="P27"><text:span text:style-name="T28">Nr.<text:s/></text:span><text:a xlink:href="https://www.e-tar.lt/portal/legalAct.html?documentId=d45bad50e8da11e4a4809231b4b55019" office:target-frame-name="_top" xlink:show="replace"><text:span text:style-name="T29">1K-141</text:span></text:a><text:span text:style-name="T30">, 2015-04-21, paskelbta TAR 2015-04-22, i. k. 2015-06115</text:span></text:p>
      <text:p text:style-name="Normal"/>
      <text:p text:style-name="P31"><text:span text:style-name="T32">t v i r t i n u Informacijos, re</text:span><text:span text:style-name="T33">ikalingos Lietuvos Respublikos savivaldybių iždų finansinėms ataskaitoms sudaryti, pateikimo taisykles (pridedama).</text:span></text:p>
      <text:p text:style-name="P34"/>
      <text:p text:style-name="P35"/>
      <text:p text:style-name="P36"/>
      <text:p text:style-name="P37">Ūkio ministras,</text:p>
      <text:p text:style-name="P38"><text:span text:style-name="T39">pavaduojantis finansų ministrą</text:span><text:span text:style-name="T40"><text:tab/>Evaldas Gustas</text:span></text:p>
      <text:soft-page-break/>
      <text:p text:style-name="P41">PATVIRTINTA</text:p>
      <text:p text:style-name="P42">Lietuvos Respublikos finansų ministro</text:p>
      <text:p text:style-name="P43">2013 m. rugpjūčio 8 d. įsakymu Nr. 1K-275</text:p>
      <text:p text:style-name="P44"/>
      <text:p text:style-name="P45"><text:span text:style-name="T46">INFORMACIJOS, REIKALINGOS LIETUVOS RESPUBLIKOS SAVIVALDYBIŲ IŽDŲ FINANSINĖMS ATASKAITOMS SUDARYTI, PA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nformacijos, reikalingos Lietuvos Respublikos savivaldy</text:span><text:span text:style-name="T56">bių iždų finansinėms ataskaitoms sudaryti, pateikimo taisyklės (toliau – taisyklės) reglamentuoja informacijos, reikalingos savivaldybių iždų apskaitai tvarkyti ir finansinėms ataskaitoms sudaryti pagal viešojo sektoriaus apskaitos ir finansinės atskaitomy</text:span><text:span text:style-name="T57">bės standartus (toliau – VSAFAS), teikimo tvarką.</text:span></text:p>
      <text:p text:style-name="P58"><text:span text:style-name="T59">2</text:span><text:span text:style-name="T60">. Šiose taisyklėse vartojama sąvoka „kitos pajamos“ atitinka 10-ojo VSAFAS „Kitos pajamos“, patvirtinto Lietuvos Respublikos finansų ministro 2008 m. balandžio 28 d. įsakymu Nr. 1K-161 „</text:span><text:span text:style-name="T61">Dėl viešojo sek</text:span><text:span text:style-name="T62">toriaus apskaitos ir finansinės atskaitomybės 10-ojo standarto patvirtinimo“</text:span><text:span text:style-name="T63">, 3 punkte nurodytas pajamas.</text:span></text:p>
      <text:p text:style-name="P64"><text:span text:style-name="T65">Kitos šiose taisyklėse vartojamos sąvokos suprantamos taip, kaip jos apibrėžtos Lietuvos Respublikos mokesčių administravimo įstatyme, Lietuvos Respub</text:span><text:span text:style-name="T66">likos viešojo sektoriaus atskaitomybės įstatyme ir kituose VSAFAS.</text:span><text:s/></text:p>
      <text:p text:style-name="P67">Punkto pakeitimai:</text:p>
      <text:p text:style-name="P68"><text:span text:style-name="T69">Nr.<text:s/></text:span><text:a xlink:href="https://www.e-tar.lt/portal/legalAct.html?documentId=d45bad50e8da11e4a4809231b4b55019" office:target-frame-name="_top" xlink:show="replace"><text:span text:style-name="T70">1K-141</text:span></text:a><text:span text:style-name="T71">, 2015-04-21, paskelbta TAR 2015-04-22, i. k. 2015-06115</text:span></text:p>
      <text:p text:style-name="Normal"/>
      <text:p text:style-name="P72"><text:span text:style-name="T73">3</text:span><text:span text:style-name="T74">. Valstybinė mokesčių inspekcija (toliau – VMI) rengia šias ataskaitas apie VMI surinktus mokesčius ir kitų pajamų įmokas:</text:span></text:p>
      <text:p text:style-name="P75"><text:span text:style-name="T76">3.1</text:span><text:span text:style-name="T77">.<text:s/></text:span><text:span text:style-name="T78">savivaldybėms teikiamą VMI surinktų ir apskaičiuotų administruojamų mokesčių ir kitų administruojamų įmokų pajamų ataskaitą<text:s/></text:span><text:span text:style-name="T79">(toliau − forma S1), kuri pateikiama taisyklių 1 priede. Formoje S1 pateikiami duomenys apie VMI administruojamų mokesčių ir kitų administruojamų įmokų pajamų apskaičiavimą, įmokas VMI ir jų pervedimą į savivaldybės biudžetą;</text:span><text:s/></text:p>
      <text:p text:style-name="P80">Punkto pakeitimai:</text:p>
      <text:p text:style-name="P81"><text:span text:style-name="T82">Nr.<text:s/></text:span><text:a xlink:href="https://www.e-tar.lt/portal/legalAct.html?documentId=401883a0bb5911e5a6588fb85a3cc84b" office:target-frame-name="_top" xlink:show="replace"><text:span text:style-name="T83">1K-18</text:span></text:a><text:span text:style-name="T84">, 2016-01-18, paskelbta TAR 2016-01-19, i. k. 2016-01195</text:span></text:p>
      <text:p text:style-name="Normal"/>
      <text:p text:style-name="P85"><text:span text:style-name="T86">3.2</text:span><text:span text:style-name="T87">. savivaldybėms ir įmokų administratoriams teikiamą VMI gautų VMI neadministruojamų įmokų paga</text:span><text:span text:style-name="T88">l įmokų administratorius ataskaitą (toliau − forma S2), kuri pateikiama taisyklių 2 priede. Formoje S2 pateikiami duomenys apie VMI neadministruojamų kitų pajamų įmokų (vietinės rinkliavos, dividendai, savivaldybės kontrolieriaus apskaičiuotos sumos, baudo</text:span><text:span text:style-name="T89">s ir netesybos, kitų pajamų įmokos į savivaldybių biudžetus) gavimą ir pervedimą į savivaldybės biudžetą pagal įmokų administratorius;</text:span><text:s/></text:p>
      <text:p text:style-name="P90">Punkto pakeitimai:</text:p>
      <text:p text:style-name="P91"><text:span text:style-name="T92">Nr.<text:s/></text:span><text:a xlink:href="https://www.e-tar.lt/portal/legalAct.html?documentId=401883a0bb5911e5a6588fb85a3cc84b" office:target-frame-name="_top" xlink:show="replace"><text:span text:style-name="T93">1K-18</text:span></text:a><text:span text:style-name="T94">, 2016-01-18, paskelbta TAR 2016-01-19, i. k. 2016-01195</text:span></text:p>
      <text:p text:style-name="Normal"/>
      <text:p text:style-name="P95"><text:span text:style-name="T96">3.3</text:span><text:span text:style-name="T97">. savivaldybėms teikiamą VMI gautų įmokų pagal mokėtojus ataskaitą (toliau – forma S3), kuri pateikiama šių taisyklių 3 priede. Formoje S3 pateikiami duomenys apie neadministruojamų kit</text:span><text:span text:style-name="T98">ų pajamų įmokų (pripažinto nereikalingu, netinkamu, negalimu naudoti turto realizavimo pajamos, valstybės ilgalaikio turto realizavimo pajamos ir kitos atsitiktinio pobūdžio įplaukos) gavimą ir pervedimą į savivaldybės biudžetą pagal įmokų mokėtojus.</text:span></text:p>
      <text:p text:style-name="P99"><text:span text:style-name="T100">4</text:span><text:span text:style-name="T101">. Viešojo sektoriaus subjektai, administruojantys ir (arba) apskaičiuojantys kitas įmokas, kurios turi būti sumokėtos VMI ir po to pervestos į savivaldybių biudžetus, rengia ir savivaldybėms teikia Administruojamų arba apskaičiuojamų kitų įmokų VMI atask</text:span><text:span text:style-name="T102">aitą pagal formą (toliau – forma S4), kuri pateikiama taisyklių 4 priede. Formoje S4 teikiami duomenys apie taisyklių 3.2 papunktyje nurodytų įmokų ir nuo 2015 m. liepos 1 d. paskirtų baudų už administracinius teisės pažeidimus, kuriuos reglamentuoja Lietu</text:span><text:span text:style-name="T103">vos Respublikos administracinių<text:s/></text:span><text:soft-page-break/><text:span text:style-name="T104">teisės pažeidimų kodeksas (nuo 2017 m. sausio 1 d. – už administracinius nusižengimus, kuriuos reglamentuoja Lietuvos Respublikos administracinių nusižengimų kodeksas) (toliau – administracinės baudos), sumas, viešojo sektor</text:span><text:span text:style-name="T105">iaus subjekto apskaičiuotas per ataskaitinį laikotarpį.</text:span><text:s/></text:p>
      <text:p text:style-name="P106">Punkto pakeitimai:</text:p>
      <text:p text:style-name="P107"><text:span text:style-name="T108">Nr.<text:s/></text:span><text:a xlink:href="https://www.e-tar.lt/portal/legalAct.html?documentId=401883a0bb5911e5a6588fb85a3cc84b" office:target-frame-name="_top" xlink:show="replace"><text:span text:style-name="T109">1K-18</text:span></text:a><text:span text:style-name="T110">, 2016-01-18, paskelbta TAR 2016-01-19, i. k. 2016-01195</text:span></text:p>
      <text:p text:style-name="P111"><text:span text:style-name="T112">Nr.<text:s/></text:span><text:a xlink:href="https://www.e-tar.lt/portal/legalAct.html?documentId=48fc9510f7cc11e58a059f41f96fc264" office:target-frame-name="_top" xlink:show="replace"><text:span text:style-name="T113">1K-108</text:span></text:a><text:span text:style-name="T114">, 2016-03-31, paskelbta TAR 2016-04-01, i. k. 2016-06950</text:span></text:p>
      <text:p text:style-name="Normal"/>
      <text:p text:style-name="P115"><text:span text:style-name="T116">5</text:span><text:span text:style-name="T117">. Viešojo sektoriaus subjektai, administruojantys ir (arba) apskaičiuojantys pajamas ir kitas įmokas,</text:span><text:span text:style-name="T118"><text:s/>pervedamas į savivaldybių biudžetus savivaldybių nustatyta tvarka ne per VMI, teikia savivaldybių iždų apskaitos tvarkytojams šias ataskaitas:</text:span></text:p>
      <text:p text:style-name="P119"><text:span text:style-name="T120">5.1</text:span><text:span text:style-name="T121">. Apskaičiuoto valstybinės žemės nuomos mokesčio pajamų ataskaitą (toliau – forma S5), kuri pateikiama šių<text:s/></text:span><text:span text:style-name="T122">taisyklių 5 priede. Specialistai, atsakingi už savivaldybių administracijų buhalterinės apskaitos tvarkymą, šias ataskaitas rengia ir teikia specialistams, atsakingiems už savivaldybių iždų buhalterinės apskaitos tvarkymą.</text:span></text:p>
      <text:p text:style-name="P123"><text:span text:style-name="T124">5.2</text:span><text:span text:style-name="T125">.<text:s/></text:span><text:span text:style-name="T126">Kitų savivaldybės iždo p</text:span><text:span text:style-name="T127">ajamų ataskaitą (toliau – forma S6), kuri pateikiama taisyklių 6 priede. Formoje S6 savivaldybių biudžetinės įstaigos pateikia duomenis apie savivaldybės biudžeto pajamas už realizuotą valstybės ir savivaldybės turtą, biudžetinių įstaigų už teikiamas pasla</text:span><text:span text:style-name="T128">ugas gautas pajamas, kurių šios neturi teisės susigrąžinti, kitas pajamas. Ataskaitas rengia ir teikia savivaldybių biudžetinės įstaigos, kurios šias pajamas apskaičiuoja ir surenka arba kurias perveda tiesiai į savivaldybės biudžetą.</text:span><text:s/></text:p>
      <text:p text:style-name="P129">Punkto pakeitimai:</text:p>
      <text:p text:style-name="P130"><text:span text:style-name="T131">N</text:span><text:span text:style-name="T132">r.<text:s/></text:span><text:a xlink:href="https://www.e-tar.lt/portal/legalAct.html?documentId=401883a0bb5911e5a6588fb85a3cc84b" office:target-frame-name="_top" xlink:show="replace"><text:span text:style-name="T133">1K-18</text:span></text:a><text:span text:style-name="T134">, 2016-01-18, paskelbta TAR 2016-01-19, i. k. 2016-01195</text:span></text:p>
      <text:p text:style-name="Normal"/>
      <text:p text:style-name="P135"><text:span text:style-name="T136">5.3</text:span><text:span text:style-name="T137">. Savivaldybės biudžetinių įstaigų pajamų įmokų ataskaitą, (toliau – forma S7), kuri<text:s/></text:span><text:span text:style-name="T138">pateikiama šių taisyklių 7 priede. Formoje S7 savivaldybių biudžetinės įstaigos pateikia duomenis apie pajamų už teikiamas paslaugas įmokas į savivaldybių biudžetus, kurias turi teisę susigrąžinti.</text:span></text:p>
      <text:p text:style-name="P139"><text:span text:style-name="T140">5</text:span><text:span text:style-name="T141">1</text:span><text:span text:style-name="T142">. Jeigu viešojo sektoriaus subjektas pagal savo ap</text:span><text:span text:style-name="T143">skaitos politiką sukauptas pervestinas ar pervestinas sumas savivaldybėms registruoja ne tose sąskaitose, kaip nurodyta taisyklėse, jis, rengdamas taisyklių 3−5 punktuose nurodytas ataskaitas, gali panaudoti kitose sąskaitose, susijusiose su pervestinų į s</text:span><text:span text:style-name="T144">avivaldybių sąskaitas sumų pasikeitimu, sukauptą informaciją, svarbu, kad kitose sąskaitose nurodyta informacija atitiktų ūkinės operacijos turinį ir ekonominę prasmę.</text:span><text:s/></text:p>
      <text:p text:style-name="P145">Papildyta punktu:</text:p>
      <text:p text:style-name="P146"><text:span text:style-name="T147">Nr.<text:s/></text:span><text:a xlink:href="https://www.e-tar.lt/portal/legalAct.html?documentId=d45bad50e8da11e4a4809231b4b55019" office:target-frame-name="_top" xlink:show="replace"><text:span text:style-name="T148">1K-141</text:span></text:a><text:span text:style-name="T149">, 2015-04-21, paskelbta TAR 2015-04-22, i. k. 2015-06115</text:span></text:p>
      <text:p text:style-name="P150">Punkto pakeitimai:</text:p>
      <text:p text:style-name="P151"><text:span text:style-name="T152">Nr.<text:s/></text:span><text:a xlink:href="https://www.e-tar.lt/portal/legalAct.html?documentId=401883a0bb5911e5a6588fb85a3cc84b" office:target-frame-name="_top" xlink:show="replace"><text:span text:style-name="T153">1K-18</text:span></text:a><text:span text:style-name="T154">, 2016-01-18, paskelbta TAR<text:s/></text:span><text:span text:style-name="T155">2016-01-19, i. k. 2016-01195</text:span></text:p>
      <text:p text:style-name="Normal"/>
      <text:p text:style-name="P156"><text:span text:style-name="T157">6</text:span><text:span text:style-name="T158">. Delspinigiai ir baudos arba palūkanos, atsirandantys mokesčius ir kitas įmokas į savivaldybių biudžetus sumokėjus ne laiku, rodomi tose pačiose mokesčių ir įmokų, su kuriomis jos susijusios, ataskaitose, tačiau atskiros</text:span><text:span text:style-name="T159">e šių ataskaitų eilutėse.</text:span></text:p>
      <text:p text:style-name="P160"><text:span text:style-name="T161">7</text:span><text:span text:style-name="T162">. Ataskaitų formos pildomos nurodant duomenis eurais su dviem skaitmenimis po kablelio.</text:span><text:s/></text:p>
      <text:p text:style-name="P163">Punkto pakeitimai:</text:p>
      <text:p text:style-name="P164"><text:span text:style-name="T165">Nr.<text:s/></text:span><text:a xlink:href="https://www.e-tar.lt/portal/legalAct.html?documentId=d45bad50e8da11e4a4809231b4b55019" office:target-frame-name="_top" xlink:show="replace"><text:span text:style-name="T166">1K-141</text:span></text:a><text:span text:style-name="T167">, 2015-04</text:span><text:span text:style-name="T168">-21, paskelbta TAR 2015-04-22, i. k. 2015-06115</text:span></text:p>
      <text:p text:style-name="Normal"/>
      <text:p text:style-name="P169"><text:span text:style-name="T170">8.</text:span><text:span text:style-name="T171"><text:s/>Neteko galios nuo 2016-01-20</text:span></text:p>
      <text:p text:style-name="P172">Punkto naikinimas:</text:p>
      <text:p text:style-name="P173"><text:span text:style-name="T174">Nr.<text:s/></text:span><text:a xlink:href="https://www.e-tar.lt/portal/legalAct.html?documentId=401883a0bb5911e5a6588fb85a3cc84b" office:target-frame-name="_top" xlink:show="replace"><text:span text:style-name="T175">1K-18</text:span></text:a><text:span text:style-name="T176">, 2016-01-18, paskelbta TAR 2016-01-19, i. k.<text:s/></text:span><text:span text:style-name="T177">2016-01195</text:span></text:p>
      <text:p text:style-name="Normal"/>
      <text:p text:style-name="P178"><text:span text:style-name="T179">9</text:span><text:span text:style-name="T180">.<text:s/></text:span><text:span text:style-name="T181">VMI ir kiti viešojo sektoriaus subjektai parengtas ataskaitas teikia savivaldybių administracijoms, nurodydami savivaldybės iždą, per 40 dienų ketvirčiui pasibaigus. Teikiant ataskaitą turi būti nurodytas ataskaitą rengusio asmens telefo</text:span><text:span text:style-name="T182">nas ir elektroninio pašto adresas.</text:span><text:s/></text:p>
      <text:p text:style-name="P183">Punkto pakeitimai:</text:p>
      <text:p text:style-name="P184"><text:span text:style-name="T185">Nr.<text:s/></text:span><text:a xlink:href="https://www.e-tar.lt/portal/legalAct.html?documentId=d45bad50e8da11e4a4809231b4b55019" office:target-frame-name="_top" xlink:show="replace"><text:span text:style-name="T186">1K-141</text:span></text:a><text:span text:style-name="T187">, 2015-04-21, paskelbta TAR 2015-04-22, i. k. 2015-06115</text:span></text:p>
      <text:p text:style-name="P188"><text:span text:style-name="T189">Nr.<text:s/></text:span><text:a xlink:href="https://www.e-tar.lt/portal/legalAct.html?documentId=401883a0bb5911e5a6588fb85a3cc84b" office:target-frame-name="_top" xlink:show="replace"><text:span text:style-name="T190">1K-18</text:span></text:a><text:span text:style-name="T191">, 2016-01-18, paskelbta TAR 2016-01-19, i. k. 2016-01195</text:span></text:p>
      <text:p text:style-name="Normal"/>
      <text:p text:style-name="P192"><text:span text:style-name="T193">II</text:span><text:span text:style-name="T194">.<text:s/></text:span><text:span text:style-name="T195">VMI SURINKTŲ IR APSKAIČIUOTŲ ADMINISTRUOJAMŲ MOKESČIŲ IR KITŲ ADMINISTRUOJAMŲ ĮMOKŲ PAJAMŲ ATASKAITOS FORMOS S1 PILDYMAS<text:s/></text:span></text:p>
      <text:p text:style-name="P196"/>
      <text:p text:style-name="P197">Pakeistas skyriaus pavadinimas:</text:p>
      <text:p text:style-name="P198"><text:span text:style-name="T199">Nr.<text:s/></text:span><text:a xlink:href="https://www.e-tar.lt/portal/legalAct.html?documentId=401883a0bb5911e5a6588fb85a3cc84b" office:target-frame-name="_top" xlink:show="replace"><text:span text:style-name="T200">1K-18</text:span></text:a><text:span text:style-name="T201">, 2016-01-18, paskelbta TAR 2016-01-19, i. k. 2016-01195</text:span></text:p>
      <text:p text:style-name="Normal"/>
      <text:p text:style-name="P202"><text:span text:style-name="T203">10</text:span><text:span text:style-name="T204">. Formoje S1 įrašomas VMI pavadinimas ir kodas, laikotarpis, už kurį parengta ataskaita, ataskaitos sudarymo data, registracijos numeris ir ataskaitos sudarymo vieta.</text:span></text:p>
      <text:p text:style-name="P205"><text:span text:style-name="T206">11</text:span><text:span text:style-name="T207">. Skiltyje Nr</text:span><text:span text:style-name="T208">. 1 „Ekonominės klasifikacijos straipsnio kodas“ nurodomas atitinkamas VMI administruojamų mokesčių ar įmokų kodas pagal Lietuvos Respublikos valstybės ir savivaldybių biudžetų pajamų ir išlaidų klasifikaciją, patvirtintą Lietuvos Respublikos finansų minis</text:span><text:span text:style-name="T209">tro 2003 m. liepos 3 d. įsakymu Nr. 1K-184 „</text:span><text:span text:style-name="T210">Dėl Lietuvos Respublikos valstybės ir savivaldybių biudžetų pajamų ir išlaidų klasifikacijos patvirtinimo“</text:span><text:span text:style-name="T211"><text:s/>(toliau – klasifikacija).</text:span><text:s/></text:p>
      <text:p text:style-name="P212">Punkto pakeitimai:</text:p>
      <text:p text:style-name="P213"><text:span text:style-name="T214">Nr.<text:s/></text:span><text:a xlink:href="https://www.e-tar.lt/portal/legalAct.html?documentId=d45bad50e8da11e4a4809231b4b55019" office:target-frame-name="_top" xlink:show="replace"><text:span text:style-name="T215">1K-141</text:span></text:a><text:span text:style-name="T216">, 2015-04-21, paskelbta TAR 2015-04-22, i. k. 2015-06115</text:span></text:p>
      <text:p text:style-name="Normal"/>
      <text:p text:style-name="P217"><text:span text:style-name="T218">12</text:span><text:span text:style-name="T219">. Skiltyje Nr. 2 „Ekonominės klasifikacijos straipsnio pavadinimas“ rodomas atitinkamas VMI administruojamų mokesčių ar įmokų pavadinimas pagal</text:span><text:span text:style-name="T220"><text:s/>klasifikaciją.</text:span></text:p>
      <text:p text:style-name="P221"><text:span text:style-name="T222">13</text:span><text:span text:style-name="T223">.<text:s/></text:span><text:span text:style-name="T224">Pirmame formos S1 skyriuje „I. Pervestinos sumos“ pateikiami duomenys apie VMI į savivaldybės iždo sąskaitą pervestinas administruojamų mokesčių ir kitų administruojamų įmokų pajamų sumas.</text:span><text:s/></text:p>
      <text:p text:style-name="P225">Punkto pakeitimai:</text:p>
      <text:p text:style-name="P226"><text:span text:style-name="T227">Nr.<text:s/></text:span><text:a xlink:href="https://www.e-tar.lt/portal/legalAct.html?documentId=401883a0bb5911e5a6588fb85a3cc84b" office:target-frame-name="_top" xlink:show="replace"><text:span text:style-name="T228">1K-18</text:span></text:a><text:span text:style-name="T229">, 2016-01-18, paskelbta TAR 2016-01-19, i. k. 2016-01195</text:span></text:p>
      <text:p text:style-name="Normal"/>
      <text:p text:style-name="P230"><text:span text:style-name="T231">14</text:span><text:span text:style-name="T232">.<text:s/></text:span><text:span text:style-name="T233">Skiltyje Nr. 3 „Laikotarpio pradžios likutis“ VMI rodo surinktą, bet praeito ataskaitinio</text:span><text:span text:style-name="T234"><text:s/>laikotarpio pabaigoje į savivaldybės biudžetą nepervestą lėšų sumą (sąskaitų grupės 682 „Pervestinos sumos į savivaldybių biudžetus“ arba sąskaitų grupių 227 „Gautinos sumos už<text:s/></text:span><text:soft-page-break/><text:span text:style-name="T235">konfiskuotą turtą, baudos ir kitos netesybos“ bei 229 „Kitos gautinos sumos“ s</text:span><text:span text:style-name="T236">ąskaitų likučiai). Kredito likutis (sąskaitų grupė 682 „Pervestinos sumos į savivaldybių biudžetus“) rodomas kaip teigiama reikšmė, debeto likutis (227 „Gautinos sumos už konfiskuotą turtą, baudos ir kitos netesybos“</text:span><text:span text:style-name="T237"><text:s/></text:span><text:span text:style-name="T238">ar</text:span><text:span text:style-name="T239"><text:s/></text:span><text:span text:style-name="T240">229 „Kitos gautinos sumos“ sąskaitų<text:s/></text:span><text:span text:style-name="T241">grupė) – kaip neigiama.</text:span><text:span text:style-name="T242"><text:s/></text:span></text:p>
      <text:p text:style-name="P243">Punkto pakeitimai:</text:p>
      <text:p text:style-name="P244"><text:span text:style-name="T245">Nr.<text:s/></text:span><text:a xlink:href="https://www.e-tar.lt/portal/legalAct.html?documentId=401883a0bb5911e5a6588fb85a3cc84b" office:target-frame-name="_top" xlink:show="replace"><text:span text:style-name="T246">1K-18</text:span></text:a><text:span text:style-name="T247">, 2016-01-18, paskelbta TAR 2016-01-19, i. k. 2016-01195</text:span></text:p>
      <text:p text:style-name="Normal"/>
      <text:p text:style-name="P248"><text:span text:style-name="T249">15</text:span><text:span text:style-name="T250">.<text:s/></text:span><text:span text:style-name="T251">Skiltyje Nr. 4 „Pervestinų sumų pokytis</text:span><text:span text:style-name="T252">“ nurodoma į VMI sąskaitą per ataskaitinį laikotarpį gauta suma, taip pat į VMI sąskaitą gauta, bet mokesčių (įmokų) mokėtojui grąžinta (įskaityta), paskirstyta (perskirstyta) savivaldybių biudžetams lėšų suma (atitinkamų sąskaitų grupės 682 „Pervestinos s</text:span><text:span text:style-name="T253">umos į savivaldybių biudžetus“ sąskaitų kredito apyvarta, kai ji yra lygi atitinkamų sąskaitų grupės 6951 „Sukaupti įsipareigojimai“ sąskaitų debeto apyvartai). Skiltyje Nr. 4 „Pervestinų sumų pokytis“ nurodyta suma turi būti lygi skiltyje Nr. 10 „Apskaiči</text:span><text:span text:style-name="T254">uota pervestinų sumų“ nurodytai sumai. Pervestinų sumų padidėjimas rodomas kaip teigiama reikšmė.</text:span><text:span text:style-name="T255"><text:s/></text:span></text:p>
      <text:p text:style-name="P256">Punkto pakeitimai:</text:p>
      <text:p text:style-name="P257"><text:span text:style-name="T258">Nr.<text:s/></text:span><text:a xlink:href="https://www.e-tar.lt/portal/legalAct.html?documentId=d45bad50e8da11e4a4809231b4b55019" office:target-frame-name="_top" xlink:show="replace"><text:span text:style-name="T259">1K-141</text:span></text:a><text:span text:style-name="T260">, 2015-04-21, paskelbta TAR 20</text:span><text:span text:style-name="T261">15-04-22, i. k. 2015-06115</text:span></text:p>
      <text:p text:style-name="P262"><text:span text:style-name="T263">Nr.<text:s/></text:span><text:a xlink:href="https://www.e-tar.lt/portal/legalAct.html?documentId=401883a0bb5911e5a6588fb85a3cc84b" office:target-frame-name="_top" xlink:show="replace"><text:span text:style-name="T264">1K-18</text:span></text:a><text:span text:style-name="T265">, 2016-01-18, paskelbta TAR 2016-01-19, i. k. 2016-01195</text:span></text:p>
      <text:p text:style-name="Normal"/>
      <text:p text:style-name="P266"><text:span text:style-name="T267">16</text:span><text:span text:style-name="T268">. Skiltyje Nr. 5 „Pervesta sumų“ VMI nurodo per ataskaitinį laikotarpį į savivaldybės iždo sąskaitas pervestų lėšų sumą (atitinkamų sąskaitų grupės 682 „Pervestinos sumos į savivaldybių biudžetus“ sąskaitų debeto apyvarta). Pervestų sumų padidėjimas rodoma</text:span><text:span text:style-name="T269">s kaip teigiama reikšmė.<text:s/></text:span></text:p>
      <text:p text:style-name="P270">Punkto pakeitimai:</text:p>
      <text:p text:style-name="P271"><text:span text:style-name="T272">Nr.<text:s/></text:span><text:a xlink:href="https://www.e-tar.lt/portal/legalAct.html?documentId=d45bad50e8da11e4a4809231b4b55019" office:target-frame-name="_top" xlink:show="replace"><text:span text:style-name="T273">1K-141</text:span></text:a><text:span text:style-name="T274">, 2015-04-21, paskelbta TAR 2015-04-22, i. k. 2015-06115</text:span></text:p>
      <text:p text:style-name="Normal"/>
      <text:p text:style-name="P275"><text:span text:style-name="T276">17</text:span><text:span text:style-name="T277">.<text:s/></text:span><text:span text:style-name="T278">Skiltyje Nr. 6 „Laikotarpio pabaigos<text:s/></text:span><text:span text:style-name="T279">likutis“ sumos apskaičiuojamos taip: prie pervestinų sumų laikotarpio pradžios likučio (skilties Nr. 3) pridedamas pervestinų sumų pokytis (skilties Nr. 4) ir atimamos pervestos sumos (skilties Nr. 5). Gauta suma yra ataskaitinio laikotarpio<text:s/></text:span><text:soft-page-break/><text:span text:style-name="T280">pabaigos perve</text:span><text:span text:style-name="T281">stinų sumų likutis atitinkamose VMI sąskaitų grupių 682 „Pervestinos sumos į savivaldybių biudžetus“, 227 „Gautinos sumos už konfiskuotą turtą, baudos ir kitos netesybos“ arba 229 „Kitos gautinos sumos“ sąskaitose. Kredito likutis (sąskaitų grupė 682 „Perv</text:span><text:span text:style-name="T282">estinos sumos į savivaldybių biudžetus“) rodomas kaip teigiama reikšmė, debeto likutis (227 „Gautinos sumos už konfiskuotą turtą, baudos ir kitos netesybos“ arba 229 „Kitos gautinos sumos“ sąskaitų grupė) – kaip neigiama.</text:span><text:s/></text:p>
      <text:p text:style-name="P283">Punkto pakeitimai:</text:p>
      <text:p text:style-name="P284"><text:span text:style-name="T285">Nr.<text:s/></text:span><text:a xlink:href="https://www.e-tar.lt/portal/legalAct.html?documentId=401883a0bb5911e5a6588fb85a3cc84b" office:target-frame-name="_top" xlink:show="replace"><text:span text:style-name="T286">1K-18</text:span></text:a><text:span text:style-name="T287">, 2016-01-18, paskelbta TAR 2016-01-19, i. k. 2016-01195</text:span></text:p>
      <text:p text:style-name="Normal"/>
      <text:p text:style-name="P288"><text:span text:style-name="T289">18</text:span><text:span text:style-name="T290">. Antrame formos S1 skyriuje „II. Sukauptos pervestinos sumos“ rodomi duomenys apie VMI sukauptas a</text:span><text:span text:style-name="T291">dministruojamų mokesčių į savivaldybės iždą pervestinas sumas.</text:span></text:p>
      <text:p text:style-name="P292"><text:span text:style-name="T293">19</text:span><text:span text:style-name="T294">. Skiltyje Nr. 7 „Laikotarpio pradžios likutis“ rodomas VMI gautinų sumų likutis ataskaitinio laikotarpio pradžioje, atsirandantis iš užregistruotų prievolių sumų, iš kurių atsiranda įsip</text:span><text:span text:style-name="T295">areigojimas šias sumas, kai jos bus gautos, pervesti į savivaldybės biudžetą (695 „Kiti trumpalaikiai įsipareigojimai“ sąskaitų grupės atitinkamų sąskaitų likučiai). Kredito likutis rodomas kaip teigiama reikšmė.</text:span></text:p>
      <text:p text:style-name="P296"><text:span text:style-name="T297">20</text:span><text:span text:style-name="T298">. Skiltyje Nr. 8 „Sukaupta pervestinų</text:span><text:span text:style-name="T299"><text:s/>sumų“ rodomos VMI pagal pateiktas mokesčių deklaracijas arba kitais pagrindais apskaičiuotos sukauptos pervestinos į savivaldybių biudžetus sumos, kurios lygios:</text:span></text:p>
      <text:p text:style-name="P300"><text:span text:style-name="T301">20.1</text:span><text:span text:style-name="T302">. per ataskaitinį laikotarpį pagal mokesčių mokėtojų VMI pateiktas mokesčių<text:s/></text:span><text:span text:style-name="T303">deklaracijas arba kitais pagrindais apskaičiuotų gautinų sumų ir jų pokyčio dėl mokesčių deklaracijų patikslinimo, grąžinimų ir nepriemokų nurašymo dėl senaties, gautinų sumų nuvertėjimo nuostolių sumai (sąskaitų grupės 695 „Kiti trumpalaikiai įsipareigoji</text:span><text:span text:style-name="T304">mai“ atitinkamų sąskaitų kredito apyvarta lygi sąskaitų grupių 713 „Pervestinos mokesčių sumos į savivaldybių biudžetus“ ir 715 „Grąžintinos mokesčių sumos“ sąskaitų debeto apyvartai). Savivaldybės iždas neskaičiuoja gautinų mokesčių</text:span><text:span text:style-name="T305"><text:s/></text:span><text:span text:style-name="T306">nuvertėjimo nuostolių,</text:span><text:span text:style-name="T307"><text:s/>kadangi, VMI apskaičiavus gautinų administruojamų<text:s/></text:span><text:soft-page-break/><text:span text:style-name="T308">mokesčių nuvertėjimo nuostolius, sumažinamos sukauptos į savivaldybės biudžetą pervestinos sumos ir savivaldybės iždas mokesčių pajamas ir sukauptas mokesčių pajamas apskaitoje registruoja jau po nuvertėji</text:span><text:span text:style-name="T309">mo įvertinimo. Padidėjimas rodomas kaip teigiama reikšmė, sumažėjimas – kaip neigiama;<text:s/></text:span></text:p>
      <text:p text:style-name="P310"><text:span text:style-name="T311">20.2</text:span><text:span text:style-name="T312"><text:tab/></text:span><text:span text:style-name="T313">. gautinoms sumoms iš administracinių baudų, kurias per ataskaitinį laikotarpį paskyrė viešojo sektoriaus subjektai, atėmus baudų, kurių vykdymas nutrauktas ir baudų, kurios pakeistos viešaisiais darbais, sumas (pagal gautą informaciją iš elektroninės pasl</text:span><text:span text:style-name="T314">augų sistemos, skirtos administruoti fiziniams ir juridiniams asmenims paskirtas baudas) – rodoma sąskaitų grupės 695 „Kiti trumpalaikiai įsipareigojimai“ atitinkamų sąskaitų kredito apyvarta. Padidėjimas rodomas kaip teigiama reikšmė, sumažėjimas – kaip n</text:span><text:span text:style-name="T315">eigiama.<text:s/></text:span></text:p>
      <text:p text:style-name="P316">Punkto pakeitimai:</text:p>
      <text:p text:style-name="P317"><text:span text:style-name="T318">Nr.<text:s/></text:span><text:a xlink:href="https://www.e-tar.lt/portal/legalAct.html?documentId=401883a0bb5911e5a6588fb85a3cc84b" office:target-frame-name="_top" xlink:show="replace"><text:span text:style-name="T319">1K-18</text:span></text:a><text:span text:style-name="T320">, 2016-01-18, paskelbta TAR 2016-01-19, i. k. 2016-01195</text:span></text:p>
      <text:p text:style-name="Normal"/>
      <text:p text:style-name="P321"><text:span text:style-name="T322">20</text:span><text:span text:style-name="T323">1</text:span><text:span text:style-name="T324">.<text:s/></text:span><text:span text:style-name="T325">Skiltyje Nr. 9 „Apskaičiuotos gautinų sumų iš admin</text:span><text:span text:style-name="T326">istracinių baudų nuvertėjimo sumos“ VMI rodo apskaičiuotų gautinų administracinių baudų nuvertėjimo nuostolio sumą, kuri atitinka sąskaitų grupės 695 „Kitų trumpalaikių įsipareigojimų vertės pokytis“ atitinkamų sąskaitų debeto apyvartą. Padidėjimas rodomas</text:span><text:span text:style-name="T327"><text:s/>kaip teigiama reikšmė, sumažėjimas – kaip neigiama. Pagal šios skilties informaciją savivaldybės iždas registruoja administracinių baudų nuvertėjimą.</text:span><text:s/></text:p>
      <text:p text:style-name="P328">Papildyta punktu:</text:p>
      <text:p text:style-name="P329"><text:span text:style-name="T330">Nr.<text:s/></text:span><text:a xlink:href="https://www.e-tar.lt/portal/legalAct.html?documentId=401883a0bb5911e5a6588fb85a3cc84b" office:target-frame-name="_top" xlink:show="replace"><text:span text:style-name="T331">1K-18</text:span></text:a><text:span text:style-name="T332">, 2016-01-18, paskelbta TAR 2016-01-19, i. k. 2016-01195</text:span></text:p>
      <text:p text:style-name="Normal"/>
      <text:p text:style-name="P333"><text:span text:style-name="T334">21</text:span><text:span text:style-name="T335">. Skiltyje Nr. 10 „Apskaičiuota pervestinų sumų“ VMI rodo į sąskaitą per ataskaitinį laikotarpį įplaukusią sumą, pervestiną į savivaldybių biudžetus (šios skilties suma tu</text:span><text:span text:style-name="T336">ri būti lygi skilties Nr. 4 „Pervestinų sumų pokytis“ sumai).</text:span><text:s/></text:p>
      <text:p text:style-name="P337">Punkto pakeitimai:</text:p>
      <text:p text:style-name="P338"><text:span text:style-name="T339">Nr.<text:s/></text:span><text:a xlink:href="https://www.e-tar.lt/portal/legalAct.html?documentId=401883a0bb5911e5a6588fb85a3cc84b" office:target-frame-name="_top" xlink:show="replace"><text:span text:style-name="T340">1K-18</text:span></text:a><text:span text:style-name="T341">, 2016-01-18, paskelbta TAR 2016-01-19, i. k. 2016-01195</text:span></text:p>
      <text:p text:style-name="Normal"/>
      <text:p text:style-name="P342"><text:span text:style-name="T343">22</text:span><text:span text:style-name="T344">. S</text:span><text:span text:style-name="T345">kilties Nr. 11 „Laikotarpio pabaigos likutis“ likutis apskaičiuojamas taip: prie sukauptų pervestinų sumų laikotarpio pradžios likučio pridedamos sukauptos pervestinos sumos ir atimamos apskaičiuotos gautinų sumų iš administracinių baudų nuvertėjimo sumos<text:s/></text:span><text:span text:style-name="T346">ir apskaičiuotos pervestinos sumos. Gauta suma yra VMI ataskaitinio laikotarpio sukauptų pervestinų sumų likutis ataskaitinio laikotarpio pabaigoje (sąskaitų grupės 695 „Kiti trumpalaikiai įsipareigojimai“ atitinkamų sąskaitų likutis).<text:s/></text:span></text:p>
      <text:p text:style-name="P347">Punkto pakeitimai:</text:p>
      <text:p text:style-name="P348"><text:span text:style-name="T349">Nr.<text:s/></text:span><text:a xlink:href="https://www.e-tar.lt/portal/legalAct.html?documentId=401883a0bb5911e5a6588fb85a3cc84b" office:target-frame-name="_top" xlink:show="replace"><text:span text:style-name="T350">1K-18</text:span></text:a><text:span text:style-name="T351">, 2016-01-18, paskelbta TAR 2016-01-19, i. k. 2016-01195</text:span></text:p>
      <text:p text:style-name="Normal"/>
      <text:p text:style-name="P352"><text:span text:style-name="T353">23.</text:span><text:span text:style-name="T354"><text:s/>Neteko galios nuo 2015-04-23</text:span></text:p>
      <text:p text:style-name="P355">Punkto naikinimas:</text:p>
      <text:p text:style-name="P356"><text:span text:style-name="T357">Nr.<text:s/></text:span><text:a xlink:href="https://www.e-tar.lt/portal/legalAct.html?documentId=d45bad50e8da11e4a4809231b4b55019" office:target-frame-name="_top" xlink:show="replace"><text:span text:style-name="T358">1K-141</text:span></text:a><text:span text:style-name="T359">, 2015-04-21, paskelbta TAR 2015-04-22, i. k. 2015-06115</text:span></text:p>
      <text:p text:style-name="Normal"/>
      <text:p text:style-name="P360"><text:span text:style-name="T361">24</text:span><text:span text:style-name="T362">. Valstybės iždas informacijos apie ataskaitinio laikotarpio pabaigoje esantį pervestinų sumų likutį savivaldybių iždams<text:s/></text:span><text:span text:style-name="T363">neteikia. Savivaldybės iždas gautinas sumas ir pajamas ataskaitinio laikotarpio pabaigoje apskaitoje registruoja pagal kitais metais sausio mėnesį (iki sausio 10 d.) faktiškai gautas lėšas, skirtas savivaldybių gyventojų pajamų mokesčiui ir išlaidų struktū</text:span><text:span text:style-name="T364">rų skirtumams išlyginti.</text:span></text:p>
      <text:p text:style-name="P365"/>
      <text:p text:style-name="P366"><text:span text:style-name="T367">III</text:span><text:span text:style-name="T368">.<text:s/></text:span><text:span text:style-name="T369">VMI GAUTŲ VMI NEADMINISTRUOJAMŲ ĮMOKŲ PAGAL ĮMOKŲ ADMINISTRATORIUS ATASKAITOS FORMOS S2 PILDYMAS</text:span></text:p>
      <text:p text:style-name="P370"/>
      <text:p text:style-name="P371"><text:span text:style-name="T372">25</text:span><text:span text:style-name="T373">. Formos S2 antraštėje įrašoma mokesčių administratoriaus pavadinimas ir kodas, laikotarpis, už kurį parengta<text:s/></text:span><text:span text:style-name="T374">ataskaita, ataskaitos sudarymo data, registracijos numeris ir ataskaitos sudarymo vieta.</text:span></text:p>
      <text:p text:style-name="P375"><text:span text:style-name="T376">26</text:span><text:span text:style-name="T377">. Pirmoje ir antroje formos S2 eilutėse įrašoma įmokų ekonominės klasifikacijos straipsnio kodas ir pavadinimas pagal klasifikaciją.</text:span></text:p>
      <text:p text:style-name="P378"><text:span text:style-name="T379">27</text:span><text:span text:style-name="T380">. Skiltyje Nr. 1 „Įmok</text:span><text:span text:style-name="T381">ų administratoriaus įstaigos kodas“ rodomas įmokos administratoriaus įstaigos (juridinio asmens) kodas.</text:span></text:p>
      <text:p text:style-name="P382"><text:span text:style-name="T383">28</text:span><text:span text:style-name="T384">. Skiltyje Nr. 2 „Įmokų administratoriaus įstaigos pavadinimas“ rodomas įmokos administratoriaus įstaigos (juridinio asmens) pavadinimas.</text:span></text:p>
      <text:p text:style-name="P385"><text:span text:style-name="T386">29</text:span><text:span text:style-name="T387">.<text:s/></text:span><text:span text:style-name="T388">Skiltyje Nr. 3 „Laikotarpio pradžios likutis“ rodoma surinktų, bet ataskaitinio laikotarpio pabaigoje į savivaldybės iždą nepervestų lėšų suma (682 „Pervestinos sumos į savivaldybių biudžetus“ sąskaitų grupės arba 229 „Kitos gautinos sumos“ sąskaitų grupės</text:span><text:span text:style-name="T389"><text:s/>atitinkamų sąskaitų likučiai). Kredito likutis (682 „Pervestinos sumos į savivaldybių biudžetus“ sąskaitų grupė) rodomas kaip teigiama reikšmė, debeto likutis (229 „Kitos gautinos sumos“ sąskaitų grupė) – kaip neigiama.</text:span></text:p>
      <text:p text:style-name="P390"><text:span text:style-name="T391">30</text:span><text:span text:style-name="T392">. Skiltyje Nr. 4 „Pervestinų<text:s/></text:span><text:span text:style-name="T393">sumų pokytis“ rodoma VMI į sąskaitą per ataskaitinį laikotarpį gauta suma (682 „Pervestinos sumos į savivaldybių biudžetus“ sąskaitų grupės atitinkamų sąskaitų kredito apyvarta lygi 241 „Pinigai bankų sąskaitose“ sąskaitų grupės sąskaitų debeto apyvartai).</text:span><text:span text:style-name="T394"><text:s/>Pervestinų sumų pokytis ataskaitoje rodomas kaip teigiama reikšmė.</text:span></text:p>
      <text:p text:style-name="P395"><text:span text:style-name="T396">31</text:span><text:span text:style-name="T397">. Skiltyje Nr. 5 „Pervesta sumų“ rodoma per ataskaitinį laikotarpį į savivaldybės iždą pervestų lėšų suma (682 „Pervestinos sumos į savivaldybių biudžetus“ sąskaitų grupės atitinkamų</text:span><text:span text:style-name="T398"><text:s/>sąskaitų debeto apyvarta lygi 241 „Pinigai bankų sąskaitose“ sąskaitų grupės sąskaitų kredito apyvartai). Rodoma teigiama reikšmė.</text:span></text:p>
      <text:p text:style-name="P399"><text:span text:style-name="T400">32</text:span><text:span text:style-name="T401">. Skiltyje Nr. 6 „Laikotarpio pabaigos likutis“ likutis apskaičiuojamas iš pirmiau pateiktų duomenų: prie laikotarpio<text:s/></text:span><text:span text:style-name="T402">pradžios likučio pridedamas pervestinų sumų pasikeitimo pokytis ir atimama pervesta suma. Gauta suma yra ataskaitinio laikotarpio pabaigos pervestinų sumų likutis 682 „Pervestinos sumos į savivaldybių biudžetus“ sąskaitų grupės atitinkamose sąskaitose arba</text:span><text:span text:style-name="T403"><text:s/>229 „Kitos gautinos sumos“ sąskaitų grupės atitinkamose sąskaitose. Kredito likutis (682 „Pervestinos sumos į savivaldybių biudžetus“ sąskaitų grupė) rodomas kaip teigiama reikšmė, debeto likutis (229 „Kitos gautinos sumos“ sąskaitų grupė) – kaip neigiama</text:span><text:span text:style-name="T404">.</text:span></text:p>
      <text:p text:style-name="P405"/>
      <text:p text:style-name="P406"><text:span text:style-name="T407">IV</text:span><text:span text:style-name="T408">.<text:s/></text:span><text:span text:style-name="T409">VMI GAUTŲ ĮMOKŲ PAGAL MOKĖTOJUS ATASKAITOS FORMOS S3 PILDYMAS</text:span></text:p>
      <text:p text:style-name="P410"/>
      <text:p text:style-name="P411"><text:span text:style-name="T412">33</text:span><text:span text:style-name="T413">. Formos S3 antraštėje įrašoma mokesčių administratoriaus pavadinimas ir kodas, laikotarpis, už kurį parengta ataskaita, ataskaitos sudarymo data, registracijos numeris ir at</text:span><text:span text:style-name="T414">askaitos sudarymo vieta.</text:span></text:p>
      <text:p text:style-name="P415"><text:span text:style-name="T416">34</text:span><text:span text:style-name="T417">. Eilutėje „Ekonominės klasifikacijos straipsnio kodas“ rodomas atitinkamas surinktų neadministruojamų mokesčių ir kitų įmokų kodas pagal klasifikaciją.</text:span></text:p>
      <text:p text:style-name="P418"><text:span text:style-name="T419">35</text:span><text:span text:style-name="T420">. Eilutėje „Ekonominės klasifikacijos straipsnio pavadinimas“ rodo</text:span><text:span text:style-name="T421">mas atitinkamas surinktų neadministruojamų mokesčių ir kitų įmokų pavadinimas pagal klasifikaciją.</text:span></text:p>
      <text:p text:style-name="P422"><text:span text:style-name="T423">36</text:span><text:span text:style-name="T424">. Skiltyje Nr. 1 „Įmokų mokėtojo įstaigos pavadinimas“ rodomas įmokų mokėtojo įstaigos (juridinio asmens) pavadinimas.</text:span></text:p>
      <text:p text:style-name="P425"><text:span text:style-name="T426">37</text:span><text:span text:style-name="T427">. Skiltyje Nr. 2 „Įmokų mo</text:span><text:span text:style-name="T428">kėtojo įstaigos kodas“ rodomas įmokų mokėtojo įstaigos (juridinio asmens) kodas.</text:span></text:p>
      <text:p text:style-name="P429"><text:span text:style-name="T430">38</text:span><text:span text:style-name="T431">. Skiltyje Nr. 3 „Laikotarpio pradžios likutis“ rodoma surinktų, bet ataskaitinio laikotarpio pabaigoje į savivaldybių iždus nepervestų lėšų suma (682 „Pervestinos sumos</text:span><text:span text:style-name="T432"><text:s/>į savivaldybių biudžetus“ sąskaitų grupės arba 229 „Kitos gautinos sumos“ sąskaitų grupės atitinkamų sąskaitų likučiai). Kredito likutis (682 „Pervestinos sumos į savivaldybės biudžetus“ sąskaitų grupė) rodomas kaip teigiama reikšmė, debeto likutis (229 „</text:span><text:span text:style-name="T433">Kitos gautinos sumos“ sąskaitų grupė) – kaip neigiama.</text:span></text:p>
      <text:p text:style-name="P434"><text:span text:style-name="T435">39</text:span><text:span text:style-name="T436">. Skiltyje Nr. 4 „Pervestinų sumų pokytis“ rodoma į VMI sąskaitą per ataskaitinį laikotarpį pervesta suma (682 „Pervestinos sumos į savivaldybių biudžetus“ sąskaitų grupės sąskaitų kredito<text:s/></text:span><text:span text:style-name="T437">apyvarta lygi 241 „Pinigai bankų sąskaitose“ sąskaitų grupės sąskaitų debeto apyvartai). Pervestinų sumų pokytis ataskaitoje rodomas kaip teigiama reikšmė.</text:span></text:p>
      <text:p text:style-name="P438"><text:span text:style-name="T439">40</text:span><text:span text:style-name="T440">. Skiltyje Nr. 5 „Pervesta sumų“ rodoma per ataskaitinį laikotarpį į savivaldybės iždą pervest</text:span><text:span text:style-name="T441">ų lėšų suma (682 „Pervestinos sumos į savivaldybių biudžetus“ sąskaitų grupės atitinkamų<text:s/></text:span><text:soft-page-break/><text:span text:style-name="T442">sąskaitų debeto apyvarta lygi 241 „Pinigai bankų sąskaitose“ sąskaitų grupės sąskaitų kredito apyvartai). Rodoma teigiama reikšmė.</text:span></text:p>
      <text:p text:style-name="P443"><text:span text:style-name="T444">41</text:span><text:span text:style-name="T445">. Skiltyje Nr. 6 „Laikotarpio<text:s/></text:span><text:span text:style-name="T446">pabaigos likutis“ likutis apskaičiuojamas iš pirmiau pateiktų duomenų: prie laikotarpio pradžios likučio pridedamas pervestinų sumų pokytis ir atimamos pervestos sumos. Gauta suma yra ataskaitinio laikotarpio pabaigos pervestinų sumų likutis 682 „Pervestin</text:span><text:span text:style-name="T447">os sumos į savivaldybių biudžetus“ sąskaitų grupės arba 229 „Kitos gautinos sumos“ sąskaitų grupės atitinkamose sąskaitose. Kredito likutis (682 „Pervestinos sumos į savivaldybių biudžetus“ sąskaitų grupė) rodomas kaip teigiama reikšmė, debeto likutis (229</text:span><text:span text:style-name="T448"><text:s/>„Kitos gautinos sumos“ sąskaitų grupė) – kaip neigiama.</text:span></text:p>
      <text:p text:style-name="P449"/>
      <text:p text:style-name="P450"><text:span text:style-name="T451">V</text:span><text:span text:style-name="T452">.<text:s/></text:span><text:span text:style-name="T453">ADMINISTRUOJAMŲ ARBA APSKAIČIUOJAMŲ KITŲ ĮMOKŲ VMI ATASKAITOS FORMOS S4 PILDYMAS<text:s/></text:span></text:p>
      <text:p text:style-name="P454"/>
      <text:p text:style-name="P455">Pakeistas skyriaus pavadinimas:</text:p>
      <text:p text:style-name="P456"><text:span text:style-name="T457">Nr.<text:s/></text:span><text:a xlink:href="https://www.e-tar.lt/portal/legalAct.html?documentId=401883a0bb5911e5a6588fb85a3cc84b" office:target-frame-name="_top" xlink:show="replace"><text:span text:style-name="T458">1K-18</text:span></text:a><text:span text:style-name="T459">, 2016-01-18, paskelbta TAR 2016-01-19, i. k. 2016-01195</text:span></text:p>
      <text:p text:style-name="Normal"/>
      <text:p text:style-name="P460"><text:span text:style-name="T461">42</text:span><text:span text:style-name="T462">. Formoje S4 įrašoma pajamų administratoriaus arba turinčio teisę paskirti administracinę baudą subjekto pavadinimas ir kodas, laikotarpis, už kurį parengta<text:s/></text:span><text:span text:style-name="T463">ataskaita, ataskaitos sudarymo data, registracijos numeris ir ataskaitos sudarymo vieta.</text:span><text:s/></text:p>
      <text:p text:style-name="P464">Punkto pakeitimai:</text:p>
      <text:p text:style-name="P465"><text:span text:style-name="T466">Nr.<text:s/></text:span><text:a xlink:href="https://www.e-tar.lt/portal/legalAct.html?documentId=401883a0bb5911e5a6588fb85a3cc84b" office:target-frame-name="_top" xlink:show="replace"><text:span text:style-name="T467">1K-18</text:span></text:a><text:span text:style-name="T468">, 2016-01-18, paskelbta TAR 2016-01-19,<text:s/></text:span><text:span text:style-name="T469">i. k. 2016-01195</text:span></text:p>
      <text:p text:style-name="Normal"/>
      <text:p text:style-name="P470"><text:span text:style-name="T471">43</text:span><text:span text:style-name="T472">. Skiltyje Nr. 1 „Ekonominės klasifikacijos straipsnio kodas“ rodomas atitinkamas įmokos kodas pagal klasifikaciją.</text:span></text:p>
      <text:p text:style-name="P473"><text:span text:style-name="T474">44</text:span><text:span text:style-name="T475">. Skiltyje Nr. 2 „Ekonominės klasifikacijos straipsnio pavadinimas“ rodomas atitinkamos įmokos pavadinimas<text:s/></text:span><text:span text:style-name="T476">pagal klasifikaciją.</text:span></text:p>
      <text:p text:style-name="P477"><text:span text:style-name="T478">45</text:span><text:span text:style-name="T479">. Formos skyriuje „Sukauptos pervestinos sumos“ rodomi duomenys apie kitų pajamų<text:s/></text:span><text:soft-page-break/><text:span text:style-name="T480">administratorių sukauptas jų administruojamų pajamų įmokų, kurios turi būti sumokėtos VMI, sumas.</text:span></text:p>
      <text:p text:style-name="P481"><text:span text:style-name="T482">46</text:span><text:span text:style-name="T483">. Skiltyje Nr. 3 „Laikotarpio pradžios likut</text:span><text:span text:style-name="T484">is“ rodomas VMI gautinų sumų likutis ataskaitinio laikotarpio pradžioje, atsirandantis iš užregistruotų prievolių sumų, iš kurių atsiranda įsipareigojimas šias sumas, kai jos bus gautos, pervesti į savivaldybių biudžetus (695 „Kiti trumpalaikiai įsipareigo</text:span><text:span text:style-name="T485">jimai“ sąskaitų grupės atitinkamų sąskaitų likučiai). Kredito likutis rodomas kaip teigiama reikšmė.</text:span></text:p>
      <text:p text:style-name="P486"><text:span text:style-name="T487">47</text:span><text:span text:style-name="T488">. Skiltyje Nr. 4 „Sukaupta pervestinų sumų“ rodomos per ataskaitinį laikotarpį pagal apskaitos dokumentus apskaičiuotos gautinos ir pervestinos į sav</text:span><text:span text:style-name="T489">ivaldybės biudžetą kitų pajamų sumos, kurios pervedamos VMI. Pajamų administratoriai įvertina pervestinų sumų pokyčius dėl patikslinimo, grąžinimų bei nepriemokų nurašymo dėl senaties, dėl apskaičiuotų gautinų sumų nuvertėjimo nuostolių (695 „Kiti trumpala</text:span><text:span text:style-name="T490">ikiai įsipareigojimai“ sąskaitų grupės atitinkamos sąskaitos, kurioje nurodomos gautinos ir pervestinos sumos į savivaldybių biudžetus, apyvarta lygi 7 „Pervestinos pajamos“ sąskaitų grupės atitinkamų sąskaitų apyvartai). Savivaldybės iždas gautinų kitų pa</text:span><text:span text:style-name="T491">jamų sumų nuvertėjimo nuostolių neskaičiuoja, kadangi, kitų pajamų administratoriui apskaičiavus gautinų kitų pajamų nuvertėjimo nuostolius, sumažinamos sukauptos pervestinos sumos į savivaldybės biudžetą ir savivaldybės iždas kitas pajamas ir sukauptas ki</text:span><text:span text:style-name="T492">tas pajamas apskaitoje registruoja jau po nuvertėjimo įvertinimo. Padidėjimas rodomas kaip teigiama reikšmė, sumažėjimas – kaip neigiama.</text:span></text:p>
      <text:p text:style-name="P493"><text:span text:style-name="T494">48</text:span><text:span text:style-name="T495">. Skiltyje Nr. 5 „Apskaičiuota pervestinų sumų“ rodoma per ataskaitinį laikotarpį VMI gauta suma, pervestina į s</text:span><text:span text:style-name="T496">avivaldybių iždus (skiltyje „Apskaičiuota pervestinų sumų“ nurodyta suma turi būti lygi formos S2 4 skiltyje „Pervestinų sumų pokytis“ nurodytai sumai).</text:span></text:p>
      <text:p text:style-name="P497"><text:span text:style-name="T498">49</text:span><text:span text:style-name="T499">. Skiltyje Nr. 6 „Laikotarpio pabaigos likutis“ rodomas sukauptų kitų pajamų likutis ataskaitinio</text:span><text:span text:style-name="T500"><text:s/>laikotarpio pabaigoje, atsirandantis iš užregistruotų prievolių sumų, iš kurių atsiranda įsipareigojimas šias sumas pervesti VMI</text:span><text:span text:style-name="T501"><text:s/></text:span><text:span text:style-name="T502">(695 „Kiti trumpalaikiai įsipareigojimai“ sąskaitų grupės atitinkamų sąskaitų likučiai). Ataskaitinio laikotarpio pabaigos lik</text:span><text:span text:style-name="T503">utis apskaičiuojamas taip: prie<text:s/></text:span><text:soft-page-break/><text:span text:style-name="T504">ataskaitinio laikotarpio pradžios likučio pridedamos per ataskaitinį laikotarpį sukauptos pervestinos sumos ir atimamos apskaičiuotos pervestinos sumos.</text:span></text:p>
      <text:p text:style-name="P505"><text:span text:style-name="T506">49</text:span><text:span text:style-name="T507">1</text:span><text:span text:style-name="T508">.</text:span><text:span text:style-name="T509"><text:s/></text:span><text:span text:style-name="T510">Antrame formos S4 skyriuje „II. Pervestinos pajamos“ rodomi du</text:span><text:span text:style-name="T511">omenys apie viešojo sektoriaus subjektų pervestinas pajamų iš administracinių baudų sumas.</text:span><text:s/></text:p>
      <text:p text:style-name="P512">Papildyta punktu:</text:p>
      <text:p text:style-name="P513"><text:span text:style-name="T514">Nr.<text:s/></text:span><text:a xlink:href="https://www.e-tar.lt/portal/legalAct.html?documentId=401883a0bb5911e5a6588fb85a3cc84b" office:target-frame-name="_top" xlink:show="replace"><text:span text:style-name="T515">1K-18</text:span></text:a><text:span text:style-name="T516">, 2016-01-18, paskelbta TAR 2016-01-19,</text:span><text:span text:style-name="T517"><text:s/>i. k. 2016-01195</text:span></text:p>
      <text:p text:style-name="Normal"/>
      <text:p text:style-name="P518"><text:span text:style-name="T519">49</text:span><text:span text:style-name="T520">2</text:span><text:span text:style-name="T521">.</text:span><text:span text:style-name="T522"><text:s/></text:span><text:span text:style-name="T523">Skiltyje Nr. 7 „Pervestinų pajamų suma“ rodomos pervestinos į savivaldybės biudžetą administracinių baudų pajamų, paskirtų per ataskaitinį laikotarpį, sumos, informacija apie kurias gaunama iš elektroninės paslaugų sistemos, ski</text:span><text:span text:style-name="T524">rtos administruoti fiziniams ir juridiniams asmenims paskirtas baudas (sąskaitų grupė 753 „Pervestinos sumos už konfiskuotą turtą, baudos ir kitos netesybos į savivaldybės biudžetą sąskaitų apyvarta“). Skilties Nr. 7 suma turi būti lygi formos S1 8 skiltyj</text:span><text:span text:style-name="T525">e „Sukaupta pervestinų sumų“ nurodytai sumai pagal atitinkamą ekonominės klasifikacijos straipsnio kodą ir straipsnio pavadinimą. Pagal šios skilties informaciją savivaldybės iždas registruoja administracinių baudų pajamas.</text:span><text:s/></text:p>
      <text:p text:style-name="P526">Papildyta punktu:</text:p>
      <text:p text:style-name="P527"><text:span text:style-name="T528">Nr.<text:s/></text:span><text:a xlink:href="https://www.e-tar.lt/portal/legalAct.html?documentId=401883a0bb5911e5a6588fb85a3cc84b" office:target-frame-name="_top" xlink:show="replace"><text:span text:style-name="T529">1K-18</text:span></text:a><text:span text:style-name="T530">, 2016-01-18, paskelbta TAR 2016-01-19, i. k. 2016-01195</text:span></text:p>
      <text:p text:style-name="Normal"/>
      <text:p text:style-name="P531"><text:span text:style-name="T532">VI</text:span><text:span text:style-name="T533">.<text:s/></text:span><text:span text:style-name="T534">APSKAIČIUOTO VALSTYBINĖS ŽEMĖS NUOMOS MOKESČIO PAJAMŲ ATASKAITOS FORMOS S5 PILDYMAS</text:span></text:p>
      <text:p text:style-name="P535"/>
      <text:p text:style-name="P536"><text:span text:style-name="T537">50</text:span><text:span text:style-name="T538">. Formos S5 antraštėje įrašoma savivaldybės administracijos padalinio, atsakingo už valstybinės žemės nuomos mokesčio apskaitą, pavadinimas, laikotarpis, už kurį parengta ataskaita, ataskaitos sudarymo data, registracijos numeris ir ataskaitos sudarymo</text:span><text:span text:style-name="T539"><text:s/>vieta.</text:span></text:p>
      <text:p text:style-name="P540"><text:span text:style-name="T541">51</text:span><text:span text:style-name="T542">. Pirmame formos S5 skyriuje „I. Pervestinos sumos“ pateikiami duomenys apie pervestinas sumas.</text:span></text:p>
      <text:p text:style-name="P543"><text:span text:style-name="T544">52</text:span><text:span text:style-name="T545">. Skiltyje Nr. 1 „Laikotarpio pradžios likutis“ rodoma į savivaldybės administracijos<text:s/></text:span><text:soft-page-break/><text:span text:style-name="T546">sąskaitą surinkta, bet ataskaitinio laikotarpio pabaig</text:span><text:span text:style-name="T547">oje į savivaldybės iždą nepervesta įmokų suma (682 „Pervestinos sumos į savivaldybių biudžetus“ sąskaitų grupės atitinkamos sąskaitos likučiai).</text:span></text:p>
      <text:p text:style-name="P548"><text:span text:style-name="T549">53</text:span><text:span text:style-name="T550">. Skiltyje Nr. 2 „Pervestinų sumų pokytis“ rodomos į administracijos sąskaitą per ataskaitinį laikotarpį<text:s/></text:span><text:span text:style-name="T551">įplaukusios įmokų, susijusių su valstybinės žemės nuomos mokesčiu, sumos, pervestinos į savivaldybės iždo sąskaitą (682 „Pervestinos sumos į savivaldybių biudžetus“ sąskaitų grupės atitinkamos sąskaitos kredito apyvarta, kai 682 „Pervestinos sumos į saviva</text:span><text:span text:style-name="T552">ldybių biudžetus“ sąskaitų grupės sąskaitų kredito apyvarta lygi 6951 „Sukaupti įsipareigojimai“ sąskaitų grupės sąskaitų debeto apyvartai). Pervestinų sumų padidėjimas rodomas kaip teigiama reikšmė.</text:span></text:p>
      <text:p text:style-name="P553"><text:span text:style-name="T554">54</text:span><text:span text:style-name="T555">. Skiltyje Nr. 3 „Pervesta sumų“ rodoma per ataska</text:span><text:span text:style-name="T556">itinį laikotarpį į savivaldybės iždą pervestų lėšų suma (682 „Pervestinos sumos į savivaldybių biudžetus“ sąskaitų grupės atitinkamos sąskaitos debeto apyvarta lygi 241 „Pinigai bankų sąskaitose“ sąskaitų grupės sąskaitų kredito dalies, kuri apima pervesta</text:span><text:span text:style-name="T557">s į iždą valstybinės žemės mokesčio įmokas, apyvartai). Rodoma teigiama reikšmė.</text:span></text:p>
      <text:p text:style-name="P558"><text:span text:style-name="T559">55</text:span><text:span text:style-name="T560">. Skiltyje Nr. 4 pervestinų sumų likutis laikotarpio pabaigoje apskaičiuojamas taip: prie pervestinų sumų likučio laikotarpio pradžioje pridedamas pervestinų sumų pokyti</text:span><text:span text:style-name="T561">s per ataskaitinį laikotarpį (682 „Pervestinos sumos į savivaldybių biudžetus“ sąskaitų grupės atitinkamos sąskaitos kredito apyvarta) ir atimamos į savivaldybės iždą pervestos sumos. Gauta suma yra ataskaitinio laikotarpio pabaigos pervestinų sumų likutis</text:span><text:span text:style-name="T562"><text:s/>682 „Pervestinos sumos į savivaldybių biudžetus“ sąskaitų grupės arba 229 „Kitos gautinos sumos“ sąskaitų grupės atitinkamose sąskaitose. Kredito likutis (682 „Pervestinos sumos į savivaldybių biudžetus“ sąskaitos grupė) rodomas kaip teigiama reikšmė, deb</text:span><text:span text:style-name="T563">eto likutis (229 „Kitos gautinos sumos“ sąskaitos grupė) – kaip neigiama.</text:span></text:p>
      <text:p text:style-name="P564"><text:span text:style-name="T565">56</text:span><text:span text:style-name="T566">. Antrame formos S5 skyriuje „II. Sukauptos pervestinos sumos“ rodomi duomenys apie sukauptas pervestinas sumas.</text:span></text:p>
      <text:p text:style-name="P567"><text:span text:style-name="T568">57</text:span><text:span text:style-name="T569">. Skiltyje Nr. 5 „Laikotarpio pradžios likutis“ rodomas<text:s/></text:span><text:span text:style-name="T570">pajamų administratoriaus gautinų<text:s/></text:span><text:soft-page-break/><text:span text:style-name="T571">sumų likutis ataskaitinio laikotarpio pradžioje, atsirandantis iš užregistruotų prievolių sumų, iš kurių atsiranda įsipareigojimas gautas valstybinės žemės nuomos mokesčio ir su juo susijusių įmokų pajamas pervesti į saviva</text:span><text:span text:style-name="T572">ldybės biudžetą (695 „Kiti trumpalaikiai įsipareigojimai“ sąskaitų grupės atitinkamos 6951 „Sukaupti įsipareigojimai“ sąskaitos likutis, kuris parodo apskaičiuotą, bet dar negautą pajamų sumą). Kredito likutis ataskaitoje rodomas kaip teigiama reikšmė.</text:span></text:p>
      <text:p text:style-name="P573"><text:span text:style-name="T574">5</text:span><text:span text:style-name="T575">8</text:span><text:span text:style-name="T576">. Skiltyje Nr. 6 „Sukaupta pervestinų sumų“ rodomos per ataskaitinį laikotarpį pagal mokesčių mokėtojų pateiktas deklaracijas arba kitais pagrindais apskaičiuotos gautinos valstybinės žemės nuomos mokesčio ir su juo susijusių įplaukų pajamų sumos, perve</text:span><text:span text:style-name="T577">stinos į savivaldybės biudžetą, ir jų pokytis dėl deklaracijų patikslinimo, apskaičiuotų gautinų sumų nuvertėjimo nuostolių (695 „Kiti trumpalaikiai įsipareigojimai“ sąskaitų grupės atitinkamų sąskaitų kredito apyvarta lygi 7 „Pervestinos pajamos“ sąskaitų</text:span><text:span text:style-name="T578"><text:s/>grupės atitinkamų sąskaitų debeto apyvartai). Savivaldybės iždas gautinų valstybinės žemės nuomos mokesčio sumų nuvertėjimo nuostolių neskaičiuoja, kadangi, savivaldybės administracijai apskaičiavus gautinos valstybinės žemės nuomos mokesčio sumos nuvertė</text:span><text:span text:style-name="T579">jimo nuostolius, sumažinamos sukauptos pervestinos sumos į savivaldybės biudžetą ir savivaldybės iždas valstybinės žemės nuomos mokesčio pajamas ir sukauptas gautinas sumas registruoja jau po nuvertėjimo įvertinimo. Padidėjimas rodomas kaip teigiama reikšm</text:span><text:span text:style-name="T580">ė, sumažėjimas – kaip neigiama.</text:span></text:p>
      <text:p text:style-name="P581"><text:span text:style-name="T582">59</text:span><text:span text:style-name="T583">. Skiltyje Nr. 7 „Apskaičiuota pervestinų sumų“ rodomos gautos valstybinės žemės nuomos mokesčio ir su juo susijusių įmokų sumos, pervestinos į savivaldybės iždą (695 „Kiti trumpalaikiai įsipareigojimai“ sąskaitų grupė</text:span><text:span text:style-name="T584">s atitinkamos 6951 „Sukaupti įsipareigojimai“ sąskaitos debeto apyvarta lygi 682 „Pervestinos sumos į savivaldybių biudžetus“ sąskaitų grupės atitinkamos sąskaitos kredito apyvartai). Šioje skiltyje nurodyta suma turi būti lygi skiltyje Nr. 2 „Pervestinų s</text:span><text:span text:style-name="T585">umų pokytis“ nurodytai sumai.</text:span></text:p>
      <text:p text:style-name="P586"><text:span text:style-name="T587">60</text:span><text:span text:style-name="T588">. Skiltyje Nr. 8 „Sukauptų pervestinų sumų likutis laikotarpio pabaigoje“ likutis apskaičiuojamas taip: prie sukauptų pervestinų sumų likučio laikotarpio pradžioje pridedamas sukauptų pervestinų sumų pokytis per ataskait</text:span><text:span text:style-name="T589">inį laikotarpį ir atimamos apskaičiuotos pervestinos<text:s/></text:span><text:soft-page-break/><text:span text:style-name="T590">sumos. Gauta suma yra ataskaitinio laikotarpio sukauptų pervestinų sumų likutis (695 „Kiti trumpalaikiai įsipareigojimai“ sąskaitų grupės atitinkamos sąskaitos 6951 „Sukaupti įsipareigojimai“ sąskaitos l</text:span><text:span text:style-name="T591">ikutis) ataskaitinio laikotarpio pabaigoje.</text:span></text:p>
      <text:p text:style-name="P592"/>
      <text:p text:style-name="P593"><text:span text:style-name="T594">VII</text:span><text:span text:style-name="T595">.<text:s/></text:span><text:span text:style-name="T596">KITŲ SAVIVALDYBĖS IŽDO PAJAMŲ ATASKAITOS FORMOS S6 PILDYMAS</text:span></text:p>
      <text:p text:style-name="P597"/>
      <text:p text:style-name="P598"><text:span text:style-name="T599">61</text:span><text:span text:style-name="T600">. Formos S6 antraštėje įrašoma įstaigos, sudariusios ataskaitą, pavadinimas ir kodas, laikotarpis, už kurį parengta ataskaita, ataska</text:span><text:span text:style-name="T601">itos sudarymo data, registracijos numeris ir ataskaitos sudarymo vieta.</text:span></text:p>
      <text:p text:style-name="P602"><text:span text:style-name="T603">62</text:span><text:span text:style-name="T604">. Skiltyje Nr. 1 „Ekonominės klasifikacijos straipsnio kodas“ rodomas pajamų kodas pagal klasifikaciją.</text:span></text:p>
      <text:p text:style-name="P605"><text:span text:style-name="T606">63</text:span><text:span text:style-name="T607">. Skiltyje Nr. 2 „Ekonominės klasifikacijos straipsnio pavadinimas“<text:s/></text:span><text:span text:style-name="T608">rodomas pajamų straipsnio pavadinimas pagal klasifikaciją, taip pat nurodoma informacija apie pervestinas sumas – ilgalaikės pervestinos sumos ar trumpalaikės pervestinos sumos.</text:span><text:s/></text:p>
      <text:p text:style-name="P609">Punkto pakeitimai:</text:p>
      <text:p text:style-name="P610"><text:span text:style-name="T611">Nr.<text:s/></text:span><text:a xlink:href="https://www.e-tar.lt/portal/legalAct.html?documentId=401883a0bb5911e5a6588fb85a3cc84b" office:target-frame-name="_top" xlink:show="replace"><text:span text:style-name="T612">1K-18</text:span></text:a><text:span text:style-name="T613">, 2016-01-18, paskelbta TAR 2016-01-19, i. k. 2016-01195</text:span></text:p>
      <text:p text:style-name="Normal"/>
      <text:p text:style-name="P614"><text:span text:style-name="T615">64</text:span><text:span text:style-name="T616">. Formos S6 skyriuje „I. Pervestinos sumos“ pateikiami duomenys apie pervestinas į savivald</text:span><text:span text:style-name="T617">ybės iždo sąskaitą sumas.</text:span></text:p>
      <text:p text:style-name="P618"><text:span text:style-name="T619">65</text:span><text:span text:style-name="T620">. Skiltyje Nr. 3 „Laikotarpio pradžios likutis“ rodomos į pajamas gaunančio subjekto sąskaitą įmokėtos, bet ataskaitinio laikotarpio pabaigoje į savivaldybės iždą nepervestos sumos (682 „Pervestinos sumos į savivaldybių biud</text:span><text:span text:style-name="T621">žetus“ sąskaitų grupės atitinkamų sąskaitų likučiai).</text:span></text:p>
      <text:p text:style-name="P622"><text:span text:style-name="T623">66</text:span><text:span text:style-name="T624">. Skiltyje Nr. 4 „Pervestinų sumų pokytis“ rodomos į įstaigos sąskaitą per ataskaitinį laikotarpį įplaukusios įmokų sumos, pervestinos į savivaldybės iždo sąskaitą (682 „Pervestinos sumos į saviva</text:span><text:span text:style-name="T625">ldybių biudžetus“ sąskaitų grupės atitinkamos sąskaitos kredito apyvarta).</text:span></text:p>
      <text:p text:style-name="P626"><text:span text:style-name="T627">67</text:span><text:span text:style-name="T628">. Skiltyje Nr. 5 „Pervesta sumų“ rodomos per ataskaitinį laikotarpį į savivaldybės iždą<text:s/></text:span><text:soft-page-break/><text:span text:style-name="T629">pervestos įplaukų sumos (682 „Pervestinos sumos į savivaldybių biudžetus“ sąskaitų grup</text:span><text:span text:style-name="T630">ės atitinkamos sąskaitos debeto apyvarta lygi 241 „Pinigai bankų sąskaitose“ sąskaitų grupės atitinkamos sąskaitos kredito apyvartai, kuri lygi tam tikros rūšies įmokų, pervestų į savivaldybės iždo sąskaitą, sumai). 682 „Pervestinos sumos į savivaldybių bi</text:span><text:span text:style-name="T631">udžetus“ sąskaitų grupės atitinkamų sąskaitų debeto apyvarta ataskaitoje rodoma kaip teigiama reikšmė.</text:span></text:p>
      <text:p text:style-name="P632"><text:span text:style-name="T633">68</text:span><text:span text:style-name="T634">. Skiltyje Nr. 6 laikotarpio pabaigos likutis apskaičiuojamas taip: prie pervestinų sumų likučio laikotarpio pradžioje pridedamas per ataskaitinį l</text:span><text:span text:style-name="T635">aikotarpį pervestinų į savivaldybės iždą sumų pokytis (682 „Pervestinos sumos į savivaldybių biudžetus“ sąskaitų grupės atitinkamos sąskaitos kredito apyvarta) ir atimamos į savivaldybės iždą pervestos tam tikros rūšies įmokų sumos. Gauta suma yra pervesti</text:span><text:span text:style-name="T636">nas į savivaldybės iždą 682 „Pervestinos sumos į savivaldybių biudžetus“ sąskaitų grupės atitinkamos sąskaitos likutis ataskaitinio laikotarpio pabaigoje, kuris parodo paslaugų ar turto pirkėjų įmokėtas, bet į savivaldybės iždą per ataskaitinį laikotarpį n</text:span><text:span text:style-name="T637">epervestas sumas.</text:span></text:p>
      <text:p text:style-name="P638"><text:span text:style-name="T639">69</text:span><text:span text:style-name="T640">. Formos S6 skyriuje „II. Sukauptos pervestinos sumos“ rodomi duomenys apie sukauptas pervestinas sumas. Skiltyje Nr. 7 „Laikotarpio pradžios likutis“ rodomas pajamų administratoriaus sukauptas įsipareigojimas gautinas pajamas perve</text:span><text:span text:style-name="T641">sti į savivaldybės biudžetą (sąskaitų grupių 695 „Kiti trumpalaikiai įsipareigojimai“, 6951 „Sukaupti įsipareigojimai“ sąskaitos arba sąskaitų grupės 5253 „Kiti ilgalaikiai įsipareigojimai“ atitinkamos sąskaitos, arba sąskaitų grupės 6253 „Kitų ilgalaikių<text:s/></text:span><text:span text:style-name="T642">įsipareigojimų einamųjų metų dalis“ atitinkamos sąskaitos likutis, kuris parodo apskaičiuotą, bet dar negautą pajamų sumą). Šios sąskaitos kredito likutis ataskaitoje rodomas kaip teigiama reikšmė.</text:span><text:s/></text:p>
      <text:p text:style-name="P643">Punkto pakeitimai:</text:p>
      <text:p text:style-name="P644"><text:span text:style-name="T645">Nr.<text:s/></text:span><text:a xlink:href="https://www.e-tar.lt/portal/legalAct.html?documentId=401883a0bb5911e5a6588fb85a3cc84b" office:target-frame-name="_top" xlink:show="replace"><text:span text:style-name="T646">1K-18</text:span></text:a><text:span text:style-name="T647">, 2016-01-18, paskelbta TAR 2016-01-19, i. k. 2016-01195</text:span></text:p>
      <text:p text:style-name="Normal"/>
      <text:p text:style-name="P648"><text:span text:style-name="T649">70</text:span><text:span text:style-name="T650">. Skiltyje Nr. 8 „Sukaupta pervestinų sumų“ rodomos per ataskaitinį laikotarpį pagal<text:s/></text:span><text:span text:style-name="T651">pateiktas pirkėjams sąskaitas faktūras arba kitus dokumentus apskaičiuotos gautinos pajamų sumos už suteiktas paslaugas ir parduotą turtą ir su šiomis pajamomis susijusios įplaukų sumos, pervestinos į savivaldybės biudžetą, ir jų pokytis dėl apskaičiuotų g</text:span><text:span text:style-name="T652">autinų sumų nuvertėjimo nuostolių (695 „Kiti trumpalaikiai įsipareigojimai“ sąskaitų grupės atitinkamų sąskaitų kredito apyvarta lygi 733 „Pervestinos sumos už turto naudojimą į savivaldybių biudžetus“ sąskaitų grupės sąskaitų debeto apyvartai). Savivaldyb</text:span><text:span text:style-name="T653">ės iždas gautinų kitų pajamų sumų nuvertėjimo nuostolių neskaičiuoja, kadangi įstaigai, apskaičiavus nuvertėjimo nuostolius, sumažinamos sukauptos pervestinos sumos į savivaldybės biudžetą ir savivaldybės iždas kitas pajamas ir sukauptas kitas pajamas regi</text:span><text:span text:style-name="T654">struoja jau po nuvertėjimo įvertinimo. Padidėjimas rodomas kaip teigiama reikšmė, sumažėjimas – kaip neigiama.</text:span></text:p>
      <text:p text:style-name="P655"><text:span text:style-name="T656">71</text:span><text:span text:style-name="T657">. Skiltyje Nr. 9 „Apskaičiuota pervestinų sumų“ rodomos gautos įmokų sumos, pervestinos į savivaldybės iždą (695 „Kiti trumpalaikiai įsipar</text:span><text:span text:style-name="T658">eigojimai“ sąskaitų grupės atitinkamų sąskaitų debeto apyvarta lygi 682 „Pervestinos sumos į savivaldybių biudžetus“ sąskaitų grupės atitinkamų sąskaitų kredito apyvartai). Šioje skiltyje nurodyta suma turi būti lygi skiltyje „Pervestinų sumų pokytis“ nuro</text:span><text:span text:style-name="T659">dytai sumai.</text:span></text:p>
      <text:p text:style-name="P660"><text:span text:style-name="T661">72</text:span><text:span text:style-name="T662">.<text:s/></text:span><text:span text:style-name="T663">Skiltyje Nr. 10 sukauptų pervestinų sumų likutis ataskaitinio laikotarpio pabaigoje apskaičiuojamas taip: prie sukauptų pervestinų sumų likučio laikotarpio pradžioje pridedamos per ataskaitinį laikotarpį sukauptos pervestinos sumos ir<text:s/></text:span><text:span text:style-name="T664">atimamos apskaičiuotos pervestinos sumos. Gauta suma yra trumpalaikių sukauptų pervestinų sumų (sąskaitų grupės 695 „Kiti trumpalaik</text:span><text:span text:style-name="T665">iai įsipareigojimai“</text:span><text:span text:style-name="T666"><text:s/>atitinkamos sąskaitos) arba kitų ilgalaikių pervestinų sumų (sąskaitų grupės 5253 „Kiti ilgalaikiai įsi</text:span><text:span text:style-name="T667">pareigojimai“ atitinkamos sąskaitos) likutis laikotarpio pabaigoje.</text:span><text:s/></text:p>
      <text:p text:style-name="P668">Punkto pakeitimai:</text:p>
      <text:p text:style-name="P669"><text:span text:style-name="T670">Nr.<text:s/></text:span><text:a xlink:href="https://www.e-tar.lt/portal/legalAct.html?documentId=401883a0bb5911e5a6588fb85a3cc84b" office:target-frame-name="_top" xlink:show="replace"><text:span text:style-name="T671">1K-18</text:span></text:a><text:span text:style-name="T672">, 2016-01-18, paskelbta TAR 2016-01-19, i. k. 2016-01195</text:span></text:p>
      <text:p text:style-name="Normal"/>
      <text:p text:style-name="P673"><text:span text:style-name="T674">VIII</text:span><text:span text:style-name="T675">.<text:s/></text:span><text:span text:style-name="T676">SAVIVALDYBĖS BIUDŽETINIŲ ĮSTAIGŲ PAJAMŲ ĮMOKŲ ATASKAITOS FORMOS S7 PILDYMAS</text:span></text:p>
      <text:p text:style-name="P677"/>
      <text:p text:style-name="P678"><text:span text:style-name="T679">73</text:span><text:span text:style-name="T680">. Formoje S7 pateikiami duomenys apie gautinas iš savivaldybės iždo biudžetinės įstaigos įmokėtas į savivaldybės iždą pajamų už teikiamas paslaugas sumas, kurias<text:s/></text:span><text:span text:style-name="T681">biudžetinė įstaiga turi teisę susigrąžinti. Antraštėje įrašoma įstaigos, sudariusios ataskaitą, pavadinimas ir kodas, laikotarpis, už kurį parengta ataskaita, ataskaitos sudarymo data, registracijos numeris ir ataskaitos sudarymo vieta.</text:span></text:p>
      <text:p text:style-name="P682"><text:span text:style-name="T683">74</text:span><text:span text:style-name="T684">. Skiltyje Nr</text:span><text:span text:style-name="T685">. 1 „Didžiosios knygos sąskaitos numeris“ nurodomas Didžiosios knygos sąskaitų, kuriose registruojamos apskaičiuotos pajamos už parduotas prekes, turtą ir paslaugas, kurias savivaldybės biudžetinė įstaiga nustatyta tvarka pervedusi į biudžetą turi teisę su</text:span><text:span text:style-name="T686">sigrąžinti (privalomojo sąskaitų plano 731 „Apskaičiuotos turto naudojimo pajamos“ sąskaita ir 741 „Apskaičiuotos prekių, turto ir paslaugų pardavimo pajamos“ sąskaita), numeris.</text:span></text:p>
      <text:p text:style-name="P687"><text:span text:style-name="T688">75</text:span><text:span text:style-name="T689">. Skiltyje Nr. 2 „Didžiosios knygos sąskaitų pavadinimas“ įrašomi skilt</text:span><text:span text:style-name="T690">yje Nr. 1 nurodytų sąskaitų pavadinimai pagal privalomąjį sąskaitų planą.</text:span></text:p>
      <text:p text:style-name="P691"><text:span text:style-name="T692">Pastaba: skiltys Nr. 1 ir Nr. 2 savivaldybės nustatyta tvarka gali būti pildomos, jei yra poreikis, arba pildomos tik tuo atveju, kai skiltyje Nr. 6 „Grąžintinų sumų pokytis“ nurodom</text:span><text:span text:style-name="T693">i duomenys apie nepanaudotų įmokėtų įstaigos uždirbtų pajamų įskaitymą į biudžetą.</text:span></text:p>
      <text:p text:style-name="P694"><text:span text:style-name="T695">76</text:span><text:span text:style-name="T696">. Skiltyje Nr. 3 „Laikotarpio pradžios likutis“ rodoma pervesta į savivaldybės iždo sąskaitą suma, kuri iš iždo nebuvo atgauta iki ataskaitinio laikotarpio pradžios (2</text:span><text:span text:style-name="T697">28 „Kitos sukauptos gautinos sumos“ sąskaitų grupės atitinkamų sąskaitų likučiai).</text:span></text:p>
      <text:p text:style-name="P698"><text:span text:style-name="T699">77</text:span><text:span text:style-name="T700">. Skiltyje Nr. 4 „Pervesta į iždą grąžintinų iš iždo sumų“ rodomos į savivaldybės iždo sąskaitą per ataskaitinį laikotarpį pervestos sumos (228 „Kitos sukauptos gautin</text:span><text:span text:style-name="T701">os sumos“ sąskaitų grupės atitinkamų sąskaitų debeto apyvarta lygi 241 „Pinigai bankų sąskaitose“ sąskaitų grupės sąskaitų, iš kurių įmokėtos sumos į savivaldybės iždo sąskaitą, kredito apyvartai).</text:span></text:p>
      <text:p text:style-name="P702"><text:span text:style-name="T703">78</text:span><text:span text:style-name="T704">. Skiltyje Nr. 5 „Gauta iš iždo sumų“ rodoma per ata</text:span><text:span text:style-name="T705">skaitinį laikotarpį atgauta iš savivaldybės iždo suma (229 „Kitos gautinos sumos“ sąskaitų grupės atitinkamų sąskaitų kredito apyvarta lygi 241„Pinigai bankų sąskaitose“ sąskaitų grupės atitinkamų sąskaitų, į kurias pervestos sumos iš savivaldybės iždo, de</text:span><text:span text:style-name="T706">beto apyvartai).</text:span></text:p>
      <text:p text:style-name="P707"><text:span text:style-name="T708">79</text:span><text:span text:style-name="T709">. Skiltyje Nr. 6 „Grąžintinų sumų pokytis“ duomenys pateikiami, jei savivaldybės nustatyta tvarka dalis įstaigos uždirbtų pajamų įskaitoma į savivaldybės biudžetą bendroms reikmėms. Rodoma į savivaldybės biudžetą įskaityta nepanaudot</text:span><text:span text:style-name="T710">ų įmokėtų įstaigos uždirbtų pajamų suma (228 „Kitos sukauptos gautinos sumos“ sąskaitų grupės atitinkamų sąskaitų kredito apyvarta lygi 743 „Pervestinos sumos už parduotas prekes, turtą, paslaugas savivaldybių biudžetus“ sąskaitų grupės sąskaitų debeto apy</text:span><text:span text:style-name="T711">vartai). Skiltis „Grąžintinų sumų pokytis“ paprastai pildoma teikiant ataskaitą už gruodžio mėnesį.</text:span></text:p>
      <text:p text:style-name="P712"><text:span text:style-name="T713">80</text:span><text:span text:style-name="T714">. Skiltyje Nr. 7 „Laikotarpio pabaigos likutis“ likutis apskaičiuojamas taip: prie laikotarpio pradžios likučio pridedama pervesta į savivaldybės iždą</text:span><text:span text:style-name="T715"><text:s/>suma, atimama gautos iš iždo sumos ir grąžintinų sumų pokytis. Gauta suma yra ataskaitinio laikotarpio sukauptų gautinų iš savivaldybės iždo sumų (228 „Kitos sukauptos gautinos sumos“ sąskaitų grupės atitinkamų sąskaitų likutis) likutis.</text:span></text:p>
      <text:p text:style-name="P716"/>
      <text:p text:style-name="P717"><text:span text:style-name="T718">_________________</text:span></text:p>
      <text:p text:style-name="P719"/>
      <text:p text:style-name="P720">Informacijos, reikalingos Lietuvos Respublikos savivaldybių iždų finansinėms ataskaitoms sudaryti, pateikimo taisyklių</text:p>
      <text:p text:style-name="P721"><text:span text:style-name="T722">2</text:span><text:span text:style-name="T723"><text:s/>priedas</text:span></text:p>
      <text:p text:style-name="P724"/>
      <text:p text:style-name="P725"><text:span text:style-name="T726">(Valstybinės mokesčių inspekcijos gautų Valstybinės mokesčių inspekcijos neadministruojamų įmokų pagal įmokų administratorius ataskaitos forma S2)<text:s/></text:span></text:p>
      <text:p text:style-name="P727"/>
      <text:p text:style-name="P728">_<text:tab/></text:p>
      <text:p text:style-name="P729">(Valstybinės mokesčių inspekcijos pavadinimas, kodas)</text:p>
      <text:p text:style-name="P730"/>
      <text:p text:style-name="P731">VALSTYBINĖS MOKESČIŲ INSPEKCIJOS GAUTŲ VALSTYBINĖS MOKESČIŲ INSPEKCIJOS NEADMINISTRUOJAMŲ ĮMOKŲ PAGAL ĮMOKŲ ADMINISTRATORIUS ATASKAITA UŽ <text:s/>_______________ METŲ __________ KETVIRTĮ</text:p>
      <text:p text:style-name="P732"/>
      <text:p text:style-name="P733">___________Nr._________</text:p>
      <text:p text:style-name="P734">(data)</text:p>
      <text:p text:style-name="P735">____________________________</text:p>
      <text:p text:style-name="P736">(sudarymo<text:s/>vieta)</text:p>
      <text:p text:style-name="P737"/>
      <text:p text:style-name="P738">(Eurai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Ekonominės klasifikacijos straipsnio kodas</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Ekonominės klasifikacijos straipsnio pavadinimas</text:p>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2">
            <text:p text:style-name="P766">Įmokų administratoriaus <text:s/>įstaigos kodas</text:p>
          </table:table-cell>
          <table:table-cell table:style-name="TableCell767" table:number-rows-spanned="2">
            <text:p text:style-name="P768">Įmokų administratoriaus įstaigos pavadinimas</text:p>
          </table:table-cell>
          <table:table-cell table:style-name="TableCell769" table:number-columns-spanned="4">
            <text:p text:style-name="P770">Pervestinos sumos<text:s/></text:p>
          </table: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Laikotarpio pradžios likutis</text:p>
          </table:table-cell>
          <table:table-cell table:style-name="TableCell776">
            <text:p text:style-name="P777">Pervestinų sumų pokytis</text:p>
          </table:table-cell>
          <table:table-cell table:style-name="TableCell778">
            <text:p text:style-name="P779">Pervesta sumų</text:p>
          </table:table-cell>
          <table:table-cell table:style-name="TableCell780">
            <text:p text:style-name="P781">Laikotarpio pabaigos likutis (3+4-5)</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___________________</text:p>
            <text:p text:style-name="P855">(vadovo ar jo įgalioto asmens pareigos)</text:p>
          </table:table-cell>
          <table:table-cell table:style-name="TableCell856">
            <text:p text:style-name="P857">___________</text:p>
            <text:p text:style-name="P858">(parašas)</text:p>
          </table:table-cell>
          <table:table-cell table:style-name="TableCell859">
            <text:p text:style-name="P860">________________</text:p>
            <text:p text:style-name="P861">(vardas ir pavardė)</text:p>
          </table:table-cell>
        </table:table-row>
        <table:table-row table:style-name="TableRow862">
          <table:table-cell table:style-name="TableCell863">
            <text:p text:style-name="P864">___________________</text:p>
            <text:p text:style-name="P865">(vyriausiojo buhalterio (buhalterio) ar jo įgalioto asmens pareigos)</text:p>
          </table:table-cell>
          <table:table-cell table:style-name="TableCell866">
            <text:p text:style-name="P867">___________</text:p>
            <text:p text:style-name="P868">(parašas)</text:p>
          </table:table-cell>
          <table:table-cell table:style-name="TableCell869">
            <text:p text:style-name="P870">________________</text:p>
            <text:p text:style-name="P871">(vardas ir pavardė)</text:p>
          </table:table-cell>
        </table:table-row>
      </table:table>
      <text:p text:style-name="P872"/>
      <text:p text:style-name="P873">_________________</text:p>
      <text:p text:style-name="P874"/>
      <text:p text:style-name="P875">Priedo pakeitimai:</text:p>
      <text:p text:style-name="P876"><text:span text:style-name="T877">Nr.<text:s/></text:span><text:a xlink:href="https://www.e-tar.lt/portal/legalAct.html?documentId=d45bad50e8da11e4a4809231b4b55019" office:target-frame-name="_top" xlink:show="replace"><text:span text:style-name="T878">1K-141</text:span></text:a><text:span text:style-name="T879">, 2015-04-21, paskelbta TAR 2015-04-22, i. k. 2015-06115</text:span></text:p>
      <text:p text:style-name="Normal"/>
      <text:p text:style-name="P880">Informacijos, reikalingos Lietuvos Respublikos savivaldybių iždų finansinėms ataskaitoms sudaryti, pateikimo taisyklių</text:p>
      <text:p text:style-name="P881"><text:span text:style-name="T882">3</text:span><text:span text:style-name="T883"><text:s/>priedas</text:span></text:p>
      <text:p text:style-name="P884"/>
      <text:p text:style-name="P885"><text:span text:style-name="T886">(Valstybinės mokesčių inspekcijos gautų įmokų pagal mokėtojus ataskaitos forma S3)<text:s/></text:span></text:p>
      <text:p text:style-name="P887"/>
      <text:p text:style-name="P888">_<text:tab/></text:p>
      <text:p text:style-name="P889">(Valstybinės mokesčių inspekcijos pavadinimas, kodas)</text:p>
      <text:p text:style-name="P890"/>
      <text:p text:style-name="P891">VALSTYBINĖS MOKESČIŲ INSPEKCIJOS GAUTŲ ĮMOKŲ PAGAL MOKĖTOJUS ATASKAITA UŽ <text:s/>_______________ METŲ __________ KETVIRTĮ</text:p>
      <text:p text:style-name="P892"/>
      <text:p text:style-name="P893">___________Nr._________</text:p>
      <text:p text:style-name="P894">(data)</text:p>
      <text:p text:style-name="P895">____________________________</text:p>
      <text:p text:style-name="P896">(sudarymo vieta)</text:p>
      <text:p text:style-name="P897">(Eurai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Ekonominės klasifikacijos straipsnio kodas</text:p>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Ekonominės klasifikacijos straipsnio pavadinimas</text:p>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2">
            <text:p text:style-name="P925">Įmokų mokėtojo <text:s text:c="2"/>įstaigos kodas</text:p>
          </table:table-cell>
          <table:table-cell table:style-name="TableCell926" table:number-rows-spanned="2">
            <text:p text:style-name="P927">Įmokų mokėtojo įstaigos pavadinimas</text:p>
          </table:table-cell>
          <table:table-cell table:style-name="TableCell928" table:number-columns-spanned="4">
            <text:p text:style-name="P929">Pervestinos sumos<text:s/></text:p>
          </table:table-cell>
          <table:covered-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Laikotarpio pradžios likutis</text:p>
          </table:table-cell>
          <table:table-cell table:style-name="TableCell935">
            <text:p text:style-name="P936">Pervestinų sumų pokytis</text:p>
          </table:table-cell>
          <table:table-cell table:style-name="TableCell937">
            <text:p text:style-name="P938">Pervesta sumų</text:p>
          </table:table-cell>
          <table:table-cell table:style-name="TableCell939">
            <text:p text:style-name="P940">Laikotarpio pabaigos likutis (3+4-5)</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IŠ VIS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___</text:p>
            <text:p text:style-name="P1014">(vadovo ar jo įgalioto asmens pareigos)</text:p>
          </table:table-cell>
          <table:table-cell table:style-name="TableCell1015">
            <text:p text:style-name="P1016">___________</text:p>
            <text:p text:style-name="P1017">(parašas)</text:p>
          </table:table-cell>
          <table:table-cell table:style-name="TableCell1018">
            <text:p text:style-name="P1019">________________</text:p>
            <text:p text:style-name="P1020">(vardas ir pavardė)</text:p>
          </table:table-cell>
        </table:table-row>
        <table:table-row table:style-name="TableRow1021">
          <table:table-cell table:style-name="TableCell1022">
            <text:p text:style-name="P1023">___________________</text:p>
            <text:p text:style-name="P1024">(vyriausiojo buhalterio (buhalterio) ar jo įgalioto asmens pareigos)</text:p>
          </table:table-cell>
          <table:table-cell table:style-name="TableCell1025">
            <text:p text:style-name="P1026">___________</text:p>
            <text:p text:style-name="P1027">(parašas)</text:p>
          </table:table-cell>
          <table:table-cell table:style-name="TableCell1028">
            <text:p text:style-name="P1029">________________</text:p>
            <text:p text:style-name="P1030">(vardas ir pavardė)</text:p>
          </table:table-cell>
        </table:table-row>
      </table:table>
      <text:p text:style-name="P1031"/>
      <text:p text:style-name="P1032">_________________</text:p>
      <text:p text:style-name="P1033"/>
      <text:p text:style-name="P1034">Priedo pakeitimai:</text:p>
      <text:p text:style-name="P1035"><text:span text:style-name="T1036">Nr.<text:s/></text:span><text:a xlink:href="https://www.e-tar.lt/portal/legalAct.html?documentId=d45bad50e8da11e4a4809231b4b55019" office:target-frame-name="_top" xlink:show="replace"><text:span text:style-name="T1037">1K-141</text:span></text:a><text:span text:style-name="T1038">, 2015-04-21, paskelbta TAR 2015-04-22, i. k.<text:s/></text:span><text:span text:style-name="T1039">2015-06115</text:span></text:p>
      <text:p text:style-name="Normal"/>
      <text:p text:style-name="P1040">Informacijos, reikalingos Lietuvos Respublikos savivaldybių iždų finansinėms ataskaitoms sudaryti, pateikimo taisyklių</text:p>
      <text:p text:style-name="P1041"><text:span text:style-name="T1042">5</text:span><text:span text:style-name="T1043"><text:s/>priedas</text:span></text:p>
      <text:p text:style-name="P1044"/>
      <text:p text:style-name="P1045"><text:span text:style-name="T1046">(Apskaičiuoto valstybinės žemės nuomos mokesčio pajamų ataskaitos forma S5)</text:span></text:p>
      <text:p text:style-name="P1047"/>
      <text:p text:style-name="P1048">_<text:tab/></text:p>
      <text:p text:style-name="P1049">(savivaldybės administracijos padalinio pavadinimas)</text:p>
      <text:p text:style-name="P1050"/>
      <text:p text:style-name="P1051">APSKAIČIUOTO VALSTYBINĖS ŽEMĖS NUOMOS MOKESČIO PAJAMŲ ATASKAITA UŽ 20________ METŲ ______KETVIRTĮ</text:p>
      <text:p text:style-name="P1052"/>
      <text:p text:style-name="P1053">___________Nr._________</text:p>
      <text:p text:style-name="P1054">(data)</text:p>
      <text:p text:style-name="P1055">____________________________</text:p>
      <text:p text:style-name="P1056">(sudarymo vieta)</text:p>
      <text:p text:style-name="P1057">(Eurais)</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4">
            <text:p text:style-name="P1069">I. Pervestinos sumos <text:s/></text:p>
          </table:table-cell>
          <table:covered-table-cell/>
          <table:covered-table-cell/>
          <table:covered-table-cell/>
          <table:table-cell table:style-name="TableCell1070" table:number-columns-spanned="4">
            <text:p text:style-name="P1071">II. Sukauptos <text:s/>pervestinos sumos<text:s/></text:p>
          </table:table-cell>
          <table:covered-table-cell/>
          <table:covered-table-cell/>
          <table:covered-table-cell/>
        </table:table-row>
        <table:table-row table:style-name="TableRow1072">
          <table:table-cell table:style-name="TableCell1073">
            <text:p text:style-name="P1074">Laikotarpio pradžios likutis</text:p>
          </table:table-cell>
          <table:table-cell table:style-name="TableCell1075">
            <text:p text:style-name="P1076">Pervestinų sumų pokytis</text:p>
          </table:table-cell>
          <table:table-cell table:style-name="TableCell1077">
            <text:p text:style-name="P1078">Pervesta sumų</text:p>
          </table:table-cell>
          <table:table-cell table:style-name="TableCell1079">
            <text:p text:style-name="P1080">Pervestinų sumų likutis laikotarpio pabaigoje (1+2-3)</text:p>
          </table:table-cell>
          <table:table-cell table:style-name="TableCell1081">
            <text:p text:style-name="P1082">Laikotarpio pradžios likutis</text:p>
          </table:table-cell>
          <table:table-cell table:style-name="TableCell1083">
            <text:p text:style-name="P1084">Sukaupta pervestinų sumų<text:s/></text:p>
          </table:table-cell>
          <table:table-cell table:style-name="TableCell1085">
            <text:p text:style-name="P1086">Apskaičiuota<text:s/>pervestinų sumų</text:p>
          </table:table-cell>
          <table:table-cell table:style-name="TableCell1087">
            <text:p text:style-name="P1088">Sukauptų pervestinų sumų likutis laikotarpio pabaigoje (5+6-7)<text:s/></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___________________</text:p>
            <text:p text:style-name="P1199">(vadovo ar jo įgalioto asmens pareigos)</text:p>
          </table:table-cell>
          <table:table-cell table:style-name="TableCell1200">
            <text:p text:style-name="P1201">___________</text:p>
            <text:p text:style-name="P1202">(parašas)</text:p>
          </table:table-cell>
          <table:table-cell table:style-name="TableCell1203">
            <text:p text:style-name="P1204">________________</text:p>
            <text:p text:style-name="P1205">(vardas ir<text:s/>pavardė)</text:p>
          </table:table-cell>
        </table:table-row>
        <table:table-row table:style-name="TableRow1206">
          <table:table-cell table:style-name="TableCell1207">
            <text:p text:style-name="P1208">___________________</text:p>
            <text:p text:style-name="P1209">(vyriausiojo buhalterio (buhalterio) ar jo įgalioto asmens pareigos)</text:p>
          </table:table-cell>
          <table:table-cell table:style-name="TableCell1210">
            <text:p text:style-name="P1211">___________</text:p>
            <text:p text:style-name="P1212">(parašas)</text:p>
          </table:table-cell>
          <table:table-cell table:style-name="TableCell1213">
            <text:p text:style-name="P1214">________________</text:p>
            <text:p text:style-name="P1215">(vardas ir pavardė)</text:p>
          </table:table-cell>
        </table:table-row>
      </table:table>
      <text:p text:style-name="P1216"/>
      <text:p text:style-name="P1217">_________________</text:p>
      <text:p text:style-name="P1218">Priedo pakeitimai:</text:p>
      <text:p text:style-name="P1219"><text:span text:style-name="T1220">Nr.<text:s/></text:span><text:a xlink:href="https://www.e-tar.lt/portal/legalAct.html?documentId=d45bad50e8da11e4a4809231b4b55019" office:target-frame-name="_top" xlink:show="replace"><text:span text:style-name="T1221">1K-141</text:span></text:a><text:span text:style-name="T1222">, 2015-04-21, paskelbta TAR 2015-04-22, i. k. 2015-06115</text:span></text:p>
      <text:p text:style-name="Normal"/>
      <text:p text:style-name="P1223">Informacijos, reikalingos Lietuvos Respublikos savivaldybių iždų finansinėms ataskaitoms sudaryti, pateikimo taisyklių</text:p>
      <text:p text:style-name="P1224"><text:span text:style-name="T1225">6</text:span><text:span text:style-name="T1226"><text:s/>priedas</text:span></text:p>
      <text:p text:style-name="P1227"/>
      <text:p text:style-name="P1228"><text:span text:style-name="T1229">(Kitų savivaldybės iždo <text:s/>pajamų ataskaitos <text:s/>forma S6)</text:span></text:p>
      <text:p text:style-name="P1230"/>
      <text:p text:style-name="P1231">_<text:tab/></text:p>
      <text:p text:style-name="P1232">(įstaigos <text:s/>pavadinimas, kodas)</text:p>
      <text:p text:style-name="P1233"/>
      <text:p text:style-name="P1234">KITŲ SAVIVALDYBĖS IŽDO PAJAMŲ ATASKAITA UŽ <text:s/>_______________ METŲ __________ KETVIRTĮ</text:p>
      <text:p text:style-name="P1235"/>
      <text:p text:style-name="P1236">___________Nr._________</text:p>
      <text:p text:style-name="P1237">(data)</text:p>
      <text:p text:style-name="P1238">____________________________</text:p>
      <text:p text:style-name="P1239">(sudarymo vieta)</text:p>
      <text:p text:style-name="P1240">(Eurai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able:table-cell>
          <table:table-cell table:style-name="TableCell1257" table:number-columns-spanned="4">
            <text:p text:style-name="P1258">I. Pervestinos sumos <text:s/></text:p>
          </table:table-cell>
          <table:covered-table-cell/>
          <table:covered-table-cell/>
          <table:covered-table-cell/>
          <table:table-cell table:style-name="TableCell1259" table:number-columns-spanned="4">
            <text:p text:style-name="P1260">II. Sukauptos <text:s/>pervestinos sumos<text:s/></text:p>
          </table:table-cell>
          <table:covered-table-cell/>
          <table:covered-table-cell/>
          <table:covered-table-cell/>
        </table:table-row>
        <table:table-row table:style-name="TableRow1261">
          <table:table-cell table:style-name="TableCell1262" table:number-rows-spanned="3">
            <text:p text:style-name="P1263">Ekonominės klasifikacijos straipsnio kodas</text:p>
          </table:table-cell>
          <table:table-cell table:style-name="TableCell1264" table:number-rows-spanned="3">
            <text:p text:style-name="P1265">Ekonominės klasifikacijos straipsnio pavadinimas</text:p>
          </table:table-cell>
          <table:table-cell table:style-name="TableCell1266" table:number-rows-spanned="3">
            <text:p text:style-name="P1267">Laikotarpio<text:s/>pradžios likutis</text:p>
          </table:table-cell>
          <table:table-cell table:style-name="TableCell1268" table:number-rows-spanned="3">
            <text:p text:style-name="P1269">Pervestinų sumų pokytis</text:p>
          </table:table-cell>
          <table:table-cell table:style-name="TableCell1270" table:number-rows-spanned="3">
            <text:p text:style-name="P1271">Pervesta sumų</text:p>
          </table:table-cell>
          <table:table-cell table:style-name="TableCell1272" table:number-rows-spanned="3">
            <text:p text:style-name="P1273">Laikotarpio pabaigos likutis (3+4-5)</text:p>
          </table:table-cell>
          <table:table-cell table:style-name="TableCell1274" table:number-rows-spanned="3">
            <text:p text:style-name="P1275">Laikotarpio pradžios likutis</text:p>
          </table:table-cell>
          <table:table-cell table:style-name="TableCell1276" table:number-rows-spanned="3">
            <text:p text:style-name="P1277">Sukaupta pervestinų sumų</text:p>
          </table:table-cell>
          <table:table-cell table:style-name="TableCell1278" table:number-rows-spanned="3">
            <text:p text:style-name="P1279">Apskaičiuota pervestinų sumų<text:s/></text:p>
          </table:table-cell>
          <table:table-cell table:style-name="TableCell1280" table:number-rows-spanned="3">
            <text:p text:style-name="P1281">Laikotarpio pabaigos likutis (7+8-9)<text: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6</text:p>
          </table:table-cell>
          <table:table-cell table:style-name="TableCell1317">
            <text:p text:style-name="P1318">7</text:p>
          </table:table-cell>
          <table:table-cell table:style-name="TableCell1319">
            <text:p text:style-name="P1320">8</text:p>
          </table:table-cell>
          <table:table-cell table:style-name="TableCell1321">
            <text:p text:style-name="P1322">9</text:p>
          </table:table-cell>
          <table:table-cell table:style-name="TableCell1323">
            <text:p text:style-name="P1324">10</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___________________</text:p>
            <text:p text:style-name="P1396">(vadovo ar jo įgalioto asmens pareigos)</text:p>
          </table:table-cell>
          <table:table-cell table:style-name="TableCell1397">
            <text:p text:style-name="P1398">___________</text:p>
            <text:p text:style-name="P1399">(parašas)</text:p>
          </table:table-cell>
          <table:table-cell table:style-name="TableCell1400">
            <text:p text:style-name="P1401">________________</text:p>
            <text:p text:style-name="P1402">(vardas ir pavardė)</text:p>
          </table:table-cell>
        </table:table-row>
        <table:table-row table:style-name="TableRow1403">
          <table:table-cell table:style-name="TableCell1404">
            <text:p text:style-name="P1405">___________________</text:p>
            <text:p text:style-name="P1406">(vyriausiojo buhalterio (buhalterio) ar jo įgalioto asmens pareigos)</text:p>
          </table:table-cell>
          <table:table-cell table:style-name="TableCell1407">
            <text:p text:style-name="P1408">___________</text:p>
            <text:p text:style-name="P1409">(parašas)</text:p>
          </table:table-cell>
          <table:table-cell table:style-name="TableCell1410">
            <text:p text:style-name="P1411">________________</text:p>
            <text:p text:style-name="P1412">(vardas ir pavardė)</text:p>
          </table:table-cell>
        </table:table-row>
      </table:table>
      <text:p text:style-name="P1413"/>
      <text:p text:style-name="P1414">_________________</text:p>
      <text:p text:style-name="P1415"/>
      <text:p text:style-name="P1416">Priedo pakeitimai:</text:p>
      <text:p text:style-name="P1417"><text:span text:style-name="T1418">Nr.<text:s/></text:span><text:a xlink:href="https://www.e-tar.lt/portal/legalAct.html?documentId=d45bad50e8da11e4a4809231b4b55019" office:target-frame-name="_top" xlink:show="replace"><text:span text:style-name="T1419">1K-141</text:span></text:a><text:span text:style-name="T1420">, 2015-04-21, paskelbta TAR 2015-04-22, i. k.<text:s/></text:span><text:span text:style-name="T1421">2015-06115</text:span></text:p>
      <text:p text:style-name="Normal"/>
      <text:p text:style-name="P1422">Informacijos, reikalingos Lietuvos Respublikos savivaldybių iždų finansinėms ataskaitoms sudaryti, pateikimo taisyklių</text:p>
      <text:p text:style-name="P1423"><text:span text:style-name="T1424">7</text:span><text:span text:style-name="T1425"><text:s/>priedas</text:span></text:p>
      <text:p text:style-name="P1426"/>
      <text:p text:style-name="P1427"><text:span text:style-name="T1428">(Savivaldybės biudžetinių įstaigų <text:s/>pajamų įmokų ataskaitos forma S7)<text:s/></text:span></text:p>
      <text:p text:style-name="P1429"/>
      <text:p text:style-name="P1430">_<text:tab/></text:p>
      <text:p text:style-name="P1431">(įstaigos <text:s/>pavadinimas, kodas)</text:p>
      <text:p text:style-name="P1432"/>
      <text:p text:style-name="P1433">SAVIVALDYBĖS BIUDŽETINIŲ ĮSTAIGŲ <text:s/>PAJAMŲ ĮMOKŲ ATASKAITA UŽ <text:s/>_______________ METŲ __________ KETVIRTĮ</text:p>
      <text:p text:style-name="P1434"/>
      <text:p text:style-name="P1435">___________Nr._________</text:p>
      <text:p text:style-name="P1436">(data)</text:p>
      <text:p text:style-name="P1437">____________________________</text:p>
      <text:p text:style-name="P1438">(sudarymo vieta)</text:p>
      <text:p text:style-name="P1439">(Eurai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Didžiosios knygos sąskaitos numeris</text:p>
          </table:table-cell>
          <table:table-cell table:style-name="TableCell1451" table:number-rows-spanned="2">
            <text:p text:style-name="P1452">Didžiosios knygos sąskaitos pavadinimas</text:p>
          </table:table-cell>
          <table:table-cell table:style-name="TableCell1453" table:number-columns-spanned="5">
            <text:p text:style-name="P1454">Sukauptos gautinos iš savivaldybės iždo sumos<text:s/></text:p>
          </table:table-cell>
          <table:covered-table-cell/>
          <table:covered-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Laikotarpio pradžios likutis</text:p>
          </table:table-cell>
          <table:table-cell table:style-name="TableCell1460">
            <text:p text:style-name="P1461">Pervesta į iždą grąžintinų iš iždo sumų<text:s/></text:p>
          </table:table-cell>
          <table:table-cell table:style-name="TableCell1462">
            <text:p text:style-name="P1463">Gauta iš iždo sumų</text:p>
          </table:table-cell>
          <table:table-cell table:style-name="TableCell1464">
            <text:p text:style-name="P1465">Grąžintinų sumų pokytis</text:p>
          </table:table-cell>
          <table:table-cell table:style-name="TableCell1466">
            <text:p text:style-name="P1467">Laikotarpio pabaigos likutis<text:line-break/>(3+4-5-6)</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IŠ VISO:</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___________________</text:p>
            <text:p text:style-name="P1581">(vadovo ar jo įgalioto asmens pareigos)</text:p>
          </table:table-cell>
          <table:table-cell table:style-name="TableCell1582">
            <text:p text:style-name="P1583">___________</text:p>
            <text:p text:style-name="P1584">(parašas)</text:p>
          </table:table-cell>
          <table:table-cell table:style-name="TableCell1585">
            <text:p text:style-name="P1586">________________</text:p>
            <text:p text:style-name="P1587">(vardas ir pavardė)</text:p>
          </table:table-cell>
        </table:table-row>
        <table:table-row table:style-name="TableRow1588">
          <table:table-cell table:style-name="TableCell1589">
            <text:p text:style-name="P1590">___________________</text:p>
            <text:p text:style-name="P1591">(vyriausiojo buhalterio (buhalterio) ar jo įgalioto<text:s/>asmens pareigos)</text:p>
          </table:table-cell>
          <table:table-cell table:style-name="TableCell1592">
            <text:p text:style-name="P1593">___________</text:p>
            <text:p text:style-name="P1594">(parašas)</text:p>
          </table:table-cell>
          <table:table-cell table:style-name="TableCell1595">
            <text:p text:style-name="P1596">________________</text:p>
            <text:p text:style-name="P1597">(vardas ir pavardė)</text:p>
          </table:table-cell>
        </table:table-row>
      </table:table>
      <text:p text:style-name="P1598"/>
      <text:p text:style-name="P1599">_________________</text:p>
      <text:p text:style-name="P1600"/>
      <text:p text:style-name="P1601">Priedo pakeitimai:</text:p>
      <text:p text:style-name="P1602"><text:span text:style-name="T1603">Nr.<text:s/></text:span><text:a xlink:href="https://www.e-tar.lt/portal/legalAct.html?documentId=d45bad50e8da11e4a4809231b4b55019" office:target-frame-name="_top" xlink:show="replace"><text:span text:style-name="T1604">1K-141</text:span></text:a><text:span text:style-name="T1605">, 2015-04-21, paskelbta TAR<text:s/></text:span><text:span text:style-name="T1606">2015-04-22, i. k. 2015-06115</text:span></text:p>
      <text:p text:style-name="Normal"/>
      <text:p text:style-name="P1607"><text:span text:style-name="T1608">8 priedas.</text:span><text:span text:style-name="T1609"><text:s/>Neteko galios nuo 2016-01-20</text:span></text:p>
      <text:p text:style-name="P1610">Priedo naikinimas:</text:p>
      <text:p text:style-name="P1611"><text:span text:style-name="T1612">Nr.<text:s/></text:span><text:a xlink:href="https://www.e-tar.lt/portal/legalAct.html?documentId=401883a0bb5911e5a6588fb85a3cc84b" office:target-frame-name="_top" xlink:show="replace"><text:span text:style-name="T1613">1K-18</text:span></text:a><text:span text:style-name="T1614">, 2016-01-18, paskelbta TAR 2016-01-19, i. k. 2016-01195</text:span></text:p>
      <text:p text:style-name="Normal"/>
      <text:p text:style-name="Normal"/>
      <text:p text:style-name="Normal"/>
      <text:p text:style-name="Normal"/>
      <text:p text:style-name="P1615">Priedų pakeitimai:</text:p>
      <text:p text:style-name="Normal"/>
      <text:p text:style-name="P1616">1 priedas</text:p>
      <text:p text:style-name="P1617">Papildyta priedu:</text:p>
      <text:p text:style-name="P1618"><text:span text:style-name="T1619">Nr.<text:s/></text:span><text:a xlink:href="https://www.e-tar.lt/portal/legalAct.html?documentId=401883a0bb5911e5a6588fb85a3cc84b" office:target-frame-name="_top" xlink:show="replace"><text:span text:style-name="T1620">1K-18</text:span></text:a><text:span text:style-name="T1621">, 2016-01-18, paskelbta TAR 2016-01-19, i. k. 2016-01195</text:span></text:p>
      <text:p text:style-name="Normal"/>
      <text:p text:style-name="P1622">4 priedas</text:p>
      <text:p text:style-name="P1623">Papildyta priedu:</text:p>
      <text:p text:style-name="P1624"><text:span text:style-name="T1625">Nr.<text:s/></text:span><text:a xlink:href="https://www.e-tar.lt/portal/legalAct.html?documentId=401883a0bb5911e5a6588fb85a3cc84b" office:target-frame-name="_top" xlink:show="replace"><text:span text:style-name="T1626">1K-18</text:span></text:a><text:span text:style-name="T1627">, 2016-01-18, paskelbta TAR 2016-01-19, i. k. 2016-01195</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finansų ministerija, Įsakymas</text:span></text:p>
      <text:p text:style-name="P1637"><text:span text:style-name="T1638">Nr.<text:s/></text:span><text:a xlink:href="https://www.e-tar.lt/portal/legalAct.html?documentId=d45bad50e8da11e4a4809231b4b55019" office:target-frame-name="_top" xlink:show="replace"><text:span text:style-name="T1639">1K-141</text:span></text:a><text:span text:style-name="T1640">, 2015-04-21, paskelbta TAR 2015-04-22, i. k. 2015-06115</text:span></text:p>
      <text:p text:style-name="P1641"><text:span text:style-name="T1642">Dėl finansų ministro 2013 m. rugpjūčio 8 d. įsakymo Nr. 1K-275 „Dėl Informacijos, reikalingos Lie</text:span><text:span text:style-name="T1643">tuvos Respublikos savivaldybių iždų finansinėms ataskaitoms sudaryti, pateikimo taisyklių patvirtinimo“ pakeitimo</text:span></text:p>
      <text:p text:style-name="P1644"/>
      <text:p text:style-name="P1645"><text:span text:style-name="T1646">2.</text:span></text:p>
      <text:p text:style-name="P1647"><text:span text:style-name="T1648">Lietuvos Respublikos finansų ministerija, Įsakymas</text:span></text:p>
      <text:p text:style-name="P1649"><text:span text:style-name="T1650">Nr.<text:s/></text:span><text:a xlink:href="https://www.e-tar.lt/portal/legalAct.html?documentId=401883a0bb5911e5a6588fb85a3cc84b" office:target-frame-name="_top" xlink:show="replace"><text:span text:style-name="T1651">1K-18</text:span></text:a><text:span text:style-name="T1652">, 2016-01-18, paskelbta TAR 2016-01-19, i. k. 2016-01195</text:span></text:p>
      <text:p text:style-name="P1653"><text:span text:style-name="T1654">Dėl finansų ministro 2013 m. rugpjūčio 8 d. įsakymo Nr. 1K-275 „Dėl Informacijos, reikalingos Lietuvos Respublikos savivaldybių iždų finansinėms ataskaitoms sudaryti, pateikimo<text:s/></text:span><text:span text:style-name="T1655">taisyklių patvirtinimo“ pakeitimo</text:span></text:p>
      <text:p text:style-name="P1656"/>
      <text:p text:style-name="P1657"><text:span text:style-name="T1658">3.</text:span></text:p>
      <text:p text:style-name="P1659"><text:span text:style-name="T1660">Lietuvos Respublikos finansų ministerija, Įsakymas</text:span></text:p>
      <text:p text:style-name="P1661"><text:span text:style-name="T1662">Nr.<text:s/></text:span><text:a xlink:href="https://www.e-tar.lt/portal/legalAct.html?documentId=48fc9510f7cc11e58a059f41f96fc264" office:target-frame-name="_top" xlink:show="replace"><text:span text:style-name="T1663">1K-108</text:span></text:a><text:span text:style-name="T1664">, 2016-03-31, paskelbta TAR 2016-04-01, i. k. 2016-06950</text:span></text:p>
      <text:p text:style-name="P1665"><text:span text:style-name="T1666">Dė</text:span><text:span text:style-name="T1667">l finansų ministro 2013 m. rugpjūčio 8 d. įsakymo Nr. 1K-275 „Dėl informacijos, reikalingos Lietuvos Respublikos savivaldybių iždų finansinėms ataskaitoms sudaryti, pateikimo taisyklių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02T12:36:00Z</meta:creation-date>
    <dc:date>2023-06-02T12:36:00Z</dc:date>
    <meta:template xlink:href="Normal.dotm" xlink:type="simple"/>
    <meta:editing-cycles>2</meta:editing-cycles>
    <meta:editing-duration>PT0S</meta:editing-duration>
    <meta:document-statistic meta:page-count="20" meta:paragraph-count="288" meta:word-count="6559" meta:character-count="51858" meta:row-count="969" meta:non-whitespace-character-count="45587"/>
  </office:meta>
</office:document-meta>
</file>