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style:punctuation-wrap="simple" fo:text-align="justify" fo:text-indent="0.3937in">
        <style:tab-stops>
          <style:tab-stop style:type="left" style:position="0.7875in"/>
        </style:tab-stops>
      </style:paragraph-properties>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text-position="super 66.6%"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41in" style:font-size-complex="12pt" style:language-asian="lt" style:country-asian="LT"/>
    </style:style>
    <style:style style:name="T725" style:parent-style-name="DefaultParagraphFont" style:family="text">
      <style:text-properties fo:color="#000000" fo:letter-spacing="-0.0041in" style:font-size-complex="12pt" style:language-asian="lt" style:country-asian="LT"/>
    </style:style>
    <style:style style:name="T726" style:parent-style-name="DefaultParagraphFont" style:family="text">
      <style:text-properties fo:color="#000000" fo:letter-spacing="-0.0041in"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color="#000000" style:font-size-complex="12pt" style:language-asian="lt" style:country-asian="LT"/>
    </style:style>
    <style:style style:name="P730" style:parent-style-name="Normal" style:master-page-name="MP2" style:family="paragraph">
      <style:paragraph-properties fo:break-before="page" fo:text-align="justify" fo:margin-left="7.4812in">
        <style:tab-stops/>
      </style:paragraph-properties>
      <style:text-properties fo:font-size="10pt" style:font-size-asian="10pt" style:language-asian="lt" style:country-asian="LT"/>
    </style:style>
    <style:style style:name="P736" style:parent-style-name="Normal" style:family="paragraph">
      <style:paragraph-properties fo:text-align="justify" fo:margin-left="7.4812in">
        <style:tab-stops/>
      </style:paragraph-properties>
      <style:text-properties fo:font-size="10pt" style:font-size-asian="10pt" style:language-asian="lt" style:country-asian="LT"/>
    </style:style>
    <style:style style:name="P737" style:parent-style-name="Normal" style:family="paragraph">
      <style:paragraph-properties fo:text-align="justify" fo:margin-left="7.4812in">
        <style:tab-stops/>
      </style:paragraph-properties>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justify" fo:margin-left="7.4812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margin-left="7.4812in">
        <style:tab-stops/>
      </style:paragraph-properties>
      <style:text-properties fo:font-size="10pt" style:font-size-asian="10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P745" style:parent-style-name="Normal" style:family="paragraph">
      <style:paragraph-properties fo:text-align="center"/>
      <style:text-properties style:letter-kerning="true" style:font-size-complex="12pt" style:language-asian="lt" style:country-asian="LT"/>
    </style:style>
    <style:style style:name="P746" style:parent-style-name="Normal" style:family="paragraph">
      <style:paragraph-properties fo:text-align="center"/>
      <style:text-properties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text-properties fo:font-weight="bold" style:font-weight-asian="bold" style:font-weight-complex="bold" style:language-asian="lt" style:country-asian="LT"/>
    </style:style>
    <style:style style:name="P753" style:parent-style-name="Normal" style:family="paragraph">
      <style:paragraph-properties fo:text-align="center"/>
      <style:text-properties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margin-left="4.4298in">
        <style:tab-stops>
          <style:tab-stop style:type="left" style:position="0in"/>
        </style:tab-stops>
      </style:paragraph-properties>
      <style:text-properties fo:font-size="10pt" style:font-size-asian="10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center">
        <style:tab-stops>
          <style:tab-stop style:type="left" style:position="0in"/>
          <style:tab-stop style:type="left" style:position="0.0986in"/>
        </style:tab-stops>
      </style:paragraph-properties>
      <style:text-properties fo:font-size="10pt" style:font-size-asian="10pt" style:language-asian="lt" style:country-asian="LT"/>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fo:font-size="10pt" style:font-size-asian="10pt" style:language-asian="lt" style:country-asian="LT"/>
    </style:style>
    <style:style style:name="P760" style:parent-style-name="Normal" style:family="paragraph">
      <style:paragraph-properties fo:text-align="end">
        <style:tab-stops>
          <style:tab-stop style:type="left" style:position="0in"/>
          <style:tab-stop style:type="left" style:position="0.0986in"/>
        </style:tab-stops>
      </style:paragraph-properties>
      <style:text-properties fo:font-size="10pt" style:font-size-asian="10pt" style:language-asian="lt" style:country-asian="LT"/>
    </style:style>
    <style:style style:name="TableColumn762" style:family="table-column">
      <style:table-column-properties style:column-width="0.927in"/>
    </style:style>
    <style:style style:name="TableColumn763" style:family="table-column">
      <style:table-column-properties style:column-width="0.9534in"/>
    </style:style>
    <style:style style:name="TableColumn764" style:family="table-column">
      <style:table-column-properties style:column-width="0.793in"/>
    </style:style>
    <style:style style:name="TableColumn765" style:family="table-column">
      <style:table-column-properties style:column-width="0.7298in"/>
    </style:style>
    <style:style style:name="TableColumn766" style:family="table-column">
      <style:table-column-properties style:column-width="0.5958in"/>
    </style:style>
    <style:style style:name="TableColumn767" style:family="table-column">
      <style:table-column-properties style:column-width="0.7944in"/>
    </style:style>
    <style:style style:name="TableColumn768" style:family="table-column">
      <style:table-column-properties style:column-width="0.793in"/>
    </style:style>
    <style:style style:name="TableColumn769" style:family="table-column">
      <style:table-column-properties style:column-width="0.7305in"/>
    </style:style>
    <style:style style:name="TableColumn770" style:family="table-column">
      <style:table-column-properties style:column-width="1.143in"/>
    </style:style>
    <style:style style:name="TableColumn771" style:family="table-column">
      <style:table-column-properties style:column-width="0.8729in"/>
    </style:style>
    <style:style style:name="TableColumn772" style:family="table-column">
      <style:table-column-properties style:column-width="0.5631in"/>
    </style:style>
    <style:style style:name="TableColumn773" style:family="table-column">
      <style:table-column-properties style:column-width="0.8027in"/>
    </style:style>
    <style:style style:name="TableColumn774" style:family="table-column">
      <style:table-column-properties style:column-width="0.7868in"/>
    </style:style>
    <style:style style:name="Table761" style:family="table">
      <style:table-properties style:width="10.4861in" fo:margin-left="0in" table:align="left"/>
    </style:style>
    <style:style style:name="TableRow775" style:family="table-row">
      <style:table-row-properties style:min-row-height="0.3229in"/>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fo:text-align="center" fo:line-height="115%" fo:text-indent="0.0333in"/>
      <style:text-properties fo:font-weight="bold" style:font-weight-asian="bold" style:font-weight-complex="bold" fo:font-size="9pt" style:font-size-asian="9pt" style:language-asian="lt" style:country-asian="L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center" fo:line-height="115%" fo:text-indent="0.0333in"/>
      <style:text-properties fo:font-weight="bold" style:font-weight-asian="bold" style:font-weight-complex="bold" fo:font-size="9pt" style:font-size-asian="9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style:font-weight-complex="bold" fo:font-size="9pt" style:font-size-asian="9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weight="bold" style:font-weight-asian="bold" style:font-weight-complex="bold" fo:font-size="9pt" style:font-size-asian="9pt" style:language-asian="lt" style:country-asian="LT"/>
    </style:style>
    <style:style style:name="TableRow784" style:family="table-row">
      <style:table-row-properties style:min-row-height="0.216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language-asian="lt" style:country-asian="LT"/>
    </style:style>
    <style:style style:name="P797" style:parent-style-name="Normal" style:family="paragraph">
      <style:paragraph-properties fo:text-align="center" fo:line-height="115%"/>
      <style:text-properties fo:font-size="9pt" style:font-size-asian="9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language-asian="lt" style:country-asian="LT"/>
    </style:style>
    <style:style style:name="TableRow808" style:family="table-row">
      <style:table-row-properties style:min-row-height="0.2166in"/>
    </style:style>
    <style:style style:name="P809" style:parent-style-name="Normal" style:family="paragraph">
      <style:paragraph-properties fo:line-height="115%"/>
      <style:text-properties fo:font-size="9pt" style:font-size-asian="9pt" style:language-asian="lt" style:country-asian="LT"/>
    </style:style>
    <style:style style:name="P810" style:parent-style-name="Normal" style:family="paragraph">
      <style:paragraph-properties fo:line-height="115%"/>
      <style:text-properties fo:font-size="9pt" style:font-size-asian="9pt" style:language-asian="lt" style:country-asian="LT"/>
    </style:style>
    <style:style style:name="P811" style:parent-style-name="Normal" style:family="paragraph">
      <style:paragraph-properties fo:line-height="115%"/>
      <style:text-properties fo:font-size="9pt" style:font-size-asian="9pt" style:language-asian="lt" style:country-asian="LT"/>
    </style:style>
    <style:style style:name="P812" style:parent-style-name="Normal" style:family="paragraph">
      <style:paragraph-properties fo:line-height="115%"/>
      <style:text-properties fo:font-size="9pt" style:font-size-asian="9pt" style:language-asian="lt" style:country-asian="LT"/>
    </style:style>
    <style:style style:name="P813" style:parent-style-name="Normal" style:family="paragraph">
      <style:paragraph-properties fo:line-height="115%"/>
      <style:text-properties fo:font-size="9pt" style:font-size-asian="9pt" style:language-asian="lt" style:country-asian="LT"/>
    </style:style>
    <style:style style:name="P814" style:parent-style-name="Normal" style:family="paragraph">
      <style:paragraph-properties fo:line-height="115%"/>
      <style:text-properties fo:font-size="9pt" style:font-size-asian="9pt" style:language-asian="lt" style:country-asian="LT"/>
    </style:style>
    <style:style style:name="P815" style:parent-style-name="Normal" style:family="paragraph">
      <style:paragraph-properties fo:line-height="115%"/>
      <style:text-properties fo:font-size="9pt" style:font-size-asian="9pt" style:language-asian="lt" style:country-asian="LT"/>
    </style:style>
    <style:style style:name="P816" style:parent-style-name="Normal" style:family="paragraph">
      <style:paragraph-properties fo:line-height="115%"/>
      <style:text-properties fo:font-size="9pt" style:font-size-asian="9pt" style:language-asian="lt" style:country-asian="LT"/>
    </style:style>
    <style:style style:name="P817" style:parent-style-name="Normal" style:family="paragraph">
      <style:paragraph-properties fo:line-height="115%"/>
      <style:text-properties fo:font-size="9pt" style:font-size-asian="9pt" style:language-asian="lt" style:country-asian="LT"/>
    </style:style>
    <style:style style:name="P818" style:parent-style-name="Normal" style:family="paragraph">
      <style:paragraph-properties fo:line-height="115%"/>
      <style:text-properties fo:font-size="9pt" style:font-size-asian="9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language-asian="lt" style:country-asian="LT"/>
    </style:style>
    <style:style style:name="TableRow821" style:family="table-row">
      <style:table-row-properties style:min-row-height="0.7131in"/>
    </style:style>
    <style:style style:name="P822" style:parent-style-name="Normal" style:family="paragraph">
      <style:paragraph-properties fo:line-height="115%"/>
      <style:text-properties fo:font-size="9pt" style:font-size-asian="9pt" style:language-asian="lt" style:country-asian="LT"/>
    </style:style>
    <style:style style:name="P823" style:parent-style-name="Normal" style:family="paragraph">
      <style:paragraph-properties fo:line-height="115%"/>
      <style:text-properties fo:font-size="9pt" style:font-size-asian="9pt" style:language-asian="lt" style:country-asian="LT"/>
    </style:style>
    <style:style style:name="P824" style:parent-style-name="Normal" style:family="paragraph">
      <style:paragraph-properties fo:line-height="115%"/>
      <style:text-properties fo:font-size="9pt" style:font-size-asian="9pt" style:language-asian="lt" style:country-asian="LT"/>
    </style:style>
    <style:style style:name="P825" style:parent-style-name="Normal" style:family="paragraph">
      <style:paragraph-properties fo:line-height="115%"/>
      <style:text-properties fo:font-size="9pt" style:font-size-asian="9pt" style:language-asian="lt" style:country-asian="LT"/>
    </style:style>
    <style:style style:name="P826" style:parent-style-name="Normal" style:family="paragraph">
      <style:paragraph-properties fo:line-height="115%"/>
      <style:text-properties fo:font-size="9pt" style:font-size-asian="9pt" style:language-asian="lt" style:country-asian="LT"/>
    </style:style>
    <style:style style:name="P827" style:parent-style-name="Normal" style:family="paragraph">
      <style:paragraph-properties fo:line-height="115%"/>
      <style:text-properties fo:font-size="9pt" style:font-size-asian="9pt" style:language-asian="lt" style:country-asian="LT"/>
    </style:style>
    <style:style style:name="P828" style:parent-style-name="Normal" style:family="paragraph">
      <style:paragraph-properties fo:line-height="115%"/>
      <style:text-properties fo:font-size="9pt" style:font-size-asian="9pt" style:language-asian="lt" style:country-asian="LT"/>
    </style:style>
    <style:style style:name="P829" style:parent-style-name="Normal" style:family="paragraph">
      <style:paragraph-properties fo:line-height="115%"/>
      <style:text-properties fo:font-size="9pt" style:font-size-asian="9pt" style:language-asian="lt" style:country-asian="LT"/>
    </style:style>
    <style:style style:name="P830" style:parent-style-name="Normal" style:family="paragraph">
      <style:paragraph-properties fo:line-height="115%"/>
      <style:text-properties fo:font-size="9pt" style:font-size-asian="9pt" style:language-asian="lt" style:country-asian="LT"/>
    </style:style>
    <style:style style:name="P831" style:parent-style-name="Normal" style:family="paragraph">
      <style:paragraph-properties fo:line-height="115%"/>
      <style:text-properties fo:font-size="9pt" style:font-size-asian="9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language-asian="lt" style:country-asian="LT"/>
    </style:style>
    <style:style style:name="TableCell8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language-asian="lt" style:country-asian="LT"/>
    </style:style>
    <style:style style:name="TableCell8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language-asian="lt" style:country-asian="LT"/>
    </style:style>
    <style:style style:name="TableRow838" style:family="table-row">
      <style:table-row-properties style:min-row-height="0.17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language-asian="lt" style:country-asian="LT"/>
    </style:style>
    <style:style style:name="TableCell8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fo:font-size="9pt" style:font-size-asian="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language-asian="lt" style:country-asian="LT"/>
    </style:style>
    <style:style style:name="TableCell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font-size="9pt" style:font-size-asian="9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language-asian="lt" style:country-asian="L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language-asian="lt" style:country-asian="LT"/>
    </style:style>
    <style:style style:name="TableRow865" style:family="table-row">
      <style:table-row-properties style:min-row-height="0.2291in"/>
    </style:style>
    <style:style style:name="TableCell866" style:family="table-cell">
      <style:table-cell-properties fo:border="0.0069in solid #000000" fo:background-color="#FFFFFF" style:writing-mode="lr-tb" style:vertical-align="bottom" fo:padding-top="0in" fo:padding-left="0.075in" fo:padding-bottom="0in" fo:padding-right="0.075in" fo:wrap-option="no-wrap"/>
    </style:style>
    <style:style style:name="P867" style:parent-style-name="Normal" style:family="paragraph">
      <style:paragraph-properties fo:line-height="115%" fo:text-indent="0.0333in"/>
      <style:text-properties fo:font-size="9pt" style:font-size-asian="9pt" style:language-asian="lt" style:country-asian="LT"/>
    </style:style>
    <style:style style:name="TableCell868" style:family="table-cell">
      <style:table-cell-properties fo:border="0.0069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line-height="115%" fo:text-indent="0.0333in"/>
      <style:text-properties fo:font-size="9pt" style:font-size-asian="9pt" style:language-asian="lt" style:country-asian="LT"/>
    </style:style>
    <style:style style:name="TableCell870" style:family="table-cell">
      <style:table-cell-properties fo:border="0.0069in solid #000000" fo:background-color="#FFFFFF" style:writing-mode="lr-tb" style:vertical-align="bottom" fo:padding-top="0in" fo:padding-left="0.075in" fo:padding-bottom="0in" fo:padding-right="0.075in"/>
    </style:style>
    <style:style style:name="P871" style:parent-style-name="Normal" style:family="paragraph">
      <style:paragraph-properties fo:line-height="115%" fo:text-indent="0.0333in"/>
      <style:text-properties fo:font-size="9pt" style:font-size-asian="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line-height="115%" fo:text-indent="0.0333in"/>
      <style:text-properties fo:font-size="9pt" style:font-size-asian="9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line-height="115%" fo:text-indent="0.0333in"/>
      <style:text-properties fo:font-size="9pt" style:font-size-asian="9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line-height="115%" fo:text-indent="0.0333in"/>
      <style:text-properties fo:font-size="9pt" style:font-size-asian="9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line-height="115%" fo:text-indent="0.0333in"/>
      <style:text-properties fo:font-size="9pt" style:font-size-asian="9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line-height="115%" fo:text-indent="0.0333in"/>
      <style:text-properties fo:font-size="9pt" style:font-size-asian="9pt" style:language-asian="lt" style:country-asian="L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line-height="115%" fo:text-indent="0.0333in"/>
      <style:text-properties fo:font-size="9pt" style:font-size-asian="9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line-height="115%" fo:text-indent="0.0333in"/>
      <style:text-properties fo:font-size="9pt" style:font-size-asian="9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fo:font-size="9pt" style:font-size-asian="9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line-height="115%"/>
      <style:text-properties fo:font-size="9pt" style:font-size-asian="9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line-height="115%"/>
      <style:text-properties fo:font-size="9pt" style:font-size-asian="9pt" style:language-asian="lt" style:country-asian="LT"/>
    </style:style>
    <style:style style:name="TableRow892" style:family="table-row">
      <style:table-row-properties style:min-row-height="0.2291in"/>
    </style:style>
    <style:style style:name="TableCell893" style:family="table-cell">
      <style:table-cell-properties fo:border="0.0069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text-align="center" fo:line-height="115%" fo:text-indent="0.0333in"/>
      <style:text-properties fo:font-size="9pt" style:font-size-asian="9pt" style:language-asian="lt" style:country-asian="LT"/>
    </style:style>
    <style:style style:name="TableCell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6" style:parent-style-name="Normal" style:family="paragraph">
      <style:paragraph-properties fo:text-align="center" fo:line-height="115%" fo:text-indent="0.0333in"/>
      <style:text-properties fo:font-size="9pt" style:font-size-asian="9pt" style:language-asian="lt" style:country-asian="LT"/>
    </style:style>
    <style:style style:name="TableCell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98" style:parent-style-name="Normal" style:family="paragraph">
      <style:paragraph-properties fo:text-align="center" fo:line-height="115%" fo:text-indent="0.0333in"/>
      <style:text-properties fo:font-size="9pt" style:font-size-asian="9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line-height="115%" fo:text-indent="0.0333in"/>
      <style:text-properties fo:font-size="9pt" style:font-size-asian="9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line-height="115%" fo:text-indent="0.0333in"/>
      <style:text-properties fo:font-size="9pt" style:font-size-asian="9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line-height="115%" fo:text-indent="0.0333in"/>
      <style:text-properties fo:font-size="9pt" style:font-size-asian="9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line-height="115%" fo:text-indent="0.0333in"/>
      <style:text-properties fo:font-size="9pt" style:font-size-asian="9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line-height="115%" fo:text-indent="0.0333in"/>
      <style:text-properties fo:font-size="9pt" style:font-size-asian="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line-height="115%" fo:text-indent="0.0333in"/>
      <style:text-properties fo:font-size="9pt" style:font-size-asian="9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line-height="115%" fo:text-indent="0.0333in"/>
      <style:text-properties fo:font-size="9pt" style:font-size-asian="9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fo:font-size="9pt" style:font-size-asian="9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line-height="115%"/>
      <style:text-properties fo:font-size="9pt" style:font-size-asian="9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line-height="115%"/>
      <style:text-properties fo:font-size="9pt" style:font-size-asian="9pt" style:language-asian="lt" style:country-asian="LT"/>
    </style:style>
    <style:style style:name="TableRow919" style:family="table-row">
      <style:table-row-properties style:min-row-height="0.2291in"/>
    </style:style>
    <style:style style:name="TableCell9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paragraph-properties fo:line-height="115%" fo:text-indent="0.0333in"/>
      <style:text-properties fo:color="#000000" fo:font-size="9pt" style:font-size-asian="9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line-height="115%" fo:text-indent="0.0333in"/>
      <style:text-properties fo:color="#000000" fo:font-size="9pt" style:font-size-asian="9pt" style:language-asian="lt" style:country-asian="L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25" style:parent-style-name="Normal" style:family="paragraph">
      <style:paragraph-properties fo:line-height="115%" fo:text-indent="0.0333in"/>
      <style:text-properties fo:font-size="9pt" style:font-size-asian="9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line-height="115%" fo:text-indent="0.0333in"/>
      <style:text-properties fo:font-size="9pt" style:font-size-asian="9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line-height="115%" fo:text-indent="0.0333in"/>
      <style:text-properties fo:font-size="9pt" style:font-size-asian="9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line-height="115%" fo:text-indent="0.0333in"/>
      <style:text-properties fo:font-size="9pt" style:font-size-asian="9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line-height="115%" fo:text-indent="0.0333in"/>
      <style:text-properties fo:font-size="9pt" style:font-size-asian="9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line-height="115%" fo:text-indent="0.0333in"/>
      <style:text-properties fo:font-size="9pt" style:font-size-asian="9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line-height="115%" fo:text-indent="0.0333in"/>
      <style:text-properties fo:font-size="9pt" style:font-size-asian="9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333in"/>
      <style:text-properties fo:font-size="9pt" style:font-size-asian="9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size="9pt" style:font-size-asian="9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paragraph-properties fo:line-height="115%"/>
      <style:text-properties fo:font-size="9pt" style:font-size-asian="9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line-height="115%"/>
      <style:text-properties fo:font-size="9pt" style:font-size-asian="9pt" style:language-asian="lt" style:country-asian="LT"/>
    </style:style>
    <style:style style:name="TableRow946" style:family="table-row">
      <style:table-row-properties style:min-row-height="0.2291in"/>
    </style:style>
    <style:style style:name="TableCell9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8" style:parent-style-name="Normal" style:family="paragraph">
      <style:paragraph-properties fo:line-height="115%" fo:text-indent="0.0333in"/>
      <style:text-properties fo:font-size="9pt" style:font-size-asian="9pt" style:language-asian="lt" style:country-asian="LT"/>
    </style:style>
    <style:style style:name="TableCell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paragraph-properties fo:text-align="end" fo:line-height="115%"/>
      <style:text-properties fo:font-weight="bold" style:font-weight-asian="bold" style:font-weight-complex="bold" fo:font-size="9pt" style:font-size-asian="9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2" style:parent-style-name="Normal" style:family="paragraph">
      <style:paragraph-properties fo:line-height="115%" fo:text-indent="0.0333in"/>
      <style:text-properties fo:font-size="9pt" style:font-size-asian="9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line-height="115%" fo:text-indent="0.0333in"/>
      <style:text-properties fo:font-size="9pt" style:font-size-asian="9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15%" fo:text-indent="0.0333in"/>
      <style:text-properties fo:font-size="9pt" style:font-size-asian="9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15%" fo:text-indent="0.0333in"/>
      <style:text-properties fo:font-size="9pt" style:font-size-asian="9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paragraph-properties fo:line-height="115%" fo:text-indent="0.0333in"/>
      <style:text-properties fo:font-size="9pt" style:font-size-asian="9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15%" fo:text-indent="0.0333in"/>
      <style:text-properties fo:font-size="9pt" style:font-size-asian="9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line-height="115%" fo:text-indent="0.0333in"/>
      <style:text-properties fo:font-size="9pt" style:font-size-asian="9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line-height="115%" fo:text-indent="0.0333in"/>
      <style:text-properties fo:font-size="9pt" style:font-size-asian="9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9pt" style:font-size-asian="9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line-height="115%"/>
      <style:text-properties fo:font-size="9pt" style:font-size-asian="9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line-height="115%"/>
      <style:text-properties fo:font-size="9pt" style:font-size-asian="9pt" style:language-asian="lt" style:country-asian="LT"/>
    </style:style>
    <style:style style:name="P973" style:parent-style-name="Normal" style:family="paragraph">
      <style:paragraph-properties fo:text-align="center">
        <style:tab-stops>
          <style:tab-stop style:type="left" style:position="0in"/>
          <style:tab-stop style:type="left" style:position="0.0986in"/>
        </style:tab-stops>
      </style:paragraph-properties>
      <style:text-properties style:language-asian="lt" style:country-asian="LT"/>
    </style:style>
    <style:style style:name="TableColumn975" style:family="table-column">
      <style:table-column-properties style:column-width="4.2298in"/>
    </style:style>
    <style:style style:name="TableColumn976" style:family="table-column">
      <style:table-column-properties style:column-width="2.1319in"/>
    </style:style>
    <style:style style:name="TableColumn977" style:family="table-column">
      <style:table-column-properties style:column-width="4.2284in"/>
    </style:style>
    <style:style style:name="Table974" style:family="table">
      <style:table-properties style:width="10.5902in" fo:margin-left="0in" table:align="left"/>
    </style:style>
    <style:style style:name="TableRow978" style:family="table-row">
      <style:table-row-properties style:min-row-height="0.109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line-height="115%"/>
      <style:text-properties fo:font-size="10pt" style:font-size-asian="10pt" style:language-asian="lt" style:country-asian="LT"/>
    </style:style>
    <style:style style:name="P981" style:parent-style-name="Normal" style:family="paragraph">
      <style:paragraph-properties fo:line-height="115%"/>
      <style:text-properties fo:font-size="10pt" style:font-size-asian="10pt" style:language-asian="lt" style:country-asian="LT"/>
    </style:style>
    <style:style style:name="P982" style:parent-style-name="Normal" style:family="paragraph">
      <style:paragraph-properties fo:line-height="115%" fo:text-indent="0.1472in"/>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fo:line-height="115%"/>
      <style:text-properties fo:font-size="10pt" style:font-size-asian="10pt" style:language-asian="lt" style:country-asian="LT"/>
    </style:style>
    <style:style style:name="P986" style:parent-style-name="Normal" style:family="paragraph">
      <style:paragraph-properties fo:text-align="center" fo:line-height="115%"/>
      <style:text-properties fo:font-size="10pt" style:font-size-asian="10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language-asian="lt" style:country-asian="LT"/>
    </style:style>
    <style:style style:name="P989" style:parent-style-name="Normal" style:family="paragraph">
      <style:paragraph-properties fo:text-align="center" fo:line-height="115%"/>
      <style:text-properties fo:font-size="10pt" style:font-size-asian="10pt" style:language-asian="lt" style:country-asian="LT"/>
    </style:style>
    <style:style style:name="P990" style:parent-style-name="Normal" style:family="paragraph">
      <style:text-properties style:letter-kerning="true" style:language-asian="lt" style:country-asian="LT"/>
    </style:style>
    <style:style style:name="TableColumn992" style:family="table-column">
      <style:table-column-properties style:column-width="4.2326in"/>
    </style:style>
    <style:style style:name="TableColumn993" style:family="table-column">
      <style:table-column-properties style:column-width="2.134in"/>
    </style:style>
    <style:style style:name="TableColumn994" style:family="table-column">
      <style:table-column-properties style:column-width="4.2687in"/>
    </style:style>
    <style:style style:name="Table991" style:family="table">
      <style:table-properties style:width="10.6354in" fo:margin-left="0in" table:align="left"/>
    </style:style>
    <style:style style:name="TableRow995" style:family="table-row">
      <style:table-row-properties style:min-row-height="0.0722in"/>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line-height="115%"/>
      <style:text-properties fo:font-size="10pt" style:font-size-asian="10pt" style:language-asian="lt" style:country-asian="LT"/>
    </style:style>
    <style:style style:name="P998" style:parent-style-name="Normal" style:family="paragraph">
      <style:paragraph-properties fo:line-height="115%"/>
      <style:text-properties fo:font-size="10pt" style:font-size-asian="10pt" style:language-asian="lt" style:country-asian="LT"/>
    </style:style>
    <style:style style:name="P999" style:parent-style-name="Normal" style:family="paragraph">
      <style:paragraph-properties fo:line-height="115%" fo:text-indent="0.1472in"/>
      <style:text-properties fo:font-size="10pt" style:font-size-asian="10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line-height="115%"/>
      <style:text-properties fo:font-size="10pt" style:font-size-asian="10pt" style:language-asian="lt" style:country-asian="LT"/>
    </style:style>
    <style:style style:name="P1002" style:parent-style-name="Normal" style:family="paragraph">
      <style:paragraph-properties fo:text-align="center" fo:line-height="115%"/>
      <style:text-properties fo:font-size="10pt" style:font-size-asian="10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line-height="115%"/>
      <style:text-properties fo:font-size="10pt" style:font-size-asian="10pt" style:language-asian="lt" style:country-asian="LT"/>
    </style:style>
    <style:style style:name="P1005" style:parent-style-name="Normal" style:family="paragraph">
      <style:paragraph-properties fo:text-align="center" fo:line-height="115%"/>
      <style:text-properties fo:font-size="10pt" style:font-size-asian="10pt" style:language-asian="lt" style:country-asian="LT"/>
    </style:style>
    <style:style style:name="P1006" style:parent-style-name="Normal" style:family="paragraph">
      <style:paragraph-properties fo:text-align="center">
        <style:tab-stops>
          <style:tab-stop style:type="left" style:position="0in"/>
          <style:tab-stop style:type="left" style:position="0.0986in"/>
        </style:tab-stops>
      </style:paragraph-properties>
    </style:style>
    <style:style style:name="T1007" style:parent-style-name="DefaultParagraphFont" style:family="text">
      <style:text-properties style:language-asian="lt" style:country-asian="LT"/>
    </style:style>
    <style:style style:name="P1008" style:parent-style-name="Normal" style:master-page-name="MP3"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014"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0pt" style:font-size-asian="10pt" style:language-asian="lt" style:country-asian="LT"/>
    </style:style>
    <style:style style:name="T1020" style:parent-style-name="DefaultParagraphFont" style:family="text">
      <style:text-properties fo:font-weight="bold" style:font-weight-asian="bold" style:font-weight-complex="bold" fo:font-size="10pt" style:font-size-asian="10pt" style:language-asian="lt" style:country-asian="LT"/>
    </style:style>
    <style:style style:name="P102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23" style:parent-style-name="Normal" style:family="paragraph">
      <style:paragraph-properties fo:text-align="center" fo:margin-left="0.075in">
        <style:tab-stops/>
      </style:paragraph-properties>
      <style:text-properties style:font-size-complex="12pt" style:language-asian="lt" style:country-asian="LT"/>
    </style:style>
    <style:style style:name="P102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margin-left="0.075in">
        <style:tab-stops/>
      </style:paragraph-properties>
      <style:text-properties style:font-size-complex="12pt" style:language-asian="lt" style:country-asian="LT"/>
    </style:style>
    <style:style style:name="P102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29" style:parent-style-name="Normal" style:family="paragraph">
      <style:paragraph-properties fo:text-align="center" fo:margin-left="0.075in">
        <style:tab-stops/>
      </style:paragraph-properties>
      <style:text-properties style:font-size-complex="12pt" style:language-asian="lt" style:country-asian="LT"/>
    </style:style>
    <style:style style:name="P103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3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032"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1034" style:family="table-column">
      <style:table-column-properties style:column-width="0.9798in"/>
    </style:style>
    <style:style style:name="TableColumn1035" style:family="table-column">
      <style:table-column-properties style:column-width="2.6437in"/>
    </style:style>
    <style:style style:name="TableColumn1036" style:family="table-column">
      <style:table-column-properties style:column-width="1.1229in"/>
    </style:style>
    <style:style style:name="TableColumn1037" style:family="table-column">
      <style:table-column-properties style:column-width="1.0701in"/>
    </style:style>
    <style:style style:name="TableColumn1038" style:family="table-column">
      <style:table-column-properties style:column-width="0.8979in"/>
    </style:style>
    <style:style style:name="TableColumn1039" style:family="table-column">
      <style:table-column-properties style:column-width="3.5215in"/>
    </style:style>
    <style:style style:name="Table1033" style:family="table">
      <style:table-properties style:width="10.2361in" fo:margin-left="0in" table:align="left"/>
    </style:style>
    <style:style style:name="TableRow1040" style:family="table-row">
      <style:table-row-properties style:min-row-height="0.25in"/>
    </style:style>
    <style:style style:name="TableCell10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TableCell10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language-asian="lt" style:country-asian="LT"/>
    </style:style>
    <style:style style:name="TableRow1049" style:family="table-row">
      <style:table-row-properties style:min-row-height="0.2916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53"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Row1058" style:family="table-row">
      <style:table-row-properties style:min-row-height="0.2812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5" style:family="table-row">
      <style:table-row-properties style:min-row-height="0.8437in"/>
    </style:style>
    <style:style style:name="P1066" style:parent-style-name="Normal" style:family="paragraph">
      <style:text-properties fo:font-size="8pt" style:font-size-asian="8pt" style:font-size-complex="8pt" style:language-asian="lt" style:country-asian="LT"/>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language-asian="lt" style:country-asian="LT"/>
    </style:style>
    <style:style style:name="TableRow1076" style:family="table-row">
      <style:table-row-properties style:min-row-height="0.1562in"/>
    </style:style>
    <style:style style:name="TableCell1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Row1089" style:family="table-row">
      <style:table-row-properties style:min-row-height="0.258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indent="0.0312in"/>
      <style:text-properties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indent="0.0312in"/>
      <style:text-properties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text-indent="0.0312in"/>
      <style:text-properties fo:font-size="9pt" style:font-size-asian="9pt" style:font-size-complex="9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fo:text-indent="0.0312in"/>
      <style:text-properties fo:font-size="9pt" style:font-size-asian="9pt" style:font-size-complex="9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text-indent="0.0312in"/>
      <style:text-properties fo:font-size="9pt" style:font-size-asian="9pt" style:font-size-complex="9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text-indent="0.0312in"/>
      <style:text-properties fo:font-size="9pt" style:font-size-asian="9pt" style:font-size-complex="9pt" style:language-asian="lt" style:country-asian="LT"/>
    </style:style>
    <style:style style:name="TableRow1102" style:family="table-row">
      <style:table-row-properties style:min-row-height="0.25in"/>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0312in"/>
      <style:text-properties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indent="0.0312in"/>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fo:text-indent="0.0312in"/>
      <style:text-properties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fo:text-indent="0.0312in"/>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fo:text-indent="0.0312in"/>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fo:text-indent="0.0312in"/>
      <style:text-properties fo:font-size="9pt" style:font-size-asian="9pt" style:font-size-complex="9pt" style:language-asian="lt" style:country-asian="LT"/>
    </style:style>
    <style:style style:name="TableRow1115" style:family="table-row">
      <style:table-row-properties style:min-row-height="0.25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12in"/>
      <style:text-properties fo:font-size="9pt" style:font-size-asian="9pt" style:font-size-complex="9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indent="0.0312in"/>
      <style:text-properties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fo:text-indent="0.0312in"/>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fo:text-indent="0.0312in"/>
      <style:text-properties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fo:text-indent="0.0312in"/>
      <style:text-properties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fo:text-indent="0.0312in"/>
      <style:text-properties fo:font-size="9pt" style:font-size-asian="9pt" style:font-size-complex="9pt" style:language-asian="lt" style:country-asian="LT"/>
    </style:style>
    <style:style style:name="TableRow1128" style:family="table-row">
      <style:table-row-properties style:min-row-height="0.25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end"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fo:text-indent="0.0347in"/>
      <style:text-properties fo:font-size="10pt" style:font-size-asian="10pt" style:language-asian="lt" style:country-asian="LT"/>
    </style:style>
    <style:style style:name="P1141" style:parent-style-name="Normal" style:family="paragraph">
      <style:paragraph-properties fo:widows="0" fo:orphans="0"/>
      <style:text-properties fo:color="#000000" style:font-size-complex="12pt" style:language-asian="lt" style:country-asian="LT"/>
    </style:style>
    <style:style style:name="TableColumn1143" style:family="table-column">
      <style:table-column-properties style:column-width="4.3347in"/>
    </style:style>
    <style:style style:name="TableColumn1144" style:family="table-column">
      <style:table-column-properties style:column-width="1.7222in"/>
    </style:style>
    <style:style style:name="TableColumn1145" style:family="table-column">
      <style:table-column-properties style:column-width="4.1791in"/>
    </style:style>
    <style:style style:name="Table1142" style:family="table">
      <style:table-properties style:width="10.2361in" fo:margin-left="0in" table:align="left"/>
    </style:style>
    <style:style style:name="TableRow1146" style:family="table-row">
      <style:table-row-properties style:min-row-height="0.4062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fo:wrap-option="no-wrap"/>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fo:wrap-option="no-wrap"/>
    </style:style>
    <style:style style:name="P1154" style:parent-style-name="Normal" style:family="paragraph">
      <style:paragraph-properties fo:text-align="end"/>
      <style:text-properties fo:font-size="10pt" style:font-size-asian="10pt" style:language-asian="lt" style:country-asian="LT"/>
    </style:style>
    <style:style style:name="P1155" style:parent-style-name="Normal" style:family="paragraph">
      <style:paragraph-properties fo:text-align="end"/>
      <style:text-properties fo:font-size="10pt" style:font-size-asian="10pt" style:language-asian="lt" style:country-asian="LT"/>
    </style:style>
    <style:style style:name="TableRow1156" style:family="table-row">
      <style:table-row-properties style:min-row-height="0.2131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P1159" style:parent-style-name="Normal" style:family="paragraph">
      <style:paragraph-properties fo:line-height="115%"/>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style:writing-mode="lr-tb"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P1166" style:parent-style-name="Normal" style:family="paragraph">
      <style:paragraph-properties fo:text-align="end"/>
      <style:text-properties fo:font-size="10pt" style:font-size-asian="10pt" style:language-asian="lt" style:country-asian="LT"/>
    </style:style>
    <style:style style:name="P1167" style:parent-style-name="Normal" style:family="paragraph">
      <style:paragraph-properties fo:widows="0" fo:orphans="0"/>
      <style:text-properties fo:color="#000000" style:font-size-complex="12pt" style:language-asian="lt" style:country-asian="LT"/>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P1169" style:parent-style-name="Normal" style:family="paragraph">
      <style:paragraph-properties fo:widows="0" fo:orphans="0"/>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4"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18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center">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0pt" style:font-size-asian="10pt" style:language-asian="lt" style:country-asian="LT"/>
    </style:style>
    <style:style style:name="P119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93" style:parent-style-name="Normal" style:family="paragraph">
      <style:paragraph-properties fo:text-align="center" fo:margin-left="0.075in">
        <style:tab-stops/>
      </style:paragraph-properties>
      <style:text-properties style:font-size-complex="12pt" style:language-asian="lt" style:country-asian="LT"/>
    </style:style>
    <style:style style:name="P119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margin-left="0.075in">
        <style:tab-stops/>
      </style:paragraph-properties>
      <style:text-properties style:font-size-complex="12pt" style:language-asian="lt" style:country-asian="LT"/>
    </style:style>
    <style:style style:name="P119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199" style:parent-style-name="Normal" style:family="paragraph">
      <style:paragraph-properties fo:text-align="center" fo:margin-left="0.075in">
        <style:tab-stops/>
      </style:paragraph-properties>
      <style:text-properties style:font-size-complex="12pt" style:language-asian="lt" style:country-asian="LT"/>
    </style:style>
    <style:style style:name="P120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201" style:parent-style-name="Normal" style:family="paragraph">
      <style:paragraph-properties fo:text-align="end"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TableColumn1203" style:family="table-column">
      <style:table-column-properties style:column-width="1.3201in"/>
    </style:style>
    <style:style style:name="TableColumn1204" style:family="table-column">
      <style:table-column-properties style:column-width="2.9486in"/>
    </style:style>
    <style:style style:name="TableColumn1205" style:family="table-column">
      <style:table-column-properties style:column-width="1.5729in"/>
    </style:style>
    <style:style style:name="TableColumn1206" style:family="table-column">
      <style:table-column-properties style:column-width="1.4888in"/>
    </style:style>
    <style:style style:name="TableColumn1207" style:family="table-column">
      <style:table-column-properties style:column-width="1.502in"/>
    </style:style>
    <style:style style:name="TableColumn1208" style:family="table-column">
      <style:table-column-properties style:column-width="1.4034in"/>
    </style:style>
    <style:style style:name="Table1202" style:family="table">
      <style:table-properties style:width="10.2361in" fo:margin-left="0in" table:align="left"/>
    </style:style>
    <style:style style:name="TableRow1209" style:family="table-row">
      <style:table-row-properties style:min-row-height="0.25in"/>
    </style:style>
    <style:style style:name="TableCell12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text-properties fo:font-weight="bold" style:font-weight-asian="bold" style:font-weight-complex="bold" fo:font-size="10pt" style:font-size-asian="10pt" style:language-asian="lt" style:country-asian="LT"/>
    </style:style>
    <style:style style:name="TableCell12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language-asian="lt" style:country-asian="LT"/>
    </style:style>
    <style:style style:name="TableRow1218" style:family="table-row">
      <style:table-row-properties style:min-row-height="0.2916in"/>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2" style:parent-style-name="Normal" style:family="paragraph">
      <style:text-properties style:font-name="Arial" style:font-name-complex="Arial" fo:font-weight="bold" style:font-weight-asian="bold"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4" style:parent-style-name="Normal" style:family="paragraph">
      <style:paragraph-properties fo:text-indent="0.0381in"/>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81in"/>
      <style:text-properties fo:font-size="11pt" style:font-size-asian="11pt" style:font-size-complex="11pt" style:language-asian="lt" style:country-asian="LT"/>
    </style:style>
    <style:style style:name="TableRow1227" style:family="table-row">
      <style:table-row-properties style:min-row-height="0.2812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4" style:family="table-row">
      <style:table-row-properties style:min-row-height="0.8437in"/>
    </style:style>
    <style:style style:name="P1235" style:parent-style-name="Normal" style:family="paragraph">
      <style:text-properties fo:font-size="8pt" style:font-size-asian="8pt" style:font-size-complex="8pt" style:language-asian="lt" style:country-asian="LT"/>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Row1245" style:family="table-row">
      <style:table-row-properties style:min-row-height="0.1562in"/>
    </style:style>
    <style:style style:name="TableCell1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Row1258" style:family="table-row">
      <style:table-row-properties style:min-row-height="0.2583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indent="0.0312in"/>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indent="0.0312in"/>
      <style:text-properties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end" fo:text-indent="0.0312in"/>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fo:text-indent="0.0312in"/>
      <style:text-properties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end" fo:text-indent="0.0312in"/>
      <style:text-properties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fo:text-indent="0.0312in"/>
      <style:text-properties fo:font-size="9pt" style:font-size-asian="9pt" style:font-size-complex="9pt" style:language-asian="lt" style:country-asian="LT"/>
    </style:style>
    <style:style style:name="TableRow1271" style:family="table-row">
      <style:table-row-properties style:min-row-height="0.2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indent="0.0312in"/>
      <style:text-properties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indent="0.0312in"/>
      <style:text-properties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fo:text-indent="0.0312in"/>
      <style:text-properties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fo:text-indent="0.0312in"/>
      <style:text-properties fo:font-size="9pt" style:font-size-asian="9pt" style:font-size-complex="9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fo:text-indent="0.0312in"/>
      <style:text-properties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fo:text-indent="0.0312in"/>
      <style:text-properties fo:font-size="9pt" style:font-size-asian="9pt" style:font-size-complex="9pt" style:language-asian="lt" style:country-asian="LT"/>
    </style:style>
    <style:style style:name="TableRow1284" style:family="table-row">
      <style:table-row-properties style:min-row-height="0.25in"/>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312in"/>
      <style:text-properties fo:font-size="9pt" style:font-size-asian="9pt" style:font-size-complex="9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indent="0.0312in"/>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end" fo:text-indent="0.0312in"/>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fo:text-indent="0.0312in"/>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fo:text-indent="0.0312in"/>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fo:text-indent="0.0312in"/>
      <style:text-properties fo:font-size="9pt" style:font-size-asian="9pt" style:font-size-complex="9pt" style:language-asian="lt" style:country-asian="LT"/>
    </style:style>
    <style:style style:name="TableRow1297" style:family="table-row">
      <style:table-row-properties style:min-row-height="0.25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fo:text-indent="0.0347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fo:text-indent="0.0347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text-indent="0.0347in"/>
      <style:text-properties fo:font-size="10pt" style:font-size-asian="10pt" style:language-asian="lt" style:country-asian="LT"/>
    </style:style>
    <style:style style:name="P1310" style:parent-style-name="Normal" style:family="paragraph">
      <style:paragraph-properties fo:widows="0" fo:orphans="0"/>
      <style:text-properties fo:color="#000000" style:font-size-complex="12pt" style:language-asian="lt" style:country-asian="LT"/>
    </style:style>
    <style:style style:name="TableColumn1312" style:family="table-column">
      <style:table-column-properties style:column-width="4.3347in"/>
    </style:style>
    <style:style style:name="TableColumn1313" style:family="table-column">
      <style:table-column-properties style:column-width="1.7222in"/>
    </style:style>
    <style:style style:name="TableColumn1314" style:family="table-column">
      <style:table-column-properties style:column-width="4.1791in"/>
    </style:style>
    <style:style style:name="Table1311" style:family="table">
      <style:table-properties style:width="10.2361in" fo:margin-left="0in" table:align="left"/>
    </style:style>
    <style:style style:name="TableRow1315" style:family="table-row">
      <style:table-row-properties style:min-row-height="0.4062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language-asian="lt" style:country-asian="LT"/>
    </style:style>
    <style:style style:name="P1324" style:parent-style-name="Normal" style:family="paragraph">
      <style:paragraph-properties fo:text-align="end"/>
      <style:text-properties fo:font-size="10pt" style:font-size-asian="10pt" style:language-asian="lt" style:country-asian="LT"/>
    </style:style>
    <style:style style:name="TableRow1325" style:family="table-row">
      <style:table-row-properties style:min-row-height="0.1479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P1328" style:parent-style-name="Normal" style:family="paragraph">
      <style:paragraph-properties fo:line-height="115%"/>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fo:wrap-option="no-wrap"/>
    </style:style>
    <style:style style:name="P1331" style:parent-style-name="Normal" style:family="paragraph">
      <style:paragraph-properties fo:text-align="center"/>
      <style:text-properties fo:font-size="10pt" style:font-size-asian="10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style:writing-mode="lr-tb"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language-asian="lt" style:country-asian="LT"/>
    </style:style>
    <style:style style:name="P1335" style:parent-style-name="Normal" style:family="paragraph">
      <style:paragraph-properties fo:text-align="end"/>
      <style:text-properties fo:font-size="10pt" style:font-size-asian="10pt" style:language-asian="lt" style:country-asian="LT"/>
    </style:style>
    <style:style style:name="P1336" style:parent-style-name="Normal" style:family="paragraph">
      <style:paragraph-properties fo:widows="0" fo:orphans="0"/>
      <style:text-properties fo:color="#000000" style:font-size-complex="12pt" style:language-asian="lt" style:country-asian="LT"/>
    </style:style>
    <style:style style:name="P1337" style:parent-style-name="Normal" style:family="paragraph">
      <style:paragraph-properties fo:widows="0" fo:orphans="0" fo:text-align="center"/>
      <style:text-properties fo:color="#000000" style:font-size-complex="12pt" style:language-asian="lt" style:country-asian="LT"/>
    </style:style>
    <style:style style:name="P1338" style:parent-style-name="Normal" style:family="paragraph">
      <style:paragraph-properties fo:widows="0" fo:orphans="0"/>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5"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354"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P136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3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fo:margin-left="0.075in">
        <style:tab-stops/>
      </style:paragraph-properties>
      <style:text-properties style:font-size-complex="12pt" style:language-asian="lt" style:country-asian="LT"/>
    </style:style>
    <style:style style:name="P1367"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368" style:parent-style-name="Normal" style:family="paragraph">
      <style:paragraph-properties fo:text-align="center" fo:margin-left="0.075in">
        <style:tab-stops/>
      </style:paragraph-properties>
      <style:text-properties style:font-size-complex="12pt" style:language-asian="lt" style:country-asian="LT"/>
    </style:style>
    <style:style style:name="P1369"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370" style:parent-style-name="Normal" style:family="paragraph">
      <style:paragraph-properties fo:widows="0" fo:orphans="0" fo:text-align="end"/>
      <style:text-properties fo:color="#000000" style:font-size-complex="12pt" style:language-asian="lt" style:country-asian="LT"/>
    </style:style>
    <style:style style:name="TableColumn1372" style:family="table-column">
      <style:table-column-properties style:column-width="1.0416in"/>
    </style:style>
    <style:style style:name="TableColumn1373" style:family="table-column">
      <style:table-column-properties style:column-width="1.0902in"/>
    </style:style>
    <style:style style:name="TableColumn1374" style:family="table-column">
      <style:table-column-properties style:column-width="1.1069in"/>
    </style:style>
    <style:style style:name="TableColumn1375" style:family="table-column">
      <style:table-column-properties style:column-width="1.4805in"/>
    </style:style>
    <style:style style:name="TableColumn1376" style:family="table-column">
      <style:table-column-properties style:column-width="1.1715in"/>
    </style:style>
    <style:style style:name="TableColumn1377" style:family="table-column">
      <style:table-column-properties style:column-width="1.3347in"/>
    </style:style>
    <style:style style:name="TableColumn1378" style:family="table-column">
      <style:table-column-properties style:column-width="1.318in"/>
    </style:style>
    <style:style style:name="TableColumn1379" style:family="table-column">
      <style:table-column-properties style:column-width="1.6923in"/>
    </style:style>
    <style:style style:name="Table1371" style:family="table">
      <style:table-properties style:width="10.2361in" fo:margin-left="0in" table:align="left"/>
    </style:style>
    <style:style style:name="TableRow1380" style:family="table-row">
      <style:table-row-properties style:min-row-height="0.0138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5" style:family="table-row">
      <style:table-row-properties style:min-row-height="0.0138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language-asian="lt" style:country-asian="LT"/>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0347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language-asian="lt" style:country-asian="LT"/>
    </style:style>
    <style:style style:name="TableRow1453" style:family="table-row">
      <style:table-row-properties style:min-row-height="0.0138in"/>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indent="0.0347in"/>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1" style:parent-style-name="Normal" style:family="paragraph">
      <style:paragraph-properties fo:text-indent="0.0347in"/>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language-asian="lt" style:country-asian="L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indent="0.0347in"/>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language-asian="lt" style:country-asian="L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P1504" style:parent-style-name="Normal" style:family="paragraph">
      <style:paragraph-properties fo:widows="0" fo:orphans="0"/>
      <style:text-properties fo:color="#000000" style:font-size-complex="12pt" style:language-asian="lt" style:country-asian="LT"/>
    </style:style>
    <style:style style:name="TableColumn1506" style:family="table-column">
      <style:table-column-properties style:column-width="4.3347in"/>
    </style:style>
    <style:style style:name="TableColumn1507" style:family="table-column">
      <style:table-column-properties style:column-width="1.7222in"/>
    </style:style>
    <style:style style:name="TableColumn1508" style:family="table-column">
      <style:table-column-properties style:column-width="4.1791in"/>
    </style:style>
    <style:style style:name="Table1505" style:family="table">
      <style:table-properties style:width="10.2361in" fo:margin-left="0in" table:align="left"/>
    </style:style>
    <style:style style:name="TableRow1509" style:family="table-row">
      <style:table-row-properties style:min-row-height="0.4062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language-asian="lt" style:country-asian="LT"/>
    </style:style>
    <style:style style:name="P1518" style:parent-style-name="Normal" style:family="paragraph">
      <style:paragraph-properties fo:text-align="end"/>
      <style:text-properties fo:font-size="10pt" style:font-size-asian="10pt" style:language-asian="lt" style:country-asian="LT"/>
    </style:style>
    <style:style style:name="TableRow1519" style:family="table-row">
      <style:table-row-properties style:min-row-height="0.1479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P1522" style:parent-style-name="Normal" style:family="paragraph">
      <style:paragraph-properties fo:line-height="115%"/>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style:writing-mode="lr-tb"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none" style:writing-mode="lr-tb" fo:padding-top="0in" fo:padding-left="0.075in" fo:padding-bottom="0in" fo:padding-right="0.075in" fo:wrap-option="no-wrap"/>
    </style:style>
    <style:style style:name="P1528" style:parent-style-name="Normal" style:family="paragraph">
      <style:paragraph-properties fo:text-align="end"/>
      <style:text-properties fo:font-size="10pt" style:font-size-asian="10pt" style:language-asian="lt" style:country-asian="LT"/>
    </style:style>
    <style:style style:name="P1529" style:parent-style-name="Normal" style:family="paragraph">
      <style:paragraph-properties fo:text-align="end"/>
      <style:text-properties fo:font-size="10pt" style:font-size-asian="10pt" style:language-asian="lt" style:country-asian="LT"/>
    </style:style>
    <style:style style:name="P1530" style:parent-style-name="Normal" style:family="paragraph">
      <style:paragraph-properties fo:widows="0" fo:orphans="0"/>
      <style:text-properties fo:color="#000000" style:font-size-complex="12pt" style:language-asian="lt" style:country-asian="LT"/>
    </style:style>
    <style:style style:name="P1531" style:parent-style-name="Normal" style:family="paragraph">
      <style:paragraph-properties fo:widows="0" fo:orphans="0" fo:text-align="center"/>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6"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547"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language-asian="lt" style:country-asian="LT"/>
    </style:style>
    <style:style style:name="P1553"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fo:margin-left="0.075in">
        <style:tab-stops/>
      </style:paragraph-properties>
      <style:text-properties style:font-size-complex="12pt" style:language-asian="lt" style:country-asian="LT"/>
    </style:style>
    <style:style style:name="P156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561" style:parent-style-name="Normal" style:family="paragraph">
      <style:paragraph-properties fo:text-align="center" fo:margin-left="0.075in">
        <style:tab-stops/>
      </style:paragraph-properties>
      <style:text-properties style:font-size-complex="12pt" style:language-asian="lt" style:country-asian="LT"/>
    </style:style>
    <style:style style:name="P1562"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563"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565" style:family="table-column">
      <style:table-column-properties style:column-width="1.1145in"/>
    </style:style>
    <style:style style:name="TableColumn1566" style:family="table-column">
      <style:table-column-properties style:column-width="1.1812in"/>
    </style:style>
    <style:style style:name="TableColumn1567" style:family="table-column">
      <style:table-column-properties style:column-width="0.9534in"/>
    </style:style>
    <style:style style:name="TableColumn1568" style:family="table-column">
      <style:table-column-properties style:column-width="1.0104in"/>
    </style:style>
    <style:style style:name="TableColumn1569" style:family="table-column">
      <style:table-column-properties style:column-width="0.8965in"/>
    </style:style>
    <style:style style:name="TableColumn1570" style:family="table-column">
      <style:table-column-properties style:column-width="0.9534in"/>
    </style:style>
    <style:style style:name="TableColumn1571" style:family="table-column">
      <style:table-column-properties style:column-width="0.925in"/>
    </style:style>
    <style:style style:name="TableColumn1572" style:family="table-column">
      <style:table-column-properties style:column-width="0.8819in"/>
    </style:style>
    <style:style style:name="TableColumn1573" style:family="table-column">
      <style:table-column-properties style:column-width="0.925in"/>
    </style:style>
    <style:style style:name="TableColumn1574" style:family="table-column">
      <style:table-column-properties style:column-width="1.3944in"/>
    </style:style>
    <style:style style:name="Table1564" style:family="table">
      <style:table-properties style:width="10.2361in" fo:margin-left="0in" table:align="left"/>
    </style:style>
    <style:style style:name="TableRow1575" style:family="table-row">
      <style:table-row-properties style:min-row-height="0.2916in"/>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5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4" style:family="table-row">
      <style:table-row-properties style:min-row-height="0.5416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min-row-height="0.784in"/>
    </style:style>
    <style:style style:name="P1606" style:parent-style-name="Normal" style:family="paragraph">
      <style:text-properties fo:font-size="10pt" style:font-size-asian="10pt" style:language-asian="lt" style:country-asian="LT"/>
    </style:style>
    <style:style style:name="P1607" style:parent-style-name="Normal" style:family="paragraph">
      <style:text-properties fo:font-size="10pt" style:font-size-asian="10pt" style:language-asian="lt" style:country-asian="LT"/>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2347in"/>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1458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language-asian="lt" style:country-asian="LT"/>
    </style:style>
    <style:style style:name="TableRow1669" style:family="table-row">
      <style:table-row-properties style:min-row-height="0.177in"/>
    </style:style>
    <style:style style:name="TableCell16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71" style:parent-style-name="Normal" style:family="paragraph">
      <style:paragraph-properties fo:text-align="center" fo:text-indent="0.0347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3" style:parent-style-name="Normal" style:family="paragraph">
      <style:paragraph-properties fo:text-align="center" fo:text-indent="0.0347in"/>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0347in"/>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paragraph-properties fo:text-indent="0.0347in"/>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language-asian="lt" style:country-asian="LT"/>
    </style:style>
    <style:style style:name="TableRow1690" style:family="table-row">
      <style:table-row-properties style:min-row-height="0.2291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711" style:parent-style-name="Normal" style:family="paragraph">
      <style:paragraph-properties fo:widows="0" fo:orphans="0"/>
      <style:text-properties fo:color="#000000" style:font-size-complex="12pt" style:language-asian="lt" style:country-asian="LT"/>
    </style:style>
    <style:style style:name="TableColumn1713" style:family="table-column">
      <style:table-column-properties style:column-width="4.3347in"/>
    </style:style>
    <style:style style:name="TableColumn1714" style:family="table-column">
      <style:table-column-properties style:column-width="1.7222in"/>
    </style:style>
    <style:style style:name="TableColumn1715" style:family="table-column">
      <style:table-column-properties style:column-width="4.1791in"/>
    </style:style>
    <style:style style:name="Table1712" style:family="table">
      <style:table-properties style:width="10.2361in" fo:margin-left="0in" table:align="left"/>
    </style:style>
    <style:style style:name="TableRow1716" style:family="table-row">
      <style:table-row-properties style:min-row-height="0.4062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writing-mode="lr-tb"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lt" style:country-asian="LT"/>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none" style:writing-mode="lr-tb" fo:padding-top="0in" fo:padding-left="0.075in" fo:padding-bottom="0in" fo:padding-right="0.075in" fo:wrap-option="no-wrap"/>
    </style:style>
    <style:style style:name="P1724" style:parent-style-name="Normal" style:family="paragraph">
      <style:paragraph-properties fo:text-align="end"/>
      <style:text-properties fo:font-size="10pt" style:font-size-asian="10pt" style:language-asian="lt" style:country-asian="LT"/>
    </style:style>
    <style:style style:name="P1725" style:parent-style-name="Normal" style:family="paragraph">
      <style:paragraph-properties fo:text-align="end"/>
      <style:text-properties fo:font-size="10pt" style:font-size-asian="10pt" style:language-asian="lt" style:country-asian="LT"/>
    </style:style>
    <style:style style:name="TableRow1726" style:family="table-row">
      <style:table-row-properties style:min-row-height="0.1479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paragraph-properties fo:line-height="115%"/>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style:writing-mode="lr-tb"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none" style:writing-mode="lr-tb"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language-asian="lt" style:country-asian="LT"/>
    </style:style>
    <style:style style:name="P1736" style:parent-style-name="Normal" style:family="paragraph">
      <style:paragraph-properties fo:text-align="end"/>
      <style:text-properties fo:font-size="10pt" style:font-size-asian="10pt" style:language-asian="lt" style:country-asian="LT"/>
    </style:style>
    <style:style style:name="P1737" style:parent-style-name="Normal" style:family="paragraph">
      <style:paragraph-properties fo:widows="0" fo:orphans="0"/>
      <style:text-properties fo:color="#000000" style:font-size-complex="12pt" style:language-asian="lt" style:country-asian="LT"/>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P1739"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7" style:family="paragraph">
      <style:paragraph-properties fo:break-before="page"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5.7687in"/>
        </style:tab-stops>
      </style:paragraph-properties>
      <style:text-properties style:font-size-complex="12pt" style:language-asian="lt" style:country-asian="LT"/>
    </style:style>
    <style:style style:name="P1755" style:parent-style-name="Normal" style:family="paragraph">
      <style:paragraph-properties fo:margin-left="6.3333in">
        <style:tab-stops>
          <style:tab-stop style:type="left" style:position="-5.4805in"/>
          <style:tab-stop style:type="left" style:position="-3.9666in"/>
          <style:tab-stop style:type="left" style:position="-2.7722in"/>
          <style:tab-stop style:type="left" style:position="-1.8416in"/>
          <style:tab-stop style:type="left" style:position="-0.9388in"/>
          <style:tab-stop style:type="left" style:position="-0.0083in"/>
          <style:tab-stop style:type="left" style:position="1.0444in"/>
          <style:tab-stop style:type="left" style:position="1.9743in"/>
          <style:tab-stop style:type="left" style:position="2.7875in"/>
          <style:tab-stop style:type="left" style:position="3.8402in"/>
          <style:tab-stop style:type="left" style:position="5.45in"/>
          <style:tab-stop style:type="left" style:position="5.768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0pt" style:font-size-asian="10pt" style:language-asian="lt" style:country-asian="LT"/>
    </style:style>
    <style:style style:name="P1761"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fo:font-size="10pt" style:font-size-asian="10pt" style:language-asian="lt" style:country-asian="LT"/>
    </style:style>
    <style:style style:name="P17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3" style:parent-style-name="Normal" style:family="paragraph">
      <style:paragraph-properties fo:text-align="center"/>
      <style:text-properties fo:font-size="10pt" style:font-size-asian="10pt" style:language-asian="lt" style:country-asian="LT"/>
    </style:style>
    <style:style style:name="P1764"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margin-left="0.075in">
        <style:tab-stops/>
      </style:paragraph-properties>
      <style:text-properties style:font-size-complex="12pt" style:language-asian="lt" style:country-asian="LT"/>
    </style:style>
    <style:style style:name="P1768"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5.3194in"/>
          <style:tab-stop style:type="left" style:position="6.25in"/>
          <style:tab-stop style:type="left" style:position="7.3027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769" style:parent-style-name="Normal" style:family="paragraph">
      <style:paragraph-properties fo:text-align="center" fo:margin-left="0.075in">
        <style:tab-stops/>
      </style:paragraph-properties>
      <style:text-properties style:font-size-complex="12pt" style:language-asian="lt" style:country-asian="LT"/>
    </style:style>
    <style:style style:name="P1770" style:parent-style-name="Normal" style:family="paragraph">
      <style:paragraph-properties fo:text-align="center" fo:margin-left="0.075in">
        <style:tab-stops>
          <style:tab-stop style:type="left" style:position="0.7777in"/>
          <style:tab-stop style:type="left" style:position="2.2916in"/>
          <style:tab-stop style:type="left" style:position="3.4861in"/>
          <style:tab-stop style:type="left" style:position="4.4166in"/>
          <style:tab-stop style:type="left" style:position="8.2326in"/>
          <style:tab-stop style:type="left" style:position="9.0458in"/>
          <style:tab-stop style:type="left" style:position="10.0986in"/>
          <style:tab-stop style:type="left" style:position="11.7083in"/>
          <style:tab-stop style:type="left" style:position="12.027in"/>
        </style:tab-stops>
      </style:paragraph-properties>
      <style:text-properties style:font-size-complex="12pt" style:language-asian="lt" style:country-asian="LT"/>
    </style:style>
    <style:style style:name="P1771" style:parent-style-name="Normal" style:family="paragraph">
      <style:paragraph-properties fo:text-align="end">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TableColumn1773" style:family="table-column">
      <style:table-column-properties style:column-width="1.4013in"/>
    </style:style>
    <style:style style:name="TableColumn1774" style:family="table-column">
      <style:table-column-properties style:column-width="2.1173in"/>
    </style:style>
    <style:style style:name="TableColumn1775" style:family="table-column">
      <style:table-column-properties style:column-width="1.2256in"/>
    </style:style>
    <style:style style:name="TableColumn1776" style:family="table-column">
      <style:table-column-properties style:column-width="1.4166in"/>
    </style:style>
    <style:style style:name="TableColumn1777" style:family="table-column">
      <style:table-column-properties style:column-width="1.1777in"/>
    </style:style>
    <style:style style:name="TableColumn1778" style:family="table-column">
      <style:table-column-properties style:column-width="1.2736in"/>
    </style:style>
    <style:style style:name="TableColumn1779" style:family="table-column">
      <style:table-column-properties style:column-width="1.6236in"/>
    </style:style>
    <style:style style:name="Table1772" style:family="table">
      <style:table-properties style:width="10.2361in" fo:margin-left="0in" table:align="left"/>
    </style:style>
    <style:style style:name="TableRow1780" style:family="table-row">
      <style:table-row-properties style:min-row-height="0.312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7" style:family="table-row">
      <style:table-row-properties style:min-row-height="0.6562in"/>
    </style:style>
    <style:style style:name="P1788" style:parent-style-name="Normal" style:family="paragraph">
      <style:text-properties fo:font-size="8pt" style:font-size-asian="8pt" style:font-size-complex="8pt" style:language-asian="lt" style:country-asian="LT"/>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Row1800" style:family="table-row">
      <style:table-row-properties style:min-row-height="0.1562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8pt" style:font-size-asian="8pt" style:font-size-complex="8pt" style:language-asian="lt" style:country-asian="LT"/>
    </style:style>
    <style:style style:name="TableCell18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Row1815" style:family="table-row">
      <style:table-row-properties style:min-row-height="0.2006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text-indent="0.0312in"/>
      <style:text-properties fo:font-size="9pt" style:font-size-asian="9pt" style:font-size-complex="9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fo:text-indent="0.0312in"/>
      <style:text-properties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fo:text-indent="0.0312in"/>
      <style:text-properties fo:font-size="9pt" style:font-size-asian="9pt" style:font-size-complex="9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fo:text-indent="0.0312in"/>
      <style:text-properties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312in"/>
      <style:text-properties fo:font-size="9pt" style:font-size-asian="9pt" style:font-size-complex="9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312in"/>
      <style:text-properties fo:font-size="9pt" style:font-size-asian="9pt" style:font-size-complex="9pt" style:language-asian="lt" style:country-asian="LT"/>
    </style:style>
    <style:style style:name="TableRow1830" style:family="table-row">
      <style:table-row-properties style:min-row-height="0.2006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fo:text-indent="0.0312in"/>
      <style:text-properties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text-indent="0.0312in"/>
      <style:text-properties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center" fo:text-indent="0.0312in"/>
      <style:text-properties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fo:text-indent="0.0312in"/>
      <style:text-properties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center" fo:text-indent="0.0312in"/>
      <style:text-properties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312in"/>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312in"/>
      <style:text-properties fo:font-size="9pt" style:font-size-asian="9pt" style:font-size-complex="9pt" style:language-asian="lt" style:country-asian="LT"/>
    </style:style>
    <style:style style:name="TableRow1845" style:family="table-row">
      <style:table-row-properties style:min-row-height="0.2006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text-indent="0.0312in"/>
      <style:text-properties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text-indent="0.0312in"/>
      <style:text-properties fo:font-size="9pt" style:font-size-asian="9pt" style:font-size-complex="9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center" fo:text-indent="0.0312in"/>
      <style:text-properties fo:font-size="9pt" style:font-size-asian="9pt" style:font-size-complex="9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fo:text-indent="0.0312in"/>
      <style:text-properties fo:font-size="9pt" style:font-size-asian="9pt" style:font-size-complex="9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fo:text-indent="0.0312in"/>
      <style:text-properties fo:font-size="9pt" style:font-size-asian="9pt" style:font-size-complex="9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12in"/>
      <style:text-properties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312in"/>
      <style:text-properties fo:font-size="9pt" style:font-size-asian="9pt" style:font-size-complex="9pt" style:language-asian="lt" style:country-asian="LT"/>
    </style:style>
    <style:style style:name="TableRow1860" style:family="table-row">
      <style:table-row-properties style:min-row-height="0.2006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text-indent="0.0312in"/>
      <style:text-properties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text-indent="0.0312in"/>
      <style:text-properties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312in"/>
      <style:text-properties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text-indent="0.0312in"/>
      <style:text-properties fo:font-size="9pt" style:font-size-asian="9pt" style:font-size-complex="9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text-indent="0.0312in"/>
      <style:text-properties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indent="0.0312in"/>
      <style:text-properties fo:font-size="9pt" style:font-size-asian="9pt" style:font-size-complex="9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0312in"/>
      <style:text-properties fo:font-size="9pt" style:font-size-asian="9pt" style:font-size-complex="9pt" style:language-asian="lt" style:country-asian="LT"/>
    </style:style>
    <style:style style:name="TableRow1875" style:family="table-row">
      <style:table-row-properties style:min-row-height="0.2006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text-indent="0.0312in"/>
      <style:text-properties fo:font-size="9pt" style:font-size-asian="9pt" style:font-size-complex="9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text-indent="0.0312in"/>
      <style:text-properties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fo:text-indent="0.0312in"/>
      <style:text-properties fo:font-size="9pt" style:font-size-asian="9pt" style:font-size-complex="9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fo:text-indent="0.0312in"/>
      <style:text-properties fo:font-size="9pt" style:font-size-asian="9pt" style:font-size-complex="9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fo:text-indent="0.0312in"/>
      <style:text-properties fo:font-size="9pt" style:font-size-asian="9pt" style:font-size-complex="9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0312in"/>
      <style:text-properties fo:font-size="9pt" style:font-size-asian="9pt" style:font-size-complex="9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0312in"/>
      <style:text-properties fo:font-size="9pt" style:font-size-asian="9pt" style:font-size-complex="9pt" style:language-asian="lt" style:country-asian="LT"/>
    </style:style>
    <style:style style:name="TableRow1890" style:family="table-row">
      <style:table-row-properties style:min-row-height="0.2006in"/>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fo:text-indent="0.0416in"/>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fo:text-indent="0.0416in"/>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language-asian="lt" style:country-asian="LT"/>
    </style:style>
    <style:style style:name="P1905" style:parent-style-name="Normal" style:family="paragraph">
      <style:paragraph-properties fo:widows="0" fo:orphans="0"/>
      <style:text-properties fo:color="#000000" style:font-size-complex="12pt" style:language-asian="lt" style:country-asian="LT"/>
    </style:style>
    <style:style style:name="TableColumn1907" style:family="table-column">
      <style:table-column-properties style:column-width="4.3347in"/>
    </style:style>
    <style:style style:name="TableColumn1908" style:family="table-column">
      <style:table-column-properties style:column-width="1.7222in"/>
    </style:style>
    <style:style style:name="TableColumn1909" style:family="table-column">
      <style:table-column-properties style:column-width="4.1791in"/>
    </style:style>
    <style:style style:name="Table1906" style:family="table">
      <style:table-properties style:width="10.2361in" fo:margin-left="0in" table:align="left"/>
    </style:style>
    <style:style style:name="TableRow1910" style:family="table-row">
      <style:table-row-properties style:min-row-height="0.4062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language-asian="lt" style:country-asian="LT"/>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style:text-properties fo:font-size="10pt" style:font-size-asian="10pt" style:language-asian="lt" style:country-asian="LT"/>
    </style:style>
    <style:style style:name="P1919" style:parent-style-name="Normal" style:family="paragraph">
      <style:paragraph-properties fo:text-align="end"/>
      <style:text-properties fo:font-size="10pt" style:font-size-asian="10pt" style:language-asian="lt" style:country-asian="LT"/>
    </style:style>
    <style:style style:name="TableRow1920" style:family="table-row">
      <style:table-row-properties style:min-row-height="0.1479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paragraph-properties fo:line-height="115%"/>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language-asian="lt" style:country-asian="LT"/>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none" style:writing-mode="lr-tb" fo:padding-top="0in" fo:padding-left="0.075in" fo:padding-bottom="0in" fo:padding-right="0.075in" fo:wrap-option="no-wrap"/>
    </style:style>
    <style:style style:name="P1929" style:parent-style-name="Normal" style:family="paragraph">
      <style:paragraph-properties fo:text-align="end"/>
      <style:text-properties fo:font-size="10pt" style:font-size-asian="10pt" style:language-asian="lt" style:country-asian="LT"/>
    </style:style>
    <style:style style:name="P1930" style:parent-style-name="Normal" style:family="paragraph">
      <style:paragraph-properties fo:text-align="end"/>
      <style:text-properties fo:font-size="10pt" style:font-size-asian="10pt" style:language-asian="lt" style:country-asian="LT"/>
    </style:style>
    <style:style style:name="P1931" style:parent-style-name="Normal" style:family="paragraph">
      <style:paragraph-properties fo:widows="0" fo:orphans="0"/>
      <style:text-properties fo:color="#000000" style:font-size-complex="12pt" style:language-asian="lt" style:country-asian="LT"/>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P1933" style:parent-style-name="Normal" style:family="paragraph">
      <style:paragraph-properties>
        <style:tab-stops>
          <style:tab-stop style:type="left" style:position="0.8527in"/>
          <style:tab-stop style:type="left" style:position="2.3666in"/>
          <style:tab-stop style:type="left" style:position="3.5611in"/>
          <style:tab-stop style:type="left" style:position="4.4916in"/>
          <style:tab-stop style:type="left" style:position="5.3944in"/>
          <style:tab-stop style:type="left" style:position="6.325in"/>
          <style:tab-stop style:type="left" style:position="7.3777in"/>
          <style:tab-stop style:type="left" style:position="8.3076in"/>
          <style:tab-stop style:type="left" style:position="9.1208in"/>
          <style:tab-stop style:type="left" style:position="10.1736in"/>
          <style:tab-stop style:type="left" style:position="11.7833in"/>
          <style:tab-stop style:type="left" style:position="12.102in"/>
        </style:tab-stops>
      </style:paragraph-properties>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2">Suvestinė redakcija nuo 2023-06-02</text:span></text:p>
      <text:p text:style-name="P3"/>
      <text:p text:style-name="P4"><text:span text:style-name="T5">Įsakymas paskelbtas: Žin. 2013, Nr.<text:s/></text:span><text:a xlink:href="https://www.e-tar.lt/portal/legalAct.html?documentId=TAR.C78C0BEC8396" office:target-frame-name="_top" xlink:show="replace"><text:span text:style-name="T6">88-4411</text:span></text:a><text:span text:style-name="T7">, i. k. 1132050ISAK001K-275</text:span></text:p>
      <text:p text:style-name="P8"/>
      <text:p text:style-name="P9">LIETUVOS RESPUBLIKOS FINANSŲ MINISTRO</text:p>
      <text:p text:style-name="P10">Į S A K Y M A S</text:p>
      <text:p text:style-name="P11"/>
      <text:p text:style-name="P12">DĖL<text:s/>INFORMACIJOS, REIKALINGOS LIETUVOS RESPUBLIKOS SAVIVALDYBIŲ IŽDŲ FINANSINĖMS ATASKAITOMS SUDARYTI, PATEIKIMO TAISYKLIŲ PATVIRTINIMO</text:p>
      <text:p text:style-name="P13"/>
      <text:p text:style-name="P14">2013 m. rugpjūčio 8 d. Nr. 1K-275</text:p>
      <text:p text:style-name="P15">Vilnius</text:p>
      <text:p text:style-name="P16"/>
      <text:p text:style-name="P17"><text:span text:style-name="T18">Vadovaudamasis 9-ojo viešojo sektoriaus apskaitos ir finansinės atskaitomybės st</text:span><text:span text:style-name="T19">andarto „Mokesčių ir socialinių įmokų pajamos“, patvirtinto Lietuvos Respublikos finansų ministro 2008 m. birželio 20 d. įsakymu Nr. 1K-219 „Dėl viešojo sektoriaus apskaitos ir finansinės atskaitomybės 9-ojo standarto patvirtinimo“, 29 punktu ir 10-ojo vie</text:span><text:span text:style-name="T20">šojo sektoriaus apskaitos ir finansinės atskaitomybės standarto „Kitos pajamos“, patvirtinto Lietuvos Respublikos finansų ministro 2008 m. balandžio 28 d. įsakymu Nr. 1K-161 „Dėl viešojo sektoriaus apskaitos ir finansinės atskaitomybės 10-ojo standarto pat</text:span><text:span text:style-name="T21">virtinimo“, 40 punktu:</text:span><text:s/></text:p>
      <text:p text:style-name="P22">Preambulės pakeitimai:</text:p>
      <text:p text:style-name="P23"><text:span text:style-name="T24">Nr.<text:s/></text:span><text:a xlink:href="https://www.e-tar.lt/portal/legalAct.html?documentId=d45bad50e8da11e4a4809231b4b55019" office:target-frame-name="_top" xlink:show="replace"><text:span text:style-name="T25">1K-141</text:span></text:a><text:span text:style-name="T26">, 2015-04-21, paskelbta TAR 2015-04-22, i. k. 2015-06115</text:span></text:p>
      <text:p text:style-name="P27"><text:span text:style-name="T28">Nr.<text:s/></text:span><text:a xlink:href="https://www.e-tar.lt/portal/legalAct.html?documentId=ed4386a0008511ee9978886e85107ab2" office:target-frame-name="_top" xlink:show="replace"><text:span text:style-name="T29">1K-220</text:span></text:a><text:span text:style-name="T30">, 2023-06-01, paskelbta TAR 2023-06-01, i. k. 2023-10865</text:span></text:p>
      <text:p text:style-name="Normal"/>
      <text:p text:style-name="P31"><text:span text:style-name="T32">t v i r t i n u Informacijos, reikalingos Lietuvos Respublikos savivaldybių iždų finansinėms ataskaitoms sudaryti, pateikimo taisykl</text:span><text:span text:style-name="T33">es (pridedama).</text:span></text:p>
      <text:p text:style-name="P34"/>
      <text:p text:style-name="P35"/>
      <text:p text:style-name="P36"/>
      <text:p text:style-name="P37">Ūkio ministras,</text:p>
      <text:p text:style-name="P38"><text:span text:style-name="T39">pavaduojantis finansų ministrą</text:span><text:span text:style-name="T40"><text:tab/>Evaldas Gustas</text:span></text:p>
      <text:soft-page-break/>
      <text:p text:style-name="P41">PATVIRTINTA</text:p>
      <text:p text:style-name="P50">Lietuvos Respublikos finansų ministro</text:p>
      <text:p text:style-name="P51">2013 m. rugpjūčio 8 d. įsakymu Nr. 1K-275</text:p>
      <text:p text:style-name="P52"/>
      <text:p text:style-name="P53"><text:span text:style-name="T54">INFORMACIJOS, REIKALINGOS LIETUVOS RESPUBLIKOS<text:s/></text:span><text:span text:style-name="T55">SAVIVALDYBIŲ IŽDŲ FINANSINĖMS ATASKAITOMS SUDARYTI, PATEI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formacijos, reikalingos Lietuvos Respublikos savivaldybių iždų finansinėms ataskaitoms sudaryti, pateikimo taisyklės (toliau – taisyklės) reglame</text:span><text:span text:style-name="T65">ntuoja informacijos, reikalingos savivaldybių iždų apskaitai tvarkyti ir finansinėms ataskaitoms sudaryti pagal viešojo sektoriaus apskaitos ir finansinės atskaitomybės standartus (toliau – VSAFAS), teikimo tvarką.</text:span></text:p>
      <text:p text:style-name="P66"><text:span text:style-name="T67">2</text:span><text:span text:style-name="T68">. Šiose taisyklėse vartojama sąvoka<text:s/></text:span><text:span text:style-name="T69">„kitos pajamos“ atitinka 10-ojo VSAFAS „Kitos pajamos“, patvirtinto Lietuvos Respublikos finansų ministro 2008 m. balandžio 28 d. įsakymu Nr. 1K-161 „</text:span><text:span text:style-name="T70">Dėl viešojo sektoriaus apskaitos ir finansinės atskaitomybės 10-ojo standarto patvirtinimo“</text:span><text:span text:style-name="T71">, 3 punkte nuro</text:span><text:span text:style-name="T72">dytas pajamas.</text:span></text:p>
      <text:p text:style-name="P73"><text:span text:style-name="T74">Kitos šiose taisyklėse vartojamos sąvokos suprantamos taip, kaip jos apibrėžtos Lietuvos Respublikos mokesčių administravimo įstatyme, Lietuvos Respublikos viešojo sektoriaus atskaitomybės įstatyme ir kituose VSAFAS.</text:span><text:s/></text:p>
      <text:p text:style-name="P75">Punkto pakeitimai:</text:p>
      <text:p text:style-name="P76"><text:span text:style-name="T77">Nr.<text:s/></text:span><text:a xlink:href="https://www.e-tar.lt/portal/legalAct.html?documentId=d45bad50e8da11e4a4809231b4b55019" office:target-frame-name="_top" xlink:show="replace"><text:span text:style-name="T78">1K-141</text:span></text:a><text:span text:style-name="T79">, 2015-04-21, paskelbta TAR 2015-04-22, i. k. 2015-06115</text:span></text:p>
      <text:p text:style-name="Normal"/>
      <text:p text:style-name="P80"><text:span text:style-name="T81">3</text:span><text:span text:style-name="T82">. Valstybinė mokesčių inspekcija (toliau – VMI) rengia šias ataskaitas apie VMI surinktus</text:span><text:span text:style-name="T83"><text:s/>mokesčius ir kitų pajamų įmokas:</text:span></text:p>
      <text:p text:style-name="P84"><text:span text:style-name="T85">3.1</text:span><text:span text:style-name="T86">. savivaldybėms teikiamą VMI surinktų ir apskaičiuotų administruojamų mokesčių ir kitų<text:s/></text:span><text:soft-page-break/><text:span text:style-name="T87">administruojamų įmokų pajamų ataskaitą pagal formą S1, kuri pateikiama taisyklių 1 priede (toliau − forma S1). Formoje S1 pateikia</text:span><text:span text:style-name="T88">mi duomenys apie VMI administruojamų mokesčių ir kitų administruojamų įmokų pajamų apskaičiavimą, įmokas VMI ir jų pervedimą į savivaldybės biudžetą;</text:span></text:p>
      <text:p text:style-name="P89"><text:span text:style-name="T90">3.2</text:span><text:span text:style-name="T91">. savivaldybėms ir įmokų administratoriams teikiamą VMI gautų VMI neadministruojamų įmokų pagal įmo</text:span><text:span text:style-name="T92">kų administratorius ataskaitą pagal formą S2, kuri pateikiama taisyklių 2 priede (toliau − forma S2). Formoje S2 pateikiami duomenys apie VMI neadministruojamų kitų pajamų įmokų (vietinės rinkliavos, dividendai, savivaldybės kontrolieriaus apskaičiuotos su</text:span><text:span text:style-name="T93">mos, baudos ir netesybos, kitų pajamų įmokos į savivaldybių biudžetus) gavimą ir pervedimą į savivaldybės biudžetą pagal įmokų administratorius;</text:span></text:p>
      <text:p text:style-name="P94"><text:span text:style-name="T95">3.3</text:span><text:span text:style-name="T96">. savivaldybėms teikiamą VMI gautų įmokų pagal mokėtojus ataskaitą pagal formą S3, kuri pateikiama taisy</text:span><text:span text:style-name="T97">klių 3 priede (toliau – forma S3). Formoje S3 pateikiami duomenys apie neadministruojamų kitų pajamų įmokų (pripažinto nereikalingu, netinkamu, negalimu naudoti turto realizavimo pajamos, valstybės ilgalaikio turto realizavimo pajamos ir kitos atsitiktinio</text:span><text:span text:style-name="T98"><text:s/>pobūdžio įplaukos) gavimą ir pervedimą į savivaldybės biudžetą pagal įmokų mokėtojus.</text:span><text:s/></text:p>
      <text:p text:style-name="P99">Punkto pakeitimai:</text:p>
      <text:p text:style-name="P100"><text:span text:style-name="T101">Nr.<text:s/></text:span><text:a xlink:href="https://www.e-tar.lt/portal/legalAct.html?documentId=ed4386a0008511ee9978886e85107ab2" office:target-frame-name="_top" xlink:show="replace"><text:span text:style-name="T102">1K-220</text:span></text:a><text:span text:style-name="T103">, 2023-06-01, paskelbta TAR 2023-06-01,</text:span><text:span text:style-name="T104"><text:s/>i. k. 2023-10865</text:span></text:p>
      <text:p text:style-name="Normal"/>
      <text:p text:style-name="P105"><text:span text:style-name="T106">4</text:span><text:span text:style-name="T107">. Viešojo sektoriaus subjektai, administruojantys ir (arba) apskaičiuojantys kitas įmokas, kurios turi būti sumokėtos VMI ir po to pervestos į savivaldybių biudžetus, rengia ir savivaldybėms teikia Administruojamų arba apskaičiuojam</text:span><text:span text:style-name="T108">ų kitų įmokų VMI ataskaitą pagal formą (toliau – forma S4), kuri pateikiama taisyklių 4 priede. Formoje S4 teikiami duomenys apie taisyklių 3.2 papunktyje nurodytų įmokų ir nuo 2015 m. liepos 1 d. paskirtų baudų už administracinius teisės pažeidimus, kuriu</text:span><text:span text:style-name="T109">os reglamentuoja Lietuvos Respublikos administracinių teisės pažeidimų kodeksas (nuo 2017 m. sausio 1 d. – už administracinius nusižengimus, kuriuos reglamentuoja Lietuvos Respublikos administracinių nusižengimų kodeksas) (toliau –<text:s/></text:span><text:soft-page-break/><text:span text:style-name="T110">administracinės baudos),</text:span><text:span text:style-name="T111"><text:s/>sumas, viešojo sektoriaus subjekto apskaičiuotas per ataskaitinį laikotarpį.</text:span><text:s/></text:p>
      <text:p text:style-name="P112">Punkto pakeitimai:</text:p>
      <text:p text:style-name="P113"><text:span text:style-name="T114">Nr.<text:s/></text:span><text:a xlink:href="https://www.e-tar.lt/portal/legalAct.html?documentId=401883a0bb5911e5a6588fb85a3cc84b" office:target-frame-name="_top" xlink:show="replace"><text:span text:style-name="T115">1K-18</text:span></text:a><text:span text:style-name="T116">, 2016-01-18, paskelbta TAR 2016-01-19, i. k.<text:s/></text:span><text:span text:style-name="T117">2016-01195</text:span></text:p>
      <text:p text:style-name="P118"><text:span text:style-name="T119">Nr.<text:s/></text:span><text:a xlink:href="https://www.e-tar.lt/portal/legalAct.html?documentId=48fc9510f7cc11e58a059f41f96fc264" office:target-frame-name="_top" xlink:show="replace"><text:span text:style-name="T120">1K-108</text:span></text:a><text:span text:style-name="T121">, 2016-03-31, paskelbta TAR 2016-04-01, i. k. 2016-06950</text:span></text:p>
      <text:p text:style-name="Normal"/>
      <text:p text:style-name="P122"><text:span text:style-name="T123">5</text:span><text:span text:style-name="T124">. Viešojo sektoriaus subjektai, administruojantys ir (arba)<text:s/></text:span><text:span text:style-name="T125">apskaičiuojantys pajamas ir kitas įmokas, pervedamas į savivaldybių biudžetus savivaldybių nustatyta tvarka ne per VMI, teikia savivaldybių iždų apskaitos tvarkytojams šias ataskaitas:</text:span></text:p>
      <text:p text:style-name="P126"><text:span text:style-name="T127">5.1</text:span><text:span text:style-name="T128">. Apskaičiuoto valstybinės žemės nuomos mokesčio pajamų ataskaitą<text:s/></text:span><text:span text:style-name="T129">pagal formą S5, kuri pateikiama taisyklių 5 priede (toliau – forma S5). Specialistai, atsakingi už savivaldybių administracijų finansinės apskaitos tvarkymą, šias ataskaitas rengia ir teikia specialistams, atsakingiems už savivaldybių iždų finansinės apska</text:span><text:span text:style-name="T130">itos tvarkymą.</text:span></text:p>
      <text:p text:style-name="P131"><text:span text:style-name="T132">5.2</text:span><text:span text:style-name="T133">. Kitų savivaldybės iždo pajamų ataskaitą pagal formą S6, kuri pateikiama taisyklių 6 priede (toliau – forma S6). Formoje S6 savivaldybių biudžetinės įstaigos pateikia duomenis apie savivaldybės biudžeto pajamas už realizuotą valstybė</text:span><text:span text:style-name="T134">s ir savivaldybės turtą, biudžetinių įstaigų už teikiamas paslaugas gautas pajamas, kurių šios neturi teisės susigrąžinti, kitas pajamas. Ataskaitas rengia ir teikia savivaldybių biudžetinės įstaigos, kurios šias pajamas apskaičiuoja ir surenka arba kurias</text:span><text:span text:style-name="T135"><text:s/>perveda tiesiai į savivaldybės biudžetą.</text:span></text:p>
      <text:p text:style-name="P136"><text:span text:style-name="T137">5.3</text:span><text:span text:style-name="T138">. Savivaldybės biudžetinių įstaigų pajamų įmokų ataskaitą pagal formą S7, kuri pateikiama taisyklių 7 priede (toliau – forma S7). Formoje S7 savivaldybių biudžetinės įstaigos pateikia duomenis apie pajamų už</text:span><text:span text:style-name="T139"><text:s/>teikiamas paslaugas įmokas į savivaldybių biudžetus, kurias turi teisę susigrąžinti.</text:span><text:s/></text:p>
      <text:p text:style-name="P140">Punkto pakeitimai:</text:p>
      <text:p text:style-name="P141"><text:span text:style-name="T142">Nr.<text:s/></text:span><text:a xlink:href="https://www.e-tar.lt/portal/legalAct.html?documentId=ed4386a0008511ee9978886e85107ab2" office:target-frame-name="_top" xlink:show="replace"><text:span text:style-name="T143">1K-220</text:span></text:a><text:span text:style-name="T144">, 2023-06-01, paskelbta TAR 2023-06-01,<text:s/></text:span><text:span text:style-name="T145">i. k. 2023-10865</text:span></text:p>
      <text:p text:style-name="Normal"/>
      <text:p text:style-name="P146"><text:span text:style-name="T147">5</text:span><text:span text:style-name="T148">1</text:span><text:span text:style-name="T149">. Jeigu viešojo sektoriaus subjektas pagal savo apskaitos politiką sukauptas pervestinas ar pervestinas sumas savivaldybėms registruoja ne tose sąskaitose, kaip nurodyta taisyklėse, jis, rengdamas taisyklių 3−5 punktuose nurodytas a</text:span><text:span text:style-name="T150">taskaitas, gali panaudoti kitose sąskaitose, susijusiose su pervestinų į savivaldybių sąskaitas sumų pasikeitimu, sukauptą informaciją, svarbu, kad kitose sąskaitose nurodyta informacija atitiktų ūkinės operacijos turinį ir ekonominę prasmę.</text:span><text:s/></text:p>
      <text:p text:style-name="P151">Papildyta punktu:</text:p>
      <text:p text:style-name="P152"><text:span text:style-name="T153">Nr.<text:s/></text:span><text:a xlink:href="https://www.e-tar.lt/portal/legalAct.html?documentId=d45bad50e8da11e4a4809231b4b55019" office:target-frame-name="_top" xlink:show="replace"><text:span text:style-name="T154">1K-141</text:span></text:a><text:span text:style-name="T155">, 2015-04-21, paskelbta TAR 2015-04-22, i. k. 2015-06115</text:span></text:p>
      <text:p text:style-name="P156">Punkto pakeitimai:</text:p>
      <text:p text:style-name="P157"><text:span text:style-name="T158">Nr.<text:s/></text:span><text:a xlink:href="https://www.e-tar.lt/portal/legalAct.html?documentId=401883a0bb5911e5a6588fb85a3cc84b" office:target-frame-name="_top" xlink:show="replace"><text:span text:style-name="T159">1K-18</text:span></text:a><text:span text:style-name="T160">, 2016-01-18, paskelbta TAR 2016-01-19, i. k. 2016-01195</text:span></text:p>
      <text:p text:style-name="Normal"/>
      <text:p text:style-name="P161"><text:span text:style-name="T162">6</text:span><text:span text:style-name="T163">. Delspinigiai ir baudos arba palūkanos, atsirandantys mokesčius ir kitas įmokas į savivaldy</text:span><text:span text:style-name="T164">bių biudžetus sumokėjus ne laiku, rodomi tose pačiose mokesčių ir įmokų, su kuriomis jos susijusios, ataskaitose, tačiau atskirose šių ataskaitų eilutėse.</text:span></text:p>
      <text:p text:style-name="P165"><text:span text:style-name="T166">7</text:span><text:span text:style-name="T167">. Ataskaitų formos pildomos nurodant duomenis eurais su dviem skaitmenimis po kablelio.</text:span><text:s/></text:p>
      <text:p text:style-name="P168">Punkto<text:s/>pakeitimai:</text:p>
      <text:p text:style-name="P169"><text:span text:style-name="T170">Nr.<text:s/></text:span><text:a xlink:href="https://www.e-tar.lt/portal/legalAct.html?documentId=d45bad50e8da11e4a4809231b4b55019" office:target-frame-name="_top" xlink:show="replace"><text:span text:style-name="T171">1K-141</text:span></text:a><text:span text:style-name="T172">, 2015-04-21, paskelbta TAR 2015-04-22, i. k. 2015-06115</text:span></text:p>
      <text:p text:style-name="Normal"/>
      <text:p text:style-name="P173"><text:span text:style-name="T174">8.</text:span><text:span text:style-name="T175"><text:s/>Neteko galios nuo 2016-01-20</text:span></text:p>
      <text:p text:style-name="P176">Punkto naikinimas:</text:p>
      <text:p text:style-name="P177"><text:span text:style-name="T178">Nr.<text:s/></text:span><text:a xlink:href="https://www.e-tar.lt/portal/legalAct.html?documentId=401883a0bb5911e5a6588fb85a3cc84b" office:target-frame-name="_top" xlink:show="replace"><text:span text:style-name="T179">1K-18</text:span></text:a><text:span text:style-name="T180">, 2016-01-18, paskelbta TAR 2016-01-19, i. k. 2016-01195</text:span></text:p>
      <text:p text:style-name="Normal"/>
      <text:p text:style-name="P181"><text:span text:style-name="T182">9</text:span><text:span text:style-name="T183">.<text:s/></text:span><text:span text:style-name="T184">VMI ir kiti viešojo sektoriaus subjektai parengtas ataskaitas teikia savivaldybių administ</text:span><text:span text:style-name="T185">racijoms, nurodydami savivaldybės iždą, per 40 dienų ketvirčiui pasibaigus. Teikiant ataskaitą turi būti nurodytas ataskaitą rengusio asmens telefonas ir elektroninio pašto adresas.</text:span><text:s/></text:p>
      <text:p text:style-name="P186">Punkto pakeitimai:</text:p>
      <text:p text:style-name="P187"><text:span text:style-name="T188">Nr.<text:s/></text:span><text:a xlink:href="https://www.e-tar.lt/portal/legalAct.html?documentId=d45bad50e8da11e4a4809231b4b55019" office:target-frame-name="_top" xlink:show="replace"><text:span text:style-name="T189">1K-141</text:span></text:a><text:span text:style-name="T190">, 2015-04-21, paskelbta TAR 2015-04-22, i. k. 2015-06115</text:span></text:p>
      <text:p text:style-name="P191"><text:span text:style-name="T192">Nr.<text:s/></text:span><text:a xlink:href="https://www.e-tar.lt/portal/legalAct.html?documentId=401883a0bb5911e5a6588fb85a3cc84b" office:target-frame-name="_top" xlink:show="replace"><text:span text:style-name="T193">1K-18</text:span></text:a><text:span text:style-name="T194">, 2016-01-18, paskelbta TAR<text:s/></text:span><text:span text:style-name="T195">2016-01-19, i. k. 2016-01195</text:span></text:p>
      <text:p text:style-name="Normal"/>
      <text:p text:style-name="P196"><text:span text:style-name="T197">II</text:span><text:span text:style-name="T198">.<text:s/></text:span><text:span text:style-name="T199">VMI SURINKTŲ IR APSKAIČIUOTŲ ADMINISTRUOJAMŲ MOKESČIŲ IR KITŲ ADMINISTRUOJAMŲ ĮMOKŲ PAJAMŲ ATASKAITOS FORMOS S1 PILDYMAS<text:s/></text:span></text:p>
      <text:p text:style-name="P200"/>
      <text:p text:style-name="P201">Pakeistas skyriaus pavadinimas:</text:p>
      <text:p text:style-name="P202"><text:span text:style-name="T203">Nr.<text:s/></text:span><text:a xlink:href="https://www.e-tar.lt/portal/legalAct.html?documentId=401883a0bb5911e5a6588fb85a3cc84b" office:target-frame-name="_top" xlink:show="replace"><text:span text:style-name="T204">1K-18</text:span></text:a><text:span text:style-name="T205">, 2016-01-18, paskelbta TAR 2016-01-19, i. k. 2016-01195</text:span></text:p>
      <text:p text:style-name="Normal"/>
      <text:p text:style-name="P206"><text:span text:style-name="T207">10</text:span><text:span text:style-name="T208">. Formoje S1 įrašomas VMI pavadinimas ir kodas, laikotarpis, už kurį parengta ataskaita, ataskaitos sudarymo data, registracijos numeris ir ataska</text:span><text:span text:style-name="T209">itos sudarymo vieta.</text:span></text:p>
      <text:p text:style-name="P210"><text:span text:style-name="T211">11</text:span><text:span text:style-name="T212">. Skiltyje Nr. 1 „Ekonominės klasifikacijos straipsnio kodas“ nurodomas atitinkamas VMI administruojamų mokesčių ar įmokų kodas pagal Lietuvos Respublikos valstybės ir savivaldybių biudžetų pajamų ir išlaidų klasifikaciją, patvir</text:span><text:span text:style-name="T213">tintą Lietuvos Respublikos finansų ministro 2003 m. liepos 3 d. įsakymu Nr. 1K-184 „</text:span><text:span text:style-name="T214">Dėl Lietuvos Respublikos valstybės ir savivaldybių biudžetų pajamų ir išlaidų klasifikacijos patvirtinimo“</text:span><text:span text:style-name="T215"><text:s/>(toliau – klasifikacija).</text:span><text:s/></text:p>
      <text:p text:style-name="P216">Punkto pakeitimai:</text:p>
      <text:p text:style-name="P217"><text:span text:style-name="T218">Nr.<text:s/></text:span><text:a xlink:href="https://www.e-tar.lt/portal/legalAct.html?documentId=d45bad50e8da11e4a4809231b4b55019" office:target-frame-name="_top" xlink:show="replace"><text:span text:style-name="T219">1K-141</text:span></text:a><text:span text:style-name="T220">, 2015-04-21, paskelbta TAR 2015-04-22, i. k. 2015-06115</text:span></text:p>
      <text:p text:style-name="Normal"/>
      <text:p text:style-name="P221"><text:span text:style-name="T222">12</text:span><text:span text:style-name="T223">. Skiltyje Nr. 2 „Ekonominės klasifikacijos straipsnio pavadinimas“ rodomas atitinkamas VMI<text:s/></text:span><text:span text:style-name="T224">administruojamų mokesčių ar įmokų pavadinimas pagal klasifikaciją.</text:span></text:p>
      <text:p text:style-name="P225"><text:span text:style-name="T226">13</text:span><text:span text:style-name="T227">.<text:s/></text:span><text:span text:style-name="T228">Pirmame formos S1 skyriuje „I. Pervestinos sumos“ pateikiami duomenys apie VMI į savivaldybės iždo sąskaitą pervestinas administruojamų mokesčių ir kitų administruojamų įmokų pajamų</text:span><text:span text:style-name="T229"><text:s/>sumas.</text:span><text:s/></text:p>
      <text:p text:style-name="P230">Punkto pakeitimai:</text:p>
      <text:p text:style-name="P231"><text:span text:style-name="T232">Nr.<text:s/></text:span><text:a xlink:href="https://www.e-tar.lt/portal/legalAct.html?documentId=401883a0bb5911e5a6588fb85a3cc84b" office:target-frame-name="_top" xlink:show="replace"><text:span text:style-name="T233">1K-18</text:span></text:a><text:span text:style-name="T234">, 2016-01-18, paskelbta TAR 2016-01-19, i. k. 2016-01195</text:span></text:p>
      <text:p text:style-name="Normal"/>
      <text:p text:style-name="P235"><text:span text:style-name="T236">14</text:span><text:span text:style-name="T237">.<text:s/></text:span><text:span text:style-name="T238">Skiltyje Nr. 3 „Laikotarpio pradžios likutis“ VMI rodo<text:s/></text:span><text:span text:style-name="T239">surinktą, bet praeito ataskaitinio laikotarpio pabaigoje į savivaldybės biudžetą nepervestą lėšų sumą (sąskaitų grupės 682 „Pervestinos sumos į savivaldybių biudžetus“ arba sąskaitų grupių 227 „Gautinos sumos už<text:s/></text:span><text:soft-page-break/><text:span text:style-name="T240">konfiskuotą turtą, baudos ir kitos netesybos</text:span><text:span text:style-name="T241">“ bei 229 „Kitos gautinos sumos“ sąskaitų likučiai). Kredito likutis (sąskaitų grupė 682 „Pervestinos sumos į savivaldybių biudžetus“) rodomas kaip teigiama reikšmė, debeto likutis (227 „Gautinos sumos už konfiskuotą turtą, baudos ir kitos netesybos“</text:span><text:span text:style-name="T242"><text:s/></text:span><text:span text:style-name="T243">ar</text:span><text:span text:style-name="T244"><text:s/></text:span><text:span text:style-name="T245">22</text:span><text:span text:style-name="T246">9 „Kitos gautinos sumos“ sąskaitų grupė) – kaip neigiama.</text:span><text:span text:style-name="T247"><text:s/></text:span></text:p>
      <text:p text:style-name="P248">Punkto pakeitimai:</text:p>
      <text:p text:style-name="P249"><text:span text:style-name="T250">Nr.<text:s/></text:span><text:a xlink:href="https://www.e-tar.lt/portal/legalAct.html?documentId=401883a0bb5911e5a6588fb85a3cc84b" office:target-frame-name="_top" xlink:show="replace"><text:span text:style-name="T251">1K-18</text:span></text:a><text:span text:style-name="T252">, 2016-01-18, paskelbta TAR 2016-01-19, i. k. 2016-01195</text:span></text:p>
      <text:p text:style-name="Normal"/>
      <text:p text:style-name="P253"><text:span text:style-name="T254">15</text:span><text:span text:style-name="T255">.<text:s/></text:span><text:span text:style-name="T256">Skilt</text:span><text:span text:style-name="T257">yje Nr. 4 „Pervestinų sumų pokytis“ nurodoma į VMI sąskaitą per ataskaitinį laikotarpį gauta suma, taip pat į VMI sąskaitą gauta, bet mokesčių (įmokų) mokėtojui grąžinta (įskaityta), paskirstyta (perskirstyta) savivaldybių biudžetams lėšų suma (atitinkamų<text:s/></text:span><text:span text:style-name="T258">sąskaitų grupės 682 „Pervestinos sumos į savivaldybių biudžetus“ sąskaitų kredito apyvarta, kai ji yra lygi atitinkamų sąskaitų grupės 6951 „Sukaupti įsipareigojimai“ sąskaitų debeto apyvartai). Skiltyje Nr. 4 „Pervestinų sumų pokytis“ nurodyta suma turi b</text:span><text:span text:style-name="T259">ūti lygi skiltyje Nr. 10 „Apskaičiuota pervestinų sumų“ nurodytai sumai. Pervestinų sumų padidėjimas rodomas kaip teigiama reikšmė.</text:span><text:span text:style-name="T260"><text:s/></text:span></text:p>
      <text:p text:style-name="P261">Punkto pakeitimai:</text:p>
      <text:p text:style-name="P262"><text:span text:style-name="T263">Nr.<text:s/></text:span><text:a xlink:href="https://www.e-tar.lt/portal/legalAct.html?documentId=d45bad50e8da11e4a4809231b4b55019" office:target-frame-name="_top" xlink:show="replace"><text:span text:style-name="T264">1K</text:span><text:span text:style-name="T265">-141</text:span></text:a><text:span text:style-name="T266">, 2015-04-21, paskelbta TAR 2015-04-22, i. k. 2015-06115</text:span></text:p>
      <text:p text:style-name="P267"><text:span text:style-name="T268">Nr.<text:s/></text:span><text:a xlink:href="https://www.e-tar.lt/portal/legalAct.html?documentId=401883a0bb5911e5a6588fb85a3cc84b" office:target-frame-name="_top" xlink:show="replace"><text:span text:style-name="T269">1K-18</text:span></text:a><text:span text:style-name="T270">, 2016-01-18, paskelbta TAR 2016-01-19, i. k. 2016-01195</text:span></text:p>
      <text:p text:style-name="Normal"/>
      <text:p text:style-name="P271"><text:span text:style-name="T272">16</text:span><text:span text:style-name="T273">. Skiltyje Nr. 5 „Pervesta sumų“ VMI nurodo per ataskaitinį laikotarpį į savivaldybės iždo sąskaitas pervestų lėšų sumą (atitinkamų sąskaitų grupės 682 „Pervestinos sumos į savivaldybių biudžetus“ sąskaitų debeto apyvarta). Pervestų sumų padidėjimas rodoma</text:span><text:span text:style-name="T274">s kaip teigiama reikšmė.<text:s/></text:span></text:p>
      <text:p text:style-name="P275">Punkto pakeitimai:</text:p>
      <text:p text:style-name="P276"><text:span text:style-name="T277">Nr.<text:s/></text:span><text:a xlink:href="https://www.e-tar.lt/portal/legalAct.html?documentId=d45bad50e8da11e4a4809231b4b55019" office:target-frame-name="_top" xlink:show="replace"><text:span text:style-name="T278">1K-141</text:span></text:a><text:span text:style-name="T279">, 2015-04-21, paskelbta TAR 2015-04-22, i. k. 2015-06115</text:span></text:p>
      <text:p text:style-name="Normal"/>
      <text:p text:style-name="P280"><text:span text:style-name="T281">17</text:span><text:span text:style-name="T282">.<text:s/></text:span><text:span text:style-name="T283">Skiltyje Nr. 6 „Laikotarpio pabaigos<text:s/></text:span><text:span text:style-name="T284">likutis“ sumos apskaičiuojamos taip: prie pervestinų sumų laikotarpio pradžios likučio (skilties Nr. 3) pridedamas pervestinų sumų pokytis (skilties Nr. 4) ir atimamos pervestos sumos (skilties Nr. 5). Gauta suma yra ataskaitinio laikotarpio<text:s/></text:span><text:soft-page-break/><text:span text:style-name="T285">pabaigos perve</text:span><text:span text:style-name="T286">stinų sumų likutis atitinkamose VMI sąskaitų grupių 682 „Pervestinos sumos į savivaldybių biudžetus“, 227 „Gautinos sumos už konfiskuotą turtą, baudos ir kitos netesybos“ arba 229 „Kitos gautinos sumos“ sąskaitose. Kredito likutis (sąskaitų grupė 682 „Perv</text:span><text:span text:style-name="T287">estinos sumos į savivaldybių biudžetus“) rodomas kaip teigiama reikšmė, debeto likutis (227 „Gautinos sumos už konfiskuotą turtą, baudos ir kitos netesybos“ arba 229 „Kitos gautinos sumos“ sąskaitų grupė) – kaip neigiama.</text:span><text:s/></text:p>
      <text:p text:style-name="P288">Punkto pakeitimai:</text:p>
      <text:p text:style-name="P289"><text:span text:style-name="T290">Nr.<text:s/></text:span><text:a xlink:href="https://www.e-tar.lt/portal/legalAct.html?documentId=401883a0bb5911e5a6588fb85a3cc84b" office:target-frame-name="_top" xlink:show="replace"><text:span text:style-name="T291">1K-18</text:span></text:a><text:span text:style-name="T292">, 2016-01-18, paskelbta TAR 2016-01-19, i. k. 2016-01195</text:span></text:p>
      <text:p text:style-name="Normal"/>
      <text:p text:style-name="P293"><text:span text:style-name="T294">18</text:span><text:span text:style-name="T295">. Antrame formos S1 skyriuje „II. Sukauptos pervestinos sumos“ rodomi duomenys apie VMI sukauptas a</text:span><text:span text:style-name="T296">dministruojamų mokesčių į savivaldybės iždą pervestinas sumas.</text:span></text:p>
      <text:p text:style-name="P297"><text:span text:style-name="T298">19</text:span><text:span text:style-name="T299">. Skiltyje Nr. 7 „Laikotarpio pradžios likutis“ rodomas VMI gautinų sumų likutis ataskaitinio laikotarpio pradžioje, atsirandantis iš užregistruotų prievolių sumų, iš kurių atsiranda įsip</text:span><text:span text:style-name="T300">areigojimas šias sumas, kai jos bus gautos, pervesti į savivaldybės biudžetą (695 „Kiti trumpalaikiai įsipareigojimai“ sąskaitų grupės atitinkamų sąskaitų likučiai). Kredito likutis rodomas kaip teigiama reikšmė.</text:span></text:p>
      <text:p text:style-name="P301"><text:span text:style-name="T302">20</text:span><text:span text:style-name="T303">. Skiltyje Nr. 8 „Sukaupta pervestinų</text:span><text:span text:style-name="T304"><text:s/>sumų“ rodomos VMI pagal pateiktas mokesčių deklaracijas arba kitais pagrindais apskaičiuotos sukauptos pervestinos į savivaldybių biudžetus sumos, kurios lygios:</text:span></text:p>
      <text:p text:style-name="P305"><text:span text:style-name="T306">20.1</text:span><text:span text:style-name="T307">. per ataskaitinį laikotarpį pagal mokesčių mokėtojų VMI pateiktas mokesčių deklaracija</text:span><text:span text:style-name="T308">s arba kitais pagrindais apskaičiuotų gautinų sumų ir jų pokyčio dėl mokesčių deklaracijų patikslinimo, grąžinimų ir nepriemokų nurašymo dėl senaties, gautinų sumų nuvertėjimo nuostolių sumai (sąskaitų grupės 695 „Kiti trumpalaikiai įsipareigojimai“ atitin</text:span><text:span text:style-name="T309">kamų sąskaitų kredito apyvarta lygi sąskaitų grupių 713 „Pervestinos mokesčių sumos į savivaldybių biudžetus“ ir 715 „Grąžintinos mokesčių sumos“ sąskaitų debeto apyvartai). Savivaldybės iždas neskaičiuoja gautinų mokesčių</text:span><text:span text:style-name="T310"><text:s/></text:span><text:span text:style-name="T311">nuvertėjimo nuostolių, kadangi, VMI apskaičiavus gautinų administruojamų<text:s/></text:span><text:soft-page-break/><text:span text:style-name="T312">mokesčių nuvertėjimo nuostolius, sumažinamos sukauptos į savivaldybės biudžetą pervestinos sumos ir savivaldybės iždas mokesčių pajamas ir sukauptas mokesčių pajamas apskaitoje regist</text:span><text:span text:style-name="T313">ruoja jau po nuvertėjimo įvertinimo. Padidėjimas rodomas kaip teigiama reikšmė, sumažėjimas – kaip neigiama;<text:s/></text:span></text:p>
      <text:p text:style-name="P314"><text:span text:style-name="T315">20.2</text:span><text:span text:style-name="T316"><text:tab/>. gautinoms sumoms iš administracinių baudų, kurias per ataskaitinį laikotarpį paskyrė viešojo sektoriaus subjektai, atėmus baudų, kurių<text:s/></text:span><text:span text:style-name="T317">vykdymas nutrauktas ir baudų, kurios pakeistos viešaisiais darbais, sumas (pagal gautą informaciją iš elektroninės paslaugų sistemos, skirtos administruoti fiziniams ir juridiniams asmenims paskirtas baudas) – rodoma sąskaitų grupės 695 „Kiti trumpalaikiai</text:span><text:span text:style-name="T318"><text:s/>įsipareigojimai“ atitinkamų sąskaitų kredito apyvarta. Padidėjimas rodomas kaip teigiama reikšmė, sumažėjimas – kaip neigiama.<text:s/></text:span></text:p>
      <text:p text:style-name="P319">Punkto pakeitimai:</text:p>
      <text:p text:style-name="P320"><text:span text:style-name="T321">Nr.<text:s/></text:span><text:a xlink:href="https://www.e-tar.lt/portal/legalAct.html?documentId=401883a0bb5911e5a6588fb85a3cc84b" office:target-frame-name="_top" xlink:show="replace"><text:span text:style-name="T322">1K-18</text:span></text:a><text:span text:style-name="T323">, 2016-01-18, paskelbta TAR 2016-01-19, i. k. 2016-01195</text:span></text:p>
      <text:p text:style-name="Normal"/>
      <text:p text:style-name="P324"><text:span text:style-name="T325">20</text:span><text:span text:style-name="T326">1</text:span><text:span text:style-name="T327">.<text:s/></text:span><text:span text:style-name="T328">Skiltyje Nr. 9 „Apskaičiuotos gautinų sumų iš administracinių baudų nuvertėjimo sumos“ VMI rodo apskaičiuotų gautinų administracinių baudų nuvertėjimo nuostolio sumą, kuri atitinka sąs</text:span><text:span text:style-name="T329">kaitų grupės 695 „Kitų trumpalaikių įsipareigojimų vertės pokytis“ atitinkamų sąskaitų debeto apyvartą. Padidėjimas rodomas kaip teigiama reikšmė, sumažėjimas – kaip neigiama. Pagal šios skilties informaciją savivaldybės iždas registruoja administracinių b</text:span><text:span text:style-name="T330">audų nuvertėjimą.</text:span><text:s/></text:p>
      <text:p text:style-name="P331">Papildyta punktu:</text:p>
      <text:p text:style-name="P332"><text:span text:style-name="T333">Nr.<text:s/></text:span><text:a xlink:href="https://www.e-tar.lt/portal/legalAct.html?documentId=401883a0bb5911e5a6588fb85a3cc84b" office:target-frame-name="_top" xlink:show="replace"><text:span text:style-name="T334">1K-18</text:span></text:a><text:span text:style-name="T335">, 2016-01-18, paskelbta TAR 2016-01-19, i. k. 2016-01195</text:span></text:p>
      <text:p text:style-name="Normal"/>
      <text:p text:style-name="P336"><text:span text:style-name="T337">21</text:span><text:span text:style-name="T338">. Skiltyje Nr. 10 „Apskaičiuota pervestinų sumų“</text:span><text:span text:style-name="T339"><text:s/>VMI rodo į sąskaitą per ataskaitinį laikotarpį įplaukusią sumą, pervestiną į savivaldybių biudžetus (šios skilties suma turi būti lygi skilties Nr. 4 „Pervestinų sumų pokytis“ sumai).</text:span><text:s/></text:p>
      <text:p text:style-name="P340">Punkto pakeitimai:</text:p>
      <text:p text:style-name="P341"><text:span text:style-name="T342">Nr.<text:s/></text:span><text:a xlink:href="https://www.e-tar.lt/portal/legalAct.html?documentId=401883a0bb5911e5a6588fb85a3cc84b" office:target-frame-name="_top" xlink:show="replace"><text:span text:style-name="T343">1K-18</text:span></text:a><text:span text:style-name="T344">, 2016-01-18, paskelbta TAR 2016-01-19, i. k. 2016-01195</text:span></text:p>
      <text:p text:style-name="Normal"/>
      <text:p text:style-name="P345"><text:span text:style-name="T346">22</text:span><text:span text:style-name="T347">. Skilties Nr. 11 „Iš viso“ sukauptų pervestinų sumų laikotarpio pabaigos likutis apskaičiuojamas taip: prie sukauptų pervestinų sumų<text:s/></text:span><text:span text:style-name="T348">laikotarpio pradžios likučio pridedamos apskaičiuotos sukauptos pervestinos sumos ir atimamos apskaičiuotos gautinų sumų iš administracinių baudų nuvertėjimo sumos ir apskaičiuotos pervestinos sumos. Gauta suma yra VMI ataskaitinio laikotarpio mokesčių per</text:span><text:span text:style-name="T349">mokų, mokesčių skirtumų ir išankstinių apmokėjimų likučių (sąskaitų grupės 228 „Sukauptos gautinos sumos“) ir sukauptų pervestinų sumų (sąskaitų grupės 695 „Kiti trumpalaikiai įsipareigojimai“) likučių suma laikotarpio pabaigoje. 11a stulpelyje „Permokos,<text:s/></text:span><text:span text:style-name="T350">mokesčių skirtumai ir išankstiniai apmokėjimai“ nurodomos gautos ir į savivaldybių biudžetus pervestos mokesčių permokų, mokesčių skirtumų ir išankstinių apmokėjimų sumos, kurios mokesčių fondo apskaitoje dar nėra pripažintos pajamomis, o 11b stulpelyje „S</text:span><text:span text:style-name="T351">ukauptos pervestinos sumos“ pateikiamos sukauptos pervestinos sumos pagal prievolių likučius.</text:span><text:s/></text:p>
      <text:p text:style-name="P352">Punkto pakeitimai:</text:p>
      <text:p text:style-name="P353"><text:span text:style-name="T354">Nr.<text:s/></text:span><text:a xlink:href="https://www.e-tar.lt/portal/legalAct.html?documentId=401883a0bb5911e5a6588fb85a3cc84b" office:target-frame-name="_top" xlink:show="replace"><text:span text:style-name="T355">1K-18</text:span></text:a><text:span text:style-name="T356">, 2016-01-18, paskelbta TAR 2016-01</text:span><text:span text:style-name="T357">-19, i. k. 2016-01195</text:span></text:p>
      <text:p text:style-name="P358"><text:span text:style-name="T359">Nr.<text:s/></text:span><text:a xlink:href="https://www.e-tar.lt/portal/legalAct.html?documentId=ed4386a0008511ee9978886e85107ab2" office:target-frame-name="_top" xlink:show="replace"><text:span text:style-name="T360">1K-220</text:span></text:a><text:span text:style-name="T361">, 2023-06-01, paskelbta TAR 2023-06-01, i. k. 2023-10865</text:span></text:p>
      <text:p text:style-name="Normal"/>
      <text:p text:style-name="P362"><text:span text:style-name="T363">23.</text:span><text:span text:style-name="T364"><text:s/>Neteko galios nuo 2015-04-23</text:span></text:p>
      <text:p text:style-name="P365">Punkto naikinimas:</text:p>
      <text:p text:style-name="P366"><text:span text:style-name="T367">Nr.<text:s/></text:span><text:a xlink:href="https://www.e-tar.lt/portal/legalAct.html?documentId=d45bad50e8da11e4a4809231b4b55019" office:target-frame-name="_top" xlink:show="replace"><text:span text:style-name="T368">1K-141</text:span></text:a><text:span text:style-name="T369">, 2015-04-21, paskelbta TAR 2015-04-22, i. k. 2015-06115</text:span></text:p>
      <text:p text:style-name="Normal"/>
      <text:p text:style-name="P370"><text:span text:style-name="T371">24</text:span><text:span text:style-name="T372">. Valstybės iždas informacijos apie ataskaitinio laikotarpio pabaigoje esantį pervestinų sumų liku</text:span><text:span text:style-name="T373">tį savivaldybių iždams neteikia. Savivaldybės iždas gautinas sumas ir pajamas ataskaitinio laikotarpio pabaigoje apskaitoje registruoja pagal kitais metais sausio mėnesį (iki sausio 10 d.) faktiškai gautas lėšas, skirtas savivaldybių gyventojų pajamų mokes</text:span><text:span text:style-name="T374">čiui ir išlaidų struktūrų skirtumams išlyginti.</text:span></text:p>
      <text:p text:style-name="P375"/>
      <text:p text:style-name="P376"><text:span text:style-name="T377">III</text:span><text:span text:style-name="T378">.<text:s/></text:span><text:span text:style-name="T379">VMI GAUTŲ VMI NEADMINISTRUOJAMŲ ĮMOKŲ PAGAL ĮMOKŲ<text:s/></text:span><text:soft-page-break/><text:span text:style-name="T380">ADMINISTRATORIUS ATASKAITOS FORMOS S2 PILDYMAS</text:span></text:p>
      <text:p text:style-name="P381"/>
      <text:p text:style-name="P382"><text:span text:style-name="T383">25</text:span><text:span text:style-name="T384">. Formos S2 antraštėje įrašoma mokesčių administratoriaus pavadinimas ir kodas, laikotarpis,</text:span><text:span text:style-name="T385"><text:s/>už kurį parengta ataskaita, ataskaitos sudarymo data, registracijos numeris ir ataskaitos sudarymo vieta.</text:span></text:p>
      <text:p text:style-name="P386"><text:span text:style-name="T387">26</text:span><text:span text:style-name="T388">. Pirmoje ir antroje formos S2 eilutėse įrašoma įmokų ekonominės klasifikacijos straipsnio kodas ir pavadinimas pagal klasifikaciją.</text:span></text:p>
      <text:p text:style-name="P389"><text:span text:style-name="T390">27</text:span><text:span text:style-name="T391">. Sk</text:span><text:span text:style-name="T392">iltyje Nr. 1 „Įmokų administratoriaus įstaigos kodas“ rodomas įmokos administratoriaus įstaigos (juridinio asmens) kodas.</text:span></text:p>
      <text:p text:style-name="P393"><text:span text:style-name="T394">28</text:span><text:span text:style-name="T395">. Skiltyje Nr. 2 „Įmokų administratoriaus įstaigos pavadinimas“ rodomas įmokos administratoriaus įstaigos (juridinio asmens) pav</text:span><text:span text:style-name="T396">adinimas.</text:span></text:p>
      <text:p text:style-name="P397"><text:span text:style-name="T398">29</text:span><text:span text:style-name="T399">. Skiltyje Nr. 3 „Laikotarpio pradžios likutis“ rodoma surinktų, bet ataskaitinio laikotarpio pabaigoje į savivaldybės iždą nepervestų lėšų suma (682 „Pervestinos sumos į savivaldybių biudžetus“ sąskaitų grupės arba 229 „Kitos gautinos sumo</text:span><text:span text:style-name="T400">s“ sąskaitų grupės atitinkamų sąskaitų likučiai). Kredito likutis (682 „Pervestinos sumos į savivaldybių biudžetus“ sąskaitų grupė) rodomas kaip teigiama reikšmė, debeto likutis (229 „Kitos gautinos sumos“ sąskaitų grupė) – kaip neigiama.</text:span></text:p>
      <text:p text:style-name="P401"><text:span text:style-name="T402">30</text:span><text:span text:style-name="T403">. Skiltyje<text:s/></text:span><text:span text:style-name="T404">Nr. 4 „Pervestinų sumų pokytis“ rodoma VMI į sąskaitą per ataskaitinį laikotarpį gauta suma (682 „Pervestinos sumos į savivaldybių biudžetus“ sąskaitų grupės atitinkamų sąskaitų kredito apyvarta lygi 241 „Pinigai bankų sąskaitose“ sąskaitų grupės sąskaitų<text:s/></text:span><text:span text:style-name="T405">debeto apyvartai). Pervestinų sumų pokytis ataskaitoje rodomas kaip teigiama reikšmė.</text:span></text:p>
      <text:p text:style-name="P406"><text:span text:style-name="T407">31</text:span><text:span text:style-name="T408">. Skiltyje Nr. 5 „Pervesta sumų“ rodoma per ataskaitinį laikotarpį į savivaldybės iždą pervestų lėšų suma (682 „Pervestinos sumos į savivaldybių biudžetus“ sąskaitų</text:span><text:span text:style-name="T409"><text:s/>grupės atitinkamų sąskaitų debeto apyvarta lygi 241 „Pinigai bankų sąskaitose“ sąskaitų grupės sąskaitų kredito apyvartai). Rodoma teigiama reikšmė.</text:span></text:p>
      <text:p text:style-name="P410"><text:span text:style-name="T411">32</text:span><text:span text:style-name="T412">. Skiltyje Nr. 6 „Laikotarpio pabaigos likutis“ likutis apskaičiuojamas iš pirmiau pateiktų<text:s/></text:span><text:soft-page-break/><text:span text:style-name="T413">duomenų:</text:span><text:span text:style-name="T414"><text:s/>prie laikotarpio pradžios likučio pridedamas pervestinų sumų pasikeitimo pokytis ir atimama pervesta suma. Gauta suma yra ataskaitinio laikotarpio pabaigos pervestinų sumų likutis 682 „Pervestinos sumos į savivaldybių biudžetus“ sąskaitų grupės atitinkamo</text:span><text:span text:style-name="T415">se sąskaitose arba 229 „Kitos gautinos sumos“ sąskaitų grupės atitinkamose sąskaitose. Kredito likutis (682 „Pervestinos sumos į savivaldybių biudžetus“ sąskaitų grupė) rodomas kaip teigiama reikšmė, debeto likutis (229 „Kitos gautinos sumos“ sąskaitų grup</text:span><text:span text:style-name="T416">ė) – kaip neigiama.</text:span></text:p>
      <text:p text:style-name="P417"/>
      <text:p text:style-name="P418"><text:span text:style-name="T419">IV</text:span><text:span text:style-name="T420">.<text:s/></text:span><text:span text:style-name="T421">VMI GAUTŲ ĮMOKŲ PAGAL MOKĖTOJUS ATASKAITOS FORMOS S3 PILDYMAS</text:span></text:p>
      <text:p text:style-name="P422"/>
      <text:p text:style-name="P423"><text:span text:style-name="T424">33</text:span><text:span text:style-name="T425">. Formos S3 antraštėje įrašoma mokesčių administratoriaus pavadinimas ir kodas, laikotarpis, už kurį parengta ataskaita, ataskaitos sudarymo data, registrac</text:span><text:span text:style-name="T426">ijos numeris ir ataskaitos sudarymo vieta.</text:span></text:p>
      <text:p text:style-name="P427"><text:span text:style-name="T428">34</text:span><text:span text:style-name="T429">. Eilutėje „Ekonominės klasifikacijos straipsnio kodas“ rodomas atitinkamas surinktų neadministruojamų mokesčių ir kitų įmokų kodas pagal klasifikaciją.</text:span></text:p>
      <text:p text:style-name="P430"><text:span text:style-name="T431">35</text:span><text:span text:style-name="T432">. Eilutėje „Ekonominės klasifikacijos straipsnio</text:span><text:span text:style-name="T433"><text:s/>pavadinimas“ rodomas atitinkamas surinktų neadministruojamų mokesčių ir kitų įmokų pavadinimas pagal klasifikaciją.</text:span></text:p>
      <text:p text:style-name="P434"><text:span text:style-name="T435">36</text:span><text:span text:style-name="T436">. Skiltyje Nr. 1 „Įmokų mokėtojo įstaigos pavadinimas“ rodomas įmokų mokėtojo įstaigos (juridinio asmens) pavadinimas.</text:span></text:p>
      <text:p text:style-name="P437"><text:span text:style-name="T438">37</text:span><text:span text:style-name="T439">.<text:s/></text:span><text:span text:style-name="T440">Skiltyje Nr. 2 „Įmokų mokėtojo įstaigos kodas“ rodomas įmokų mokėtojo įstaigos (juridinio asmens) kodas.</text:span></text:p>
      <text:p text:style-name="P441"><text:span text:style-name="T442">38</text:span><text:span text:style-name="T443">. Skiltyje Nr. 3 „Laikotarpio pradžios likutis“ rodoma surinktų, bet ataskaitinio laikotarpio pabaigoje į savivaldybių iždus nepervestų lėšų suma</text:span><text:span text:style-name="T444"><text:s/>(682 „Pervestinos sumos į savivaldybių biudžetus“ sąskaitų grupės arba 229 „Kitos gautinos sumos“ sąskaitų grupės atitinkamų sąskaitų likučiai). Kredito likutis (682 „Pervestinos sumos į savivaldybės biudžetus“ sąskaitų grupė) rodomas kaip teigiama reikšm</text:span><text:span text:style-name="T445">ė, debeto likutis (229 „Kitos gautinos sumos“ sąskaitų grupė) – kaip<text:s/></text:span><text:soft-page-break/><text:span text:style-name="T446">neigiama.</text:span></text:p>
      <text:p text:style-name="P447"><text:span text:style-name="T448">39</text:span><text:span text:style-name="T449">. Skiltyje Nr. 4 „Pervestinų sumų pokytis“ rodoma į VMI sąskaitą per ataskaitinį laikotarpį pervesta suma (682 „Pervestinos sumos į savivaldybių biudžetus“ sąskaitų grupės</text:span><text:span text:style-name="T450"><text:s/>sąskaitų kredito apyvarta lygi 241 „Pinigai bankų sąskaitose“ sąskaitų grupės sąskaitų debeto apyvartai). Pervestinų sumų pokytis ataskaitoje rodomas kaip teigiama reikšmė.</text:span></text:p>
      <text:p text:style-name="P451"><text:span text:style-name="T452">40</text:span><text:span text:style-name="T453">. Skiltyje Nr. 5 „Pervesta sumų“ rodoma per ataskaitinį laikotarpį į savival</text:span><text:span text:style-name="T454">dybės iždą pervestų lėšų suma (682 „Pervestinos sumos į savivaldybių biudžetus“ sąskaitų grupės atitinkamų sąskaitų debeto apyvarta lygi 241 „Pinigai bankų sąskaitose“ sąskaitų grupės sąskaitų kredito apyvartai). Rodoma teigiama reikšmė.</text:span></text:p>
      <text:p text:style-name="P455"><text:span text:style-name="T456">41</text:span><text:span text:style-name="T457">. Skiltyje N</text:span><text:span text:style-name="T458">r. 6 „Laikotarpio pabaigos likutis“ likutis apskaičiuojamas iš pirmiau pateiktų duomenų: prie laikotarpio pradžios likučio pridedamas pervestinų sumų pokytis ir atimamos pervestos sumos. Gauta suma yra ataskaitinio laikotarpio pabaigos pervestinų sumų liku</text:span><text:span text:style-name="T459">tis 682 „Pervestinos sumos į savivaldybių biudžetus“ sąskaitų grupės arba 229 „Kitos gautinos sumos“ sąskaitų grupės atitinkamose sąskaitose. Kredito likutis (682 „Pervestinos sumos į savivaldybių biudžetus“ sąskaitų grupė) rodomas kaip teigiama reikšmė, d</text:span><text:span text:style-name="T460">ebeto likutis (229 „Kitos gautinos sumos“ sąskaitų grupė) – kaip neigiama.</text:span></text:p>
      <text:p text:style-name="P461"/>
      <text:p text:style-name="P462"><text:span text:style-name="T463">V</text:span><text:span text:style-name="T464">.<text:s/></text:span><text:span text:style-name="T465">ADMINISTRUOJAMŲ ARBA APSKAIČIUOJAMŲ KITŲ ĮMOKŲ VMI ATASKAITOS FORMOS S4 PILDYMAS<text:s/></text:span></text:p>
      <text:p text:style-name="P466"/>
      <text:p text:style-name="P467">Pakeistas skyriaus pavadinimas:</text:p>
      <text:p text:style-name="P468"><text:span text:style-name="T469">Nr.<text:s/></text:span><text:a xlink:href="https://www.e-tar.lt/portal/legalAct.html?documentId=401883a0bb5911e5a6588fb85a3cc84b" office:target-frame-name="_top" xlink:show="replace"><text:span text:style-name="T470">1K-18</text:span></text:a><text:span text:style-name="T471">, 2016-01-18, paskelbta TAR 2016-01-19, i. k. 2016-01195</text:span></text:p>
      <text:p text:style-name="Normal"/>
      <text:p text:style-name="P472"><text:span text:style-name="T473">42</text:span><text:span text:style-name="T474">. Formoje S4 įrašoma pajamų administratoriaus arba turinčio teisę paskirti administracinę baudą subjekto pavadinimas ir kodas, laikotarpis,<text:s/></text:span><text:span text:style-name="T475">už kurį parengta ataskaita, ataskaitos sudarymo data, registracijos numeris ir ataskaitos sudarymo vieta.</text:span><text:s/></text:p>
      <text:soft-page-break/>
      <text:p text:style-name="P476">Punkto pakeitimai:</text:p>
      <text:p text:style-name="P477"><text:span text:style-name="T478">Nr.<text:s/></text:span><text:a xlink:href="https://www.e-tar.lt/portal/legalAct.html?documentId=401883a0bb5911e5a6588fb85a3cc84b" office:target-frame-name="_top" xlink:show="replace"><text:span text:style-name="T479">1K-18</text:span></text:a><text:span text:style-name="T480">, 2016-01-18, paskelbta</text:span><text:span text:style-name="T481"><text:s/>TAR 2016-01-19, i. k. 2016-01195</text:span></text:p>
      <text:p text:style-name="Normal"/>
      <text:p text:style-name="P482"><text:span text:style-name="T483">43</text:span><text:span text:style-name="T484">. Skiltyje Nr. 1 „Ekonominės klasifikacijos straipsnio kodas“ rodomas atitinkamas įmokos kodas pagal klasifikaciją.</text:span></text:p>
      <text:p text:style-name="P485"><text:span text:style-name="T486">44</text:span><text:span text:style-name="T487">. Skiltyje Nr. 2 „Ekonominės klasifikacijos straipsnio pavadinimas“ rodomas atitinkamos įmoko</text:span><text:span text:style-name="T488">s pavadinimas pagal klasifikaciją.</text:span></text:p>
      <text:p text:style-name="P489"><text:span text:style-name="T490">45</text:span><text:span text:style-name="T491">. Formos skyriuje „Sukauptos pervestinos sumos“ rodomi duomenys apie kitų pajamų administratorių sukauptas jų administruojamų pajamų įmokų, kurios turi būti sumokėtos VMI, sumas.</text:span></text:p>
      <text:p text:style-name="P492"><text:span text:style-name="T493">46</text:span><text:span text:style-name="T494">. Skiltyje Nr. 3 „Laikotarpio<text:s/></text:span><text:span text:style-name="T495">pradžios likutis“ rodomas VMI gautinų sumų likutis ataskaitinio laikotarpio pradžioje, atsirandantis iš užregistruotų prievolių sumų, iš kurių atsiranda įsipareigojimas šias sumas, kai jos bus gautos, pervesti į savivaldybių biudžetus (695 „Kiti trumpalaik</text:span><text:span text:style-name="T496">iai įsipareigojimai“ sąskaitų grupės atitinkamų sąskaitų likučiai). Kredito likutis rodomas kaip teigiama reikšmė.</text:span></text:p>
      <text:p text:style-name="P497"><text:span text:style-name="T498">47</text:span><text:span text:style-name="T499">. Skiltyje Nr. 4 „Sukaupta pervestinų sumų“ rodomos per ataskaitinį laikotarpį pagal apskaitos dokumentus apskaičiuotos gautinos ir per</text:span><text:span text:style-name="T500">vestinos į savivaldybės biudžetą kitų pajamų sumos, kurios pervedamos VMI. Pajamų administratoriai įvertina pervestinų sumų pokyčius dėl patikslinimo, grąžinimų bei nepriemokų nurašymo dėl senaties, dėl apskaičiuotų gautinų sumų nuvertėjimo nuostolių (695<text:s/></text:span><text:span text:style-name="T501">„Kiti trumpalaikiai įsipareigojimai“ sąskaitų grupės atitinkamos sąskaitos, kurioje nurodomos gautinos ir pervestinos sumos į savivaldybių biudžetus, apyvarta lygi 7 „Pervestinos pajamos“ sąskaitų grupės atitinkamų sąskaitų apyvartai). Savivaldybės iždas g</text:span><text:span text:style-name="T502">autinų kitų pajamų sumų nuvertėjimo nuostolių neskaičiuoja, kadangi, kitų pajamų administratoriui apskaičiavus gautinų kitų pajamų nuvertėjimo nuostolius, sumažinamos sukauptos pervestinos sumos į savivaldybės biudžetą ir savivaldybės iždas kitas pajamas i</text:span><text:span text:style-name="T503">r sukauptas kitas pajamas apskaitoje registruoja jau po nuvertėjimo įvertinimo. Padidėjimas<text:s/></text:span><text:soft-page-break/><text:span text:style-name="T504">rodomas kaip teigiama reikšmė, sumažėjimas – kaip neigiama.</text:span></text:p>
      <text:p text:style-name="P505"><text:span text:style-name="T506">48</text:span><text:span text:style-name="T507">. Skiltyje Nr. 5 „Apskaičiuota pervestinų sumų“ rodoma per ataskaitinį laikotarpį VMI gauta suma,<text:s/></text:span><text:span text:style-name="T508">pervestina į savivaldybių iždus (skiltyje „Apskaičiuota pervestinų sumų“ nurodyta suma turi būti lygi formos S2 4 skiltyje „Pervestinų sumų pokytis“ nurodytai sumai).</text:span></text:p>
      <text:p text:style-name="P509"><text:span text:style-name="T510">49</text:span><text:span text:style-name="T511">. Skiltyje Nr. 6 „Laikotarpio pabaigos likutis“ rodomas sukauptų kitų pajamų likuti</text:span><text:span text:style-name="T512">s ataskaitinio laikotarpio pabaigoje, atsirandantis iš užregistruotų prievolių sumų, iš kurių atsiranda įsipareigojimas šias sumas pervesti VMI</text:span><text:span text:style-name="T513"><text:s/></text:span><text:span text:style-name="T514">(695 „Kiti trumpalaikiai įsipareigojimai“ sąskaitų grupės atitinkamų sąskaitų likučiai). Ataskaitinio laikotarpi</text:span><text:span text:style-name="T515">o pabaigos likutis apskaičiuojamas taip: prie ataskaitinio laikotarpio pradžios likučio pridedamos per ataskaitinį laikotarpį sukauptos pervestinos sumos ir atimamos apskaičiuotos pervestinos sumos.</text:span></text:p>
      <text:p text:style-name="P516"><text:span text:style-name="T517">49</text:span><text:span text:style-name="T518">1</text:span><text:span text:style-name="T519">.</text:span><text:span text:style-name="T520"><text:s/></text:span><text:span text:style-name="T521">Antrame formos S4 skyriuje „II. Pervestinos paja</text:span><text:span text:style-name="T522">mos“ rodomi duomenys apie viešojo sektoriaus subjektų pervestinas pajamų iš administracinių baudų sumas.</text:span><text:s/></text:p>
      <text:p text:style-name="P523">Papildyta punktu:</text:p>
      <text:p text:style-name="P524"><text:span text:style-name="T525">Nr.<text:s/></text:span><text:a xlink:href="https://www.e-tar.lt/portal/legalAct.html?documentId=401883a0bb5911e5a6588fb85a3cc84b" office:target-frame-name="_top" xlink:show="replace"><text:span text:style-name="T526">1K-18</text:span></text:a><text:span text:style-name="T527">, 2016-01-18, paskelbta<text:s/></text:span><text:span text:style-name="T528">TAR 2016-01-19, i. k. 2016-01195</text:span></text:p>
      <text:p text:style-name="Normal"/>
      <text:p text:style-name="P529"><text:span text:style-name="T530">49</text:span><text:span text:style-name="T531">2</text:span><text:span text:style-name="T532">.</text:span><text:span text:style-name="T533"><text:s/></text:span><text:span text:style-name="T534">Skiltyje Nr. 7 „Pervestinų pajamų suma“ rodomos pervestinos į savivaldybės biudžetą administracinių baudų pajamų, paskirtų per ataskaitinį laikotarpį, sumos, informacija apie kurias gaunama iš elektroninės paslaug</text:span><text:span text:style-name="T535">ų sistemos, skirtos administruoti fiziniams ir juridiniams asmenims paskirtas baudas (sąskaitų grupė 753 „Pervestinos sumos už konfiskuotą turtą, baudos ir kitos netesybos į savivaldybės biudžetą sąskaitų apyvarta“). Skilties Nr. 7 suma turi būti lygi form</text:span><text:span text:style-name="T536">os S1 8 skiltyje „Sukaupta pervestinų sumų“ nurodytai sumai pagal atitinkamą ekonominės klasifikacijos straipsnio kodą ir straipsnio pavadinimą. Pagal šios skilties informaciją savivaldybės iždas registruoja administracinių baudų pajamas.</text:span><text:s/></text:p>
      <text:p text:style-name="P537">Papildyta punktu:</text:p>
      <text:p text:style-name="P538"><text:span text:style-name="T539">Nr.<text:s/></text:span><text:a xlink:href="https://www.e-tar.lt/portal/legalAct.html?documentId=401883a0bb5911e5a6588fb85a3cc84b" office:target-frame-name="_top" xlink:show="replace"><text:span text:style-name="T540">1K-18</text:span></text:a><text:span text:style-name="T541">, 2016-01-18, paskelbta TAR 2016-01-19, i. k. 2016-01195</text:span></text:p>
      <text:p text:style-name="Normal"/>
      <text:p text:style-name="P542"><text:span text:style-name="T543">VI</text:span><text:span text:style-name="T544">.<text:s/></text:span><text:span text:style-name="T545">APSKAIČIUOTO VALSTYBINĖS ŽEMĖS NUOMOS MOKESČIO PAJAMŲ<text:s/></text:span><text:soft-page-break/><text:span text:style-name="T546">ATASKAITOS FORMOS S5 PILD</text:span><text:span text:style-name="T547">YMAS</text:span></text:p>
      <text:p text:style-name="P548"/>
      <text:p text:style-name="P549"><text:span text:style-name="T550">50</text:span><text:span text:style-name="T551">. Formos S5 antraštėje įrašoma savivaldybės administracijos padalinio, atsakingo už valstybinės žemės nuomos mokesčio apskaitą, pavadinimas, laikotarpis, už kurį parengta ataskaita, ataskaitos sudarymo data, registracijos numeris ir ataskaitos<text:s/></text:span><text:span text:style-name="T552">sudarymo vieta.</text:span></text:p>
      <text:p text:style-name="P553"><text:span text:style-name="T554">51</text:span><text:span text:style-name="T555">. Pirmame formos S5 skyriuje „I. Pervestinos sumos“ pateikiami duomenys apie pervestinas sumas.</text:span></text:p>
      <text:p text:style-name="P556"><text:span text:style-name="T557">52</text:span><text:span text:style-name="T558">. Skiltyje Nr. 1 „Laikotarpio pradžios likutis“ rodoma į savivaldybės administracijos sąskaitą surinkta, bet ataskaitinio laikotarpi</text:span><text:span text:style-name="T559">o pabaigoje į savivaldybės iždą nepervesta įmokų suma (682 „Pervestinos sumos į savivaldybių biudžetus“ sąskaitų grupės atitinkamos sąskaitos likučiai).</text:span></text:p>
      <text:p text:style-name="P560"><text:span text:style-name="T561">53</text:span><text:span text:style-name="T562">. Skiltyje Nr. 2 „Pervestinų sumų pokytis“ rodomos į administracijos sąskaitą per ataskaitinį<text:s/></text:span><text:span text:style-name="T563">laikotarpį įplaukusios įmokų, susijusių su valstybinės žemės nuomos mokesčiu, sumos, pervestinos į savivaldybės iždo sąskaitą (682 „Pervestinos sumos į savivaldybių biudžetus“ sąskaitų grupės atitinkamos sąskaitos kredito apyvarta, kai 682 „Pervestinos sum</text:span><text:span text:style-name="T564">os į savivaldybių biudžetus“ sąskaitų grupės sąskaitų kredito apyvarta lygi 6951 „Sukaupti įsipareigojimai“ sąskaitų grupės sąskaitų debeto apyvartai). Pervestinų sumų padidėjimas rodomas kaip teigiama reikšmė.</text:span></text:p>
      <text:p text:style-name="P565"><text:span text:style-name="T566">54</text:span><text:span text:style-name="T567">. Skiltyje Nr. 3 „Pervesta sumų“ rodoma</text:span><text:span text:style-name="T568"><text:s/>per ataskaitinį laikotarpį į savivaldybės iždą pervestų lėšų suma (682 „Pervestinos sumos į savivaldybių biudžetus“ sąskaitų grupės atitinkamos sąskaitos debeto apyvarta lygi 241 „Pinigai bankų sąskaitose“ sąskaitų grupės sąskaitų kredito dalies, kuri api</text:span><text:span text:style-name="T569">ma pervestas į iždą valstybinės žemės mokesčio įmokas, apyvartai). Rodoma teigiama reikšmė.</text:span></text:p>
      <text:p text:style-name="P570"><text:span text:style-name="T571">55</text:span><text:span text:style-name="T572">. Skiltyje Nr. 4 pervestinų sumų likutis laikotarpio pabaigoje apskaičiuojamas taip: prie pervestinų sumų likučio laikotarpio pradžioje pridedamas pervestinų<text:s/></text:span><text:span text:style-name="T573">sumų pokytis per ataskaitinį laikotarpį (682 „Pervestinos sumos į savivaldybių biudžetus“ sąskaitų grupės atitinkamos sąskaitos kredito apyvarta) ir atimamos į savivaldybės iždą pervestos sumos. Gauta suma yra<text:s/></text:span><text:soft-page-break/><text:span text:style-name="T574">ataskaitinio laikotarpio pabaigos pervestinų s</text:span><text:span text:style-name="T575">umų likutis 682 „Pervestinos sumos į savivaldybių biudžetus“ sąskaitų grupės arba 229 „Kitos gautinos sumos“ sąskaitų grupės atitinkamose sąskaitose. Kredito likutis (682 „Pervestinos sumos į savivaldybių biudžetus“ sąskaitos grupė) rodomas kaip teigiama r</text:span><text:span text:style-name="T576">eikšmė, debeto likutis (229 „Kitos gautinos sumos“ sąskaitos grupė) – kaip neigiama.</text:span></text:p>
      <text:p text:style-name="P577"><text:span text:style-name="T578">56</text:span><text:span text:style-name="T579">. Antrame formos S5 skyriuje „II. Sukauptos pervestinos sumos“ rodomi duomenys apie sukauptas pervestinas sumas.</text:span></text:p>
      <text:p text:style-name="P580"><text:span text:style-name="T581">57</text:span><text:span text:style-name="T582">. Skiltyje Nr. 5 „Laikotarpio pradžios likutis</text:span><text:span text:style-name="T583">“ rodomas pajamų administratoriaus gautinų sumų likutis ataskaitinio laikotarpio pradžioje, atsirandantis iš užregistruotų prievolių sumų, iš kurių atsiranda įsipareigojimas gautas valstybinės žemės nuomos mokesčio ir su juo susijusių įmokų pajamas pervest</text:span><text:span text:style-name="T584">i į savivaldybės biudžetą (695 „Kiti trumpalaikiai įsipareigojimai“ sąskaitų grupės atitinkamos 6951 „Sukaupti įsipareigojimai“ sąskaitos likutis, kuris parodo apskaičiuotą, bet dar negautą pajamų sumą). Kredito likutis ataskaitoje rodomas kaip teigiama re</text:span><text:span text:style-name="T585">ikšmė.</text:span></text:p>
      <text:p text:style-name="P586"><text:span text:style-name="T587">58</text:span><text:span text:style-name="T588">. Skiltyje Nr. 6 „Sukaupta pervestinų sumų“ rodomos per ataskaitinį laikotarpį pagal mokesčių mokėtojų pateiktas deklaracijas arba kitais pagrindais apskaičiuotos gautinos valstybinės žemės nuomos mokesčio ir su juo susijusių įplaukų pajamų su</text:span><text:span text:style-name="T589">mos, pervestinos į savivaldybės biudžetą, ir jų pokytis dėl deklaracijų patikslinimo, apskaičiuotų gautinų sumų nuvertėjimo nuostolių (695 „Kiti trumpalaikiai įsipareigojimai“ sąskaitų grupės atitinkamų sąskaitų kredito apyvarta lygi 7 „Pervestinos pajamos</text:span><text:span text:style-name="T590">“ sąskaitų grupės atitinkamų sąskaitų debeto apyvartai). Savivaldybės iždas gautinų valstybinės žemės nuomos mokesčio sumų nuvertėjimo nuostolių neskaičiuoja, kadangi, savivaldybės administracijai apskaičiavus gautinos valstybinės žemės nuomos mokesčio sum</text:span><text:span text:style-name="T591">os nuvertėjimo nuostolius, sumažinamos sukauptos pervestinos sumos į savivaldybės biudžetą ir savivaldybės iždas valstybinės žemės nuomos mokesčio pajamas ir sukauptas gautinas sumas registruoja jau po nuvertėjimo įvertinimo. Padidėjimas rodomas kaip teigi</text:span><text:span text:style-name="T592">ama reikšmė, sumažėjimas – kaip neigiama.</text:span></text:p>
      <text:p text:style-name="P593"><text:span text:style-name="T594">59</text:span><text:span text:style-name="T595">. Skiltyje Nr. 7 „Apskaičiuota pervestinų sumų“ rodomos gautos valstybinės žemės nuomos<text:s/></text:span><text:soft-page-break/><text:span text:style-name="T596">mokesčio ir su juo susijusių įmokų sumos, pervestinos į savivaldybės iždą (695 „Kiti trumpalaikiai įsipareigojimai“ sąsk</text:span><text:span text:style-name="T597">aitų grupės atitinkamos 6951 „Sukaupti įsipareigojimai“ sąskaitos debeto apyvarta lygi 682 „Pervestinos sumos į savivaldybių biudžetus“ sąskaitų grupės atitinkamos sąskaitos kredito apyvartai). Šioje skiltyje nurodyta suma turi būti lygi skiltyje Nr. 2 „Pe</text:span><text:span text:style-name="T598">rvestinų sumų pokytis“ nurodytai sumai.</text:span></text:p>
      <text:p text:style-name="P599"><text:span text:style-name="T600">60</text:span><text:span text:style-name="T601">. Skiltyje Nr. 8 „Sukauptų pervestinų sumų likutis laikotarpio pabaigoje“ likutis apskaičiuojamas taip: prie sukauptų pervestinų sumų likučio laikotarpio pradžioje pridedamas sukauptų pervestinų sumų pokytis pe</text:span><text:span text:style-name="T602">r ataskaitinį laikotarpį ir atimamos apskaičiuotos pervestinos sumos. Gauta suma yra ataskaitinio laikotarpio sukauptų pervestinų sumų likutis (695 „Kiti trumpalaikiai įsipareigojimai“ sąskaitų grupės atitinkamos sąskaitos 6951 „Sukaupti įsipareigojimai“ s</text:span><text:span text:style-name="T603">ąskaitos likutis) ataskaitinio laikotarpio pabaigoje.</text:span></text:p>
      <text:p text:style-name="P604"/>
      <text:p text:style-name="P605"><text:span text:style-name="T606">VII</text:span><text:span text:style-name="T607">.<text:s/></text:span><text:span text:style-name="T608">KITŲ SAVIVALDYBĖS IŽDO PAJAMŲ ATASKAITOS FORMOS S6 PILDYMAS</text:span></text:p>
      <text:p text:style-name="P609"/>
      <text:p text:style-name="P610"><text:span text:style-name="T611">61</text:span><text:span text:style-name="T612">. Formos S6 antraštėje įrašoma įstaigos, sudariusios ataskaitą, pavadinimas ir kodas, laikotarpis, už kurį parengta ataskai</text:span><text:span text:style-name="T613">ta, ataskaitos sudarymo data, registracijos numeris ir ataskaitos sudarymo vieta.</text:span></text:p>
      <text:p text:style-name="P614"><text:span text:style-name="T615">62</text:span><text:span text:style-name="T616">. Skiltyje Nr. 1 „Ekonominės klasifikacijos straipsnio kodas“ rodomas pajamų kodas pagal klasifikaciją.</text:span></text:p>
      <text:p text:style-name="P617"><text:span text:style-name="T618">63</text:span><text:span text:style-name="T619">. Skiltyje Nr. 2 „Ekonominės klasifikacijos straipsnio<text:s/></text:span><text:span text:style-name="T620">pavadinimas“ rodomas pajamų straipsnio pavadinimas pagal klasifikaciją, taip pat nurodoma informacija apie pervestinas sumas – ilgalaikės pervestinos sumos ar trumpalaikės pervestinos sumos.</text:span><text:s/></text:p>
      <text:p text:style-name="P621">Punkto pakeitimai:</text:p>
      <text:p text:style-name="P622"><text:span text:style-name="T623">Nr.<text:s/></text:span><text:a xlink:href="https://www.e-tar.lt/portal/legalAct.html?documentId=401883a0bb5911e5a6588fb85a3cc84b" office:target-frame-name="_top" xlink:show="replace"><text:span text:style-name="T624">1K-18</text:span></text:a><text:span text:style-name="T625">, 2016-01-18, paskelbta TAR 2016-01-19, i. k. 2016-01195</text:span></text:p>
      <text:p text:style-name="Normal"/>
      <text:p text:style-name="P626"><text:span text:style-name="T627">64</text:span><text:span text:style-name="T628">. Formos S6 skyriuje „I. Pervestinos sumos“ pateikiami duomenys apie pervestinas į savivaldybės iždo sąskaitą sumas.</text:span></text:p>
      <text:p text:style-name="P629"><text:span text:style-name="T630">65</text:span><text:span text:style-name="T631">. Skilt</text:span><text:span text:style-name="T632">yje Nr. 3 „Laikotarpio pradžios likutis“ rodomos į pajamas gaunančio subjekto sąskaitą įmokėtos, bet ataskaitinio laikotarpio pabaigoje į savivaldybės iždą nepervestos sumos (682 „Pervestinos sumos į savivaldybių biudžetus“ sąskaitų grupės atitinkamų sąska</text:span><text:span text:style-name="T633">itų likučiai).</text:span></text:p>
      <text:p text:style-name="P634"><text:span text:style-name="T635">66</text:span><text:span text:style-name="T636">. Skiltyje Nr. 4 „Pervestinų sumų pokytis“ rodomos į įstaigos sąskaitą per ataskaitinį laikotarpį įplaukusios įmokų sumos, pervestinos į savivaldybės iždo sąskaitą (682 „Pervestinos sumos į savivaldybių biudžetus“ sąskaitų grupės atiti</text:span><text:span text:style-name="T637">nkamos sąskaitos kredito apyvarta).</text:span></text:p>
      <text:p text:style-name="P638"><text:span text:style-name="T639">67</text:span><text:span text:style-name="T640">. Skiltyje Nr. 5 „Pervesta sumų“ rodomos per ataskaitinį laikotarpį į savivaldybės iždą pervestos įplaukų sumos (682 „Pervestinos sumos į savivaldybių biudžetus“ sąskaitų grupės atitinkamos sąskaitos debeto apyvart</text:span><text:span text:style-name="T641">a lygi 241 „Pinigai bankų sąskaitose“ sąskaitų grupės atitinkamos sąskaitos kredito apyvartai, kuri lygi tam tikros rūšies įmokų, pervestų į savivaldybės iždo sąskaitą, sumai). 682 „Pervestinos sumos į savivaldybių biudžetus“ sąskaitų grupės atitinkamų sąs</text:span><text:span text:style-name="T642">kaitų debeto apyvarta ataskaitoje rodoma kaip teigiama reikšmė.</text:span></text:p>
      <text:p text:style-name="P643"><text:span text:style-name="T644">68</text:span><text:span text:style-name="T645">. Skiltyje Nr. 6 laikotarpio pabaigos likutis apskaičiuojamas taip: prie pervestinų sumų likučio laikotarpio pradžioje pridedamas per ataskaitinį laikotarpį pervestinų į savivaldybės ižd</text:span><text:span text:style-name="T646">ą sumų pokytis (682 „Pervestinos sumos į savivaldybių biudžetus“ sąskaitų grupės atitinkamos sąskaitos kredito apyvarta) ir atimamos į savivaldybės iždą pervestos tam tikros rūšies įmokų sumos. Gauta suma yra pervestinas į savivaldybės iždą 682 „Pervestino</text:span><text:span text:style-name="T647">s sumos į savivaldybių biudžetus“ sąskaitų grupės atitinkamos sąskaitos likutis ataskaitinio laikotarpio pabaigoje, kuris parodo paslaugų ar turto pirkėjų įmokėtas, bet į savivaldybės iždą per ataskaitinį laikotarpį nepervestas sumas.</text:span></text:p>
      <text:p text:style-name="P648"><text:span text:style-name="T649">69</text:span><text:span text:style-name="T650">. Formos S6 sky</text:span><text:span text:style-name="T651">riuje „II. Sukauptos pervestinos sumos“ rodomi duomenys apie sukauptas pervestinas sumas. Skiltyje Nr. 7 „Laikotarpio pradžios likutis“ rodomas pajamų administratoriaus sukauptas įsipareigojimas gautinas pajamas pervesti į savivaldybės biudžetą (sąskaitų g</text:span><text:span text:style-name="T652">rupių 695 „Kiti trumpalaikiai įsipareigojimai“, 6951 „Sukaupti įsipareigojimai“ sąskaitos arba sąskaitų grupės 5253 „Kiti ilgalaikiai įsipareigojimai“ atitinkamos sąskaitos, arba sąskaitų grupės 6253 „Kitų ilgalaikių įsipareigojimų einamųjų metų dalis“ ati</text:span><text:span text:style-name="T653">tinkamos sąskaitos likutis, kuris parodo apskaičiuotą, bet dar negautą pajamų sumą). Šios sąskaitos kredito likutis ataskaitoje rodomas kaip teigiama reikšmė.</text:span><text:s/></text:p>
      <text:p text:style-name="P654">Punkto pakeitimai:</text:p>
      <text:p text:style-name="P655"><text:span text:style-name="T656">Nr.<text:s/></text:span><text:a xlink:href="https://www.e-tar.lt/portal/legalAct.html?documentId=401883a0bb5911e5a6588fb85a3cc84b" office:target-frame-name="_top" xlink:show="replace"><text:span text:style-name="T657">1K-18</text:span></text:a><text:span text:style-name="T658">, 2016-01-18, paskelbta TAR 2016-01-19, i. k. 2016-01195</text:span></text:p>
      <text:p text:style-name="Normal"/>
      <text:p text:style-name="P659"><text:span text:style-name="T660">70</text:span><text:span text:style-name="T661">. Skiltyje Nr. 8 „Sukaupta pervestinų sumų“ rodomos per ataskaitinį laikotarpį pagal pateik</text:span><text:span text:style-name="T662">tas pirkėjams sąskaitas faktūras arba kitus dokumentus apskaičiuotos gautinos pajamų sumos už suteiktas paslaugas ir parduotą turtą ir su šiomis pajamomis susijusios įplaukų sumos, pervestinos į savivaldybės biudžetą, ir jų pokytis dėl apskaičiuotų gautinų</text:span><text:span text:style-name="T663"><text:s/>sumų nuvertėjimo nuostolių (695 „Kiti trumpalaikiai įsipareigojimai“ sąskaitų grupės atitinkamų sąskaitų kredito apyvarta lygi 733 „Pervestinos sumos už turto naudojimą į savivaldybių biudžetus“ sąskaitų grupės sąskaitų debeto apyvartai). Savivaldybės ižd</text:span><text:span text:style-name="T664">as gautinų kitų pajamų sumų nuvertėjimo nuostolių neskaičiuoja, kadangi įstaigai, apskaičiavus nuvertėjimo nuostolius, sumažinamos sukauptos pervestinos sumos į savivaldybės biudžetą ir savivaldybės iždas kitas pajamas ir sukauptas kitas pajamas registruoj</text:span><text:span text:style-name="T665">a jau po nuvertėjimo įvertinimo. Padidėjimas rodomas kaip teigiama reikšmė, sumažėjimas – kaip neigiama.</text:span></text:p>
      <text:p text:style-name="P666"><text:span text:style-name="T667">71</text:span><text:span text:style-name="T668">. Skiltyje Nr. 9 „Apskaičiuota pervestinų sumų“ rodomos gautos įmokų sumos, pervestinos į savivaldybės iždą (695 „Kiti trumpalaikiai įsipareigoji</text:span><text:span text:style-name="T669">mai“ sąskaitų grupės atitinkamų sąskaitų debeto apyvarta lygi 682 „Pervestinos sumos į savivaldybių biudžetus“ sąskaitų grupės atitinkamų sąskaitų kredito apyvartai). Šioje skiltyje nurodyta suma turi būti lygi skiltyje „Pervestinų sumų pokytis“ nurodytai<text:s/></text:span><text:span text:style-name="T670">sumai.</text:span></text:p>
      <text:p text:style-name="P671"><text:span text:style-name="T672">72</text:span><text:span text:style-name="T673">.<text:s/></text:span><text:span text:style-name="T674">Skiltyje Nr. 10 sukauptų pervestinų sumų likutis ataskaitinio laikotarpio pabaigoje apskaičiuojamas taip: prie sukauptų pervestinų sumų likučio laikotarpio pradžioje pridedamos per ataskaitinį laikotarpį sukauptos pervestinos sumos ir atimam</text:span><text:span text:style-name="T675">os apskaičiuotos pervestinos sumos. Gauta suma yra trumpalaikių sukauptų pervestinų sumų (sąskaitų grupės 695 „Kiti trumpalaik</text:span><text:span text:style-name="T676">iai įsipareigojimai“</text:span><text:span text:style-name="T677"><text:s/>atitinkamos sąskaitos) arba kitų ilgalaikių pervestinų sumų (sąskaitų grupės 5253 „Kiti ilgalaikiai įsipareig</text:span><text:span text:style-name="T678">ojimai“ atitinkamos sąskaitos) likutis laikotarpio pabaigoje.</text:span><text:s/></text:p>
      <text:p text:style-name="P679">Punkto pakeitimai:</text:p>
      <text:p text:style-name="P680"><text:span text:style-name="T681">Nr.<text:s/></text:span><text:a xlink:href="https://www.e-tar.lt/portal/legalAct.html?documentId=401883a0bb5911e5a6588fb85a3cc84b" office:target-frame-name="_top" xlink:show="replace"><text:span text:style-name="T682">1K-18</text:span></text:a><text:span text:style-name="T683">, 2016-01-18, paskelbta TAR 2016-01-19, i. k. 2016-01195</text:span></text:p>
      <text:p text:style-name="Normal"/>
      <text:p text:style-name="P684"><text:span text:style-name="T685">VIII</text:span><text:span text:style-name="T686">.<text:s/></text:span><text:span text:style-name="T687">SAVIVALDYBĖS BIUDŽETINIŲ ĮSTAIGŲ PAJAMŲ ĮMOKŲ ATASKAITOS FORMOS S7 PILDYMAS</text:span></text:p>
      <text:p text:style-name="P688"/>
      <text:p text:style-name="P689"><text:span text:style-name="T690">73</text:span><text:span text:style-name="T691">. Formoje S7 pateikiami duomenys apie gautinas iš savivaldybės iždo biudžetinės įstaigos įmokėtas į savivaldybės iždą pajamų už teikiamas paslaugas sumas, kurias biudžeti</text:span><text:span text:style-name="T692">nė įstaiga turi teisę susigrąžinti. Antraštėje įrašoma įstaigos, sudariusios ataskaitą, pavadinimas ir kodas, laikotarpis, už kurį parengta ataskaita, ataskaitos sudarymo data, registracijos numeris ir ataskaitos sudarymo vieta.</text:span></text:p>
      <text:p text:style-name="P693"><text:span text:style-name="T694">74</text:span><text:span text:style-name="T695">. Skiltyje Nr. 1 „Did</text:span><text:span text:style-name="T696">žiosios knygos sąskaitos numeris“ nurodomas Didžiosios knygos sąskaitų, kuriose registruojamos apskaičiuotos pajamos už parduotas prekes, turtą ir paslaugas, kurias savivaldybės biudžetinė įstaiga nustatyta tvarka pervedusi į biudžetą turi teisę susigrąžin</text:span><text:span text:style-name="T697">ti (privalomojo sąskaitų plano 731 „Apskaičiuotos turto naudojimo pajamos“ sąskaita ir 741 „Apskaičiuotos prekių, turto ir paslaugų pardavimo pajamos“ sąskaita), numeris.</text:span></text:p>
      <text:p text:style-name="P698"><text:span text:style-name="T699">75</text:span><text:span text:style-name="T700">. Skiltyje Nr. 2 „Didžiosios knygos sąskaitų pavadinimas“ įrašomi skiltyje Nr. </text:span><text:span text:style-name="T701">1 nurodytų sąskaitų pavadinimai pagal privalomąjį sąskaitų planą.</text:span></text:p>
      <text:p text:style-name="P702"><text:span text:style-name="T703">Pastaba: skiltys Nr. 1 ir Nr. 2 savivaldybės nustatyta tvarka gali būti pildomos, jei yra poreikis, arba pildomos tik tuo atveju, kai skiltyje Nr. 6 „Grąžintinų sumų pokytis“ nurodomi duomen</text:span><text:span text:style-name="T704">ys apie nepanaudotų įmokėtų įstaigos uždirbtų pajamų įskaitymą į biudžetą.</text:span></text:p>
      <text:p text:style-name="P705"><text:span text:style-name="T706">76</text:span><text:span text:style-name="T707">. Skiltyje Nr. 3 „Laikotarpio pradžios likutis“ rodoma pervesta į savivaldybės iždo sąskaitą suma, kuri iš iždo nebuvo atgauta iki ataskaitinio laikotarpio pradžios (228 „Kito</text:span><text:span text:style-name="T708">s sukauptos gautinos sumos“ sąskaitų grupės atitinkamų sąskaitų likučiai).</text:span></text:p>
      <text:p text:style-name="P709"><text:span text:style-name="T710">77</text:span><text:span text:style-name="T711">. Skiltyje Nr. 4 „Pervesta į iždą grąžintinų iš iždo sumų“ rodomos į savivaldybės iždo sąskaitą per ataskaitinį laikotarpį pervestos sumos (228 „Kitos sukauptos gautinos sumos</text:span><text:span text:style-name="T712">“ sąskaitų grupės atitinkamų sąskaitų debeto apyvarta lygi 241 „Pinigai bankų sąskaitose“ sąskaitų grupės sąskaitų, iš kurių įmokėtos sumos į savivaldybės iždo sąskaitą, kredito apyvartai).</text:span></text:p>
      <text:p text:style-name="P713"><text:span text:style-name="T714">78</text:span><text:span text:style-name="T715">. Skiltyje Nr. 5 „Gauta iš iždo sumų“ rodoma per ataskaitinį</text:span><text:span text:style-name="T716"><text:s/>laikotarpį atgauta iš savivaldybės iždo suma (229 „Kitos gautinos sumos“ sąskaitų grupės atitinkamų sąskaitų kredito apyvarta lygi 241„Pinigai bankų sąskaitose“ sąskaitų grupės atitinkamų sąskaitų, į kurias pervestos sumos iš savivaldybės iždo, debeto apy</text:span><text:span text:style-name="T717">vartai).</text:span></text:p>
      <text:p text:style-name="P718"><text:span text:style-name="T719">79</text:span><text:span text:style-name="T720">. Skiltyje Nr. 6 „Grąžintinų sumų pokytis“ duomenys pateikiami, jei savivaldybės nustatyta tvarka dalis įstaigos uždirbtų pajamų įskaitoma į savivaldybės biudžetą bendroms reikmėms. Rodoma į savivaldybės biudžetą įskaityta nepanaudotų įmokėt</text:span><text:span text:style-name="T721">ų įstaigos uždirbtų pajamų suma (228 „Kitos sukauptos gautinos sumos“ sąskaitų grupės atitinkamų sąskaitų kredito apyvarta lygi 743 „Pervestinos sumos už parduotas prekes, turtą, paslaugas savivaldybių biudžetus“ sąskaitų grupės sąskaitų debeto apyvartai).</text:span><text:span text:style-name="T722"><text:s/>Skiltis „Grąžintinų sumų pokytis“ paprastai pildoma teikiant ataskaitą už gruodžio mėnesį.</text:span></text:p>
      <text:p text:style-name="P723"><text:span text:style-name="T724">80</text:span><text:span text:style-name="T725">. Skiltyje Nr. 7 „Laikotarpio pabaigos likutis“ likutis apskaičiuojamas taip: prie laikotarpio pradžios likučio pridedama pervesta į savivaldybės iždą suma, a</text:span><text:span text:style-name="T726">timama gautos iš iždo sumos ir grąžintinų sumų pokytis. Gauta suma yra ataskaitinio laikotarpio sukauptų gautinų iš savivaldybės iždo sumų (228 „Kitos sukauptos gautinos sumos“ sąskaitų grupės atitinkamų sąskaitų likutis) likutis.</text:span></text:p>
      <text:p text:style-name="P727"/>
      <text:p text:style-name="P728"><text:span text:style-name="T729">_________________</text:span></text:p>
      <text:p text:style-name="P730">Informacijos, reikalingos Lietuvos Respublikos<text:s/></text:p>
      <text:p text:style-name="P736">savivaldybių iždų finansinėms ataskaitoms<text:s/></text:p>
      <text:p text:style-name="P737"><text:span text:style-name="T738">sudaryti, pateikimo taisyklių</text:span></text:p>
      <text:p text:style-name="P739"><text:span text:style-name="T740">1</text:span><text:span text:style-name="T741"><text:s/>priedas</text:span></text:p>
      <text:p text:style-name="P742"/>
      <text:p text:style-name="P743"><text:span text:style-name="T744">(Valstybinės mokesčių inspekcijos surinktų ir apskaičiuotų administruojamų mokesčių ir kitų administruojamų įmokų pajamų ataskaitos forma S1)</text:span></text:p>
      <text:p text:style-name="P745"/>
      <text:p text:style-name="P746">___________________________________________________</text:p>
      <text:p text:style-name="P747">(Valstybinės mokesčių inspekcijos pavadinimas, kodas)</text:p>
      <text:p text:style-name="P748"/>
      <text:p text:style-name="P749"/>
      <text:p text:style-name="P750"><text:span text:style-name="T751">VALSTYBINĖS MOKESČIŲ INSPEKCIJOS SURINKTŲ IR APSKAIČIUOTŲ ADMINISTRUOJAMŲ MOKESČIŲ IR KITŲ ADMINISTRUOJAMŲ ĮMOKŲ PAJAMŲ ATASKAITA UŽ _______________ METŲ __________ KETVIRTĮ</text:span></text:p>
      <text:p text:style-name="P752"/>
      <text:p text:style-name="P753">___________Nr._________</text:p>
      <text:p text:style-name="P754">(data)<text:tab/><text:tab/></text:p>
      <text:p text:style-name="P755"/>
      <text:p text:style-name="P756"><text:span text:style-name="T757">____________________________</text:span></text:p>
      <text:p text:style-name="P758">(sudarymo vieta)</text:p>
      <text:p text:style-name="P759"/>
      <text:p text:style-name="P760">(eurais)</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able:number-columns-spanned="4">
            <text:p text:style-name="P781">I. Pervestinos sumos <text:s/></text:p>
          </table:table-cell>
          <table:covered-table-cell/>
          <table:covered-table-cell/>
          <table:covered-table-cell/>
          <table:table-cell table:style-name="TableCell782" table:number-columns-spanned="7">
            <text:p text:style-name="P783">II. Sukauptos pervestinos sumos<text:s/></text:p>
          </table:table-cell>
          <table:covered-table-cell/>
          <table:covered-table-cell/>
          <table:covered-table-cell/>
          <table:covered-table-cell/>
          <table:covered-table-cell/>
          <table:covered-table-cell/>
        </table:table-row>
        <table:table-row table:style-name="TableRow784">
          <table:table-cell table:style-name="TableCell785" table:number-rows-spanned="3">
            <text:p text:style-name="P786">Ekonominės klasifikacijos straipsnio kodas</text:p>
          </table:table-cell>
          <table:table-cell table:style-name="TableCell787" table:number-rows-spanned="3">
            <text:p text:style-name="P788">Ekonominės klasifikacijos straipsnio pavadinimas</text:p>
          </table:table-cell>
          <table:table-cell table:style-name="TableCell789" table:number-rows-spanned="3">
            <text:p text:style-name="P790">Laikotarpio pradžios likutis</text:p>
          </table:table-cell>
          <table:table-cell table:style-name="TableCell791" table:number-rows-spanned="3">
            <text:p text:style-name="P792">Pervestinų sumų pokytis</text:p>
          </table:table-cell>
          <table:table-cell table:style-name="TableCell793" table:number-rows-spanned="3">
            <text:p text:style-name="P794">Pervesta sumų</text:p>
          </table:table-cell>
          <table:table-cell table:style-name="TableCell795" table:number-rows-spanned="3">
            <text:p text:style-name="P796">Laikotarpio pabaigos likutis <text:s text:c="4"/></text:p>
            <text:p text:style-name="P797">(3 + 4 – 5)</text:p>
          </table:table-cell>
          <table:table-cell table:style-name="TableCell798" table:number-rows-spanned="3">
            <text:p text:style-name="P799">Laikotarpio pradžios likutis</text:p>
          </table:table-cell>
          <table:table-cell table:style-name="TableCell800" table:number-rows-spanned="3">
            <text:p text:style-name="P801">Sukaupta pervestinų sumų</text:p>
          </table:table-cell>
          <table:table-cell table:style-name="TableCell802" table:number-rows-spanned="3">
            <text:p text:style-name="P803">Apskaičiuotos gautinų sumų iš administracinių baudų nuvertėjimo sumos</text:p>
          </table:table-cell>
          <table:table-cell table:style-name="TableCell804" table:number-rows-spanned="3">
            <text:p text:style-name="P805">Apskaičiuota pervestinų sumų<text:s/></text:p>
          </table:table-cell>
          <table:table-cell table:style-name="TableCell806" table:number-columns-spanned="3">
            <text:p text:style-name="P807">Laikotarpio pabaigos likutis<text:s/></text:p>
          </table:table-cell>
          <table:covered-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able:number-columns-spanned="3">
            <text:p text:style-name="P820">Iš jo:</text:p>
          </table:table-cell>
          <table:covered-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Iš viso (7 + 8 – 9 – 10)</text:p>
          </table:table-cell>
          <table:table-cell table:style-name="TableCell834">
            <text:p text:style-name="P835">Permokos, mokesčių skirtumai ir išankstiniai apmokėjimai</text:p>
          </table:table-cell>
          <table:table-cell table:style-name="TableCell836">
            <text:p text:style-name="P837">Sukauptos pervestinos sumo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cell table:style-name="TableCell853">
            <text:p text:style-name="P854">8</text:p>
          </table:table-cell>
          <table:table-cell table:style-name="TableCell855">
            <text:p text:style-name="P856">9</text:p>
          </table:table-cell>
          <table:table-cell table:style-name="TableCell857">
            <text:p text:style-name="P858">10</text:p>
          </table:table-cell>
          <table:table-cell table:style-name="TableCell859">
            <text:p text:style-name="P860">11</text:p>
          </table:table-cell>
          <table:table-cell table:style-name="TableCell861">
            <text:p text:style-name="P862">11a</text:p>
          </table:table-cell>
          <table:table-cell table:style-name="TableCell863">
            <text:p text:style-name="P864">11b</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______________________</text:p>
            <text:p text:style-name="P981">(vadovo ar jo įgalioto asmens<text:s/></text:p>
            <text:p text:style-name="P982"><text:span text:style-name="T983">pareigų pavadinimas)</text:span></text:p>
          </table:table-cell>
          <table:table-cell table:style-name="TableCell984">
            <text:p text:style-name="P985">_______</text:p>
            <text:p text:style-name="P986">(parašas)</text:p>
          </table:table-cell>
          <table:table-cell table:style-name="TableCell987">
            <text:p text:style-name="P988">__________________________</text:p>
            <text:p text:style-name="P989">(vardas, pavardė)</text:p>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______</text:p>
            <text:p text:style-name="P998">(ataskaitą parengusio asmens</text:p>
            <text:p text:style-name="P999">pareigų pavadinimas)</text:p>
          </table:table-cell>
          <table:table-cell table:style-name="TableCell1000">
            <text:p text:style-name="P1001">_______</text:p>
            <text:p text:style-name="P1002">(parašas)</text:p>
          </table:table-cell>
          <table:table-cell table:style-name="TableCell1003">
            <text:p text:style-name="P1004">__________________________</text:p>
            <text:p text:style-name="P1005">(vardas, pavardė)</text:p>
          </table:table-cell>
        </table:table-row>
      </table:table>
      <text:p text:style-name="P1006"><text:span text:style-name="T1007">__________________________</text:span></text:p>
      <text:p text:style-name="P1008">Informacijos, reikalingos Lietuvos Respublikos savivaldybių iždų finansinėms ataskaitoms sudaryti, pateikimo taisyklių</text:p>
      <text:p text:style-name="P1014"><text:span text:style-name="T1015">2</text:span><text:span text:style-name="T1016"><text:s/>priedas</text:span></text:p>
      <text:p text:style-name="P1017"/>
      <text:p text:style-name="P1018"><text:span text:style-name="T1019">(Valstybinės mokesčių inspekcijos gautų Valstybinės mokesčių inspekcijos<text:s/></text:span><text:span text:style-name="T1020">neadministruojamų įmokų pagal įmokų administratorius ataskaitos forma S2)<text:s/></text:span></text:p>
      <text:p text:style-name="P1021"/>
      <text:p text:style-name="P1022">_<text:tab/></text:p>
      <text:p text:style-name="P1023">(Valstybinės mokesčių inspekcijos pavadinimas, kodas)</text:p>
      <text:p text:style-name="P1024"/>
      <text:p text:style-name="P1025">VALSTYBINĖS MOKESČIŲ INSPEKCIJOS GAUTŲ VALSTYBINĖS MOKESČIŲ INSPEKCIJOS NEADMINISTRUOJAMŲ ĮMOKŲ PAGAL ĮMOKŲ ADMINISTRATORIUS ATASKAITA UŽ <text:s/>_______________ METŲ __________ KETVIRTĮ</text:p>
      <text:p text:style-name="P1026"/>
      <text:p text:style-name="P1027">___________Nr._________</text:p>
      <text:p text:style-name="P1028">(data)</text:p>
      <text:p text:style-name="P1029">____________________________</text:p>
      <text:p text:style-name="P1030">(sudarymo vieta)</text:p>
      <text:p text:style-name="P1031"/>
      <text:p text:style-name="P1032">(Eurai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Ekonominės klasifikacijos straipsnio kodas</text:p>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Ekonominės klasifikacijos straipsnio pavadinimas</text:p>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2">
            <text:p text:style-name="P1060">Įmokų administratoriaus <text:s/>įstaigos kodas</text:p>
          </table:table-cell>
          <table:table-cell table:style-name="TableCell1061" table:number-rows-spanned="2">
            <text:p text:style-name="P1062">Įmokų administratoriaus įstaigos pavadinimas</text:p>
          </table:table-cell>
          <table:table-cell table:style-name="TableCell1063" table:number-columns-spanned="4">
            <text:p text:style-name="P1064">Pervestinos sumos<text:s/></text:p>
          </table: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Laikotarpio pradžios likutis</text:p>
          </table:table-cell>
          <table:table-cell table:style-name="TableCell1070">
            <text:p text:style-name="P1071">Pervestinų sumų pokytis</text:p>
          </table:table-cell>
          <table:table-cell table:style-name="TableCell1072">
            <text:p text:style-name="P1073">Pervesta sumų</text:p>
          </table:table-cell>
          <table:table-cell table:style-name="TableCell1074">
            <text:p text:style-name="P1075">Laikotarpio pabaigos likutis (3+4-5)</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IŠ VIS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___</text:p>
            <text:p text:style-name="P1149">(vadovo ar jo įgalioto asmens pareigų pavadinimas)</text:p>
          </table:table-cell>
          <table:table-cell table:style-name="TableCell1150">
            <text:p text:style-name="P1151">___________</text:p>
            <text:p text:style-name="P1152">(parašas)</text:p>
          </table:table-cell>
          <table:table-cell table:style-name="TableCell1153">
            <text:p text:style-name="P1154">________________</text:p>
            <text:p text:style-name="P1155">(vardas ir pavardė)</text:p>
          </table:table-cell>
        </table:table-row>
        <table:table-row table:style-name="TableRow1156">
          <table:table-cell table:style-name="TableCell1157">
            <text:p text:style-name="P1158">___________________</text:p>
            <text:p text:style-name="P1159">(ataskaitą parengusio asmens</text:p>
            <text:p text:style-name="P1160">pareigų pavadinimas)</text:p>
          </table:table-cell>
          <table:table-cell table:style-name="TableCell1161">
            <text:p text:style-name="P1162">___________</text:p>
            <text:p text:style-name="P1163">(parašas)</text:p>
          </table:table-cell>
          <table:table-cell table:style-name="TableCell1164">
            <text:p text:style-name="P1165">________________</text:p>
            <text:p text:style-name="P1166">(vardas ir pavardė)</text:p>
          </table:table-cell>
        </table:table-row>
      </table:table>
      <text:p text:style-name="P1167"/>
      <text:p text:style-name="P1168">_________________</text:p>
      <text:p text:style-name="P1169"/>
      <text:p text:style-name="P1170">Priedo pakeitimai:</text:p>
      <text:p text:style-name="P1171"><text:span text:style-name="T1172">Nr.<text:s/></text:span><text:a xlink:href="https://www.e-tar.lt/portal/legalAct.html?documentId=d45bad50e8da11e4a4809231b4b55019" office:target-frame-name="_top" xlink:show="replace"><text:span text:style-name="T1173">1K-141</text:span></text:a><text:span text:style-name="T1174">, 2015-04-21, paskelbta TAR 2015-04-22, i. k. 2015-06115</text:span></text:p>
      <text:p text:style-name="P1175"><text:span text:style-name="T1176">Nr.<text:s/></text:span><text:a xlink:href="https://www.e-tar.lt/portal/legalAct.html?documentId=ed4386a0008511ee9978886e85107ab2" office:target-frame-name="_top" xlink:show="replace"><text:span text:style-name="T1177">1K-220</text:span></text:a><text:span text:style-name="T1178">, 2023-06-01, paskelbta TAR 2023-06-01, i. k. 2023-10865</text:span></text:p>
      <text:p text:style-name="Normal"/>
      <text:p text:style-name="P1179">Informacijos, reikalingos Lietuvos Respublikos savivaldybių iždų finansinėms ataskaitoms sudaryti, pateikimo taisyklių</text:p>
      <text:p text:style-name="P1185"><text:span text:style-name="T1186">3</text:span><text:span text:style-name="T1187"><text:s/>priedas</text:span></text:p>
      <text:p text:style-name="P1188"/>
      <text:p text:style-name="P1189"><text:span text:style-name="T1190">(Valstybinės mokesčių inspekcijos gautų įmokų pagal mokėtojus ataskaitos forma S3)<text:s/></text:span></text:p>
      <text:p text:style-name="P1191"/>
      <text:p text:style-name="P1192">_<text:tab/></text:p>
      <text:p text:style-name="P1193">(Valstybinės mokesčių inspekcijos pavadinimas, kodas)</text:p>
      <text:p text:style-name="P1194"/>
      <text:p text:style-name="P1195">VALSTYBINĖS MOKESČIŲ INSPEKCIJOS GAUTŲ ĮMOKŲ PAGAL MOKĖTOJUS ATASKAITA UŽ <text:s/>_______________ METŲ __________ KETVIRTĮ</text:p>
      <text:p text:style-name="P1196"/>
      <text:p text:style-name="P1197">___________Nr._________</text:p>
      <text:p text:style-name="P1198">(data)</text:p>
      <text:p text:style-name="P1199">____________________________</text:p>
      <text:p text:style-name="P1200">(sudarymo vieta)</text:p>
      <text:p text:style-name="P1201">(Eurai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Ekonominės klasifikacijos straipsnio kodas</text:p>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Ekonominės klasifikacijos straipsnio pavadinimas</text:p>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Įmokų mokėtojo <text:s text:c="2"/>įstaigos kodas</text:p>
          </table:table-cell>
          <table:table-cell table:style-name="TableCell1230" table:number-rows-spanned="2">
            <text:p text:style-name="P1231">Įmokų mokėtojo įstaigos pavadinimas</text:p>
          </table:table-cell>
          <table:table-cell table:style-name="TableCell1232" table:number-columns-spanned="4">
            <text:p text:style-name="P1233">Pervestinos sumos<text:s/></text:p>
          </table: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Laikotarpio pradžios likutis</text:p>
          </table:table-cell>
          <table:table-cell table:style-name="TableCell1239">
            <text:p text:style-name="P1240">Pervestinų sumų pokytis</text:p>
          </table:table-cell>
          <table:table-cell table:style-name="TableCell1241">
            <text:p text:style-name="P1242">Pervesta sumų</text:p>
          </table:table-cell>
          <table:table-cell table:style-name="TableCell1243">
            <text:p text:style-name="P1244">Laikotarpio pabaigos likutis (3+4-5)</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IŠ VIS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___________________</text:p>
            <text:p text:style-name="P1318">(vadovo ar jo įgalioto asmens pareigų pavadinimas)</text:p>
          </table:table-cell>
          <table:table-cell table:style-name="TableCell1319">
            <text:p text:style-name="P1320">___________</text:p>
            <text:p text:style-name="P1321">(parašas)</text:p>
          </table:table-cell>
          <table:table-cell table:style-name="TableCell1322">
            <text:p text:style-name="P1323">________________</text:p>
            <text:p text:style-name="P1324">(vardas ir pavardė)</text:p>
          </table:table-cell>
        </table:table-row>
        <table:table-row table:style-name="TableRow1325">
          <table:table-cell table:style-name="TableCell1326">
            <text:p text:style-name="P1327">___________________</text:p>
            <text:p text:style-name="P1328">(ataskaitą parengusio asmens</text:p>
            <text:p text:style-name="P1329">pareigų pavadinimas)</text:p>
          </table:table-cell>
          <table:table-cell table:style-name="TableCell1330">
            <text:p text:style-name="P1331">___________</text:p>
            <text:p text:style-name="P1332">(parašas)</text:p>
          </table:table-cell>
          <table:table-cell table:style-name="TableCell1333">
            <text:p text:style-name="P1334">________________</text:p>
            <text:p text:style-name="P1335">(vardas ir pavardė)</text:p>
          </table:table-cell>
        </table:table-row>
      </table:table>
      <text:p text:style-name="P1336"/>
      <text:p text:style-name="P1337">_________________</text:p>
      <text:p text:style-name="P1338"/>
      <text:p text:style-name="P1339">Priedo pakeitimai:</text:p>
      <text:p text:style-name="P1340"><text:span text:style-name="T1341">Nr.<text:s/></text:span><text:a xlink:href="https://www.e-tar.lt/portal/legalAct.html?documentId=d45bad50e8da11e4a4809231b4b55019" office:target-frame-name="_top" xlink:show="replace"><text:span text:style-name="T1342">1K-141</text:span></text:a><text:span text:style-name="T1343">, 2015-04-21, paskelbta TAR 2015-04-22, i. k. 2015-06115</text:span></text:p>
      <text:p text:style-name="P1344"><text:span text:style-name="T1345">Nr.<text:s/></text:span><text:a xlink:href="https://www.e-tar.lt/portal/legalAct.html?documentId=ed4386a0008511ee9978886e85107ab2" office:target-frame-name="_top" xlink:show="replace"><text:span text:style-name="T1346">1K-220</text:span></text:a><text:span text:style-name="T1347">, 2023-06-01, paskelbta TAR 2023-06-01, i. k. 2023-10865</text:span></text:p>
      <text:p text:style-name="Normal"/>
      <text:p text:style-name="P1348">Informacijos, reikalingos Lietuvos Respublikos savivaldybių iždų finansinėms ataskaitoms sudaryti, pateikimo taisyklių</text:p>
      <text:p text:style-name="P1354"><text:span text:style-name="T1355">5</text:span><text:span text:style-name="T1356"><text:s/>priedas</text:span></text:p>
      <text:p text:style-name="P1357"/>
      <text:p text:style-name="P1358"><text:span text:style-name="T1359">(Apskaičiuoto valstybinės žemės nuomos mokesčio pajamų ataskaitos forma S5)</text:span></text:p>
      <text:p text:style-name="P1360"/>
      <text:p text:style-name="P1361">_<text:tab/></text:p>
      <text:p text:style-name="P1362">(savivaldybės administracijos padalinio pavadinimas)</text:p>
      <text:p text:style-name="P1363"/>
      <text:p text:style-name="P1364">APSKAIČIUOTO VALSTYBINĖS ŽEMĖS NUOMOS MOKESČIO PAJAMŲ<text:s/>ATASKAITA UŽ 20________ METŲ ______KETVIRTĮ</text:p>
      <text:p text:style-name="P1365"/>
      <text:p text:style-name="P1366">___________Nr._________</text:p>
      <text:p text:style-name="P1367">(data)</text:p>
      <text:p text:style-name="P1368">____________________________</text:p>
      <text:p text:style-name="P1369">(sudarymo vieta)</text:p>
      <text:p text:style-name="P1370">(Eurai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I. Pervestinos sumos <text:s/></text:p>
          </table:table-cell>
          <table:covered-table-cell/>
          <table:covered-table-cell/>
          <table:covered-table-cell/>
          <table:table-cell table:style-name="TableCell1383" table:number-columns-spanned="4">
            <text:p text:style-name="P1384">II. Sukauptos <text:s/>pervestinos sumos<text:s/></text:p>
          </table:table-cell>
          <table:covered-table-cell/>
          <table:covered-table-cell/>
          <table:covered-table-cell/>
        </table:table-row>
        <table:table-row table:style-name="TableRow1385">
          <table:table-cell table:style-name="TableCell1386">
            <text:p text:style-name="P1387">Laikotarpio pradžios likutis</text:p>
          </table:table-cell>
          <table:table-cell table:style-name="TableCell1388">
            <text:p text:style-name="P1389">Pervestinų sumų pokytis</text:p>
          </table:table-cell>
          <table:table-cell table:style-name="TableCell1390">
            <text:p text:style-name="P1391">Pervesta sumų</text:p>
          </table:table-cell>
          <table:table-cell table:style-name="TableCell1392">
            <text:p text:style-name="P1393">Pervestinų sumų likutis laikotarpio pabaigoje (1+2-3)</text:p>
          </table:table-cell>
          <table:table-cell table:style-name="TableCell1394">
            <text:p text:style-name="P1395">Laikotarpio pradžios likutis</text:p>
          </table:table-cell>
          <table:table-cell table:style-name="TableCell1396">
            <text:p text:style-name="P1397">Sukaupta pervestinų sumų<text:s/></text:p>
          </table:table-cell>
          <table:table-cell table:style-name="TableCell1398">
            <text:p text:style-name="P1399">Apskaičiuota pervestinų sumų</text:p>
          </table:table-cell>
          <table:table-cell table:style-name="TableCell1400">
            <text:p text:style-name="P1401">Sukauptų pervestinų sumų likutis laikotarpio pabaigoje (5+6-7)<text: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6</text:p>
          </table:table-cell>
          <table:table-cell table:style-name="TableCell1415">
            <text:p text:style-name="P1416">7</text:p>
          </table:table-cell>
          <table:table-cell table:style-name="TableCell1417">
            <text:p text:style-name="P1418">8</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___________________</text:p>
            <text:p text:style-name="P1512">(vadovo ar jo įgalioto asmens pareigų pavadinimas)</text:p>
          </table:table-cell>
          <table:table-cell table:style-name="TableCell1513">
            <text:p text:style-name="P1514">___________</text:p>
            <text:p text:style-name="P1515">(parašas)</text:p>
          </table:table-cell>
          <table:table-cell table:style-name="TableCell1516">
            <text:p text:style-name="P1517">________________</text:p>
            <text:p text:style-name="P1518">(vardas ir pavardė)</text:p>
          </table:table-cell>
        </table:table-row>
        <table:table-row table:style-name="TableRow1519">
          <table:table-cell table:style-name="TableCell1520">
            <text:p text:style-name="P1521">___________________</text:p>
            <text:p text:style-name="P1522">(ataskaitą parengusio asmens</text:p>
            <text:p text:style-name="P1523">pareigų pavadinimas)</text:p>
          </table:table-cell>
          <table:table-cell table:style-name="TableCell1524">
            <text:p text:style-name="P1525">___________</text:p>
            <text:p text:style-name="P1526">(parašas)</text:p>
          </table:table-cell>
          <table:table-cell table:style-name="TableCell1527">
            <text:p text:style-name="P1528">________________</text:p>
            <text:p text:style-name="P1529">(vardas ir pavardė)</text:p>
          </table:table-cell>
        </table:table-row>
      </table:table>
      <text:p text:style-name="P1530"/>
      <text:p text:style-name="P1531">_________________</text:p>
      <text:p text:style-name="P1532">Priedo pakeitimai:</text:p>
      <text:p text:style-name="P1533"><text:span text:style-name="T1534">Nr.<text:s/></text:span><text:a xlink:href="https://www.e-tar.lt/portal/legalAct.html?documentId=d45bad50e8da11e4a4809231b4b55019" office:target-frame-name="_top" xlink:show="replace"><text:span text:style-name="T1535">1K-141</text:span></text:a><text:span text:style-name="T1536">, 2015-04-21, paskelbta TAR 2015-04-22, i. k. 2015-06115</text:span></text:p>
      <text:p text:style-name="P1537"><text:span text:style-name="T1538">Nr.<text:s/></text:span><text:a xlink:href="https://www.e-tar.lt/portal/legalAct.html?documentId=ed4386a0008511ee9978886e85107ab2" office:target-frame-name="_top" xlink:show="replace"><text:span text:style-name="T1539">1K-220</text:span></text:a><text:span text:style-name="T1540">, 2023-06-01, paskelbta TAR 2023-06-01, i. k. 2023-10865</text:span></text:p>
      <text:p text:style-name="Normal"/>
      <text:p text:style-name="P1541">Informacijos, reikalingos Lietuvos Respublikos savivaldybių iždų<text:s/>finansinėms ataskaitoms sudaryti, pateikimo taisyklių</text:p>
      <text:p text:style-name="P1547"><text:span text:style-name="T1548">6</text:span><text:span text:style-name="T1549"><text:s/>priedas</text:span></text:p>
      <text:p text:style-name="P1550"/>
      <text:p text:style-name="P1551"><text:span text:style-name="T1552">(Kitų savivaldybės iždo <text:s/>pajamų ataskaitos <text:s/>forma S6)</text:span></text:p>
      <text:p text:style-name="P1553"/>
      <text:p text:style-name="P1554">_<text:tab/></text:p>
      <text:p text:style-name="P1555">(įstaigos <text:s/>pavadinimas, kodas)</text:p>
      <text:p text:style-name="P1556"/>
      <text:p text:style-name="P1557">KITŲ SAVIVALDYBĖS IŽDO PAJAMŲ ATASKAITA UŽ <text:s/>_______________ METŲ __________ KETVIRTĮ</text:p>
      <text:p text:style-name="P1558"/>
      <text:p text:style-name="P1559">___________Nr._________</text:p>
      <text:p text:style-name="P1560">(data)</text:p>
      <text:p text:style-name="P1561">____________________________</text:p>
      <text:p text:style-name="P1562">(sudarymo vieta)</text:p>
      <text:p text:style-name="P1563">(Eurais)</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ext:p text:style-name="P1579"/>
          </table:table-cell>
          <table:table-cell table:style-name="TableCell1580" table:number-columns-spanned="4">
            <text:p text:style-name="P1581">I. Pervestinos sumos <text:s/></text:p>
          </table:table-cell>
          <table:covered-table-cell/>
          <table:covered-table-cell/>
          <table:covered-table-cell/>
          <table:table-cell table:style-name="TableCell1582" table:number-columns-spanned="4">
            <text:p text:style-name="P1583">II. Sukauptos <text:s/>pervestinos sumos<text:s/></text:p>
          </table:table-cell>
          <table:covered-table-cell/>
          <table:covered-table-cell/>
          <table:covered-table-cell/>
        </table:table-row>
        <table:table-row table:style-name="TableRow1584">
          <table:table-cell table:style-name="TableCell1585" table:number-rows-spanned="3">
            <text:p text:style-name="P1586">Ekonominės klasifikacijos straipsnio kodas</text:p>
          </table:table-cell>
          <table:table-cell table:style-name="TableCell1587" table:number-rows-spanned="3">
            <text:p text:style-name="P1588">Ekonominės klasifikacijos straipsnio pavadinimas</text:p>
          </table:table-cell>
          <table:table-cell table:style-name="TableCell1589" table:number-rows-spanned="3">
            <text:p text:style-name="P1590">Laikotarpio<text:s/>pradžios likutis</text:p>
          </table:table-cell>
          <table:table-cell table:style-name="TableCell1591" table:number-rows-spanned="3">
            <text:p text:style-name="P1592">Pervestinų sumų pokytis</text:p>
          </table:table-cell>
          <table:table-cell table:style-name="TableCell1593" table:number-rows-spanned="3">
            <text:p text:style-name="P1594">Pervesta sumų</text:p>
          </table:table-cell>
          <table:table-cell table:style-name="TableCell1595" table:number-rows-spanned="3">
            <text:p text:style-name="P1596">Laikotarpio pabaigos likutis (3+4-5)</text:p>
          </table:table-cell>
          <table:table-cell table:style-name="TableCell1597" table:number-rows-spanned="3">
            <text:p text:style-name="P1598">Laikotarpio pradžios likutis</text:p>
          </table:table-cell>
          <table:table-cell table:style-name="TableCell1599" table:number-rows-spanned="3">
            <text:p text:style-name="P1600">Sukaupta pervestinų sumų</text:p>
          </table:table-cell>
          <table:table-cell table:style-name="TableCell1601" table:number-rows-spanned="3">
            <text:p text:style-name="P1602">Apskaičiuota pervestinų sumų<text:s/></text:p>
          </table:table-cell>
          <table:table-cell table:style-name="TableCell1603" table:number-rows-spanned="3">
            <text:p text:style-name="P1604">Laikotarpio pabaigos likutis (7+8-9)<text:s/></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___________________</text:p>
            <text:p text:style-name="P1719">(vadovo ar jo įgalioto asmens pareigų pavadinimas)</text:p>
          </table:table-cell>
          <table:table-cell table:style-name="TableCell1720">
            <text:p text:style-name="P1721">___________</text:p>
            <text:p text:style-name="P1722">(parašas)</text:p>
          </table:table-cell>
          <table:table-cell table:style-name="TableCell1723">
            <text:p text:style-name="P1724">________________</text:p>
            <text:p text:style-name="P1725">(vardas ir pavardė)</text:p>
          </table:table-cell>
        </table:table-row>
        <table:table-row table:style-name="TableRow1726">
          <table:table-cell table:style-name="TableCell1727">
            <text:p text:style-name="P1728">___________________</text:p>
            <text:p text:style-name="P1729">(ataskaitą parengusio asmens</text:p>
            <text:p text:style-name="P1730">pareigų pavadinimas)</text:p>
          </table:table-cell>
          <table:table-cell table:style-name="TableCell1731">
            <text:p text:style-name="P1732">___________</text:p>
            <text:p text:style-name="P1733">(parašas)</text:p>
          </table:table-cell>
          <table:table-cell table:style-name="TableCell1734">
            <text:p text:style-name="P1735">________________</text:p>
            <text:p text:style-name="P1736">(vardas ir pavardė)</text:p>
          </table:table-cell>
        </table:table-row>
      </table:table>
      <text:p text:style-name="P1737"/>
      <text:p text:style-name="P1738">_________________</text:p>
      <text:p text:style-name="P1739"/>
      <text:p text:style-name="P1740">Priedo pakeitimai:</text:p>
      <text:p text:style-name="P1741"><text:span text:style-name="T1742">Nr.<text:s/></text:span><text:a xlink:href="https://www.e-tar.lt/portal/legalAct.html?documentId=d45bad50e8da11e4a4809231b4b55019" office:target-frame-name="_top" xlink:show="replace"><text:span text:style-name="T1743">1K-141</text:span></text:a><text:span text:style-name="T1744">, 2015-04-21, paskelbta TAR 2015-04-22, i. k. 2015-06115</text:span></text:p>
      <text:p text:style-name="P1745"><text:span text:style-name="T1746">Nr.<text:s/></text:span><text:a xlink:href="https://www.e-tar.lt/portal/legalAct.html?documentId=ed4386a0008511ee9978886e85107ab2" office:target-frame-name="_top" xlink:show="replace"><text:span text:style-name="T1747">1K-220</text:span></text:a><text:span text:style-name="T1748">, 2023-06-01, paskelbta TAR 2023-06-01, i. k. 2023-10865</text:span></text:p>
      <text:p text:style-name="Normal"/>
      <text:p text:style-name="P1749">Informacijos, reikalingos Lietuvos Respublikos savivaldybių iždų finansinėms ataskaitoms sudaryti, pateikimo taisyklių</text:p>
      <text:p text:style-name="P1755"><text:span text:style-name="T1756">7</text:span><text:span text:style-name="T1757"><text:s/>priedas</text:span></text:p>
      <text:p text:style-name="P1758"/>
      <text:p text:style-name="P1759"><text:span text:style-name="T1760">(Savivaldybės biudžetinių įstaigų <text:s/>pajamų įmokų ataskaitos forma S7)<text:s/></text:span></text:p>
      <text:p text:style-name="P1761"/>
      <text:p text:style-name="P1762">_<text:tab/></text:p>
      <text:p text:style-name="P1763">(įstaigos <text:s/>pavadinimas, kodas)</text:p>
      <text:p text:style-name="P1764"/>
      <text:p text:style-name="P1765">SAVIVALDYBĖS BIUDŽETINIŲ ĮSTAIGŲ <text:s/>PAJAMŲ ĮMOKŲ ATASKAITA UŽ <text:s/>_______________ METŲ __________ KETVIRTĮ</text:p>
      <text:p text:style-name="P1766"/>
      <text:p text:style-name="P1767">___________Nr._________</text:p>
      <text:p text:style-name="P1768">(data)</text:p>
      <text:p text:style-name="P1769">____________________________</text:p>
      <text:p text:style-name="P1770">(sudarymo vieta)</text:p>
      <text:p text:style-name="P1771">(Eurais)</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Didžiosios knygos sąskaitos numeris</text:p>
          </table:table-cell>
          <table:table-cell table:style-name="TableCell1783" table:number-rows-spanned="2">
            <text:p text:style-name="P1784">Didžiosios knygos sąskaitos<text:s/>pavadinimas</text:p>
          </table:table-cell>
          <table:table-cell table:style-name="TableCell1785" table:number-columns-spanned="5">
            <text:p text:style-name="P1786">Sukauptos gautinos iš savivaldybės iždo sumos<text:s/></text:p>
          </table:table-cell>
          <table:covered-table-cell/>
          <table:covered-table-cell/>
          <table:covered-table-cell/>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Laikotarpio pradžios likutis</text:p>
          </table:table-cell>
          <table:table-cell table:style-name="TableCell1792">
            <text:p text:style-name="P1793">Pervesta į iždą grąžintinų iš iždo sumų<text:s/></text:p>
          </table:table-cell>
          <table:table-cell table:style-name="TableCell1794">
            <text:p text:style-name="P1795">Gauta iš iždo sumų</text:p>
          </table:table-cell>
          <table:table-cell table:style-name="TableCell1796">
            <text:p text:style-name="P1797">Grąžintinų sumų pokytis</text:p>
          </table:table-cell>
          <table:table-cell table:style-name="TableCell1798">
            <text:p text:style-name="P1799">Laikotarpio pabaigos likutis<text:line-break/>(3+4-5-6)</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cell table:style-name="TableCell1811">
            <text:p text:style-name="P1812">6</text:p>
          </table:table-cell>
          <table:table-cell table:style-name="TableCell1813">
            <text:p text:style-name="P1814">7</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IŠ VIS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___________________</text:p>
            <text:p text:style-name="P1913">(vadovo ar jo įgalioto asmens pareigų pavadinimas)</text:p>
          </table:table-cell>
          <table:table-cell table:style-name="TableCell1914">
            <text:p text:style-name="P1915">___________</text:p>
            <text:p text:style-name="P1916">(parašas)</text:p>
          </table:table-cell>
          <table:table-cell table:style-name="TableCell1917">
            <text:p text:style-name="P1918">________________</text:p>
            <text:p text:style-name="P1919">(vardas ir pavardė)</text:p>
          </table:table-cell>
        </table:table-row>
        <table:table-row table:style-name="TableRow1920">
          <table:table-cell table:style-name="TableCell1921">
            <text:p text:style-name="P1922">___________________</text:p>
            <text:p text:style-name="P1923">(ataskaitą parengusio asmens</text:p>
            <text:p text:style-name="P1924">pareigų pavadinimas)</text:p>
          </table:table-cell>
          <table:table-cell table:style-name="TableCell1925">
            <text:p text:style-name="P1926">___________</text:p>
            <text:p text:style-name="P1927">(parašas)</text:p>
          </table:table-cell>
          <table:table-cell table:style-name="TableCell1928">
            <text:p text:style-name="P1929">________________</text:p>
            <text:p text:style-name="P1930">(vardas ir pavardė)</text:p>
          </table:table-cell>
        </table:table-row>
      </table:table>
      <text:p text:style-name="P1931"/>
      <text:p text:style-name="P1932">_________________</text:p>
      <text:p text:style-name="P1933"/>
      <text:p text:style-name="P1934">Priedo pakeitimai:</text:p>
      <text:p text:style-name="P1935"><text:span text:style-name="T1936">Nr.<text:s/></text:span><text:a xlink:href="https://www.e-tar.lt/portal/legalAct.html?documentId=d45bad50e8da11e4a4809231b4b55019" office:target-frame-name="_top" xlink:show="replace"><text:span text:style-name="T1937">1K-141</text:span></text:a><text:span text:style-name="T1938">, 2015-04-21, paskelbta TAR 2015-04-22, i. k. 2015-06115</text:span></text:p>
      <text:p text:style-name="P1939"><text:span text:style-name="T1940">Nr.<text:s/></text:span><text:a xlink:href="https://www.e-tar.lt/portal/legalAct.html?documentId=ed4386a0008511ee9978886e85107ab2" office:target-frame-name="_top" xlink:show="replace"><text:span text:style-name="T1941">1K-220</text:span></text:a><text:span text:style-name="T1942">, 2023-06-01, paskelbta TAR 2023-06-01, i. k. 2023-10865</text:span></text:p>
      <text:p text:style-name="Normal"/>
      <text:p text:style-name="P1943"><text:span text:style-name="T1944">8 priedas.</text:span><text:span text:style-name="T1945"><text:s/>Neteko galios nuo 2016-01-20</text:span></text:p>
      <text:p text:style-name="P1946">Priedo naikinimas:</text:p>
      <text:p text:style-name="P1947"><text:span text:style-name="T1948">Nr.<text:s/></text:span><text:a xlink:href="https://www.e-tar.lt/portal/legalAct.html?documentId=401883a0bb5911e5a6588fb85a3cc84b" office:target-frame-name="_top" xlink:show="replace"><text:span text:style-name="T1949">1K-18</text:span></text:a><text:span text:style-name="T1950">, 2016-01-18, paskelbta TAR 2016-01-19, i. k. 2016-01195</text:span></text:p>
      <text:p text:style-name="Normal"/>
      <text:p text:style-name="Normal"/>
      <text:p text:style-name="Normal"/>
      <text:p text:style-name="Normal"/>
      <text:p text:style-name="P1951">Priedų pakeitimai:</text:p>
      <text:p text:style-name="Normal"/>
      <text:p text:style-name="P1952">4 priedas</text:p>
      <text:p text:style-name="P1953">Papildyta priedu:</text:p>
      <text:p text:style-name="P1954"><text:span text:style-name="T1955">Nr.<text:s/></text:span><text:a xlink:href="https://www.e-tar.lt/portal/legalAct.html?documentId=401883a0bb5911e5a6588fb85a3cc84b" office:target-frame-name="_top" xlink:show="replace"><text:span text:style-name="T1956">1K-18</text:span></text:a><text:span text:style-name="T1957">, 2016-01-18, paskelbta TAR 2016-01-19, i. k. 2016-01195</text:span></text:p>
      <text:p text:style-name="P1958">Priedo pakeitimai:</text:p>
      <text:p text:style-name="P1959"><text:span text:style-name="T1960">Nr.<text:s/></text:span><text:a xlink:href="https://www.e-tar.lt/portal/legalAct.html?documentId=ed4386a0008511ee9978886e85107ab2" office:target-frame-name="_top" xlink:show="replace"><text:span text:style-name="T1961">1K-220</text:span></text:a><text:span text:style-name="T1962">, 2023-06-01, paskelbta TAR 2023-06-01, i. k. 2023-10865</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finansų ministerija, Įsakymas</text:span></text:p>
      <text:p text:style-name="P1972"><text:span text:style-name="T1973">Nr.<text:s/></text:span><text:a xlink:href="https://www.e-tar.lt/portal/legalAct.html?documentId=d45bad50e8da11e4a4809231b4b55019" office:target-frame-name="_top" xlink:show="replace"><text:span text:style-name="T1974">1K-141</text:span></text:a><text:span text:style-name="T1975">, 2015-04-21, paskelbta TAR 2015-04-22, i. k. 2015-06115</text:span></text:p>
      <text:p text:style-name="P1976"><text:span text:style-name="T1977">Dėl finansų ministro 2013 m. rugpjūčio 8 d. įsakymo Nr. 1K-275 „Dėl Informacijos, reikalingos Lietuvos Respublikos savivaldybių iždų finansinėms ataskaitoms sudaryti, pateikimo taisyklių<text:s/></text:span><text:span text:style-name="T1978">patvirtinimo“ pakeitimo</text:span></text:p>
      <text:p text:style-name="P1979"/>
      <text:p text:style-name="P1980"><text:span text:style-name="T1981">2.</text:span></text:p>
      <text:p text:style-name="P1982"><text:span text:style-name="T1983">Lietuvos Respublikos finansų ministerija, Įsakymas</text:span></text:p>
      <text:p text:style-name="P1984"><text:span text:style-name="T1985">Nr.<text:s/></text:span><text:a xlink:href="https://www.e-tar.lt/portal/legalAct.html?documentId=401883a0bb5911e5a6588fb85a3cc84b" office:target-frame-name="_top" xlink:show="replace"><text:span text:style-name="T1986">1K-18</text:span></text:a><text:span text:style-name="T1987">, 2016-01-18, paskelbta TAR 2016-01-19, i. k. 2016-01195</text:span></text:p>
      <text:p text:style-name="P1988"><text:span text:style-name="T1989">Dėl finansų m</text:span><text:span text:style-name="T1990">inistro 2013 m. rugpjūčio 8 d. įsakymo Nr. 1K-275 „Dėl Informacijos, reikalingos Lietuvos Respublikos savivaldybių iždų finansinėms ataskaitoms sudaryti, pateikimo taisyklių patvirtinimo“ pakeitimo</text:span></text:p>
      <text:p text:style-name="P1991"/>
      <text:p text:style-name="P1992"><text:span text:style-name="T1993">3.</text:span></text:p>
      <text:p text:style-name="P1994"><text:span text:style-name="T1995">Lietuvos Respublikos finansų ministerija, Įsakymas</text:span></text:p>
      <text:p text:style-name="P1996"><text:span text:style-name="T1997">Nr.</text:span><text:span text:style-name="T1998"><text:s/></text:span><text:a xlink:href="https://www.e-tar.lt/portal/legalAct.html?documentId=48fc9510f7cc11e58a059f41f96fc264" office:target-frame-name="_top" xlink:show="replace"><text:span text:style-name="T1999">1K-108</text:span></text:a><text:span text:style-name="T2000">, 2016-03-31, paskelbta TAR 2016-04-01, i. k. 2016-06950</text:span></text:p>
      <text:p text:style-name="P2001"><text:span text:style-name="T2002">Dėl finansų ministro 2013 m. rugpjūčio 8 d. įsakymo Nr. 1K-275 „Dėl informacijos, reikalingos<text:s/></text:span><text:span text:style-name="T2003">Lietuvos Respublikos savivaldybių iždų finansinėms ataskaitoms sudaryti, pateikimo taisyklių patvirtinimo“ pakeitimo</text:span></text:p>
      <text:p text:style-name="P2004"/>
      <text:p text:style-name="P2005"><text:span text:style-name="T2006">4.</text:span></text:p>
      <text:p text:style-name="P2007"><text:span text:style-name="T2008">Lietuvos Respublikos finansų ministerija, Įsakymas</text:span></text:p>
      <text:p text:style-name="P2009"><text:span text:style-name="T2010">Nr.<text:s/></text:span><text:a xlink:href="https://www.e-tar.lt/portal/legalAct.html?documentId=ed4386a0008511ee9978886e85107ab2" office:target-frame-name="_top" xlink:show="replace"><text:span text:style-name="T2011">1K-220</text:span></text:a><text:span text:style-name="T2012">, 2023-06-01, paskelbta TAR 2023-06-01, i. k. 2023-10865</text:span></text:p>
      <text:p text:style-name="P2013"><text:span text:style-name="T2014">Dėl finansų ministro 2013 m. rugpjūčio 8 d. įsakymo Nr. 1K-275 „Dėl Informacijos, reikalingos Lie</text:span><text:span text:style-name="T2015">tuvos Respublikos savivaldybių iždų finansinėms ataskaitoms sudaryti, pateikimo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fo:margin-right="0.1576in"/>
      <style:text-properties fo:font-size="5pt" style:font-size-asian="5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fo:text-align="end" fo:margin-right="0.1576in"/>
      <style:text-properties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language-asian="lt" style:country-asian="LT"/>
    </style:style>
    <style:style style:name="P1013"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3" style:parent-style-name="DefaultParagraphFont" style:family="text">
      <style:text-properties style:language-asian="lt" style:country-asian="LT"/>
    </style:style>
    <style:style style:name="P1184"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style:language-asian="lt" style:country-asian="LT"/>
    </style:style>
    <style:style style:name="P1353"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language-asian="lt" style:country-asian="LT"/>
    </style:style>
    <style:style style:name="P1546"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style:language-asian="lt" style:country-asian="LT"/>
    </style:style>
    <style:style style:name="P175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style:master-page style:name="MP2" style:page-layout-name="PL2">
      <style:header>
        <text:p text:style-name="P732"><draw:frame draw:style-name="F733" text:anchor-type="paragraph" svg:y="0.0006in" draw:z-index="0"><draw:text-box fo:min-height="0in" fo:min-width="0in"><text:p text:style-name="P731"><text:span text:style-name="T734"><text:page-number text:fixed="false">2</text:page-number></text:span></text:p></draw:text-box></draw:frame></text:p>
      </style:header>
      <style:footer>
        <text:p text:style-name="P735"/>
      </style:footer>
    </style:master-page>
    <style:master-page style:name="MP3" style:page-layout-name="PL3">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ame="MP4" style:page-layout-name="PL4">
      <style:header>
        <text:p text:style-name="P1181"><draw:frame draw:style-name="F1182" text:anchor-type="paragraph" svg:y="0.0006in" draw:z-index="0"><draw:text-box fo:min-height="0in" fo:min-width="0in"><text:p text:style-name="P1180"><text:span text:style-name="T1183"><text:page-number text:fixed="false">2</text:page-number></text:span></text:p></draw:text-box></draw:frame></text:p>
      </style:header>
      <style:footer>
        <text:p text:style-name="P1184"/>
      </style:footer>
    </style:master-page>
    <style:master-page style:name="MP5" style:page-layout-name="PL5">
      <style:header>
        <text:p text:style-name="P1350"><draw:frame draw:style-name="F1351" text:anchor-type="paragraph" svg:y="0.0006in" draw:z-index="0"><draw:text-box fo:min-height="0in" fo:min-width="0in"><text:p text:style-name="P1349"><text:span text:style-name="T1352"><text:page-number text:fixed="false">2</text:page-number></text:span></text:p></draw:text-box></draw:frame></text:p>
      </style:header>
      <style:footer>
        <text:p text:style-name="P1353"/>
      </style:footer>
    </style:master-page>
    <style:master-page style:name="MP6" style:page-layout-name="PL6">
      <style:header>
        <text:p text:style-name="P1543"><draw:frame draw:style-name="F1544" text:anchor-type="paragraph" svg:y="0.0006in" draw:z-index="0"><draw:text-box fo:min-height="0in" fo:min-width="0in"><text:p text:style-name="P1542"><text:span text:style-name="T1545"><text:page-number text:fixed="false">2</text:page-number></text:span></text:p></draw:text-box></draw:frame></text:p>
      </style:header>
      <style:footer>
        <text:p text:style-name="P1546"/>
      </style:footer>
    </style:master-page>
    <style:master-page style:name="MP7" style:page-layout-name="PL7">
      <style:header>
        <text:p text:style-name="P1751"><draw:frame draw:style-name="F1752" text:anchor-type="paragraph" svg:y="0.0006in" draw:z-index="0"><draw:text-box fo:min-height="0in" fo:min-width="0in"><text:p text:style-name="P1750"><text:span text:style-name="T1753"><text:page-number text:fixed="false">2</text:page-number></text:span></text:p></draw:text-box></draw:frame></text:p>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02T12:37:00Z</meta:creation-date>
    <dc:date>2023-06-02T12:37:00Z</dc:date>
    <meta:template xlink:href="Normal.dotm" xlink:type="simple"/>
    <meta:editing-cycles>2</meta:editing-cycles>
    <meta:editing-duration>PT0S</meta:editing-duration>
    <meta:document-statistic meta:page-count="19" meta:paragraph-count="632" meta:word-count="6776" meta:character-count="55071" meta:row-count="1747" meta:non-whitespace-character-count="48927"/>
  </office:meta>
</office:document-meta>
</file>