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fo:color="#000000" fo:letter-spacing="0.0138in"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P20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T29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0" style:parent-style-name="DefaultParagraphFont" style:family="text">
      <style:text-properties fo:font-style="italic" style:font-style-asian="italic" fo:letter-spacing="0.002in" fo:font-size="10pt" style:font-size-asian="10pt" style:language-asian="lt" style:country-asian="L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fo:letter-spacing="0.002in" style:font-size-complex="12pt" style:language-asian="lt" style:country-asian="LT"/>
    </style:style>
    <style:style style:name="P305" style:parent-style-name="Normal" style:family="paragraph">
      <style:paragraph-properties fo:text-align="justify">
        <style:tab-stops>
          <style:tab-stop style:type="left" style:position="0.6895in"/>
        </style:tab-stops>
      </style:paragraph-properties>
    </style:style>
    <style:style style:name="T306"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7" style:parent-style-name="DefaultParagraphFont" style:family="text">
      <style:text-properties fo:font-style="italic" style:font-style-asian="italic" fo:letter-spacing="0.002in" fo:font-size="10pt" style:font-size-asian="10pt" style:language-asian="lt" style:country-asian="LT"/>
    </style:style>
    <style:style style:name="T308" style:parent-style-name="DefaultParagraphFont" style:family="text">
      <style:text-properties fo:font-style="italic" style:font-style-asian="italic" fo:letter-spacing="0.002in"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weight-complex="bold"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weight-complex="bold"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style:font-weight-complex="bold" fo:letter-spacing="-0.0013in" style:font-size-complex="12pt"/>
    </style:style>
    <style:style style:name="T370" style:parent-style-name="DefaultParagraphFont" style:family="text">
      <style:text-properties style:font-weight-complex="bold" fo:letter-spacing="-0.0013in" style:font-size-complex="12pt"/>
    </style:style>
    <style:style style:name="P37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50%"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50%"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line-height="150%"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50%" fo:text-indent="0.3937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Calibri" style:font-name-asian="Calibri" fo:font-size="11pt" style:font-size-asian="11pt"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3937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50%" fo:text-indent="0.3937in">
        <style:tab-stops>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font-style="italic" style:font-style-asian="italic" style:font-style-complex="italic" style:font-size-complex="12pt"/>
    </style:style>
    <style:style style:name="T620" style:parent-style-name="DefaultParagraphFont" style:family="text">
      <style:text-properties style:font-weight-complex="bold" fo:font-style="italic" style:font-style-asian="italic" style:font-style-complex="italic"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together="always" fo:text-align="center" fo:line-height="115%"/>
      <style:text-properties fo:hyphenate="false"/>
    </style:style>
    <style:style style:name="P690" style:parent-style-name="Normal" style:family="paragraph">
      <style:paragraph-properties fo:keep-together="always" fo:text-align="center" fo:line-height="115%"/>
      <style:text-properties fo:hyphenate="false"/>
    </style:style>
    <style:style style:name="T691" style:parent-style-name="DefaultParagraphFont" style:family="text">
      <style:text-properties fo:font-weight="bold" style:font-weight-asian="bold" style:font-weight-complex="bold" fo:text-transform="uppercase" style:font-size-complex="12pt"/>
    </style:style>
    <style:style style:name="T692" style:parent-style-name="DefaultParagraphFont" style:family="text">
      <style:text-properties fo:font-weight="bold" style:font-weight-asian="bold" style:font-weight-complex="bold" fo:text-transform="uppercase" style:font-size-complex="12pt"/>
    </style:style>
    <style:style style:name="P693" style:parent-style-name="Normal" style:family="paragraph">
      <style:paragraph-properties fo:keep-together="always" fo:text-align="center" fo:line-height="115%"/>
      <style:text-properties fo:hyphenate="false"/>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justify" fo:line-height="150%" fo:text-indent="0.3937in"/>
      <style:text-properties style:font-size-complex="12pt" fo:hyphenate="false"/>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52" style:parent-style-name="Normal" style:family="paragraph">
      <style:paragraph-properties fo:keep-together="always" fo:text-align="center" fo:line-height="115%"/>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keep-together="always" fo:text-align="center" fo:line-height="115%"/>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keep-together="always" fo:text-align="center" fo:line-height="115%"/>
      <style:text-properties fo:text-transform="uppercase" style:font-size-complex="12pt" fo:hyphenate="false"/>
    </style:style>
    <style:style style:name="P7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text-transform="uppercase"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563C1"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text-position="super 66.6%"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50%"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color="#0000FF"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font-style="italic" style:font-style-asian="italic" style:font-style-complex="italic"/>
    </style:style>
    <style:style style:name="T1021" style:parent-style-name="DefaultParagraphFont" style:family="text">
      <style:text-properties style:font-weight-complex="bold"/>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9" style:parent-style-name="DefaultParagraphFont" style:family="text">
      <style:text-properties style:font-size-complex="14pt"/>
    </style:style>
    <style:style style:name="T1060" style:parent-style-name="DefaultParagraphFont" style:family="text">
      <style:text-properties style:font-size-complex="14pt"/>
    </style:style>
    <style:style style:name="T1061" style:parent-style-name="DefaultParagraphFont" style:family="text">
      <style:text-properties style:font-size-complex="14pt"/>
    </style:style>
    <style:style style:name="T1062" style:parent-style-name="DefaultParagraphFont" style:family="text">
      <style:text-properties style:font-size-complex="14pt"/>
    </style:style>
    <style:style style:name="T1063" style:parent-style-name="DefaultParagraphFont" style:family="text">
      <style:text-properties style:font-size-complex="14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3937in">
        <style:tab-stops>
          <style:tab-stop style:type="left" style:position="0.689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keep-together="always" fo:text-align="center"/>
      <style:text-properties fo:hyphenate="false"/>
    </style:style>
    <style:style style:name="P1139" style:parent-style-name="Normal" style:family="paragraph">
      <style:paragraph-properties fo:keep-together="always" fo:text-align="center"/>
      <style:text-properties fo:hyphenate="false"/>
    </style:style>
    <style:style style:name="T1140" style:parent-style-name="DefaultParagraphFont" style:family="text">
      <style:text-properties fo:font-weight="bold" style:font-weight-asian="bold" style:font-weight-complex="bold" fo:text-transform="uppercase" style:font-size-complex="12pt"/>
    </style:style>
    <style:style style:name="T1141" style:parent-style-name="DefaultParagraphFont" style:family="text">
      <style:text-properties fo:font-weight="bold" style:font-weight-asian="bold" style:font-weight-complex="bold" fo:text-transform="uppercase" style:font-size-complex="12pt"/>
    </style:style>
    <style:style style:name="P1142" style:parent-style-name="Normal" style:family="paragraph">
      <style:paragraph-properties fo:keep-together="always" fo:text-align="center"/>
      <style:text-properties fo:hyphenate="false"/>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justify" fo:line-height="115%" fo:text-indent="0.2166in"/>
      <style:text-properties fo:font-weight="bold" style:font-weight-asian="bold" style:font-size-complex="12pt" fo:hyphenate="false"/>
    </style:style>
    <style:style style:name="P11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FF"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fo:font-weight="bold" style:font-weight-asian="bold" style:font-weight-complex="bold" fo:text-transform="uppercase"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style:font-size-complex="12pt"/>
    </style:style>
    <style:style style:name="P1183" style:parent-style-name="Normal" style:family="paragraph">
      <style:paragraph-properties fo:keep-together="always" fo:text-align="center" fo:line-height="115%"/>
      <style:text-properties style:font-weight-complex="bold" fo:text-transform="uppercase" style:font-size-complex="12pt" fo:hyphenate="false"/>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en" fo:country="GB"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3937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6895in"/>
        </style:tab-stops>
      </style:paragraph-properties>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line-height="150%" fo:text-indent="0.3937in">
        <style:tab-stops>
          <style:tab-stop style:type="left" style:position="0.6895in"/>
        </style:tab-stops>
      </style:paragraph-properties>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316" style:parent-style-name="Normal" style:family="paragraph">
      <style:paragraph-properties fo:margin-left="4.4298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style:text-properties fo:font-weight="bold" style:font-weight-asian="bold"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fo:font-weight="bold" style:font-weight-asian="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text-properties fo:font-weight="bold" style:font-weight-asian="bold" style:font-size-complex="12pt" style:language-asian="lt" style:country-asian="LT"/>
    </style:style>
    <style:style style:name="P1339" style:parent-style-name="Normal" style:family="paragraph">
      <style:text-properties fo:font-weight="bold" style:font-weight-asian="bold" style:font-size-complex="12pt" style:language-asian="lt" style:country-asian="LT"/>
    </style:style>
    <style:style style:name="P1340" style:parent-style-name="Normal" style:family="paragraph">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fo:font-size="6pt" style:font-size-asian="6pt" style:font-size-complex="6pt" style:language-asian="lt" style:country-asian="LT"/>
    </style:style>
    <style:style style:name="TableColumn1347" style:family="table-column">
      <style:table-column-properties style:column-width="1.7694in" style:use-optimal-column-width="false"/>
    </style:style>
    <style:style style:name="TableColumn1348" style:family="table-column">
      <style:table-column-properties style:column-width="1.734in" style:use-optimal-column-width="false"/>
    </style:style>
    <style:style style:name="TableColumn1349" style:family="table-column">
      <style:table-column-properties style:column-width="0.8277in" style:use-optimal-column-width="false"/>
    </style:style>
    <style:style style:name="TableColumn1350" style:family="table-column">
      <style:table-column-properties style:column-width="1.7687in" style:use-optimal-column-width="false"/>
    </style:style>
    <style:style style:name="TableColumn1351" style:family="table-column">
      <style:table-column-properties style:column-width="0.6986in" style:use-optimal-column-width="false"/>
    </style:style>
    <style:style style:name="Table1346" style:family="table">
      <style:table-properties style:width="6.7986in" fo:margin-left="-0.0069in" table:align="lef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0194in" fo:padding-left="0.0395in" fo:padding-bottom="0.0194in" fo:padding-right="0.039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0194in" fo:padding-left="0.0395in" fo:padding-bottom="0.0194in" fo:padding-right="0.0395in"/>
    </style:style>
    <style:style style:name="P1359" style:parent-style-name="Normal" style:family="paragraph">
      <style:text-properties style:font-size-complex="12pt" fo:language="en" fo:country="US" style:language-asian="lt" style:country-asian="LT"/>
    </style:style>
    <style:style style:name="TableRow1360" style:family="table-row">
      <style:table-row-properties style:min-row-height="0.043in" style:use-optimal-row-height="false"/>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style:vertical-align="middle" fo:padding-top="0.0194in" fo:padding-left="0.0395in" fo:padding-bottom="0.0194in" fo:padding-right="0.039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0194in" fo:padding-left="0.0395in" fo:padding-bottom="0.0194in" fo:padding-right="0.0395in"/>
    </style:style>
    <style:style style:name="P1366" style:parent-style-name="Normal" style:family="paragraph">
      <style:text-properties style:font-size-complex="12pt" fo:language="en" fo:country="US" style:language-asian="lt" style:country-asian="LT"/>
    </style:style>
    <style:style style:name="TableRow1367" style:family="table-row">
      <style:table-row-properties style:min-row-height="0.043in" style:use-optimal-row-height="false"/>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0194in" fo:padding-left="0.0395in" fo:padding-bottom="0.0194in" fo:padding-right="0.0395in"/>
    </style:style>
    <style:style style:name="P1370" style:parent-style-name="Normal" style:family="paragraph">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0194in" fo:padding-left="0.0395in" fo:padding-bottom="0.0194in" fo:padding-right="0.0395in"/>
    </style:style>
    <style:style style:name="P1373" style:parent-style-name="Normal" style:family="paragraph">
      <style:text-properties style:font-size-complex="12pt" fo:language="en" fo:country="US" style:language-asian="lt" style:country-asian="LT"/>
    </style:style>
    <style:style style:name="TableRow1374" style:family="table-row">
      <style:table-row-properties style:min-row-height="0.043in" style:use-optimal-row-height="false"/>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0194in" fo:padding-left="0.0395in" fo:padding-bottom="0.0194in" fo:padding-right="0.039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text-properties style:font-size-complex="12pt" fo:language="en" fo:country="US" style:language-asian="lt" style:country-asian="LT"/>
    </style:style>
    <style:style style:name="TableRow1381" style:family="table-row">
      <style:table-row-properties style:min-row-height="0.043in" style:use-optimal-row-height="false"/>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style:vertical-align="middle" fo:padding-top="0.0194in" fo:padding-left="0.0395in" fo:padding-bottom="0.0194in" fo:padding-right="0.0395in"/>
    </style:style>
    <style:style style:name="P1386" style:parent-style-name="Normal" style:family="paragraph">
      <style:text-properties style:font-size-complex="12pt" fo:language="en" fo:country="US" style:language-asian="lt" style:country-asian="LT"/>
    </style:style>
    <style:style style:name="TableRow1387" style:family="table-row">
      <style:table-row-properties style:min-row-height="0.043in" style:use-optimal-row-height="false"/>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0194in" fo:padding-left="0.0395in" fo:padding-bottom="0.0194in" fo:padding-right="0.039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0194in" fo:padding-left="0.0395in" fo:padding-bottom="0.0194in" fo:padding-right="0.0395in"/>
    </style:style>
    <style:style style:name="P1393" style:parent-style-name="Normal" style:family="paragraph">
      <style:text-properties style:font-size-complex="12pt" fo:language="en" fo:country="US" style:language-asian="lt" style:country-asian="LT"/>
    </style:style>
    <style:style style:name="TableRow1394" style:family="table-row">
      <style:table-row-properties style:min-row-height="0.043in" style:use-optimal-row-height="false"/>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0194in" fo:padding-left="0.0395in" fo:padding-bottom="0.0194in" fo:padding-right="0.039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style:vertical-align="middle" fo:padding-top="0.0194in" fo:padding-left="0.0395in" fo:padding-bottom="0.0194in" fo:padding-right="0.0395in"/>
    </style:style>
    <style:style style:name="P1400" style:parent-style-name="Normal" style:family="paragraph">
      <style:text-properties style:font-size-complex="12pt" fo:language="en" fo:country="US" style:language-asian="lt" style:country-asian="LT"/>
    </style:style>
    <style:style style:name="TableRow1401" style:family="table-row">
      <style:table-row-properties style:min-row-height="0.043in"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0194in" fo:padding-left="0.0395in" fo:padding-bottom="0.0194in" fo:padding-right="0.0395in"/>
    </style:style>
    <style:style style:name="P1407" style:parent-style-name="Normal" style:family="paragraph">
      <style:text-properties style:font-size-complex="12pt" fo:language="en" fo:country="US" style:language-asian="lt" style:country-asian="LT"/>
    </style:style>
    <style:style style:name="TableRow1408" style:family="table-row">
      <style:table-row-properties style:min-row-height="0.043in" style:use-optimal-row-height="false"/>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0194in" fo:padding-left="0.0395in" fo:padding-bottom="0.0194in" fo:padding-right="0.039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style:vertical-align="middle" fo:padding-top="0.0194in" fo:padding-left="0.0395in" fo:padding-bottom="0.0194in" fo:padding-right="0.0395in"/>
    </style:style>
    <style:style style:name="P1414" style:parent-style-name="Normal" style:family="paragraph">
      <style:text-properties style:font-size-complex="12pt" fo:language="en" fo:country="US" style:language-asian="lt" style:country-asian="LT"/>
    </style:style>
    <style:style style:name="TableRow1415" style:family="table-row">
      <style:table-row-properties style:min-row-height="0.043in" style:use-optimal-row-height="false"/>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text-properties style:font-size-complex="12pt" fo:language="en" fo:country="US" style:language-asian="lt" style:country-asian="LT"/>
    </style:style>
    <style:style style:name="TableRow1422" style:family="table-row">
      <style:table-row-properties style:min-row-height="0.043in" style:use-optimal-row-height="false"/>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0194in" fo:padding-left="0.0395in" fo:padding-bottom="0.0194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0194in" fo:padding-left="0.0395in" fo:padding-bottom="0.0194in" fo:padding-right="0.0395in"/>
    </style:style>
    <style:style style:name="P1427" style:parent-style-name="Normal" style:family="paragraph">
      <style:text-properties style:font-size-complex="12pt" fo:language="en" fo:country="US" style:language-asian="lt" style:country-asian="LT"/>
    </style:style>
    <style:style style:name="TableRow1428" style:family="table-row">
      <style:table-row-properties style:min-row-height="0.043in" style:use-optimal-row-height="false"/>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style:vertical-align="middle" fo:padding-top="0.0194in" fo:padding-left="0.0395in" fo:padding-bottom="0.0194in" fo:padding-right="0.0395in"/>
    </style:style>
    <style:style style:name="T1433" style:parent-style-name="DefaultParagraphFont" style:family="text">
      <style:text-properties style:font-name="Symbol" style:font-name-asian="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min-row-height="0.043in" style:use-optimal-row-height="false"/>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0194in" fo:padding-left="0.0395in" fo:padding-bottom="0.0194in" fo:padding-right="0.039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Symbol" style:font-name-asian="Symbol" style:font-name-complex="Symbol"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Symbol" style:font-name-asian="Symbol" style:font-name-complex="Symbol"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use-optimal-row-height="false"/>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fo:font-weight="bold" style:font-weight-asian="bold" style:font-size-complex="12pt" style:language-asian="lt" style:country-asian="LT"/>
    </style:style>
    <style:style style:name="P1464" style:parent-style-name="Normal" style:family="paragraph">
      <style:text-properties fo:font-weight="bold" style:font-weight-asian="bold" style:font-size-complex="12pt" style:language-asian="lt" style:country-asian="LT"/>
    </style:style>
    <style:style style:name="P1465" style:parent-style-name="Normal" style:family="paragraph">
      <style:text-properties fo:font-weight="bold" style:font-weight-asian="bold"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text-properties style:font-size-complex="12pt" style:language-asian="lt" style:country-asian="LT"/>
    </style:style>
    <style:style style:name="TableColumn1469" style:family="table-column">
      <style:table-column-properties style:column-width="1.9722in" style:use-optimal-column-width="false"/>
    </style:style>
    <style:style style:name="TableColumn1470" style:family="table-column">
      <style:table-column-properties style:column-width="1.7013in" style:use-optimal-column-width="false"/>
    </style:style>
    <style:style style:name="TableColumn1471" style:family="table-column">
      <style:table-column-properties style:column-width="2.3423in" style:use-optimal-column-width="false"/>
    </style:style>
    <style:style style:name="TableColumn1472" style:family="table-column">
      <style:table-column-properties style:column-width="0.8243in" style:use-optimal-column-width="false"/>
    </style:style>
    <style:style style:name="Table1468" style:family="table">
      <style:table-properties style:width="6.8402in" fo:margin-left="0in" table:align="lef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fo:keep-together="always"/>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Symbol" style:font-name-asian="Symbol" style:font-name-complex="Symbol" style:font-size-complex="12pt" style:language-asian="lt" style:country-asian="LT"/>
    </style:style>
    <style:style style:name="TableRow1540" style:family="table-row">
      <style:table-row-properties style:min-row-height="0.0138in" style:use-optimal-row-height="false" fo:keep-together="always"/>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P1548" style:parent-style-name="Normal" style:family="paragraph">
      <style:paragraph-properties fo:break-before="page"/>
      <style:text-properties fo:font-weight="bold" style:font-weight-asian="bold" style:font-size-complex="12pt" style:language-asian="lt" style:country-asian="LT"/>
    </style:style>
    <style:style style:name="P1549" style:parent-style-name="Normal" style:family="paragraph">
      <style:text-properties fo:font-weight="bold" style:font-weight-asian="bold" style:font-size-complex="12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0.3909in" style:use-optimal-column-width="false"/>
    </style:style>
    <style:style style:name="TableColumn1553" style:family="table-column">
      <style:table-column-properties style:column-width="1.1986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5909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1.1479in" style:use-optimal-column-width="false"/>
    </style:style>
    <style:style style:name="TableColumn1558" style:family="table-column">
      <style:table-column-properties style:column-width="0.8034in" style:use-optimal-column-width="false"/>
    </style:style>
    <style:style style:name="TableColumn1559" style:family="table-column">
      <style:table-column-properties style:column-width="1.0013in" style:use-optimal-column-width="false"/>
    </style:style>
    <style:style style:name="Table1551" style:family="table">
      <style:table-properties style:width="6.7083in" fo:margin-left="0in" table:align="left"/>
    </style:style>
    <style:style style:name="TableRow1560" style:family="table-row">
      <style:table-row-properties style:min-row-height="0.4548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25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82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min-row-height="0.280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min-row-height="0.2951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fo:font-weight="bold" style:font-weight-asian="bold" style:font-size-complex="12pt" style:language-asian="lt" style:country-asian="LT"/>
    </style:style>
    <style:style style:name="P1644" style:parent-style-name="Normal" style:family="paragraph">
      <style:text-properties style:font-weight-complex="bold"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text-properties style:font-weight-complex="bold" style:font-size-complex="12pt" style:language-asian="lt" style:country-asian="LT"/>
    </style:style>
    <style:style style:name="P1649" style:parent-style-name="Normal" style:family="paragraph">
      <style:text-properties style:font-weight-complex="bold" style:font-size-complex="12pt" style:language-asian="lt" style:country-asian="LT"/>
    </style:style>
    <style:style style:name="P1650" style:parent-style-name="Normal" style:family="paragraph">
      <style:paragraph-properties fo:text-align="justify"/>
      <style:text-properties style:font-weight-complex="bold" style:font-size-complex="12pt" style:language-asian="lt" style:country-asian="LT"/>
    </style:style>
    <style:style style:name="P1651" style:parent-style-name="Normal" style:family="paragraph">
      <style:text-properties style:font-size-complex="12pt" style:language-asian="lt" style:country-asian="LT"/>
    </style:style>
    <style:style style:name="TableColumn1653" style:family="table-column">
      <style:table-column-properties style:column-width="6.75in"/>
    </style:style>
    <style:style style:name="Table1652" style:family="table">
      <style:table-properties style:width="6.75in" fo:margin-left="0in" table:align="left"/>
    </style:style>
    <style:style style:name="TableRow1654" style:family="table-row">
      <style:table-row-properties style:min-row-height="0.044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weight-complex="bold" style:font-style-complex="italic" style:font-size-complex="12pt" style:language-asian="lt" style:country-asian="LT"/>
    </style:style>
    <style:style style:name="P1657" style:parent-style-name="Normal" style:family="paragraph">
      <style:text-properties style:font-weight-complex="bold" style:font-style-complex="italic" style:font-size-complex="12pt" style:language-asian="lt" style:country-asian="LT"/>
    </style:style>
    <style:style style:name="P1658" style:parent-style-name="Normal" style:family="paragraph">
      <style:text-properties style:font-weight-complex="bold" style:font-style-complex="italic" style:font-size-complex="12pt" style:language-asian="lt" style:country-asian="LT"/>
    </style:style>
    <style:style style:name="P1659" style:parent-style-name="Normal" style:family="paragraph">
      <style:text-properties style:font-weight-complex="bold" style:font-style-complex="italic" style:font-size-complex="12pt" style:language-asian="lt" style:country-asian="LT"/>
    </style:style>
    <style:style style:name="P1660" style:parent-style-name="Normal" style:family="paragraph">
      <style:text-properties style:font-style-complex="italic" style:font-size-complex="12pt" style:language-asian="lt" style:country-asian="LT"/>
    </style:style>
    <style:style style:name="P1661" style:parent-style-name="Normal" style:family="paragraph">
      <style:text-properties fo:font-style="italic" style:font-style-asian="italic" style:font-style-complex="italic" style:font-size-complex="12pt" style:language-asian="lt" style:country-asian="LT"/>
    </style:style>
    <style:style style:name="P1662" style:parent-style-name="Normal" style:family="paragraph">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text-properties style:font-size-complex="12pt" style:language-asian="lt" style:country-asian="LT"/>
    </style:style>
    <style:style style:name="TableColumn1668" style:family="table-column">
      <style:table-column-properties style:column-width="6.75in"/>
    </style:style>
    <style:style style:name="Table1667" style:family="table">
      <style:table-properties style:width="6.75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weight-complex="bold" fo:font-style="italic" style:font-style-asian="italic" style:font-size-complex="12pt" style:language-asian="lt" style:country-asian="LT"/>
    </style:style>
    <style:style style:name="P1672" style:parent-style-name="Normal" style:family="paragraph">
      <style:text-properties style:font-weight-complex="bold" fo:font-style="italic" style:font-style-asian="italic" style:font-size-complex="12pt" style:language-asian="lt" style:country-asian="LT"/>
    </style:style>
    <style:style style:name="P1673" style:parent-style-name="Normal" style:family="paragraph">
      <style:text-properties style:font-weight-complex="bold" fo:font-style="italic" style:font-style-asian="italic" style:font-size-complex="12pt" style:language-asian="lt" style:country-asian="LT"/>
    </style:style>
    <style:style style:name="P1674" style:parent-style-name="Normal" style:family="paragraph">
      <style:text-properties fo:font-style="italic" style:font-style-asian="italic" style:font-style-complex="italic" style:font-size-complex="12pt" style:language-asian="lt" style:country-asian="LT"/>
    </style:style>
    <style:style style:name="P1675" style:parent-style-name="Normal" style:family="paragraph">
      <style:text-properties fo:font-style="italic" style:font-style-asian="italic" style:font-style-complex="italic" style:font-size-complex="12pt" style:language-asian="lt" style:country-asian="LT"/>
    </style:style>
    <style:style style:name="P1676" style:parent-style-name="Normal" style:family="paragraph">
      <style:text-properties fo:font-style="italic" style:font-style-asian="italic" style:font-style-complex="italic"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style:style>
    <style:style style:name="T1683" style:parent-style-name="DefaultParagraphFont" style:family="text">
      <style:text-properties style:font-name-asian="Calibri" fo:font-weight="bold" style:font-weight-asian="bold" style:font-weight-complex="bold" fo:color="#000000" style:font-size-complex="12pt"/>
    </style:style>
    <style:style style:name="T168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6" style:parent-style-name="DefaultParagraphFont" style:family="text">
      <style:text-properties style:font-name-asian="Calibri" fo:font-weight="bold" style:font-weight-asian="bold" style:font-weight-complex="bold" fo:color="#000000" style:font-size-complex="12pt"/>
    </style:style>
    <style:style style:name="TableColumn1688" style:family="table-column">
      <style:table-column-properties style:column-width="0.4736in" style:use-optimal-column-width="false"/>
    </style:style>
    <style:style style:name="TableColumn1689" style:family="table-column">
      <style:table-column-properties style:column-width="4.5437in" style:use-optimal-column-width="false"/>
    </style:style>
    <style:style style:name="TableColumn1690" style:family="table-column">
      <style:table-column-properties style:column-width="0.6888in" style:use-optimal-column-width="false"/>
    </style:style>
    <style:style style:name="TableColumn1691" style:family="table-column">
      <style:table-column-properties style:column-width="0.984in" style:use-optimal-column-width="false"/>
    </style:style>
    <style:style style:name="Table1687" style:family="table">
      <style:table-properties style:width="6.6902in" fo:margin-left="0in" table:align="left"/>
    </style:style>
    <style:style style:name="TableRow1692" style:family="table-row">
      <style:table-row-properties style:min-row-height="0.3854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01" style:family="table-row">
      <style:table-row-properties style:min-row-height="0.3409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justify" fo:line-height="150%"/>
      <style:text-properties style:font-name-asian="Calibri"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justify" fo:line-height="150%"/>
    </style:style>
    <style:style style:name="T17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11" style:family="table-row">
      <style:table-row-properties style:min-row-height="0.3152in" style:use-optimal-row-height="false"/>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justify" fo:line-height="150%"/>
    </style:style>
    <style:style style:name="T172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24" style:family="table-row">
      <style:table-row-properties style:min-row-height="0.3486in" style:use-optimal-row-height="false"/>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justify"/>
      <style:text-properties style:font-name-asian="Calibri"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justify" fo:line-height="150%"/>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34" style:family="table-row">
      <style:table-row-properties style:min-row-height="0.3152in" style:use-optimal-row-height="false"/>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Normal" style:family="paragraph">
      <style:paragraph-properties fo:text-align="justify" fo:line-height="150%"/>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fo:line-height="150%"/>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6"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1767" style:parent-style-name="Normal" style:family="paragraph">
      <style:text-properties fo:font-style="italic" style:font-style-asian="italic" style:font-size-complex="12pt" style:language-asian="lt" style:country-asian="LT"/>
    </style:style>
    <style:style style:name="P1768" style:parent-style-name="Normal" style:family="paragraph">
      <style:text-properties style:font-size-complex="12pt" style:language-asian="lt" style:country-asian="LT"/>
    </style:style>
    <style:style style:name="TableColumn1770" style:family="table-column">
      <style:table-column-properties style:column-width="1.8673in" style:use-optimal-column-width="false"/>
    </style:style>
    <style:style style:name="TableColumn1771" style:family="table-column">
      <style:table-column-properties style:column-width="2.4569in" style:use-optimal-column-width="false"/>
    </style:style>
    <style:style style:name="TableColumn1772" style:family="table-column">
      <style:table-column-properties style:column-width="2.3631in" style:use-optimal-column-width="false"/>
    </style:style>
    <style:style style:name="Table1769" style:family="table">
      <style:table-properties style:width="6.6875in" fo:margin-left="0in" table:align="left"/>
    </style:style>
    <style:style style:name="TableRow1773" style:family="table-row">
      <style:table-row-properties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Normal" style:family="paragraph">
      <style:paragraph-properties fo:text-indent="0.3937in"/>
      <style:text-properties style:font-size-complex="12pt" style:language-asian="lt" style:country-asian="LT"/>
    </style:style>
    <style:style style:name="P1776" style:parent-style-name="Normal" style:family="paragraph">
      <style:paragraph-properties fo:text-indent="0.4923in"/>
      <style:text-properties style:font-size-complex="12pt" style:language-asian="lt" style:country-asian="LT"/>
    </style:style>
    <style:style style:name="TableCell1777" style:family="table-cell">
      <style:table-cell-properties fo:border="none" style:writing-mode="lr-tb" fo:padding-top="0in" fo:padding-left="0in" fo:padding-bottom="0in" fo:padding-right="0in"/>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margin-left="0.5965in">
        <style:tab-stops/>
      </style:paragraph-properties>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none" style:writing-mode="lr-tb" fo:padding-top="0in" fo:padding-left="0in" fo:padding-bottom="0in" fo:padding-right="0in"/>
    </style:style>
    <style:style style:name="P1782" style:parent-style-name="Normal" style:family="paragraph">
      <style:text-properties style:font-size-complex="12pt" style:language-asian="lt" style:country-asian="LT"/>
    </style:style>
    <style:style style:name="P1783" style:parent-style-name="Normal" style:family="paragraph">
      <style:paragraph-properties fo:margin-left="0.5006in">
        <style:tab-stops/>
      </style:paragraph-properties>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98" style:parent-style-name="Normal" style:family="paragraph">
      <style:paragraph-properties fo:margin-left="7.4812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ext-properties style:font-weight-complex="bold"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text-properties fo:font-weight="bold" style:font-weight-asian="bold" style:font-size-complex="12pt" style:language-asian="lt" style:country-asian="LT"/>
    </style:style>
    <style:style style:name="TableColumn1823" style:family="table-column">
      <style:table-column-properties style:column-width="0.3805in" style:use-optimal-column-width="false"/>
    </style:style>
    <style:style style:name="TableColumn1824" style:family="table-column">
      <style:table-column-properties style:column-width="0.9145in" style:use-optimal-column-width="false"/>
    </style:style>
    <style:style style:name="TableColumn1825" style:family="table-column">
      <style:table-column-properties style:column-width="2.0583in" style:use-optimal-column-width="false"/>
    </style:style>
    <style:style style:name="TableColumn1826" style:family="table-column">
      <style:table-column-properties style:column-width="1.827in" style:use-optimal-column-width="false"/>
    </style:style>
    <style:style style:name="TableColumn1827" style:family="table-column">
      <style:table-column-properties style:column-width="0.9541in" style:use-optimal-column-width="false"/>
    </style:style>
    <style:style style:name="TableColumn1828" style:family="table-column">
      <style:table-column-properties style:column-width="0.95in" style:use-optimal-column-width="false"/>
    </style:style>
    <style:style style:name="TableColumn1829" style:family="table-column">
      <style:table-column-properties style:column-width="0.9701in" style:use-optimal-column-width="false"/>
    </style:style>
    <style:style style:name="TableColumn1830" style:family="table-column">
      <style:table-column-properties style:column-width="0.9576in" style:use-optimal-column-width="false"/>
    </style:style>
    <style:style style:name="TableColumn1831" style:family="table-column">
      <style:table-column-properties style:column-width="0.8631in" style:use-optimal-column-width="false"/>
    </style:style>
    <style:style style:name="Table1822" style:family="table">
      <style:table-properties style:width="9.8756in" style:rel-width="100%" fo:margin-left="0in" table:align="left"/>
    </style:style>
    <style:style style:name="TableRow1832" style:family="table-row">
      <style:table-row-properties style:min-row-height="0.6715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min-row-height="0.2048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Row1877" style:family="table-row">
      <style:table-row-properties style:row-height="0.3076in" style:use-optimal-row-height="false"/>
    </style:style>
    <style:style style:name="P1878" style:parent-style-name="Normal" style:family="paragraph">
      <style:text-properties style:font-weight-complex="bold" style:font-size-complex="12pt" style:language-asian="lt" style:country-asian="LT"/>
    </style:style>
    <style:style style:name="P1879" style:parent-style-name="Normal" style:family="paragraph">
      <style:text-properties fo:font-weight="bold" style:font-weight-asian="bold" style:font-weight-complex="bold"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Row1891" style:family="table-row">
      <style:table-row-properties style:row-height="0.3902in" style:use-optimal-row-height="false"/>
    </style:style>
    <style:style style:name="P1892" style:parent-style-name="Normal" style:family="paragraph">
      <style:text-properties style:font-weight-complex="bold" style:font-size-complex="12pt" style:language-asian="lt" style:country-asian="LT"/>
    </style:style>
    <style:style style:name="P1893" style:parent-style-name="Normal" style:family="paragraph">
      <style:text-properties fo:font-weight="bold" style:font-weight-asian="bold" style:font-weight-complex="bold" style:font-size-complex="12pt" style:language-asian="lt" style:country-asian="LT"/>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Row1905" style:family="table-row">
      <style:table-row-properties style:row-height="0.2902in" style:use-optimal-row-height="false"/>
    </style:style>
    <style:style style:name="P1906" style:parent-style-name="Normal" style:family="paragraph">
      <style:text-properties style:font-weight-complex="bold" style:font-size-complex="12pt" style:language-asian="lt" style:country-asian="LT"/>
    </style:style>
    <style:style style:name="P1907" style:parent-style-name="Normal" style:family="paragraph">
      <style:text-properties fo:font-weight="bold" style:font-weight-asian="bold" style:font-weight-complex="bold"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Row1919" style:family="table-row">
      <style:table-row-properties style:row-height="0.3645in" style:use-optimal-row-height="false"/>
    </style:style>
    <style:style style:name="P1920" style:parent-style-name="Normal" style:family="paragraph">
      <style:text-properties style:font-weight-complex="bold" style:font-size-complex="12pt" style:language-asian="lt" style:country-asian="LT"/>
    </style:style>
    <style:style style:name="P1921" style:parent-style-name="Normal" style:family="paragraph">
      <style:text-properties fo:font-weight="bold" style:font-weight-asian="bold" style:font-weight-complex="bold" style:font-size-complex="12pt" style:language-asian="lt" style:country-asian="LT"/>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Row1933" style:family="table-row">
      <style:table-row-properties style:min-row-height="0.2229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weight-complex="bold"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text-properties fo:font-weight="bold" style:font-weight-asian="bold" style:font-weight-complex="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text-properties style:font-size-complex="12pt" style:language-asian="lt" style:country-asian="LT"/>
    </style:style>
    <style:style style:name="TableRow1950" style:family="table-row">
      <style:table-row-properties style:row-height="0.3131in" style:use-optimal-row-height="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weight="bold" style:font-weight-asian="bold" style:font-weight-complex="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text-properties style:font-size-complex="12pt" style:language-asian="lt" style:country-asian="LT"/>
    </style:style>
    <style:style style:name="TableRow1967" style:family="table-row">
      <style:table-row-properties style:row-height="0.2819in" style:use-optimal-row-height="false"/>
    </style:style>
    <style:style style:name="P1968" style:parent-style-name="Normal" style:family="paragraph">
      <style:text-properties style:font-weight-complex="bold" style:font-size-complex="12pt" style:language-asian="lt" style:country-asian="LT"/>
    </style:style>
    <style:style style:name="P1969" style:parent-style-name="Normal" style:family="paragraph">
      <style:text-properties fo:font-weight="bold" style:font-weight-asian="bold" style:font-weight-complex="bold"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Row1981" style:family="table-row">
      <style:table-row-properties style:row-height="0.2506in" style:use-optimal-row-height="false"/>
    </style:style>
    <style:style style:name="P1982" style:parent-style-name="Normal" style:family="paragraph">
      <style:text-properties style:font-weight-complex="bold" style:font-size-complex="12pt" style:language-asian="lt" style:country-asian="LT"/>
    </style:style>
    <style:style style:name="P1983" style:parent-style-name="Normal" style:family="paragraph">
      <style:text-properties fo:font-weight="bold" style:font-weight-asian="bold" style:font-weight-complex="bold" style:font-size-complex="12pt" style:language-asian="lt" style:country-asian="LT"/>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Row1995" style:family="table-row">
      <style:table-row-properties style:row-height="0.4055in" style:use-optimal-row-height="false"/>
    </style:style>
    <style:style style:name="P1996" style:parent-style-name="Normal" style:family="paragraph">
      <style:text-properties style:font-weight-complex="bold" style:font-size-complex="12pt" style:language-asian="lt" style:country-asian="LT"/>
    </style:style>
    <style:style style:name="P1997" style:parent-style-name="Normal" style:family="paragraph">
      <style:text-properties fo:font-weight="bold" style:font-weight-asian="bold" style:font-weight-complex="bold"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text-properties style:font-size-complex="12pt" style:language-asian="lt" style:country-asian="LT"/>
    </style:style>
    <style:style style:name="TableRow2009" style:family="table-row">
      <style:table-row-properties style:row-height="0.4055in"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text-properties style:font-weight-complex="bold" style:font-size-complex="12pt" style:language-asian="lt" style:country-asian="LT"/>
    </style:style>
    <style:style style:name="TableCell2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Row2026" style:family="table-row">
      <style:table-row-properties style:row-height="0.2819in" style:use-optimal-row-height="false"/>
    </style:style>
    <style:style style:name="TableCell2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text-properties style:font-weight-complex="bold"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fo:wrap-option="no-wrap"/>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Row2043" style:family="table-row">
      <style:table-row-properties style:row-height="0.3756in" style:use-optimal-row-height="false"/>
    </style:style>
    <style:style style:name="P2044" style:parent-style-name="Normal" style:family="paragraph">
      <style:text-properties style:font-weight-complex="bold" style:font-size-complex="12pt" style:language-asian="lt" style:country-asian="LT"/>
    </style:style>
    <style:style style:name="P2045" style:parent-style-name="Normal" style:family="paragraph">
      <style:text-properties fo:font-weight="bold" style:font-weight-asian="bold" style:font-weight-complex="bold"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text-properties style:font-size-complex="12pt" style:language-asian="lt" style:country-asian="LT"/>
    </style:style>
    <style:style style:name="TableRow2057" style:family="table-row">
      <style:table-row-properties style:row-height="0.3131in" style:use-optimal-row-height="false"/>
    </style:style>
    <style:style style:name="P2058" style:parent-style-name="Normal" style:family="paragraph">
      <style:text-properties style:font-weight-complex="bold" style:font-size-complex="12pt" style:language-asian="lt" style:country-asian="LT"/>
    </style:style>
    <style:style style:name="P2059" style:parent-style-name="Normal" style:family="paragraph">
      <style:text-properties fo:font-weight="bold" style:font-weight-asian="bold" style:font-weight-complex="bold"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text-properties style:font-size-complex="12pt" style:language-asian="lt" style:country-asian="LT"/>
    </style:style>
    <style:style style:name="TableRow2071" style:family="table-row">
      <style:table-row-properties style:row-height="0.4055in" style:use-optimal-row-height="false"/>
    </style:style>
    <style:style style:name="P2072" style:parent-style-name="Normal" style:family="paragraph">
      <style:text-properties style:font-weight-complex="bold" style:font-size-complex="12pt" style:language-asian="lt" style:country-asian="LT"/>
    </style:style>
    <style:style style:name="P2073" style:parent-style-name="Normal" style:family="paragraph">
      <style:text-properties fo:font-weight="bold" style:font-weight-asian="bold" style:font-weight-complex="bold"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fo:wrap-option="no-wrap"/>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Row2085" style:family="table-row">
      <style:table-row-properties style:row-height="0.4055in" style:use-optimal-row-height="false"/>
    </style:style>
    <style:style style:name="TableCell2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weight-complex="bold" style:font-size-complex="12pt" style:language-asian="lt" style:country-asian="LT"/>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text-properties fo:font-weight="bold" style:font-weight-asian="bold" style:font-weight-complex="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Row2102" style:family="table-row">
      <style:table-row-properties style:min-row-height="0.4243in" style:use-optimal-row-height="false"/>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style:font-weight-complex="bold"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6" style:parent-style-name="Normal" style:family="paragraph">
      <style:text-properties fo:font-weight="bold" style:font-weight-asian="bold" style:font-weight-complex="bold"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Row2122" style:family="table-row">
      <style:table-row-properties style:min-row-height="0.7222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weight-complex="bold"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fo:font-weight="bold" style:font-weight-asian="bold" style:font-weight-complex="bold"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language-asian="lt" style:country-asian="LT"/>
    </style:style>
    <style:style style:name="TableRow2141" style:family="table-row">
      <style:table-row-properties style:min-row-height="0.40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weight-complex="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weight="bold" style:font-weight-asian="bold" style:font-weight-complex="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3" style:parent-style-name="Normal" style:family="paragraph">
      <style:text-properties style:font-size-complex="12pt" style:language-asian="lt" style:country-asian="LT"/>
    </style:style>
    <style:style style:name="TableCell2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7" style:parent-style-name="Normal" style:family="paragraph">
      <style:text-properties style:font-size-complex="12pt" style:language-asian="lt" style:country-asian="LT"/>
    </style:style>
    <style:style style:name="TableCell215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9" style:parent-style-name="Normal" style:family="paragraph">
      <style:text-properties style:font-size-complex="12pt" style:language-asian="lt" style:country-asian="LT"/>
    </style:style>
    <style:style style:name="TableRow2160" style:family="table-row">
      <style:table-row-properties style:min-row-height="0.3854in" style:use-optimal-row-height="false"/>
    </style:style>
    <style:style style:name="TableCell2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style:font-weight-complex="bold" style:font-size-complex="12pt" style:language-asian="lt" style:country-asian="LT"/>
    </style:style>
    <style:style style:name="TableCell2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fo:font-weight="bold" style:font-weight-asian="bold" style:font-weight-complex="bold" style:font-size-complex="12pt" style:language-asian="lt" style:country-asian="LT"/>
    </style:style>
    <style:style style:name="TableCell2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TableRow2179" style:family="table-row">
      <style:table-row-properties style:min-row-height="0.3812in" style:use-optimal-row-height="false"/>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weight-complex="bold"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fo:font-weight="bold" style:font-weight-asian="bold" style:font-weight-complex="bold"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text-properties style:font-size-complex="12pt" style:language-asian="lt" style:country-asian="LT"/>
    </style:style>
    <style:style style:name="TableRow2199" style:family="table-row">
      <style:table-row-properties style:min-row-height="0.3965in" style:use-optimal-row-height="false"/>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text-properties style:font-weight-complex="bold" style:font-size-complex="12pt" style:language-asian="lt" style:country-asian="LT"/>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style:font-size-complex="12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Row2218" style:family="table-row">
      <style:table-row-properties style:min-row-height="0.3965in" style:use-optimal-row-height="false"/>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weight-complex="bold" style:font-size-complex="12pt" style:language-asian="lt" style:country-asian="LT"/>
    </style:style>
    <style:style style:name="TableCell2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2" style:parent-style-name="Normal" style:family="paragraph">
      <style:text-properties fo:font-weight="bold" style:font-weight-asian="bold" style:font-weight-complex="bold" style:font-size-complex="12pt" style:language-asian="lt" style:country-asian="LT"/>
    </style:style>
    <style:style style:name="TableCell2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Row2237" style:family="table-row">
      <style:table-row-properties style:min-row-height="0.393in" style:use-optimal-row-height="false"/>
    </style:style>
    <style:style style:name="TableCell2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style:font-weight-complex="bold" style:font-size-complex="12pt" style:language-asian="lt" style:country-asian="L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1" style:parent-style-name="Normal" style:family="paragraph">
      <style:text-properties fo:font-weight="bold" style:font-weight-asian="bold" style:font-weight-complex="bold" style:font-size-complex="12pt" style:language-asian="lt" style:country-asian="LT"/>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5" style:parent-style-name="Normal" style:family="paragraph">
      <style:text-properties style:font-size-complex="12pt" style:language-asian="lt" style:country-asian="LT"/>
    </style:style>
    <style:style style:name="TableCell22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3" style:parent-style-name="Normal" style:family="paragraph">
      <style:text-properties style:font-size-complex="12pt" style:language-asian="lt" style:country-asian="LT"/>
    </style:style>
    <style:style style:name="TableRow2254" style:family="table-row">
      <style:table-row-properties style:min-row-height="0.3395in" style:use-optimal-row-height="false"/>
    </style:style>
    <style:style style:name="TableCell2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Row2272" style:family="table-row">
      <style:table-row-properties style:min-row-height="0.3395in" style:use-optimal-row-height="false"/>
    </style:style>
    <style:style style:name="P2273" style:parent-style-name="Normal" style:family="paragraph">
      <style:text-properties style:font-size-complex="12pt" style:language-asian="lt" style:country-asian="LT"/>
    </style:style>
    <style:style style:name="P2274" style:parent-style-name="Normal" style:family="paragraph">
      <style:text-properties style:font-size-complex="12pt" style:language-asian="lt" style:country-asian="LT"/>
    </style:style>
    <style:style style:name="TableCell2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Row2287" style:family="table-row">
      <style:table-row-properties style:min-row-height="0.3395in" style:use-optimal-row-height="false"/>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Row2302" style:family="table-row">
      <style:table-row-properties style:min-row-height="0.1562in" style:use-optimal-row-height="false"/>
    </style:style>
    <style:style style:name="P2303" style:parent-style-name="Normal" style:family="paragraph">
      <style:text-properties style:font-size-complex="12pt" style:language-asian="lt" style:country-asian="LT"/>
    </style:style>
    <style:style style:name="P2304" style:parent-style-name="Normal" style:family="paragraph">
      <style:text-properties style:font-size-complex="12pt" style:language-asian="lt" style:country-asian="LT"/>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style:font-size-complex="12pt" style:language-asian="lt" style:country-asian="LT"/>
    </style:style>
    <style:style style:name="TableRow2319" style:family="table-row">
      <style:table-row-properties style:min-row-height="0.2875in" style:use-optimal-row-height="false"/>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32" style:parent-style-name="Normal" style:family="paragraph">
      <style:text-properties style:font-size-complex="12pt" style:language-asian="lt" style:country-asian="LT"/>
    </style:style>
    <style:style style:name="TableCell23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34" style:parent-style-name="Normal" style:family="paragraph">
      <style:text-properties style:font-size-complex="12pt" style:language-asian="lt" style:country-asian="LT"/>
    </style:style>
    <style:style style:name="TableRow2335" style:family="table-row">
      <style:table-row-properties style:min-row-height="0.2083in" style:use-optimal-row-height="false"/>
    </style:style>
    <style:style style:name="TableCell23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P2342" style:parent-style-name="Normal" style:family="paragraph">
      <style:text-properties style:font-size-complex="12pt" style:language-asian="lt" style:country-asian="LT"/>
    </style:style>
    <style:style style:name="P2343" style:parent-style-name="Normal" style:family="paragraph">
      <style:text-properties style:font-size-complex="12pt" style:language-asian="lt" style:country-asian="LT"/>
    </style:style>
    <style:style style:name="P2344" style:parent-style-name="Normal" style:family="paragraph">
      <style:text-properties style:font-size-complex="12pt" style:language-asian="lt" style:country-asian="L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Row2348" style:family="table-row">
      <style:table-row-properties style:row-height="0.4354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Row2363" style:family="table-row">
      <style:table-row-properties style:row-height="0.459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TableRow2378" style:family="table-row">
      <style:table-row-properties style:row-height="0.2756in"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text-properties style:font-weight-complex="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style:font-weight-complex="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text-properties style:font-size-complex="12pt" style:language-asian="lt" style:country-asian="LT"/>
    </style:style>
    <style:style style:name="P2385" style:parent-style-name="Normal" style:family="paragraph">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text-properties fo:font-weight="bold" style:font-weight-asian="bold"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style:font-size-complex="12pt" style:language-asian="lt" style:country-asian="LT"/>
    </style:style>
    <style:style style:name="P2400" style:parent-style-name="Normal" style:family="paragraph">
      <style:paragraph-properties fo:margin-left="2.9479in" fo:text-indent="-0.25in">
        <style:tab-stops/>
      </style:paragraph-properties>
    </style:style>
    <style:style style:name="P2401" style:parent-style-name="Normal" style:family="paragraph">
      <style:paragraph-properties>
        <style:tab-stops>
          <style:tab-stop style:type="center" style:position="3.4625in"/>
          <style:tab-stop style:type="right" style:position="6.925in"/>
        </style:tab-stops>
      </style:paragraph-properties>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4" style:family="paragraph">
      <style:paragraph-properties fo:break-before="page" fo:margin-left="7.4812in" style:page-number="1">
        <style:tab-stops/>
      </style:paragraph-properties>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margin-left="7.4812in" fo:text-indent="-0.007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style>
    <style:style style:name="T2428" style:parent-style-name="DefaultParagraphFont" style:family="text">
      <style:text-properties style:font-weight-complex="bold" fo:font-size="10pt" style:font-size-asian="10pt" style:language-asian="lt" style:country-asian="LT"/>
    </style:style>
    <style:style style:name="P2429" style:parent-style-name="Normal" style:family="paragraph">
      <style:paragraph-properties fo:text-align="center"/>
      <style:text-properties style:font-weight-complex="bold"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4" style:parent-style-name="Normal" style:family="paragraph">
      <style:paragraph-properties fo:text-align="center"/>
      <style:text-properties fo:font-size="10pt" style:font-size-asian="10pt" style:language-asian="lt" style:country-asian="LT"/>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margin-right="-0.0215in" fo:text-indent="0.5in"/>
      <style:text-properties fo:color="#000000" fo:font-size="10pt" style:font-size-asian="10pt" style:language-asian="lt" style:country-asian="LT"/>
    </style:style>
    <style:style style:name="P2437" style:parent-style-name="Normal" style:family="paragraph">
      <style:paragraph-properties fo:text-indent="0.5in"/>
      <style:text-properties fo:color="#000000" fo:font-size="10pt" style:font-size-asian="10pt" style:language-asian="lt" style:country-asian="LT"/>
    </style:style>
    <style:style style:name="P2438" style:parent-style-name="Normal" style:family="paragraph">
      <style:paragraph-properties fo:text-indent="0.5in"/>
      <style:text-properties fo:font-size="10pt" style:font-size-asian="10pt" style:language-asian="lt" style:country-asian="LT"/>
    </style:style>
    <style:style style:name="P2439" style:parent-style-name="Normal" style:family="paragraph">
      <style:paragraph-properties fo:text-indent="0.5in"/>
      <style:text-properties fo:font-size="10pt" style:font-size-asian="10pt" style:language-asian="lt" style:country-asian="LT"/>
    </style:style>
    <style:style style:name="T2440" style:parent-style-name="DefaultParagraphFont" style:family="text">
      <style:text-properties fo:font-weight="bold" style:font-weight-asian="bold" fo:font-size="10pt" style:font-size-asian="10pt" style:language-asian="lt" style:country-asian="LT"/>
    </style:style>
    <style:style style:name="TableColumn2442" style:family="table-column">
      <style:table-column-properties style:column-width="0.6673in"/>
    </style:style>
    <style:style style:name="TableColumn2443" style:family="table-column">
      <style:table-column-properties style:column-width="4.3041in"/>
    </style:style>
    <style:style style:name="TableColumn2444" style:family="table-column">
      <style:table-column-properties style:column-width="1.1812in"/>
    </style:style>
    <style:style style:name="TableColumn2445" style:family="table-column">
      <style:table-column-properties style:column-width="1.1812in"/>
    </style:style>
    <style:style style:name="TableColumn2446" style:family="table-column">
      <style:table-column-properties style:column-width="1.1986in"/>
    </style:style>
    <style:style style:name="TableColumn2447" style:family="table-column">
      <style:table-column-properties style:column-width="1.343in"/>
    </style:style>
    <style:style style:name="Table2441" style:family="table">
      <style:table-properties style:width="9.8756in" style:rel-width="100%" fo:margin-left="0in" table:align="lef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5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style>
    <style:style style:name="T2461" style:parent-style-name="DefaultParagraphFont" style:family="text">
      <style:text-properties style:text-position="super 65%"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Row2471" style:family="table-row">
      <style:table-row-properties style:min-row-height="0.1576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line-height="15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50%"/>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Row2484" style:family="table-row">
      <style:table-row-properties style:min-row-height="0.1576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5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Row2497" style:family="table-row">
      <style:table-row-properties style:min-row-height="0.1576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line-height="150%"/>
    </style:style>
    <style:style style:name="T2502" style:parent-style-name="DefaultParagraphFont" style:family="text">
      <style:text-properties style:font-style-complex="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Row2511" style:family="table-row">
      <style:table-row-properties style:min-row-height="0.1576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line-height="150%"/>
    </style:style>
    <style:style style:name="T2516" style:parent-style-name="DefaultParagraphFont" style:family="text">
      <style:text-properties style:font-style-complex="italic"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Row2525" style:family="table-row">
      <style:table-row-properties style:min-row-height="0.1576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line-height="150%"/>
      <style:text-properties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50%"/>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Row2538" style:family="table-row">
      <style:table-row-properties style:min-row-height="0.1576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50%"/>
      <style:text-properties fo:font-weight="bold" style:font-weight-asian="bold"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weight="bold" style:font-weight-asian="bold" fo:font-size="10pt" style:font-size-asian="10pt"/>
    </style:style>
    <style:style style:name="P2543" style:parent-style-name="Normal" style:family="paragraph">
      <style:paragraph-properties fo:margin-right="-0.6118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49" style:parent-style-name="DefaultParagraphFont" style:family="text">
      <style:text-properties fo:font-size="10pt" style:font-size-asian="10pt" style:language-asian="lt" style:country-asian="LT"/>
    </style:style>
    <style:style style:name="P2550" style:parent-style-name="Normal" style:family="paragraph">
      <style:paragraph-properties fo:text-indent="0.7729in"/>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text-properties fo:font-style="italic" style:font-style-asian="italic" fo:font-size="10pt" style:font-size-asian="10pt" fo:language="en" fo:country="US" style:language-asian="lt" style:country-asian="LT"/>
    </style:style>
    <style:style style:name="T2555" style:parent-style-name="DefaultParagraphFont" style:family="text">
      <style:text-properties fo:color="#000000" fo:font-size="10pt" style:font-size-asian="10pt" style:language-asian="lt" style:country-asian="LT"/>
    </style:style>
    <style:style style:name="T2556" style:parent-style-name="DefaultParagraphFont" style:family="text">
      <style:text-properties fo:font-weight="bold" style:font-weight-asian="bold" fo:color="#000000" fo:font-size="10pt" style:font-size-asian="10pt" style:language-asian="lt" style:country-asian="LT"/>
    </style:style>
    <style:style style:name="P2557" style:parent-style-name="Normal" style:family="paragraph">
      <style:text-properties fo:color="#000000" fo:font-size="10pt" style:font-size-asian="10pt" style:language-asian="lt" style:country-asian="LT"/>
    </style:style>
    <style:style style:name="P2558" style:parent-style-name="Normal" style:family="paragraph">
      <style:text-properties fo:color="#000000" fo:font-size="10pt" style:font-size-asian="10pt" style:language-asian="lt" style:country-asian="LT"/>
    </style:style>
    <style:style style:name="P2559" style:parent-style-name="Normal" style:family="paragraph">
      <style:text-properties fo:color="#000000" fo:font-size="10pt" style:font-size-asian="10pt" style:language-asian="lt" style:country-asian="LT"/>
    </style:style>
    <style:style style:name="T2560" style:parent-style-name="DefaultParagraphFont" style:family="text">
      <style:text-properties fo:color="#000000" fo:font-size="10pt" style:font-size-asian="10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71" style:parent-style-name="Normal" style:family="paragraph">
      <style:paragraph-properties fo:margin-left="7.3833in" fo:text-indent="-0.0076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ize="10pt" style:font-size-asian="10pt" style:language-asian="lt" style:country-asian="LT"/>
    </style:style>
    <style:style style:name="P2577" style:parent-style-name="Normal" style:family="paragraph">
      <style:paragraph-properties fo:text-align="center"/>
      <style:text-properties style:font-weight-complex="bold" fo:font-size="10pt" style:font-size-asian="10pt" style:language-asian="lt" style:country-asian="LT"/>
    </style:style>
    <style:style style:name="P2578" style:parent-style-name="Normal" style:family="paragraph">
      <style:paragraph-properties fo:text-align="center"/>
      <style:text-properties style:font-weight-complex="bold" fo:font-size="10pt" style:font-size-asian="10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style:font-weight-complex="bold" fo:font-size="10pt" style:font-size-asian="10pt" style:language-asian="lt" style:country-asian="LT"/>
    </style:style>
    <style:style style:name="T2581" style:parent-style-name="DefaultParagraphFont" style:family="text">
      <style:text-properties fo:font-weight="bold" style:font-weight-asian="bold" style:font-weight-complex="bold" fo:font-size="10pt" style:font-size-asian="10pt" style:language-asian="lt" style:country-asian="LT"/>
    </style:style>
    <style:style style:name="T2582" style:parent-style-name="DefaultParagraphFont" style:family="text">
      <style:text-properties style:font-weight-complex="bold" fo:font-size="10pt" style:font-size-asian="10pt" style:language-asian="lt" style:country-asian="LT"/>
    </style:style>
    <style:style style:name="P2583" style:parent-style-name="Normal" style:family="paragraph">
      <style:paragraph-properties fo:text-align="center"/>
      <style:text-properties fo:font-size="10pt" style:font-size-asian="10pt" style:language-asian="lt" style:country-asian="LT"/>
    </style:style>
    <style:style style:name="P2584"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6" style:parent-style-name="Normal" style:family="paragraph">
      <style:paragraph-properties fo:margin-right="-0.1194in"/>
    </style:style>
    <style:style style:name="T2587" style:parent-style-name="DefaultParagraphFont" style:family="text">
      <style:text-properties fo:font-weight="bold" style:font-weight-asian="bold" style:font-weight-complex="bold" fo:font-size="10pt" style:font-size-asian="10pt" style:language-asian="lt" style:country-asian="LT"/>
    </style:style>
    <style:style style:name="T2588" style:parent-style-name="DefaultParagraphFont" style:family="text">
      <style:text-properties fo:font-weight="bold" style:font-weight-asian="bold" style:font-weight-complex="bold" fo:color="#FF0000" fo:font-size="10pt" style:font-size-asian="10pt" style:language-asian="lt" style:country-asian="LT"/>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P2590" style:parent-style-name="Normal" style:family="paragraph">
      <style:paragraph-properties fo:margin-left="0.9in" fo:text-indent="0.9368in">
        <style:tab-stops/>
      </style:paragraph-properties>
    </style:style>
    <style:style style:name="T2591" style:parent-style-name="DefaultParagraphFont" style:family="text">
      <style:text-properties style:font-weight-complex="bold" fo:font-size="10pt" style:font-size-asian="10pt" style:language-asian="lt" style:country-asian="LT"/>
    </style:style>
    <style:style style:name="T2592" style:parent-style-name="DefaultParagraphFont" style:family="text">
      <style:text-properties fo:font-weight="bold" style:font-weight-asian="bold" style:font-weight-complex="bold" fo:font-size="10pt" style:font-size-asian="10pt" style:language-asian="lt" style:country-asian="LT"/>
    </style:style>
    <style:style style:name="T2593" style:parent-style-name="DefaultParagraphFont" style:family="text">
      <style:text-properties fo:font-weight="bold" style:font-weight-asian="bold" style:font-weight-complex="bold" fo:font-size="10pt" style:font-size-asian="10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indent="0.5in"/>
      <style:text-properties fo:color="#000000" fo:font-size="10pt" style:font-size-asian="10pt" style:language-asian="lt" style:country-asian="LT"/>
    </style:style>
    <style:style style:name="P2597" style:parent-style-name="Normal" style:family="paragraph">
      <style:paragraph-properties fo:text-indent="0.5in"/>
      <style:text-properties fo:color="#000000" fo:font-size="10pt" style:font-size-asian="10pt" style:language-asian="lt" style:country-asian="LT"/>
    </style:style>
    <style:style style:name="P2598" style:parent-style-name="Normal" style:family="paragraph">
      <style:paragraph-properties fo:text-indent="0.5in"/>
      <style:text-properties fo:font-size="10pt" style:font-size-asian="10pt" style:language-asian="lt" style:country-asian="LT"/>
    </style:style>
    <style:style style:name="P2599" style:parent-style-name="Normal" style:family="paragraph">
      <style:paragraph-properties fo:text-indent="0.5in"/>
      <style:text-properties fo:font-size="10pt" style:font-size-asian="10pt" style:language-asian="lt" style:country-asian="LT"/>
    </style:style>
    <style:style style:name="P2600" style:parent-style-name="Normal" style:family="paragraph">
      <style:paragraph-properties fo:text-indent="0.5in"/>
      <style:text-properties fo:font-size="10pt" style:font-size-asian="10pt" style:language-asian="lt" style:country-asian="LT"/>
    </style:style>
    <style:style style:name="T2601" style:parent-style-name="DefaultParagraphFont" style:family="text">
      <style:text-properties fo:font-weight="bold" style:font-weight-asian="bold" fo:font-size="10pt" style:font-size-asian="10pt" style:language-asian="lt" style:country-asian="LT"/>
    </style:style>
    <style:style style:name="TableColumn2603" style:family="table-column">
      <style:table-column-properties style:column-width="0.6666in"/>
    </style:style>
    <style:style style:name="TableColumn2604" style:family="table-column">
      <style:table-column-properties style:column-width="4.3034in"/>
    </style:style>
    <style:style style:name="TableColumn2605" style:family="table-column">
      <style:table-column-properties style:column-width="1.1812in"/>
    </style:style>
    <style:style style:name="TableColumn2606" style:family="table-column">
      <style:table-column-properties style:column-width="1.1812in"/>
    </style:style>
    <style:style style:name="TableColumn2607" style:family="table-column">
      <style:table-column-properties style:column-width="1.2701in"/>
    </style:style>
    <style:style style:name="TableColumn2608" style:family="table-column">
      <style:table-column-properties style:column-width="1.2715in"/>
    </style:style>
    <style:style style:name="Table2602" style:family="table">
      <style:table-properties style:width="9.8743in" style:rel-width="100%"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P2612" style:parent-style-name="Normal" style:family="paragraph">
      <style:paragraph-properties fo:text-align="center" fo:line-height="150%"/>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26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style>
    <style:style style:name="T2626" style:parent-style-name="DefaultParagraphFont" style:family="text">
      <style:text-properties style:text-position="super 65%"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1576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line-height="15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50%"/>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50%"/>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50%"/>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50%"/>
      <style:text-properties fo:font-size="10pt" style:font-size-asian="10pt"/>
    </style:style>
    <style:style style:name="TableRow2648" style:family="table-row">
      <style:table-row-properties style:min-row-height="0.1576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5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50%"/>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50%"/>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50%"/>
      <style:text-properties fo:font-size="10pt" style:font-size-asian="10pt"/>
    </style:style>
    <style:style style:name="TableRow2661" style:family="table-row">
      <style:table-row-properties style:min-row-height="0.1576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line-height="150%"/>
    </style:style>
    <style:style style:name="T2666" style:parent-style-name="DefaultParagraphFont" style:family="text">
      <style:text-properties style:font-style-complex="italic"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50%"/>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Row2675" style:family="table-row">
      <style:table-row-properties style:min-row-height="0.1576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50%"/>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line-height="150%"/>
    </style:style>
    <style:style style:name="T2680" style:parent-style-name="DefaultParagraphFont" style:family="text">
      <style:text-properties style:font-style-complex="italic"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50%"/>
      <style:text-properties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50%"/>
      <style:text-properties fo:font-size="10pt" style:font-size-asian="10pt"/>
    </style:style>
    <style:style style:name="TableRow2689" style:family="table-row">
      <style:table-row-properties style:min-row-height="0.1576in"/>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line-height="150%"/>
    </style:style>
    <style:style style:name="T2694" style:parent-style-name="DefaultParagraphFont" style:family="text">
      <style:text-properties style:font-style-complex="italic"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50%"/>
      <style:text-properties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Row2703" style:family="table-row">
      <style:table-row-properties style:min-row-height="0.1576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line-height="150%"/>
      <style:text-properties style:font-style-complex="italic"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50%"/>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50%"/>
      <style:text-properties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50%"/>
      <style:text-properties fo:font-size="10pt" style:font-size-asian="10pt"/>
    </style:style>
    <style:style style:name="TableRow2716" style:family="table-row">
      <style:table-row-properties style:min-row-height="0.1576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50%"/>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line-height="150%"/>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50%"/>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50%"/>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line-height="150%"/>
      <style:text-properties fo:font-size="10pt" style:font-size-asian="10pt"/>
    </style:style>
    <style:style style:name="TableRow2731" style:family="table-row">
      <style:table-row-properties style:min-row-height="0.1576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50%"/>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line-height="150%"/>
    </style:style>
    <style:style style:name="T2736" style:parent-style-name="DefaultParagraphFont" style:family="text">
      <style:text-properties fo:font-size="10pt" style:font-size-asian="10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50%"/>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50%"/>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50%"/>
      <style:text-properties fo:font-size="10pt" style:font-size-asian="10pt"/>
    </style:style>
    <style:style style:name="TableRow2745" style:family="table-row">
      <style:table-row-properties style:min-row-height="0.1576in"/>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50%"/>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line-height="150%"/>
    </style:style>
    <style:style style:name="T2750" style:parent-style-name="DefaultParagraphFont" style:family="text">
      <style:text-properties fo:font-size="10pt" style:font-size-asian="10pt"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50%"/>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50%"/>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size="10pt" style:font-size-asian="10pt"/>
    </style:style>
    <style:style style:name="TableRow2759" style:family="table-row">
      <style:table-row-properties style:min-row-height="0.1576in"/>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50%"/>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line-height="150%"/>
    </style:style>
    <style:style style:name="T2764" style:parent-style-name="DefaultParagraphFont" style:family="text">
      <style:text-properties fo:font-size="10pt" style:font-size-asian="10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50%"/>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50%"/>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style:text-properties fo:font-size="10pt" style:font-size-asian="10pt"/>
    </style:style>
    <style:style style:name="TableRow2773" style:family="table-row">
      <style:table-row-properties style:min-row-height="0.157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line-height="150%"/>
      <style:text-properties fo:font-size="10pt" style:font-size-asian="10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50%"/>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50%"/>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50%"/>
      <style:text-properties fo:font-size="10pt" style:font-size-asian="10pt"/>
    </style:style>
    <style:style style:name="TableRow2786" style:family="table-row">
      <style:table-row-properties style:min-row-height="0.1576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line-height="150%"/>
      <style:text-properties fo:font-size="10pt" style:font-size-asian="10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50%"/>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50%"/>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50%"/>
      <style:text-properties fo:font-size="10pt" style:font-size-asian="10pt"/>
    </style:style>
    <style:style style:name="TableRow2799" style:family="table-row">
      <style:table-row-properties style:min-row-height="0.1576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line-height="150%"/>
      <style:text-properties fo:font-size="10pt" style:font-size-asian="10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line-height="150%"/>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50%"/>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50%"/>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50%"/>
      <style:text-properties fo:font-size="10pt" style:font-size-asian="10pt"/>
    </style:style>
    <style:style style:name="TableRow2812" style:family="table-row">
      <style:table-row-properties style:min-row-height="0.1576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line-height="150%"/>
      <style:text-properties fo:font-size="10pt" style:font-size-asian="10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50%"/>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50%"/>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50%"/>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50%"/>
      <style:text-properties fo:font-size="10pt" style:font-size-asian="10pt"/>
    </style:style>
    <style:style style:name="TableRow2825" style:family="table-row">
      <style:table-row-properties style:min-row-height="0.1576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50%"/>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line-height="150%"/>
      <style:text-properties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line-height="150%"/>
      <style:text-properties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50%"/>
      <style:text-properties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50%"/>
      <style:text-properties fo:font-size="10pt" style:font-size-asian="10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50%"/>
      <style:text-properties fo:font-size="10pt" style:font-size-asian="10pt"/>
    </style:style>
    <style:style style:name="TableRow2838" style:family="table-row">
      <style:table-row-properties style:min-row-height="0.1576i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line-height="150%"/>
      <style:text-properties fo:font-weight="bold" style:font-weight-asian="bold"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line-height="150%"/>
      <style:text-properties fo:font-weight="bold" style:font-weight-asian="bold" fo:font-size="10pt" style:font-size-asian="10pt"/>
    </style:style>
    <style:style style:name="T2843" style:parent-style-name="DefaultParagraphFont" style:family="text">
      <style:text-properties fo:font-weight="bold" style:font-weight-asian="bold" fo:color="#000000" fo:font-size="10pt" style:font-size-asian="10pt" style:language-asian="lt" style:country-asian="LT"/>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47" style:parent-style-name="DefaultParagraphFont" style:family="text">
      <style:text-properties fo:font-size="10pt" style:font-size-asian="10pt" style:language-asian="lt" style:country-asian="LT"/>
    </style:style>
    <style:style style:name="P2848" style:parent-style-name="Normal" style:family="paragraph">
      <style:paragraph-properties fo:margin-left="0.625in">
        <style:tab-stops/>
      </style:paragraph-properties>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5%"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text-properties fo:font-weight="bold" style:font-weight-asian="bold"/>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weight="bold" style:font-weight-asian="bold" fo:font-size="10pt" style:font-size-asian="10pt" style:language-asian="lt" style:country-asian="LT"/>
    </style:style>
    <style:style style:name="P2856" style:parent-style-name="Normal" style:family="paragraph">
      <style:text-properties fo:font-size="10pt" style:font-size-asian="10pt" style:language-asian="lt" style:country-asian="LT"/>
    </style:style>
    <style:style style:name="P2857" style:parent-style-name="Normal" style:family="paragraph">
      <style:text-properties fo:color="#000000" fo:font-size="10pt" style:font-size-asian="10pt" style:language-asian="lt" style:country-asian="LT"/>
    </style:style>
    <style:style style:name="P2858" style:parent-style-name="Normal" style:family="paragraph">
      <style:text-properties fo:color="#000000" fo:font-size="10pt" style:font-size-asian="10pt" style:language-asian="lt" style:country-asian="LT"/>
    </style:style>
    <style:style style:name="P2859" style:parent-style-name="Normal" style:family="paragraph">
      <style:text-properties fo:color="#000000" fo:font-size="10pt" style:font-size-asian="10pt" style:language-asian="lt" style:country-asian="LT"/>
    </style:style>
    <style:style style:name="T2860" style:parent-style-name="DefaultParagraphFont" style:family="text">
      <style:text-properties fo:color="#000000" fo:font-size="10pt" style:font-size-asian="10pt"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master-page-name="MPF6" style:family="paragraph">
      <style:paragraph-properties fo:break-before="page" fo:text-indent="4.3312in" style:page-number="1"/>
      <style:text-properties style:font-size-complex="12pt" style:language-asian="lt" style:country-asian="LT"/>
    </style:style>
    <style:style style:name="P2872" style:parent-style-name="Normal" style:family="paragraph">
      <style:paragraph-properties fo:text-indent="4.3312in"/>
      <style:text-properties style:font-size-complex="12pt" style:language-asian="lt" style:country-asian="LT"/>
    </style:style>
    <style:style style:name="P2873" style:parent-style-name="Normal" style:family="paragraph">
      <style:paragraph-properties fo:text-indent="4.3312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0076in"/>
      <style:text-properties fo:font-size="10pt" style:font-size-asian="10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fo:font-size="10pt" style:font-size-asian="10pt" style:language-asian="lt" style:country-asian="LT"/>
    </style:style>
    <style:style style:name="T2879" style:parent-style-name="DefaultParagraphFont" style:family="text">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2" style:parent-style-name="Normal" style:family="paragraph">
      <style:paragraph-properties fo:text-align="center" fo:line-height="150%"/>
      <style:text-properties style:font-weight-complex="bold" fo:font-size="10pt" style:font-size-asian="10pt" style:language-asian="lt" style:country-asian="LT"/>
    </style:style>
    <style:style style:name="P288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5"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86" style:parent-style-name="Normal" style:family="paragraph">
      <style:paragraph-properties fo:text-align="center"/>
      <style:text-properties style:font-weight-complex="bold" fo:font-size="10pt" style:font-size-asian="10pt" style:language-asian="lt" style:country-asian="LT"/>
    </style:style>
    <style:style style:name="P288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8"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8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90" style:parent-style-name="Normal" style:family="paragraph">
      <style:paragraph-properties fo:text-align="center" fo:line-height="150%"/>
      <style:text-properties fo:font-size="10pt" style:font-size-asian="10pt" style:language-asian="lt" style:country-asian="LT"/>
    </style:style>
    <style:style style:name="P2891" style:parent-style-name="Normal" style:family="paragraph">
      <style:paragraph-properties fo:text-align="center" fo:line-height="150%"/>
      <style:text-properties fo:font-size="10pt" style:font-size-asian="10pt" style:language-asian="lt" style:country-asian="LT"/>
    </style:style>
    <style:style style:name="P2892"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93"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5"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6"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7" style:parent-style-name="Normal" style:family="paragraph">
      <style:paragraph-properties fo:text-align="justify" fo:line-height="150%" fo:margin-left="0.3937in">
        <style:tab-stops/>
      </style:paragraph-properties>
    </style:style>
    <style:style style:name="T2898" style:parent-style-name="DefaultParagraphFont" style:family="text">
      <style:text-properties fo:font-weight="bold" style:font-weight-asian="bold" fo:font-size="10pt" style:font-size-asian="10pt" style:language-asian="lt" style:country-asian="LT"/>
    </style:style>
    <style:style style:name="TableColumn2900" style:family="table-column">
      <style:table-column-properties style:column-width="2.2611in" style:use-optimal-column-width="false"/>
    </style:style>
    <style:style style:name="TableColumn2901" style:family="table-column">
      <style:table-column-properties style:column-width="2.2638in" style:use-optimal-column-width="false"/>
    </style:style>
    <style:style style:name="TableColumn2902" style:family="table-column">
      <style:table-column-properties style:column-width="1.3777in" style:use-optimal-column-width="false"/>
    </style:style>
    <style:style style:name="Table2899" style:family="table">
      <style:table-properties style:width="5.9027in" fo:margin-left="0in" table:align="left"/>
    </style:style>
    <style:style style:name="TableRow2903" style:family="table-row">
      <style:table-row-properties style:min-row-height="1.2979in"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152in">
        <style:tab-stops/>
      </style:paragraph-properties>
      <style:text-properties fo:font-size="10pt" style:font-size-asian="10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722in">
        <style:tab-stops/>
      </style:paragraph-properties>
      <style:text-properties fo:font-size="10pt" style:font-size-asian="10pt"/>
    </style:style>
    <style:style style:name="TableRow2910" style:family="table-row">
      <style:table-row-properties style:min-row-height="0.1388in"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50%" fo:margin-left="0.3937in">
        <style:tab-stops/>
      </style:paragraph-properties>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50%" fo:margin-left="0.3937in">
        <style:tab-stops/>
      </style:paragraph-properties>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line-height="150%" fo:margin-left="0.3937in">
        <style:tab-stops/>
      </style:paragraph-properties>
      <style:text-properties fo:font-size="10pt" style:font-size-asian="10pt"/>
    </style:style>
    <style:style style:name="TableRow2917" style:family="table-row">
      <style:table-row-properties style:min-row-height="0.1388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50%"/>
      <style:text-properties fo:font-weight="bold" style:font-weight-asian="bold"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922" style:parent-style-name="Normal" style:family="paragraph">
      <style:paragraph-properties fo:text-align="justify" fo:line-height="150%" fo:margin-left="0.3937in">
        <style:tab-stops/>
      </style:paragraph-properties>
    </style:style>
    <style:style style:name="P2923" style:parent-style-name="Normal" style:family="paragraph">
      <style:paragraph-properties fo:text-align="justify" fo:line-height="150%"/>
    </style:style>
    <style:style style:name="T2924" style:parent-style-name="DefaultParagraphFont" style:family="text">
      <style:text-properties fo:font-weight="bold" style:font-weight-asian="bold" fo:color="#000000" fo:font-size="10pt" style:font-size-asian="10pt" style:language-asian="lt" style:country-asian="LT"/>
    </style:style>
    <style:style style:name="T2925" style:parent-style-name="DefaultParagraphFont" style:family="text">
      <style:text-properties fo:color="#000000" fo:font-size="10pt" style:font-size-asian="10pt" style:language-asian="lt" style:country-asian="LT"/>
    </style:style>
    <style:style style:name="T2926" style:parent-style-name="DefaultParagraphFont" style:family="text">
      <style:text-properties style:font-weight-complex="bold" fo:font-size="10pt" style:font-size-asian="10pt" style:language-asian="lt" style:country-asian="LT"/>
    </style:style>
    <style:style style:name="P2927" style:parent-style-name="Normal" style:family="paragraph">
      <style:paragraph-properties fo:text-align="justify" fo:line-height="150%"/>
    </style:style>
    <style:style style:name="T2928" style:parent-style-name="DefaultParagraphFont" style:family="text">
      <style:text-properties fo:color="#000000" fo:font-size="10pt" style:font-size-asian="10pt" style:language-asian="lt" style:country-asian="LT"/>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fo:font-weight="bold" style:font-weight-asian="bold" fo:color="#000000" fo:font-size="10pt" style:font-size-asian="10pt" style:language-asian="lt" style:country-asian="LT"/>
    </style:style>
    <style:style style:name="P2931" style:parent-style-name="Normal" style:family="paragraph">
      <style:paragraph-properties fo:text-align="justify" fo:line-height="150%" fo:text-indent="0.4784in"/>
      <style:text-properties fo:color="#000000" fo:font-size="10pt" style:font-size-asian="10pt" style:language-asian="lt" style:country-asian="LT"/>
    </style:style>
    <style:style style:name="P2932" style:parent-style-name="Normal" style:family="paragraph">
      <style:paragraph-properties fo:text-align="justify" fo:line-height="150%"/>
    </style:style>
    <style:style style:name="T2933" style:parent-style-name="DefaultParagraphFont" style:family="text">
      <style:text-properties fo:color="#000000"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color="#000000" fo:font-size="10pt" style:font-size-asian="10pt" style:language-asian="lt" style:country-asian="LT"/>
    </style:style>
    <style:style style:name="T2936" style:parent-style-name="DefaultParagraphFont" style:family="text">
      <style:text-properties fo:color="#000000" fo:font-size="10pt" style:font-size-asian="10pt" style:language-asian="lt" style:country-asian="LT"/>
    </style:style>
    <style:style style:name="P2937"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38" style:parent-style-name="Normal" style:family="paragraph">
      <style:paragraph-properties fo:text-align="justify" fo:line-height="150%"/>
      <style:text-properties fo:color="#000000" fo:font-size="10pt" style:font-size-asian="10pt" style:language-asian="lt" style:country-asian="LT"/>
    </style:style>
    <style:style style:name="P2939" style:parent-style-name="Normal" style:family="paragraph">
      <style:paragraph-properties fo:line-height="150%"/>
    </style:style>
    <style:style style:name="T2940" style:parent-style-name="DefaultParagraphFont" style:family="text">
      <style:text-properties fo:color="#000000" fo:font-size="10pt" style:font-size-asian="10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56" style:parent-style-name="Normal" style:family="paragraph">
      <style:paragraph-properties fo:margin-left="3.6in" fo:text-indent="0.9in">
        <style:tab-stops/>
      </style:paragraph-properties>
      <style:text-properties style:language-asian="lt" style:country-asian="LT"/>
    </style:style>
    <style:style style:name="P2957" style:parent-style-name="Normal" style:family="paragraph">
      <style:paragraph-properties fo:margin-left="3.6in" fo:text-indent="0.9in">
        <style:tab-stops/>
      </style:paragraph-properties>
    </style:style>
    <style:style style:name="T2958" style:parent-style-name="DefaultParagraphFont" style:family="text">
      <style:text-properties style:language-asian="lt" style:country-asian="LT"/>
    </style:style>
    <style:style style:name="P2959" style:parent-style-name="Normal" style:family="paragraph">
      <style:paragraph-properties fo:margin-left="3.6in">
        <style:tab-stops/>
      </style:paragraph-properties>
      <style:text-properties style:font-size-complex="12pt" style:language-asian="lt" style:country-asian="LT"/>
    </style:style>
    <style:style style:name="P2960" style:parent-style-name="Normal" style:family="paragraph">
      <style:paragraph-properties fo:text-align="center">
        <style:tab-stops>
          <style:tab-stop style:type="left" style:position="0.393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font-weight-complex="bold" fo:letter-spacing="0.002in" style:font-size-complex="12pt" style:language-asian="lt" style:country-asian="LT"/>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66" style:family="table-column">
      <style:table-column-properties style:column-width="1.5465in"/>
    </style:style>
    <style:style style:name="TableColumn2967" style:family="table-column">
      <style:table-column-properties style:column-width="1.0388in"/>
    </style:style>
    <style:style style:name="TableColumn2968" style:family="table-column">
      <style:table-column-properties style:column-width="0.9416in"/>
    </style:style>
    <style:style style:name="TableColumn2969" style:family="table-column">
      <style:table-column-properties style:column-width="1.5583in"/>
    </style:style>
    <style:style style:name="TableColumn2970" style:family="table-column">
      <style:table-column-properties style:column-width="1.7659in"/>
    </style:style>
    <style:style style:name="Table2965" style:family="table">
      <style:table-properties style:width="6.8513in" style:rel-width="100.12%" fo:margin-left="0in" table:align="left"/>
    </style:style>
    <style:style style:name="TableRow2971" style:family="table-row">
      <style:table-row-properties style:min-row-height="0.7187in"/>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84" style:family="table-row">
      <style:table-row-properties style:min-row-height="0.2618in"/>
    </style:style>
    <style:style style:name="TableCell29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style:style>
    <style:style style:name="TableRow2995" style:family="table-row">
      <style:table-row-properties style:min-row-height="0.0986in"/>
    </style:style>
    <style:style style:name="P2996" style:parent-style-name="Normal" style:family="paragraph">
      <style:text-properties fo:font-weight="bold" style:font-weight-asian="bold" style:font-weight-complex="bold" fo:color="#000000" fo:font-size="10pt" style:font-size-asian="10pt" style:language-asian="lt" style:country-asian="LT"/>
    </style:style>
    <style:style style:name="P2997" style:parent-style-name="Normal" style:family="paragraph">
      <style:text-properties fo:font-weight="bold" style:font-weight-asian="bold" style:font-weight-complex="bold" fo:color="#000000" fo:font-size="10pt" style:font-size-asian="10pt" style:language-asian="lt" style:country-asian="LT"/>
    </style:style>
    <style:style style:name="P2998" style:parent-style-name="Normal" style:family="paragraph">
      <style:text-properties fo:font-weight="bold" style:font-weight-asian="bold" style:font-weight-complex="bold" fo:color="#000000" fo:font-size="10pt" style:font-size-asian="10pt" style:language-asian="lt" style:country-asian="LT"/>
    </style:style>
    <style:style style:name="TableCell29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color="#000000" fo:font-size="10pt" style:font-size-asian="10pt" style:language-asian="lt" style:country-asian="LT"/>
    </style:style>
    <style:style style:name="TableRow3004" style:family="table-row">
      <style:table-row-properties style:min-row-height="0.1298in"/>
    </style:style>
    <style:style style:name="P3005" style:parent-style-name="Normal" style:family="paragraph">
      <style:text-properties fo:font-weight="bold" style:font-weight-asian="bold" style:font-weight-complex="bold" fo:color="#000000" fo:font-size="10pt" style:font-size-asian="10pt" style:language-asian="lt" style:country-asian="LT"/>
    </style:style>
    <style:style style:name="P3006" style:parent-style-name="Normal" style:family="paragraph">
      <style:text-properties fo:font-weight="bold" style:font-weight-asian="bold" style:font-weight-complex="bold" fo:color="#000000"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fo:font-size="10pt" style:font-size-asian="10pt" style:language-asian="lt" style:country-asian="LT"/>
    </style:style>
    <style:style style:name="TableRow3013" style:family="table-row">
      <style:table-row-properties style:min-row-height="0.2513in"/>
    </style:style>
    <style:style style:name="P3014" style:parent-style-name="Normal" style:family="paragraph">
      <style:text-properties fo:font-weight="bold" style:font-weight-asian="bold" style:font-weight-complex="bold" fo:color="#000000" fo:font-size="10pt" style:font-size-asian="10pt" style:language-asian="lt" style:country-asian="LT"/>
    </style:style>
    <style:style style:name="P3015" style:parent-style-name="Normal" style:family="paragraph">
      <style:text-properties fo:font-weight="bold" style:font-weight-asian="bold" style:font-weight-complex="bold" fo:color="#000000" fo:font-size="10pt" style:font-size-asian="10pt" style:language-asian="lt" style:country-asian="LT"/>
    </style:style>
    <style:style style:name="P3016" style:parent-style-name="Normal" style:family="paragraph">
      <style:text-properties fo:font-weight="bold" style:font-weight-asian="bold" style:font-weight-complex="bold"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language-asian="lt" style:country-asian="LT"/>
    </style:style>
    <style:style style:name="TableRow3022" style:family="table-row">
      <style:table-row-properties style:min-row-height="0.1951in"/>
    </style:style>
    <style:style style:name="P3023" style:parent-style-name="Normal" style:family="paragraph">
      <style:text-properties fo:font-weight="bold" style:font-weight-asian="bold" style:font-weight-complex="bold" fo:color="#000000" fo:font-size="10pt" style:font-size-asian="10pt" style:language-asian="lt" style:country-asian="LT"/>
    </style:style>
    <style:style style:name="P3024" style:parent-style-name="Normal" style:family="paragraph">
      <style:text-properties fo:font-weight="bold" style:font-weight-asian="bold" style:font-weight-complex="bold" fo:color="#000000" fo:font-size="10pt" style:font-size-asian="10pt" style:language-asian="lt" style:country-asian="LT"/>
    </style:style>
    <style:style style:name="P3025" style:parent-style-name="Normal" style:family="paragraph">
      <style:text-properties fo:font-weight="bold" style:font-weight-asian="bold" style:font-weight-complex="bold"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color="#000000" fo:font-size="10pt" style:font-size-asian="10pt" style:language-asian="lt" style:country-asian="LT"/>
    </style:style>
    <style:style style:name="TableRow3031" style:family="table-row">
      <style:table-row-properties style:min-row-height="0.1881in"/>
    </style:style>
    <style:style style:name="P3032" style:parent-style-name="Normal" style:family="paragraph">
      <style:text-properties fo:font-weight="bold" style:font-weight-asian="bold" style:font-weight-complex="bold" fo:color="#000000" fo:font-size="10pt" style:font-size-asian="10pt" style:language-asian="lt" style:country-asian="LT"/>
    </style:style>
    <style:style style:name="P3033" style:parent-style-name="Normal" style:family="paragraph">
      <style:text-properties fo:font-weight="bold" style:font-weight-asian="bold" style:font-weight-complex="bold" fo:color="#000000" fo:font-size="10pt" style:font-size-asian="10pt" style:language-asian="lt" style:country-asian="LT"/>
    </style:style>
    <style:style style:name="TableCell303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language-asian="lt" style:country-asian="LT"/>
    </style:style>
    <style:style style:name="TableCell30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1916in"/>
    </style:style>
    <style:style style:name="P3042" style:parent-style-name="Normal" style:family="paragraph">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5" style:family="table-cell">
      <style:table-cell-properties fo:border="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language-asian="lt" style:country-asian="LT"/>
    </style:style>
    <style:style style:name="TableCell30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language-asian="lt" style:country-asian="LT"/>
    </style:style>
    <style:style style:name="TableRow3052" style:family="table-row">
      <style:table-row-properties style:min-row-height="0.2083in"/>
    </style:style>
    <style:style style:name="P3053" style:parent-style-name="Normal" style:family="paragraph">
      <style:text-properties fo:font-weight="bold" style:font-weight-asian="bold" style:font-weight-complex="bold" fo:color="#000000" fo:font-size="10pt" style:font-size-asian="10pt" style:language-asian="lt" style:country-asian="LT"/>
    </style:style>
    <style:style style:name="P3054" style:parent-style-name="Normal" style:family="paragraph">
      <style:text-properties fo:font-weight="bold" style:font-weight-asian="bold" style:font-weight-complex="bold" fo:color="#000000" fo:font-size="10pt" style:font-size-asian="10pt" style:language-asian="lt" style:country-asian="LT"/>
    </style:style>
    <style:style style:name="P3055" style:parent-style-name="Normal" style:family="paragraph">
      <style:text-properties fo:font-weight="bold" style:font-weight-asian="bold" style:font-weight-complex="bold"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language-asian="lt" style:country-asian="LT"/>
    </style:style>
    <style:style style:name="TableRow3061" style:family="table-row">
      <style:table-row-properties style:min-row-height="0.2083in"/>
    </style:style>
    <style:style style:name="P3062" style:parent-style-name="Normal" style:family="paragraph">
      <style:text-properties fo:font-weight="bold" style:font-weight-asian="bold" style:font-weight-complex="bold" fo:color="#000000" fo:font-size="10pt" style:font-size-asian="10pt" style:language-asian="lt" style:country-asian="LT"/>
    </style:style>
    <style:style style:name="P3063" style:parent-style-name="Normal" style:family="paragraph">
      <style:text-properties fo:font-weight="bold" style:font-weight-asian="bold" style:font-weight-complex="bold" fo:color="#000000" fo:font-size="10pt" style:font-size-asian="10pt" style:language-asian="lt" style:country-asian="LT"/>
    </style:style>
    <style:style style:name="P3064" style:parent-style-name="Normal" style:family="paragraph">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language-asian="lt" style:country-asian="LT"/>
    </style:style>
    <style:style style:name="TableRow3070" style:family="table-row">
      <style:table-row-properties style:min-row-height="0.2083in"/>
    </style:style>
    <style:style style:name="P3071" style:parent-style-name="Normal" style:family="paragraph">
      <style:text-properties fo:font-weight="bold" style:font-weight-asian="bold" style:font-weight-complex="bold" fo:color="#000000" fo:font-size="10pt" style:font-size-asian="10pt" style:language-asian="lt" style:country-asian="LT"/>
    </style:style>
    <style:style style:name="P3072" style:parent-style-name="Normal" style:family="paragraph">
      <style:text-properties fo:font-weight="bold" style:font-weight-asian="bold" style:font-weight-complex="bold" fo:color="#000000" fo:font-size="10pt" style:font-size-asian="10pt" style:language-asian="lt" style:country-asian="LT"/>
    </style:style>
    <style:style style:name="P3073" style:parent-style-name="Normal" style:family="paragraph">
      <style:text-properties fo:font-weight="bold" style:font-weight-asian="bold" style:font-weight-complex="bold"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color="#000000" fo:font-size="10pt" style:font-size-asian="10pt" style:language-asian="lt" style:country-asian="LT"/>
    </style:style>
    <style:style style:name="TableRow3079" style:family="table-row">
      <style:table-row-properties style:min-row-height="0.2083in"/>
    </style:style>
    <style:style style:name="P3080" style:parent-style-name="Normal" style:family="paragraph">
      <style:text-properties fo:font-weight="bold" style:font-weight-asian="bold" style:font-weight-complex="bold" fo:color="#000000" fo:font-size="10pt" style:font-size-asian="10pt" style:language-asian="lt" style:country-asian="LT"/>
    </style:style>
    <style:style style:name="P3081" style:parent-style-name="Normal" style:family="paragraph">
      <style:text-properties fo:font-weight="bold" style:font-weight-asian="bold" style:font-weight-complex="bold" fo:color="#000000" fo:font-size="10pt" style:font-size-asian="10pt" style:language-asian="lt" style:country-asian="LT"/>
    </style:style>
    <style:style style:name="TableCell30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language-asian="lt" style:country-asian="LT"/>
    </style:style>
    <style:style style:name="TableCell30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language-asian="lt" style:country-asian="LT"/>
    </style:style>
    <style:style style:name="TableRow3089" style:family="table-row">
      <style:table-row-properties style:min-row-height="0.2083in"/>
    </style:style>
    <style:style style:name="P3090" style:parent-style-name="Normal" style:family="paragraph">
      <style:text-properties fo:font-weight="bold" style:font-weight-asian="bold" style:font-weight-complex="bold" fo:color="#000000" fo:font-size="10pt" style:font-size-asian="10pt" style:language-asian="lt" style:country-asian="LT"/>
    </style:style>
    <style:style style:name="TableCell30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3" style:family="table-cell">
      <style:table-cell-properties fo:border="0.0069in solid #000000" fo:background-color="#FFFFFF"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color="#000000" fo:font-size="10pt" style:font-size-asian="10pt" style:language-asian="lt" style:country-asian="LT"/>
    </style:style>
    <style:style style:name="TableRow3100" style:family="table-row">
      <style:table-row-properties style:min-row-height="0.2083in"/>
    </style:style>
    <style:style style:name="P3101" style:parent-style-name="Normal" style:family="paragraph">
      <style:text-properties fo:font-weight="bold" style:font-weight-asian="bold" style:font-weight-complex="bold" fo:color="#000000" fo:font-size="10pt" style:font-size-asian="10pt" style:language-asian="lt" style:country-asian="LT"/>
    </style:style>
    <style:style style:name="P3102" style:parent-style-name="Normal" style:family="paragraph">
      <style:text-properties fo:font-weight="bold" style:font-weight-asian="bold" style:font-weight-complex="bold" fo:color="#000000" fo:font-size="10pt" style:font-size-asian="10pt" style:language-asian="lt" style:country-asian="LT"/>
    </style:style>
    <style:style style:name="P3103" style:parent-style-name="Normal" style:family="paragraph">
      <style:text-properties fo:font-weight="bold" style:font-weight-asian="bold" style:font-weight-complex="bold" fo:color="#000000"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fo:font-size="10pt" style:font-size-asian="10pt" style:language-asian="lt" style:country-asian="LT"/>
    </style:style>
    <style:style style:name="TableRow3109" style:family="table-row">
      <style:table-row-properties style:min-row-height="0.2083in"/>
    </style:style>
    <style:style style:name="P3110" style:parent-style-name="Normal" style:family="paragraph">
      <style:text-properties fo:font-weight="bold" style:font-weight-asian="bold" style:font-weight-complex="bold" fo:color="#000000" fo:font-size="10pt" style:font-size-asian="10pt" style:language-asian="lt" style:country-asian="LT"/>
    </style:style>
    <style:style style:name="P3111" style:parent-style-name="Normal" style:family="paragraph">
      <style:text-properties fo:font-weight="bold" style:font-weight-asian="bold" style:font-weight-complex="bold" fo:color="#000000" fo:font-size="10pt" style:font-size-asian="10pt" style:language-asian="lt" style:country-asian="LT"/>
    </style:style>
    <style:style style:name="P3112" style:parent-style-name="Normal" style:family="paragraph">
      <style:text-properties fo:font-weight="bold" style:font-weight-asian="bold" style:font-weight-complex="bold" fo:color="#000000" fo:font-size="10pt" style:font-size-asian="10pt" style:language-asian="lt" style:country-asian="LT"/>
    </style:style>
    <style:style style:name="TableCell31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color="#000000" fo:font-size="10pt" style:font-size-asian="10pt" style:language-asian="lt" style:country-asian="LT"/>
    </style:style>
    <style:style style:name="TableRow3118" style:family="table-row">
      <style:table-row-properties style:min-row-height="0.2083in"/>
    </style:style>
    <style:style style:name="P3119" style:parent-style-name="Normal" style:family="paragraph">
      <style:text-properties fo:font-weight="bold" style:font-weight-asian="bold" style:font-weight-complex="bold" fo:color="#000000" fo:font-size="10pt" style:font-size-asian="10pt" style:language-asian="lt" style:country-asian="LT"/>
    </style:style>
    <style:style style:name="P3120" style:parent-style-name="Normal" style:family="paragraph">
      <style:text-properties fo:font-weight="bold" style:font-weight-asian="bold" style:font-weight-complex="bold" fo:color="#000000" fo:font-size="10pt" style:font-size-asian="10pt" style:language-asian="lt" style:country-asian="LT"/>
    </style:style>
    <style:style style:name="P3121" style:parent-style-name="Normal" style:family="paragraph">
      <style:text-properties fo:font-weight="bold" style:font-weight-asian="bold" style:font-weight-complex="bold" fo:color="#000000" fo:font-size="10pt" style:font-size-asian="10pt" style:language-asian="lt" style:country-asian="L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fo:font-size="10pt" style:font-size-asian="10pt" style:language-asian="lt" style:country-asian="LT"/>
    </style:style>
    <style:style style:name="TableRow3127" style:family="table-row">
      <style:table-row-properties style:min-row-height="0.2381in"/>
    </style:style>
    <style:style style:name="P3128" style:parent-style-name="Normal" style:family="paragraph">
      <style:text-properties fo:font-weight="bold" style:font-weight-asian="bold" style:font-weight-complex="bold"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language-asian="lt" style:country-asian="LT"/>
    </style:style>
    <style:style style:name="TableCell313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language-asian="lt" style:country-asian="LT"/>
    </style:style>
    <style:style style:name="TableRow3138" style:family="table-row">
      <style:table-row-properties style:min-row-height="0.1826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language-asian="lt" style:country-asian="LT"/>
    </style:style>
    <style:style style:name="TableCell3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color="#000000" fo:font-size="10pt" style:font-size-asian="10pt" style:language-asian="lt" style:country-asian="LT"/>
    </style:style>
    <style:style style:name="TableRow3150" style:family="table-row">
      <style:table-row-properties style:min-row-height="0.1951in"/>
    </style:style>
    <style:style style:name="P3151" style:parent-style-name="Normal" style:family="paragraph">
      <style:text-properties fo:font-weight="bold" style:font-weight-asian="bold" style:font-weight-complex="bold" fo:font-size="10pt" style:font-size-asian="10pt" style:language-asian="lt" style:country-asian="LT"/>
    </style:style>
    <style:style style:name="P3152" style:parent-style-name="Normal" style:family="paragraph">
      <style:text-properties fo:font-weight="bold" style:font-weight-asian="bold" style:font-weight-complex="bold"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language-asian="lt" style:country-asian="LT"/>
    </style:style>
    <style:style style:name="TableRow3160" style:family="table-row">
      <style:table-row-properties style:min-row-height="0.1881in"/>
    </style:style>
    <style:style style:name="P3161" style:parent-style-name="Normal" style:family="paragraph">
      <style:text-properties fo:font-weight="bold" style:font-weight-asian="bold" style:font-weight-complex="bold" fo:font-size="10pt" style:font-size-asian="10pt" style:language-asian="lt" style:country-asian="LT"/>
    </style:style>
    <style:style style:name="TableCell3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color="#000000" fo:font-size="10pt" style:font-size-asian="10pt" style:language-asian="lt" style:country-asian="LT"/>
    </style:style>
    <style:style style:name="TableRow3171" style:family="table-row">
      <style:table-row-properties style:min-row-height="0.1909in"/>
    </style:style>
    <style:style style:name="P3172" style:parent-style-name="Normal" style:family="paragraph">
      <style:text-properties fo:font-weight="bold" style:font-weight-asian="bold" style:font-weight-complex="bold" fo:font-size="10pt" style:font-size-asian="10pt" style:language-asian="lt" style:country-asian="LT"/>
    </style:style>
    <style:style style:name="P3173" style:parent-style-name="Normal" style:family="paragraph">
      <style:text-properties fo:font-weight="bold" style:font-weight-asian="bold" style:font-weight-complex="bold"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language-asian="lt" style:country-asian="LT"/>
    </style:style>
    <style:style style:name="TableRow3181" style:family="table-row">
      <style:table-row-properties style:min-row-height="0.2062in"/>
    </style:style>
    <style:style style:name="TableCell3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language-asian="lt" style:country-asian="LT"/>
    </style:style>
    <style:style style:name="TableCell31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color="#000000" fo:font-size="10pt" style:font-size-asian="10pt" style:language-asian="lt" style:country-asian="LT"/>
    </style:style>
    <style:style style:name="TableRow3193" style:family="table-row">
      <style:table-row-properties style:min-row-height="0.1895in"/>
    </style:style>
    <style:style style:name="P3194" style:parent-style-name="Normal" style:family="paragraph">
      <style:text-properties fo:font-weight="bold" style:font-weight-asian="bold" style:font-weight-complex="bold"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language-asian="lt" style:country-asian="LT"/>
    </style:style>
    <style:style style:name="TableRow3204" style:family="table-row">
      <style:table-row-properties style:min-row-height="0.1923in"/>
    </style:style>
    <style:style style:name="P3205" style:parent-style-name="Normal" style:family="paragraph">
      <style:text-properties fo:font-weight="bold" style:font-weight-asian="bold" style:font-weight-complex="bold" fo:font-size="10pt" style:font-size-asian="10pt" style:language-asian="lt" style:country-asian="LT"/>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color="#000000" fo:font-size="10pt" style:font-size-asian="10pt" style:language-asian="lt" style:country-asian="LT"/>
    </style:style>
    <style:style style:name="TableRow3215" style:family="table-row">
      <style:table-row-properties style:min-row-height="0.2937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0" style:family="table-cell">
      <style:table-cell-properties fo:border="0.0069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22" style:family="table-cell">
      <style:table-cell-properties fo:border="0.0069in solid #000000" fo:background-color="#FFFFFF" style:writing-mode="lr-tb" style:vertical-align="middle"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language-asian="lt" style:country-asian="L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color="#000000" fo:font-size="10pt" style:font-size-asian="10pt" style:language-asian="lt" style:country-asian="LT"/>
    </style:style>
    <style:style style:name="P3227" style:parent-style-name="Normal" style:family="paragraph">
      <style:paragraph-properties fo:text-align="center"/>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41" style:parent-style-name="Normal" style:family="paragraph">
      <style:paragraph-properties fo:margin-left="4.3312in">
        <style:tab-stops/>
      </style:paragraph-properties>
      <style:text-properties style:font-size-complex="12pt" style:language-asian="lt" style:country-asian="LT"/>
    </style:style>
    <style:style style:name="P3242" style:parent-style-name="Normal" style:family="paragraph">
      <style:paragraph-properties fo:margin-left="4.3312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size-complex="12pt" style:language-asian="lt" style:country-asian="LT"/>
    </style:style>
    <style:style style:name="P3248" style:parent-style-name="Normal" style:family="paragraph">
      <style:paragraph-properties fo:text-align="justify" fo:margin-right="-0.9215in"/>
      <style:text-properties style:font-size-complex="12pt"/>
    </style:style>
    <style:style style:name="P3249" style:parent-style-name="Normal" style:family="paragraph">
      <style:paragraph-properties fo:text-align="center" fo:margin-right="-0.3125in"/>
      <style:text-properties style:font-size-complex="12pt"/>
    </style:style>
    <style:style style:name="P3250" style:parent-style-name="Normal" style:family="paragraph">
      <style:paragraph-properties fo:text-align="center" fo:margin-right="-0.312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fo:font-weight="bold" style:font-weight-asian="bold" style:font-size-complex="12pt" style:language-asian="lt" style:country-asian="LT"/>
    </style:style>
    <style:style style:name="P32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56" style:parent-style-name="Normal" style:family="paragraph">
      <style:paragraph-properties fo:text-align="center"/>
      <style:text-properties fo:font-weight="bold" style:font-weight-asian="bold" style:font-size-complex="12pt"/>
    </style:style>
    <style:style style:name="P3257" style:parent-style-name="Normal" style:family="paragraph">
      <style:paragraph-properties fo:text-align="center"/>
      <style:text-properties style:font-size-complex="12pt" style:language-asian="lt" style:country-asian="LT"/>
    </style:style>
    <style:style style:name="P3258" style:parent-style-name="Normal" style:family="paragraph">
      <style:paragraph-properties fo:text-align="center"/>
      <style:text-properties style:font-size-complex="12pt" style:language-asian="lt" style:country-asian="LT"/>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ab-stops>
          <style:tab-stop style:type="center" style:position="3.3333in"/>
        </style:tab-stops>
      </style:paragraph-properties>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65" style:family="table-column">
      <style:table-column-properties style:column-width="0.7722in"/>
    </style:style>
    <style:style style:name="TableColumn3266" style:family="table-column">
      <style:table-column-properties style:column-width="0.7194in"/>
    </style:style>
    <style:style style:name="TableColumn3267" style:family="table-column">
      <style:table-column-properties style:column-width="3.509in"/>
    </style:style>
    <style:style style:name="TableColumn3268" style:family="table-column">
      <style:table-column-properties style:column-width="1.9041in"/>
    </style:style>
    <style:style style:name="Table3264" style:family="table">
      <style:table-properties style:width="6.9048in" style:rel-width="100.12%" fo:margin-left="-0.0069in" table:align="left"/>
    </style:style>
    <style:style style:name="TableRow3269" style:family="table-row">
      <style:table-row-properties style:min-row-height="0.0888in"/>
    </style:style>
    <style:style style:name="TableCell3270" style:family="table-cell">
      <style:table-cell-properties fo:border="0.0069in solid #000000" fo:background-color="#FFFFFF" style:writing-mode="lr-tb" fo:padding-top="0in" fo:padding-left="0in" fo:padding-bottom="0in" fo:padding-right="0in"/>
    </style:style>
    <style:style style:name="P3271" style:parent-style-name="Normal" style:family="paragraph">
      <style:text-properties fo:font-size="5pt" style:font-size-asian="5pt" style:font-size-complex="5pt"/>
    </style:style>
    <style:style style:name="P3272" style:parent-style-name="Normal" style:family="paragraph">
      <style:paragraph-properties fo:widows="0" fo:orphans="0"/>
      <style:text-properties style:font-name-asian="Calibri" style:font-size-complex="12pt"/>
    </style:style>
    <style:style style:name="P3273" style:parent-style-name="Normal" style:family="paragraph">
      <style:text-properties fo:font-size="5pt" style:font-size-asian="5pt" style:font-size-complex="5pt"/>
    </style:style>
    <style:style style:name="P3274" style:parent-style-name="Normal" style:family="paragraph">
      <style:text-properties fo:font-size="5pt" style:font-size-asian="5pt" style:font-size-complex="5pt"/>
    </style:style>
    <style:style style:name="P3275" style:parent-style-name="Normal" style:family="paragraph">
      <style:text-properties fo:font-size="5pt" style:font-size-asian="5pt" style:font-size-complex="5pt"/>
    </style:style>
    <style:style style:name="P3276" style:parent-style-name="Normal" style:family="paragraph">
      <style:text-properties fo:font-size="5pt" style:font-size-asian="5pt" style:font-size-complex="5pt"/>
    </style:style>
    <style:style style:name="P3277" style:parent-style-name="Normal" style:family="paragraph">
      <style:text-properties fo:font-size="5pt" style:font-size-asian="5pt" style:font-size-complex="5pt"/>
    </style:style>
    <style:style style:name="P3278" style:parent-style-name="Normal" style:family="paragraph">
      <style:text-properties fo:font-size="5pt" style:font-size-asian="5pt" style:font-size-complex="5pt"/>
    </style:style>
    <style:style style:name="P3279" style:parent-style-name="Normal" style:family="paragraph">
      <style:text-properties style:font-name-asian="Calibri" style:font-size-complex="12pt"/>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Row3286" style:family="table-row">
      <style:table-row-properties style:min-row-height="0.1555in"/>
    </style:style>
    <style:style style:name="P3287" style:parent-style-name="Normal" style:family="paragraph">
      <style:text-properties style:font-name-asian="Calibri" style:font-size-complex="12p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text-properties fo:font-size="5pt" style:font-size-asian="5pt" style:font-size-complex="5pt"/>
    </style:style>
    <style:style style:name="P3290" style:parent-style-name="Normal" style:family="paragraph">
      <style:paragraph-properties fo:widows="0" fo:orphans="0"/>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Row3294" style:family="table-row">
      <style:table-row-properties style:min-row-height="0.3312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text-properties fo:font-size="5pt" style:font-size-asian="5pt" style:font-size-complex="5pt"/>
    </style:style>
    <style:style style:name="P3298" style:parent-style-name="Normal" style:family="paragraph">
      <style:paragraph-properties fo:widows="0" fo:orphans="0"/>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TableRow3302" style:family="table-row">
      <style:table-row-properties style:min-row-height="0.0847in"/>
    </style:style>
    <style:style style:name="P3303" style:parent-style-name="Normal" style:family="paragraph">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P3307" style:parent-style-name="Normal" style:family="paragraph">
      <style:text-properties fo:font-size="5pt" style:font-size-asian="5pt" style:font-size-complex="5pt"/>
    </style:style>
    <style:style style:name="P3308" style:parent-style-name="Normal" style:family="paragraph">
      <style:paragraph-properties fo:widows="0" fo:orphans="0"/>
      <style:text-properties style:font-name-asian="Calibri"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widows="0" fo:orphans="0"/>
      <style:text-properties style:font-name-asian="Calibri" style:font-size-complex="12pt"/>
    </style:style>
    <style:style style:name="TableRow3312" style:family="table-row">
      <style:table-row-properties style:min-row-height="0.0847in"/>
    </style:style>
    <style:style style:name="P3313" style:parent-style-name="Normal" style:family="paragraph">
      <style:text-properties style:font-name-asian="Calibri" style:font-size-complex="12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text-properties fo:font-size="5pt" style:font-size-asian="5pt" style:font-size-complex="5pt"/>
    </style:style>
    <style:style style:name="P3316" style:parent-style-name="Normal" style:family="paragraph">
      <style:paragraph-properties fo:widows="0" fo:orphans="0"/>
      <style:text-properties style:font-name-asian="Calibri"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fo:font-size="5pt" style:font-size-asian="5pt" style:font-size-complex="5pt"/>
    </style:style>
    <style:style style:name="P3319" style:parent-style-name="Normal" style:family="paragraph">
      <style:paragraph-properties fo:widows="0" fo:orphans="0"/>
      <style:text-properties style:font-name-asian="Calibri" style:font-size-complex="12pt"/>
    </style:style>
    <style:style style:name="TableRow3320" style:family="table-row">
      <style:table-row-properties style:min-row-height="0.0847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text-properties fo:font-size="5pt" style:font-size-asian="5pt" style:font-size-complex="5pt"/>
    </style:style>
    <style:style style:name="P3324" style:parent-style-name="Normal" style:family="paragraph">
      <style:paragraph-properties fo:widows="0" fo:orphans="0"/>
      <style:text-properties style:font-name-asian="Calibri"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widows="0" fo:orphans="0"/>
      <style:text-properties style:font-name-asian="Calibri" style:font-size-complex="12pt"/>
    </style:style>
    <style:style style:name="TableRow3328" style:family="table-row">
      <style:table-row-properties style:min-row-height="0.0847in"/>
    </style:style>
    <style:style style:name="P3329" style:parent-style-name="Normal" style:family="paragraph">
      <style:text-properties style:font-name-asian="Calibri" style:font-size-complex="12p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text-properties fo:font-size="5pt" style:font-size-asian="5pt" style:font-size-complex="5pt"/>
    </style:style>
    <style:style style:name="P3332" style:parent-style-name="Normal" style:family="paragraph">
      <style:paragraph-properties fo:widows="0" fo:orphans="0"/>
      <style:text-properties style:font-name-asian="Calibri" style:font-size-complex="12p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text-properties fo:font-size="5pt" style:font-size-asian="5pt" style:font-size-complex="5pt"/>
    </style:style>
    <style:style style:name="P3335" style:parent-style-name="Normal" style:family="paragraph">
      <style:paragraph-properties fo:widows="0" fo:orphans="0"/>
      <style:text-properties style:font-name-asian="Calibri" style:font-size-complex="12pt"/>
    </style:style>
    <style:style style:name="TableRow3336" style:family="table-row">
      <style:table-row-properties style:min-row-height="0.043in"/>
    </style:style>
    <style:style style:name="TableCell3337" style:family="table-cell">
      <style:table-cell-properties fo:border="0.0069in solid #000000" style:writing-mode="lr-tb" style:vertical-align="middle" fo:padding-top="0.0194in" fo:padding-left="0.0395in" fo:padding-bottom="0.0194in" fo:padding-right="0.0395in"/>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style:vertical-align="middle" fo:padding-top="0.0194in" fo:padding-left="0.0395in" fo:padding-bottom="0.0194in" fo:padding-right="0.0395in"/>
    </style:style>
    <style:style style:name="T3341" style:parent-style-name="DefaultParagraphFont" style:family="text">
      <style:text-properties style:font-name="Symbol" style:font-name-asian="Symbol" style:font-name-complex="Symbol"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T3344" style:parent-style-name="DefaultParagraphFont" style:family="text">
      <style:text-properties style:font-name="Symbol" style:font-name-asian="Symbol" style:font-name-complex="Symbol"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3027in"/>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text-properties fo:font-size="5pt" style:font-size-asian="5pt" style:font-size-complex="5pt"/>
    </style:style>
    <style:style style:name="P3349" style:parent-style-name="Normal" style:family="paragraph">
      <style:paragraph-properties fo:widows="0" fo:orphans="0"/>
      <style:text-properties style:font-name-asian="Calibri" style:font-size-complex="12p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text-properties fo:font-size="5pt" style:font-size-asian="5pt" style:font-size-complex="5pt"/>
    </style:style>
    <style:style style:name="P3352" style:parent-style-name="Normal" style:family="paragraph">
      <style:paragraph-properties fo:widows="0" fo:orphans="0"/>
      <style:text-properties style:font-name-asian="Calibri" style:font-size-complex="12pt"/>
    </style:style>
    <style:style style:name="P3353" style:parent-style-name="Normal" style:family="paragraph">
      <style:text-properties fo:font-size="5pt" style:font-size-asian="5pt" style:font-size-complex="5pt"/>
    </style:style>
    <style:style style:name="P3354" style:parent-style-name="Normal" style:family="paragraph">
      <style:paragraph-properties fo:widows="0" fo:orphans="0"/>
      <style:text-properties style:font-name-asian="Calibri" style:font-size-complex="12pt"/>
    </style:style>
    <style:style style:name="P3355" style:parent-style-name="Normal" style:family="paragraph">
      <style:text-properties fo:font-weight="bold" style:font-weight-asian="bold" style:font-weight-complex="bold" style:font-size-complex="12pt"/>
    </style:style>
    <style:style style:name="P3356" style:parent-style-name="Normal" style:family="paragraph">
      <style:paragraph-properties fo:break-before="page" fo:text-align="justify"/>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P3360" style:parent-style-name="Normal" style:family="paragraph">
      <style:paragraph-properties fo:text-align="center"/>
      <style:text-properties fo:font-weight="bold" style:font-weight-asian="bold" style:font-weight-complex="bold"/>
    </style:style>
    <style:style style:name="TableColumn3362" style:family="table-column">
      <style:table-column-properties style:column-width="0.3902in"/>
    </style:style>
    <style:style style:name="TableColumn3363" style:family="table-column">
      <style:table-column-properties style:column-width="2.6618in"/>
    </style:style>
    <style:style style:name="TableColumn3364" style:family="table-column">
      <style:table-column-properties style:column-width="1.9687in"/>
    </style:style>
    <style:style style:name="TableColumn3365" style:family="table-column">
      <style:table-column-properties style:column-width="1.2756in"/>
    </style:style>
    <style:style style:name="TableColumn3366" style:family="table-column">
      <style:table-column-properties style:column-width="0.3979in"/>
    </style:style>
    <style:style style:name="Table3361" style:family="table">
      <style:table-properties style:width="6.6944in" fo:margin-left="0in" table:align="left"/>
    </style:style>
    <style:style style:name="TableRow3367" style:family="table-row">
      <style:table-row-properties style:min-row-height="0.3118in"/>
    </style:style>
    <style:style style:name="TableCell3368" style:family="table-cell">
      <style:table-cell-properties fo:border="0.0138in solid #000000" style:writing-mode="lr-tb" fo:padding-top="0in" fo:padding-left="0.075in" fo:padding-bottom="0in" fo:padding-right="0.075in"/>
    </style:style>
    <style:style style:name="P3369" style:parent-style-name="Normal" style:family="paragraph">
      <style:paragraph-properties fo:text-align="justify" fo:line-height="106%"/>
    </style:style>
    <style:style style:name="T3370" style:parent-style-name="DefaultParagraphFont" style:family="text">
      <style:text-properties fo:background-color="#FFFFFF"/>
    </style:style>
    <style:style style:name="T3371" style:parent-style-name="DefaultParagraphFont" style:family="text">
      <style:text-properties fo:background-color="#FFFFFF"/>
    </style:style>
    <style:style style:name="TableRow3372" style:family="table-row">
      <style:table-row-properties style:min-row-height="0.0916in"/>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line-height="106%"/>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line-height="106%"/>
    </style:style>
    <style:style style:name="TableRow3377" style:family="table-row">
      <style:table-row-properties style:min-row-height="0.0909in"/>
    </style:style>
    <style:style style:name="TableCell3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justify" fo:line-height="106%"/>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fo:line-height="106%"/>
    </style:style>
    <style:style style:name="T3382" style:parent-style-name="DefaultParagraphFont" style:family="text">
      <style:text-properties style:font-name="Times New Roman" style:font-name-asian="Times New Roman" style:font-name-complex="Times New Roman"/>
    </style:style>
    <style:style style:name="TableRow3383" style:family="table-row">
      <style:table-row-properties style:min-row-height="0.0909in"/>
    </style:style>
    <style:style style:name="TableCell3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justify" fo:line-height="106%"/>
    </style:style>
    <style:style style:name="P3386" style:parent-style-name="Normal" style:family="paragraph">
      <style:paragraph-properties fo:text-align="center" fo:line-height="106%"/>
    </style:style>
    <style:style style:name="P3387" style:parent-style-name="Normal" style:family="paragraph">
      <style:paragraph-properties fo:text-align="justify" fo:line-height="106%"/>
    </style:style>
    <style:style style:name="P3388" style:parent-style-name="Normal" style:family="paragraph">
      <style:paragraph-properties fo:text-align="justify" fo:line-height="106%"/>
    </style:style>
    <style:style style:name="P3389" style:parent-style-name="Normal" style:family="paragraph">
      <style:paragraph-properties fo:text-align="justify" fo:line-height="10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text-position="super 66.6%"/>
    </style:style>
    <style:style style:name="P3395" style:parent-style-name="Normal" style:family="paragraph">
      <style:paragraph-properties fo:text-align="justify" fo:line-height="106%"/>
    </style:style>
    <style:style style:name="P3396" style:parent-style-name="Normal" style:family="paragraph">
      <style:paragraph-properties fo:text-align="justify" fo:line-height="106%"/>
    </style:style>
    <style:style style:name="P3397" style:parent-style-name="Normal" style:family="paragraph">
      <style:paragraph-properties fo:text-align="justify" fo:line-height="106%"/>
    </style:style>
    <style:style style:name="P3398" style:parent-style-name="Normal" style:family="paragraph">
      <style:paragraph-properties fo:text-align="justify" fo:line-height="106%"/>
    </style:style>
    <style:style style:name="P3399" style:parent-style-name="Normal" style:family="paragraph">
      <style:paragraph-properties fo:text-align="justify" fo:line-height="106%"/>
    </style:style>
    <style:style style:name="P3400" style:parent-style-name="Normal" style:family="paragraph">
      <style:paragraph-properties fo:text-align="justify" fo:line-height="106%"/>
    </style:style>
    <style:style style:name="P3401" style:parent-style-name="Normal" style:family="paragraph">
      <style:paragraph-properties fo:text-align="justify" fo:line-height="106%"/>
    </style:style>
    <style:style style:name="TableCell3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3" style:parent-style-name="Normal" style:family="paragraph">
      <style:paragraph-properties fo:text-align="justify" fo:line-height="106%"/>
    </style:style>
    <style:style style:name="T3404" style:parent-style-name="DefaultParagraphFont" style:family="text">
      <style:text-properties style:font-name="Times New Roman" style:font-name-asian="Times New Roman" style:font-name-complex="Times New Roman"/>
    </style:style>
    <style:style style:name="TableRow3405" style:family="table-row">
      <style:table-row-properties style:min-row-height="0.0909in"/>
    </style:style>
    <style:style style:name="TableCell3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7" style:parent-style-name="Normal" style:family="paragraph">
      <style:paragraph-properties fo:text-align="justify" fo:line-height="106%"/>
    </style:style>
    <style:style style:name="P3408" style:parent-style-name="Normal" style:family="paragraph">
      <style:paragraph-properties fo:text-align="center" fo:line-height="106%"/>
    </style:style>
    <style:style style:name="P3409" style:parent-style-name="Normal" style:family="paragraph">
      <style:paragraph-properties fo:text-align="justify" fo:line-height="106%"/>
    </style:style>
    <style:style style:name="P3410" style:parent-style-name="Normal" style:family="paragraph">
      <style:paragraph-properties fo:text-align="justify" fo:line-height="106%"/>
    </style:style>
    <style:style style:name="P3411" style:parent-style-name="Normal" style:family="paragraph">
      <style:paragraph-properties fo:text-align="justify" fo:line-height="106%"/>
    </style:style>
    <style:style style:name="P3412" style:parent-style-name="Normal" style:family="paragraph">
      <style:paragraph-properties fo:text-align="justify" fo:line-height="106%"/>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P3415" style:parent-style-name="Normal" style:family="paragraph">
      <style:paragraph-properties fo:text-align="justify" fo:line-height="106%"/>
    </style:style>
    <style:style style:name="P3416" style:parent-style-name="Normal" style:family="paragraph">
      <style:paragraph-properties fo:text-align="justify" fo:line-height="106%"/>
    </style:style>
    <style:style style:name="P3417" style:parent-style-name="Normal" style:family="paragraph">
      <style:paragraph-properties fo:text-align="justify" fo:line-height="106%"/>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fo:line-height="106%"/>
    </style:style>
    <style:style style:name="T3420" style:parent-style-name="DefaultParagraphFont" style:family="text">
      <style:text-properties style:font-name="Times New Roman" style:font-name-asian="Times New Roman" style:font-name-complex="Times New Roman"/>
    </style:style>
    <style:style style:name="TableRow3421" style:family="table-row">
      <style:table-row-properties style:min-row-height="0.059in"/>
    </style:style>
    <style:style style:name="TableCell34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23" style:parent-style-name="Normal" style:family="paragraph">
      <style:paragraph-properties fo:text-align="justify" fo:line-height="106%"/>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text-align="justify" fo:line-height="106%"/>
    </style:style>
    <style:style style:name="TableRow3426" style:family="table-row">
      <style:table-row-properties style:min-row-height="0.059in"/>
    </style:style>
    <style:style style:name="TableCell342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8" style:parent-style-name="Normal" style:family="paragraph">
      <style:paragraph-properties fo:widows="0" fo:orphans="0" fo:text-align="justify" fo:line-height="106%"/>
    </style:style>
    <style:style style:name="TableCell34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30" style:parent-style-name="Normal" style:family="paragraph">
      <style:paragraph-properties fo:text-align="justify" fo:line-height="106%"/>
    </style:style>
    <style:style style:name="T3431" style:parent-style-name="DefaultParagraphFont" style:family="text">
      <style:text-properties style:font-name="Times New Roman" style:font-name-asian="Times New Roman" style:font-name-complex="Times New Roman"/>
    </style:style>
    <style:style style:name="TableRow3432" style:family="table-row">
      <style:table-row-properties style:min-row-height="0.059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fo:line-height="106%"/>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line-height="106%"/>
    </style:style>
    <style:style style:name="T3437" style:parent-style-name="DefaultParagraphFont" style:family="text">
      <style:text-properties style:font-name="Times New Roman" style:font-name-asian="Times New Roman" style:font-name-complex="Times New Roman"/>
    </style:style>
    <style:style style:name="TableRow3438" style:family="table-row">
      <style:table-row-properties style:min-row-height="0.4486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style>
    <style:style style:name="TableCell3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2" style:parent-style-name="Normal" style:family="paragraph">
      <style:paragraph-properties fo:text-align="justify" fo:line-height="106%"/>
    </style:style>
    <style:style style:name="TableRow3443" style:family="table-row">
      <style:table-row-properties style:min-row-height="0.2916in"/>
    </style:style>
    <style:style style:name="P3444" style:parent-style-name="Normal" style:family="paragraph">
      <style:paragraph-properties fo:line-height="106%"/>
    </style:style>
    <style:style style:name="TableCell3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6" style:parent-style-name="Normal" style:family="paragraph">
      <style:paragraph-properties fo:text-align="center" fo:line-height="106%"/>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fo:line-height="106%"/>
    </style:style>
    <style:style style:name="TableCell3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50" style:parent-style-name="Normal" style:family="paragraph">
      <style:paragraph-properties fo:text-align="justify" fo:line-height="106%"/>
    </style:style>
    <style:style style:name="TableRow3451" style:family="table-row">
      <style:table-row-properties style:min-row-height="0.2361in"/>
    </style:style>
    <style:style style:name="P3452" style:parent-style-name="Normal" style:family="paragraph">
      <style:paragraph-properties fo:line-height="106%"/>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ab-stops>
          <style:tab-stop style:type="left" style:position="0.2881in"/>
        </style:tab-stops>
      </style:paragraph-properties>
    </style:style>
    <style:style style:name="T3455" style:parent-style-name="DefaultParagraphFont" style:family="text">
      <style:text-properties style:font-weight-complex="bold"/>
    </style:style>
    <style:style style:name="TableCell3456" style:family="table-cell">
      <style:table-cell-properties fo:border="0.0069in solid #000000" style:writing-mode="lr-tb" fo:padding-top="0in" fo:padding-left="0in" fo:padding-bottom="0in" fo:padding-right="0in"/>
    </style:style>
    <style:style style:name="TableRow3457" style:family="table-row">
      <style:table-row-properties style:min-row-height="0.2013in"/>
    </style:style>
    <style:style style:name="P3458" style:parent-style-name="Normal" style:family="paragraph">
      <style:paragraph-properties fo:line-height="106%"/>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left="0.0236in">
        <style:tab-stops>
          <style:tab-stop style:type="left" style:position="0.2722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TableRow3463" style:family="table-row">
      <style:table-row-properties style:min-row-height="0.2013in"/>
    </style:style>
    <style:style style:name="P3464" style:parent-style-name="Normal" style:family="paragraph">
      <style:paragraph-properties fo:line-height="106%"/>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0236in">
        <style:tab-stops>
          <style:tab-stop style:type="left" style:position="0.2958in"/>
        </style:tab-stops>
      </style:paragraph-properties>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TableCell3469" style:family="table-cell">
      <style:table-cell-properties fo:border="0.0069in solid #000000" style:writing-mode="lr-tb" fo:padding-top="0in" fo:padding-left="0in" fo:padding-bottom="0in" fo:padding-right="0in"/>
    </style:style>
    <style:style style:name="TableRow3470" style:family="table-row">
      <style:table-row-properties style:min-row-height="0.5083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line-height="106%"/>
    </style:style>
    <style:style style:name="TableRow3475" style:family="table-row">
      <style:table-row-properties style:min-row-height="0.1805in"/>
    </style:style>
    <style:style style:name="P3476" style:parent-style-name="Normal" style:family="paragraph">
      <style:paragraph-properties fo:line-height="106%"/>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line-height="106%"/>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fo:line-height="106%"/>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center" fo:line-height="106%"/>
    </style:style>
    <style:style style:name="TableRow3483" style:family="table-row">
      <style:table-row-properties style:min-row-height="0.1944in"/>
    </style:style>
    <style:style style:name="P3484" style:parent-style-name="Normal" style:family="paragraph">
      <style:paragraph-properties fo:line-height="106%"/>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fo:line-height="106%" fo:margin-left="0.0236in">
        <style:tab-stops>
          <style:tab-stop style:type="left" style:position="0.2486in"/>
        </style:tab-stops>
      </style:paragraph-properties>
    </style:style>
    <style:style style:name="T3487" style:parent-style-name="DefaultParagraphFont" style:family="text">
      <style:text-properties style:font-weight-complex="bold"/>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text-align="justify" fo:line-height="106%"/>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fo:line-height="106%"/>
    </style:style>
    <style:style style:name="TableRow3492" style:family="table-row">
      <style:table-row-properties style:min-row-height="0.1944in"/>
    </style:style>
    <style:style style:name="P3493" style:parent-style-name="Normal" style:family="paragraph">
      <style:paragraph-properties fo:line-height="106%"/>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line-height="106%" fo:margin-left="0.0236in">
        <style:tab-stops>
          <style:tab-stop style:type="left" style:position="0.2645in"/>
        </style:tab-stops>
      </style:paragraph-properties>
    </style:style>
    <style:style style:name="T3496" style:parent-style-name="DefaultParagraphFont" style:family="text">
      <style:text-properties style:font-weight-complex="bold"/>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text-align="justify" fo:line-height="106%"/>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text-align="justify" fo:line-height="106%"/>
    </style:style>
    <style:style style:name="TableRow3501" style:family="table-row">
      <style:table-row-properties style:min-row-height="0.1416in"/>
    </style:style>
    <style:style style:name="P3502" style:parent-style-name="Normal" style:family="paragraph">
      <style:paragraph-properties fo:line-height="106%"/>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justify" fo:line-height="106%"/>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paragraph-properties fo:text-align="justify" fo:line-height="106%"/>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P3515" style:parent-style-name="Normal" style:family="paragraph">
      <style:paragraph-properties fo:text-align="justify"/>
      <style:text-properties fo:font-style="italic" style:font-style-asian="italic" style:font-style-complex="italic" fo:font-size="10pt" style:font-size-asian="10pt"/>
    </style:style>
    <style:style style:name="P3516" style:parent-style-name="Normal" style:family="paragraph">
      <style:paragraph-properties fo:text-align="justify"/>
      <style:text-properties fo:font-style="italic" style:font-style-asian="italic" style:font-style-complex="italic" fo:font-size="10pt" style:font-size-asian="10pt"/>
    </style:style>
    <style:style style:name="P3517" style:parent-style-name="Normal" style:family="paragraph">
      <style:paragraph-properties fo:text-align="justify"/>
      <style:text-properties fo:font-style="italic" style:font-style-asian="italic" style:font-style-complex="italic" fo:font-size="10pt" style:font-size-asian="10pt"/>
    </style:style>
    <style:style style:name="P3518" style:parent-style-name="Normal" style:family="paragraph">
      <style:paragraph-properties fo:text-align="justify"/>
      <style:text-properties fo:font-style="italic" style:font-style-asian="italic" style:font-style-complex="italic" fo:font-size="10pt" style:font-size-asian="10pt"/>
    </style:style>
    <style:style style:name="P3519" style:parent-style-name="Normal" style:family="paragraph">
      <style:paragraph-properties fo:text-align="justify"/>
      <style:text-properties fo:font-style="italic" style:font-style-asian="italic" style:font-style-complex="italic" fo:font-size="10pt" style:font-size-asian="10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style:font-style-complex="italic" fo:font-size="10pt" style:font-size-asian="10pt"/>
    </style:style>
    <style:style style:name="T3525" style:parent-style-name="DefaultParagraphFont" style:family="text">
      <style:text-properties fo:font-style="italic" style:font-style-asian="italic" style:font-style-complex="italic" fo:font-size="10pt" style:font-size-asian="10pt"/>
    </style:style>
    <style:style style:name="T3526" style:parent-style-name="DefaultParagraphFont" style:family="text">
      <style:text-properties style:font-weight-complex="bold" fo:font-style="italic" style:font-style-asian="italic" style:font-style-complex="italic" fo:font-size="10pt" style:font-size-asian="10pt"/>
    </style:style>
    <style:style style:name="T3527" style:parent-style-name="DefaultParagraphFont" style:family="text">
      <style:text-properties style:font-weight-complex="bold" fo:font-style="italic" style:font-style-asian="italic" style:font-style-complex="italic" fo:font-size="10pt" style:font-size-asian="10pt"/>
    </style:style>
    <style:style style:name="T3528" style:parent-style-name="DefaultParagraphFont" style:family="text">
      <style:text-properties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style:font-style-complex="italic" style:text-position="super 65%"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text-properties fo:font-size="8pt" style:font-size-asian="8pt" style:font-size-complex="8pt"/>
    </style:style>
    <style:style style:name="TableColumn3538" style:family="table-column">
      <style:table-column-properties style:column-width="2.5625in"/>
    </style:style>
    <style:style style:name="TableColumn3539" style:family="table-column">
      <style:table-column-properties style:column-width="4.334in"/>
    </style:style>
    <style:style style:name="Table3537" style:family="table">
      <style:table-properties style:width="6.8965in" style:rel-width="100%" fo:margin-left="0in" table:align="left"/>
    </style:style>
    <style:style style:name="TableRow3540" style:family="table-row">
      <style:table-row-properties/>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5pt" style:font-size-asian="5pt" style:font-size-complex="5pt"/>
    </style:style>
    <style:style style:name="P3546" style:parent-style-name="Normal" style:family="paragraph">
      <style:text-properties style:font-name-asian="Calibri" style:font-size-complex="12pt"/>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Calibri" style:font-size-complex="12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text-properties fo:font-size="5pt" style:font-size-asian="5pt" style:font-size-complex="5pt"/>
    </style:style>
    <style:style style:name="P3555" style:parent-style-name="Normal" style:family="paragraph">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5pt" style:font-size-asian="5pt" style:font-size-complex="5pt"/>
    </style:style>
    <style:style style:name="P3559" style:parent-style-name="Normal" style:family="paragraph">
      <style:text-properties style:font-name-asian="Calibri"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5pt" style:font-size-asian="5pt" style:font-size-complex="5pt"/>
    </style:style>
    <style:style style:name="P3562" style:parent-style-name="Normal" style:family="paragraph">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5pt" style:font-size-asian="5pt" style:font-size-complex="5pt"/>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5pt" style:font-size-asian="5pt" style:font-size-complex="5pt"/>
    </style:style>
    <style:style style:name="P3569" style:parent-style-name="Normal" style:family="paragraph">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5pt" style:font-size-asian="5pt" style:font-size-complex="5pt"/>
    </style:style>
    <style:style style:name="P3573" style:parent-style-name="Normal" style:family="paragraph">
      <style:text-properties style:font-name-asian="Calibri" style:font-size-complex="12pt"/>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5pt" style:font-size-asian="5pt" style:font-size-complex="5pt"/>
    </style:style>
    <style:style style:name="P3576"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77" style:family="table-row">
      <style:table-row-properties/>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text-properties fo:font-size="5pt" style:font-size-asian="5pt" style:font-size-complex="5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name-asian="Calibri" style:font-size-complex="12pt"/>
    </style:style>
    <style:style style:name="TableCell3585" style:family="table-cell">
      <style:table-cell-properties fo:border="0.0069in solid #000000" style:writing-mode="lr-tb" fo:padding-top="0in" fo:padding-left="0in" fo:padding-bottom="0in" fo:padding-right="0in"/>
    </style:style>
    <style:style style:name="P3586" style:parent-style-name="Normal" style:family="paragraph">
      <style:text-properties fo:font-size="5pt" style:font-size-asian="5pt" style:font-size-complex="5pt"/>
    </style:style>
    <style:style style:name="P3587" style:parent-style-name="Normal" style:family="paragraph">
      <style:text-properties style:font-size-complex="12pt"/>
    </style:style>
    <style:style style:name="P3588" style:parent-style-name="Normal" style:family="paragraph">
      <style:text-properties fo:font-size="5pt" style:font-size-asian="5pt" style:font-size-complex="5pt"/>
    </style:style>
    <style:style style:name="P3589" style:parent-style-name="Normal" style:family="paragraph">
      <style:text-properties style:font-name-asian="Calibri" style:font-size-complex="12pt" fo:background-color="#FFFF00"/>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text-properties fo:font-size="8pt" style:font-size-asian="8pt" style:font-size-complex="8pt"/>
    </style:style>
    <style:style style:name="TableColumn3597" style:family="table-column">
      <style:table-column-properties style:column-width="5.5409in"/>
    </style:style>
    <style:style style:name="TableColumn3598" style:family="table-column">
      <style:table-column-properties style:column-width="1.3555in"/>
    </style:style>
    <style:style style:name="Table3596" style:family="table">
      <style:table-properties style:width="6.8965in" style:rel-width="100%" fo:margin-left="0in" table:align="left"/>
    </style:style>
    <style:style style:name="TableRow3599" style:family="table-row">
      <style:table-row-properties/>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text-properties style:font-name-asian="Calibri" style:font-weight-complex="bold" style:font-size-complex="12pt"/>
    </style:style>
    <style:style style:name="TableCell3602" style:family="table-cell">
      <style:table-cell-properties fo:border="0.0069in solid #000000" style:writing-mode="lr-tb" fo:padding-top="0in" fo:padding-left="0in" fo:padding-bottom="0in" fo:padding-right="0in"/>
    </style:style>
    <style:style style:name="T3603" style:parent-style-name="DefaultParagraphFont" style:family="text">
      <style:text-properties style:font-size-complex="12pt"/>
    </style:style>
    <style:style style:name="TableRow3604" style:family="table-row">
      <style:table-row-properties style:min-row-height="0.2319in"/>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justify"/>
      <style:text-properties style:font-size-complex="12pt"/>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style>
    <style:style style:name="T3609" style:parent-style-name="DefaultParagraphFont" style:family="text">
      <style:text-properties style:font-name-asian="Calibri" style:font-size-complex="12pt"/>
    </style:style>
    <style:style style:name="TableRow3610" style:family="table-row">
      <style:table-row-properties style:min-row-height="0.2236in"/>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text-align="justify"/>
      <style:text-properties style:font-size-complex="12p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asian="Calibri" style:font-size-complex="12pt"/>
    </style:style>
    <style:style style:name="TableRow3616" style:family="table-row">
      <style:table-row-properties style:min-row-height="0.2388in"/>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style:font-name-asian="Calibri" style:font-size-complex="12pt"/>
    </style:style>
    <style:style style:name="TableRow3622" style:family="table-row">
      <style:table-row-properties style:min-row-height="0.2388in"/>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text-align="justify"/>
      <style:text-properties style:font-size-complex="12p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text-align="center"/>
    </style:style>
    <style:style style:name="T3627" style:parent-style-name="DefaultParagraphFont" style:family="text">
      <style:text-properties style:font-name-asian="Calibri" style:font-size-complex="12pt"/>
    </style:style>
    <style:style style:name="TableRow3628" style:family="table-row">
      <style:table-row-properties style:min-row-height="0.3958in"/>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center"/>
    </style:style>
    <style:style style:name="T3636" style:parent-style-name="DefaultParagraphFont" style:family="text">
      <style:text-properties style:font-name-asian="Calibri" style:font-size-complex="12pt"/>
    </style:style>
    <style:style style:name="P3637" style:parent-style-name="Normal" style:family="paragraph">
      <style:paragraph-properties fo:break-before="page"/>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text-properties fo:font-weight="bold" style:font-weight-asian="bold" style:font-weight-complex="bold" style:font-size-complex="12pt"/>
    </style:style>
    <style:style style:name="TableColumn3644" style:family="table-column">
      <style:table-column-properties style:column-width="5.5409in"/>
    </style:style>
    <style:style style:name="TableColumn3645" style:family="table-column">
      <style:table-column-properties style:column-width="1.3555in"/>
    </style:style>
    <style:style style:name="Table3643" style:family="table">
      <style:table-properties style:width="6.8965in" style:rel-width="100%" fo:margin-left="0in" table:align="left"/>
    </style:style>
    <style:style style:name="TableRow3646" style:family="table-row">
      <style:table-row-properties/>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text-properties fo:font-weight="bold" style:font-weight-asian="bold" style:font-weight-complex="bold"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fo:font-weight="bold" style:font-weight-asian="bold" style:font-weight-complex="bold" style:font-size-complex="12pt"/>
    </style:style>
    <style:style style:name="TableRow3651" style:family="table-row">
      <style:table-row-properties style:min-row-height="0.2319in"/>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fo:font-weight="bold" style:font-weight-asian="bold" style:font-weight-complex="bold" style:font-size-complex="12p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in" fo:padding-bottom="0in" fo:padding-right="0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Normal" style:family="paragraph">
      <style:paragraph-properties fo:text-align="center"/>
      <style:text-properties fo:font-weight="bold" style:font-weight-asian="bold" style:font-weight-complex="bold" style:font-size-complex="12pt"/>
    </style:style>
    <style:style style:name="TableRow3663" style:family="table-row">
      <style:table-row-properties style:min-row-height="0.2388in"/>
    </style:style>
    <style:style style:name="TableCell3664" style:family="table-cell">
      <style:table-cell-properties fo:border="0.0069in solid #000000" style:writing-mode="lr-tb" fo:padding-top="0in" fo:padding-left="0in" fo:padding-bottom="0in" fo:padding-right="0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Normal" style:family="paragraph">
      <style:paragraph-properties fo:text-align="center"/>
      <style:text-properties fo:font-weight="bold" style:font-weight-asian="bold" style:font-weight-complex="bold" style:font-size-complex="12pt"/>
    </style:style>
    <style:style style:name="TableRow3669" style:family="table-row">
      <style:table-row-properties style:min-row-height="0.2388in"/>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text-properties style:font-size-complex="12pt"/>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Normal" style:family="paragraph">
      <style:paragraph-properties fo:text-align="center"/>
      <style:text-properties fo:font-weight="bold" style:font-weight-asian="bold" style:font-weight-complex="bold" style:font-size-complex="12pt"/>
    </style:style>
    <style:style style:name="TableRow3674" style:family="table-row">
      <style:table-row-properties style:min-row-height="0.2388in"/>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text-properties style:font-size-complex="12pt"/>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Normal" style:family="paragraph">
      <style:paragraph-properties fo:text-align="center"/>
      <style:text-properties fo:font-weight="bold" style:font-weight-asian="bold" style:font-weight-complex="bold" style:font-size-complex="12pt"/>
    </style:style>
    <style:style style:name="TableRow3679" style:family="table-row">
      <style:table-row-properties style:min-row-height="0.2388in"/>
    </style:style>
    <style:style style:name="TableCell3680" style:family="table-cell">
      <style:table-cell-properties fo:border="0.0069in solid #000000" style:writing-mode="lr-tb" fo:padding-top="0in" fo:padding-left="0in" fo:padding-bottom="0in" fo:padding-right="0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in" fo:padding-bottom="0in" fo:padding-right="0in"/>
    </style:style>
    <style:style style:name="P3684" style:parent-style-name="Normal" style:family="paragraph">
      <style:paragraph-properties fo:text-align="center"/>
      <style:text-properties fo:font-weight="bold" style:font-weight-asian="bold" style:font-weight-complex="bold" style:font-size-complex="12pt"/>
    </style:style>
    <style:style style:name="TableRow3685" style:family="table-row">
      <style:table-row-properties style:min-row-height="0.2388in"/>
    </style:style>
    <style:style style:name="TableCell3686" style:family="table-cell">
      <style:table-cell-properties fo:border="0.0069in solid #000000" style:writing-mode="lr-tb" fo:padding-top="0in" fo:padding-left="0in" fo:padding-bottom="0in" fo:padding-right="0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style:vertical-align="middle" fo:padding-top="0in" fo:padding-left="0in" fo:padding-bottom="0in" fo:padding-right="0in"/>
    </style:style>
    <style:style style:name="P3690" style:parent-style-name="Normal" style:family="paragraph">
      <style:paragraph-properties fo:text-align="center"/>
      <style:text-properties fo:font-weight="bold" style:font-weight-asian="bold" style:font-weight-complex="bold" style:font-size-complex="12pt"/>
    </style:style>
    <style:style style:name="TableRow3691" style:family="table-row">
      <style:table-row-properties style:min-row-height="0.2388in"/>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text-properties style:font-size-complex="12p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fo:text-align="center"/>
      <style:text-properties fo:font-weight="bold" style:font-weight-asian="bold" style:font-weight-complex="bold" style:font-size-complex="12pt"/>
    </style:style>
    <style:style style:name="TableRow3696" style:family="table-row">
      <style:table-row-properties style:min-row-height="0.2388in"/>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text-properties style:font-size-complex="12pt"/>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fo:text-align="center"/>
      <style:text-properties fo:font-weight="bold" style:font-weight-asian="bold" style:font-weight-complex="bold" style:font-size-complex="12pt"/>
    </style:style>
    <style:style style:name="P3701" style:parent-style-name="Normal" style:family="paragraph">
      <style:paragraph-properties fo:text-align="justify">
        <style:tab-stops>
          <style:tab-stop style:type="center" style:position="3.3333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706" style:family="table-column">
      <style:table-column-properties style:column-width="0.2923in"/>
    </style:style>
    <style:style style:name="TableColumn3707" style:family="table-column">
      <style:table-column-properties style:column-width="5.1187in"/>
    </style:style>
    <style:style style:name="TableColumn3708" style:family="table-column">
      <style:table-column-properties style:column-width="0.9791in"/>
    </style:style>
    <style:style style:name="Table3705" style:family="table">
      <style:table-properties style:width="6.3902in" fo:margin-left="0in" table:align="lef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ab-stops>
          <style:tab-stop style:type="center" style:position="3.3333in"/>
        </style:tab-stops>
      </style:paragraph-properties>
    </style:style>
    <style:style style:name="T3719" style:parent-style-name="DefaultParagraphFont" style:family="text">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ab-stops>
          <style:tab-stop style:type="center" style:position="3.33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ab-stops>
          <style:tab-stop style:type="center" style:position="3.3333in"/>
        </style:tab-stops>
      </style:paragraph-properties>
    </style:style>
    <style:style style:name="T3731" style:parent-style-name="DefaultParagraphFont" style:family="text">
      <style:text-properties style:font-name-asian="Calibri"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style="italic" style:font-style-asian="italic" style:font-style-complex="italic" fo:color="#000000" fo:font-size="10pt" style:font-size-asian="10pt"/>
    </style:style>
    <style:style style:name="T3741" style:parent-style-name="DefaultParagraphFont" style:family="text">
      <style:text-properties fo:font-style="italic" style:font-style-asian="italic" style:font-style-complex="italic" fo:color="#000000" fo:font-size="10pt" style:font-size-asian="10pt"/>
    </style:style>
    <style:style style:name="P374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43" style:parent-style-name="Normal" style:family="paragraph">
      <style:paragraph-properties fo:break-before="page"/>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P3746" style:parent-style-name="Normal" style:family="paragraph">
      <style:text-properties style:font-size-complex="12pt"/>
    </style:style>
    <style:style style:name="TableColumn3748" style:family="table-column">
      <style:table-column-properties style:column-width="7.0395in"/>
    </style:style>
    <style:style style:name="Table3747" style:family="table">
      <style:table-properties style:width="7.0395in" style:rel-width="100%" fo:margin-left="0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style:font-size-complex="12pt"/>
    </style:style>
    <style:style style:name="P3752" style:parent-style-name="Normal" style:family="paragraph">
      <style:paragraph-properties fo:text-align="justify" style:vertical-align="middle"/>
      <style:text-properties style:font-name-asian="Calibri" style:font-size-complex="12pt" fo:hyphenate="false"/>
    </style:style>
    <style:style style:name="P3753" style:parent-style-name="Normal" style:family="paragraph">
      <style:paragraph-properties fo:text-align="justify" style:vertical-align="middle"/>
      <style:text-properties fo:hyphenate="false"/>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style:vertical-align="middle"/>
      <style:text-properties style:font-name-asian="Calibri" style:font-size-complex="12pt" fo:hyphenate="false"/>
    </style:style>
    <style:style style:name="P3760" style:parent-style-name="Normal" style:family="paragraph">
      <style:text-properties fo:color="#222222"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5" style:parent-style-name="Normal" style:family="paragraph">
      <style:paragraph-properties fo:text-align="justify"/>
      <style:text-properties fo:color="#000000" style:font-size-complex="12pt" style:language-complex="lt" style:country-complex="LT"/>
    </style:style>
    <style:style style:name="P376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7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71" style:parent-style-name="Normal" style:family="paragraph">
      <style:paragraph-properties fo:text-align="justify" style:vertical-align="middle"/>
      <style:text-properties style:font-size-complex="12pt" fo:hyphenate="false"/>
    </style:style>
    <style:style style:name="P3772" style:parent-style-name="Normal" style:family="paragraph">
      <style:paragraph-properties fo:text-align="justify" style:vertical-align="middle"/>
      <style:text-properties fo:hyphenate="false"/>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fo:color="#000000" style:font-size-complex="12pt"/>
    </style:style>
    <style:style style:name="T3776" style:parent-style-name="DefaultParagraphFont" style:family="text">
      <style:text-properties fo:font-style="italic" style:font-style-asian="italic" style:font-style-complex="italic"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font-style="italic" style:font-style-asian="italic" style:font-style-complex="italic"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P3785" style:parent-style-name="Normal" style:family="paragraph">
      <style:paragraph-properties fo:widows="0" fo:orphans="0" fo:text-align="justify"/>
      <style:text-properties style:font-name-asian="Calibri" style:font-size-complex="12pt"/>
    </style:style>
    <style:style style:name="TableColumn3787" style:family="table-column">
      <style:table-column-properties style:column-width="1.8694in" style:use-optimal-column-width="false"/>
    </style:style>
    <style:style style:name="TableColumn3788" style:family="table-column">
      <style:table-column-properties style:column-width="2.4583in" style:use-optimal-column-width="false"/>
    </style:style>
    <style:style style:name="TableColumn3789" style:family="table-column">
      <style:table-column-properties style:column-width="2.3645in" style:use-optimal-column-width="false"/>
    </style:style>
    <style:style style:name="Table3786"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none" style:writing-mode="lr-tb" fo:padding-top="0in" fo:padding-left="0in" fo:padding-bottom="0in" fo:padding-right="0in"/>
    </style:style>
    <style:style style:name="P3792" style:parent-style-name="Normal" style:family="paragraph">
      <style:paragraph-properties fo:text-align="center"/>
      <style:text-properties style:font-name-asian="Calibri" style:font-size-complex="12pt"/>
    </style:style>
    <style:style style:name="P3793" style:parent-style-name="Normal" style:family="paragraph">
      <style:paragraph-properties fo:text-align="center"/>
      <style:text-properties style:font-name-asian="Calibri" style:font-size-complex="12pt"/>
    </style:style>
    <style:style style:name="TableCell3794" style:family="table-cell">
      <style:table-cell-properties fo:border="none" style:writing-mode="lr-tb" fo:padding-top="0in" fo:padding-left="0in" fo:padding-bottom="0in" fo:padding-right="0in"/>
    </style:style>
    <style:style style:name="P3795" style:parent-style-name="Normal" style:family="paragraph">
      <style:paragraph-properties fo:text-align="center"/>
      <style:text-properties style:font-name-asian="Calibri" style:font-size-complex="12pt"/>
    </style:style>
    <style:style style:name="P3796" style:parent-style-name="Normal" style:family="paragraph">
      <style:paragraph-properties fo:text-align="center"/>
      <style:text-properties style:font-name-asian="Calibri" style:font-size-complex="12pt"/>
    </style:style>
    <style:style style:name="T3797" style:parent-style-name="DefaultParagraphFont" style:family="text">
      <style:text-properties style:font-name-asian="Calibri" style:font-size-complex="12pt"/>
    </style:style>
    <style:style style:name="TableCell3798" style:family="table-cell">
      <style:table-cell-properties fo:border="none" style:writing-mode="lr-tb" fo:padding-top="0in" fo:padding-left="0in" fo:padding-bottom="0in" fo:padding-right="0in"/>
    </style:style>
    <style:style style:name="P3799" style:parent-style-name="Normal" style:family="paragraph">
      <style:paragraph-properties fo:text-align="center"/>
      <style:text-properties style:font-name-asian="Calibri" style:font-size-complex="12pt"/>
    </style:style>
    <style:style style:name="P3800" style:parent-style-name="Normal" style:family="paragraph">
      <style:paragraph-properties fo:text-align="center"/>
      <style:text-properties style:font-name-asian="Calibri" style:font-size-complex="12pt"/>
    </style:style>
    <style:style style:name="P3801" style:parent-style-name="Normal" style:family="paragraph">
      <style:paragraph-properties fo:text-align="justify">
        <style:tab-stops>
          <style:tab-stop style:type="center" style:position="2.884in"/>
          <style:tab-stop style:type="right" style:position="5.768in"/>
        </style:tab-stops>
      </style:paragraph-properties>
    </style:style>
    <style:style style:name="P3802" style:parent-style-name="Normal" style:family="paragraph">
      <style:paragraph-properties style:punctuation-wrap="simple" fo:text-align="justify" style:vertical-align="baseline" fo:line-height="107%"/>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Calibri" fo:font-size="10pt" style:font-size-asian="10pt" style:language-asian="lt" style:country-asian="LT"/>
    </style:style>
    <style:style style:name="T3805" style:parent-style-name="DefaultParagraphFont" style:family="text">
      <style:text-properties style:font-name-asian="Calibri" fo:font-size="10pt" style:font-size-asian="10pt" style:language-asian="lt" style:country-asian="LT"/>
    </style:style>
    <style:style style:name="P3806" style:parent-style-name="Normal" style:family="paragraph">
      <style:paragraph-properties style:punctuation-wrap="simple" fo:text-align="justify" style:vertical-align="baseline" fo:line-height="107%"/>
    </style:style>
    <style:style style:name="T3807" style:parent-style-name="DefaultParagraphFont" style:family="text">
      <style:text-properties style:font-name-asian="Calibri" fo:font-size="10pt" style:font-size-asian="10pt"/>
    </style:style>
    <style:style style:name="T3808" style:parent-style-name="DefaultParagraphFont" style:family="text">
      <style:text-properties style:font-name-asian="Calibri" fo:font-size="10pt" style:font-size-asian="10pt"/>
    </style:style>
    <style:style style:name="T3809" style:parent-style-name="DefaultParagraphFont" style:family="text">
      <style:text-properties style:font-name-asian="Calibri"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style:font-name-asian="Calibri" fo:font-size="10pt" style:font-size-asian="10pt"/>
    </style:style>
    <style:style style:name="P3812" style:parent-style-name="Normal" style:family="paragraph">
      <style:paragraph-properties style:punctuation-wrap="simple" fo:text-align="justify" style:vertical-align="baseline" fo:line-height="107%"/>
    </style:style>
    <style:style style:name="T3813" style:parent-style-name="DefaultParagraphFont" style:family="text">
      <style:text-properties style:font-name-asian="Calibri" fo:font-size="10pt" style:font-size-asian="10pt"/>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asian="Calibri" fo:font-size="10pt" style:font-size-asian="10pt"/>
    </style:style>
    <style:style style:name="P3817" style:parent-style-name="Normal" style:family="paragraph">
      <style:paragraph-properties style:punctuation-wrap="simple" fo:text-align="justify" style:vertical-align="baseline" fo:line-height="107%"/>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style:font-name-asian="Calibri" fo:font-size="10pt" style:font-size-asian="10pt"/>
    </style:style>
    <style:style style:name="P3821" style:parent-style-name="Normal" style:family="paragraph">
      <style:paragraph-properties style:punctuation-wrap="simple" fo:text-align="justify" style:vertical-align="baseline" fo:line-height="107%"/>
    </style:style>
    <style:style style:name="T3822" style:parent-style-name="DefaultParagraphFont" style:family="text">
      <style:text-properties style:font-name-asian="Calibri" fo:font-size="10pt" style:font-size-asian="10pt"/>
    </style:style>
    <style:style style:name="T3823" style:parent-style-name="DefaultParagraphFont" style:family="text">
      <style:text-properties style:font-name-asian="Calibri" fo:font-size="10pt" style:font-size-asian="10pt"/>
    </style:style>
    <style:style style:name="T3824" style:parent-style-name="DefaultParagraphFont" style:family="text">
      <style:text-properties fo:color="#000000"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40" style:parent-style-name="Normal" style:family="paragraph">
      <style:paragraph-properties fo:margin-left="3.9375in">
        <style:tab-stops/>
      </style:paragraph-properties>
      <style:text-properties style:font-size-complex="12pt" style:language-asian="lt" style:country-asian="LT"/>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style:text-properties style:font-size-complex="12pt" style:language-asian="lt" style:country-asian="LT"/>
    </style:style>
    <style:style style:name="P3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48" style:family="table-column">
      <style:table-column-properties style:column-width="0.5916in"/>
    </style:style>
    <style:style style:name="TableColumn3849" style:family="table-column">
      <style:table-column-properties style:column-width="2.1222in"/>
    </style:style>
    <style:style style:name="TableColumn3850" style:family="table-column">
      <style:table-column-properties style:column-width="1.4125in"/>
    </style:style>
    <style:style style:name="TableColumn3851" style:family="table-column">
      <style:table-column-properties style:column-width="1.3041in"/>
    </style:style>
    <style:style style:name="TableColumn3852" style:family="table-column">
      <style:table-column-properties style:column-width="1.4125in"/>
    </style:style>
    <style:style style:name="Table3847" style:family="table">
      <style:table-properties style:width="6.843in" style:rel-width="100%" fo:margin-left="0in" table:align="left"/>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fo:font-size="11pt" style:font-size-asian="11pt"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fo:font-size="11pt" style:font-size-asian="11pt" style:font-size-complex="12pt" style:language-asian="lt" style:country-asian="L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fo:font-size="11pt" style:font-size-asian="11pt"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11pt" style:font-size-asian="11pt"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1pt" style:font-size-asian="11pt"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1pt" style:font-size-asian="11pt" style:font-size-complex="12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1pt" style:font-size-asian="11pt"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99" style:parent-style-name="Normal" style:family="paragraph">
      <style:paragraph-properties fo:text-align="justify" fo:text-indent="0.3937in">
        <style:tab-stops>
          <style:tab-stop style:type="left" style:position="0.689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05" style:parent-style-name="Normal" style:family="paragraph">
      <style:paragraph-properties fo:text-align="justify" fo:text-indent="0.3937in">
        <style:tab-stops>
          <style:tab-stop style:type="left" style:position="0.6895in"/>
        </style:tab-stops>
      </style:paragraph-properties>
    </style:style>
    <style:style style:name="T3906" style:parent-style-name="DefaultParagraphFont" style:family="text">
      <style:text-properties fo:color="#222222" style:language-asian="lt" style:country-asian="LT"/>
    </style:style>
    <style:style style:name="T3907" style:parent-style-name="DefaultParagraphFont" style:family="text">
      <style:text-properties fo:color="#222222" style:language-asian="lt" style:country-asian="LT"/>
    </style:style>
    <style:style style:name="P3908" style:parent-style-name="Normal" style:family="paragraph">
      <style:paragraph-properties fo:text-align="justify" fo:text-indent="0.3937in">
        <style:tab-stops>
          <style:tab-stop style:type="left" style:position="0.689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6895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paragraph-properties fo:text-align="justify"/>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TableColumn3923" style:family="table-column">
      <style:table-column-properties style:column-width="1.8687in"/>
    </style:style>
    <style:style style:name="TableColumn3924" style:family="table-column">
      <style:table-column-properties style:column-width="2.459in"/>
    </style:style>
    <style:style style:name="TableColumn3925" style:family="table-column">
      <style:table-column-properties style:column-width="2.3652in"/>
    </style:style>
    <style:style style:name="Table3922" style:family="table">
      <style:table-properties style:width="6.693in" style:rel-width="100%" fo:margin-left="0in" table:align="left"/>
    </style:style>
    <style:style style:name="TableRow3926" style:family="table-row">
      <style:table-row-properties/>
    </style:style>
    <style:style style:name="TableCell3927" style:family="table-cell">
      <style:table-cell-properties fo:border="none" style:writing-mode="lr-tb" fo:padding-top="0in" fo:padding-left="0in" fo:padding-bottom="0in" fo:padding-right="0in"/>
    </style:style>
    <style:style style:name="P3928" style:parent-style-name="Normal" style:family="paragraph">
      <style:paragraph-properties fo:text-align="center"/>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center"/>
      <style:text-properties style:font-name-asian="Calibri" style:font-size-complex="12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center"/>
      <style:text-properties style:font-name-asian="Calibri" style:font-size-complex="12pt"/>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justify"/>
    </style:style>
    <style:style style:name="T3935" style:parent-style-name="DefaultParagraphFont" style:family="text">
      <style:text-properties style:font-name-asian="Calibri" style:font-size-complex="12pt"/>
    </style:style>
    <style:style style:name="TableCell3936" style:family="table-cell">
      <style:table-cell-properties fo:border="none" style:writing-mode="lr-tb" fo:padding-top="0in" fo:padding-left="0in" fo:padding-bottom="0in" fo:padding-right="0in"/>
    </style:style>
    <style:style style:name="P3937" style:parent-style-name="Normal" style:family="paragraph">
      <style:paragraph-properties fo:text-align="center"/>
      <style:text-properties style:font-name-asian="Calibri" style:font-size-complex="12pt"/>
    </style:style>
    <style:style style:name="P3938" style:parent-style-name="Normal" style:family="paragraph">
      <style:paragraph-properties fo:text-align="center"/>
      <style:text-properties style:font-name-asian="Calibri" style:font-size-complex="12pt"/>
    </style:style>
    <style:style style:name="P3939" style:parent-style-name="Normal" style:family="paragraph">
      <style:paragraph-properties fo:text-align="justify" fo:line-height="150%"/>
    </style:style>
    <style:style style:name="P3940" style:parent-style-name="Normal" style:family="paragraph">
      <style:paragraph-properties style:punctuation-wrap="simple" fo:text-align="justify" style:vertical-align="baseline"/>
      <style:text-properties fo:font-size="10pt" style:font-size-asian="10pt"/>
    </style:style>
    <style:style style:name="P3941" style:parent-style-name="Normal" style:family="paragraph">
      <style:paragraph-properties style:punctuation-wrap="simple" fo:text-align="justify" style:vertical-align="baseline"/>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punctuation-wrap="simple" fo:text-align="justify" style:vertical-align="baseline"/>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fo:font-size="10pt" style:font-size-asian="10pt"/>
    </style:style>
    <style:style style:name="T3954" style:parent-style-name="DefaultParagraphFont" style:family="text">
      <style:text-properties fo:color="#000000"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fo:text-align="justify" style:vertical-align="baseline"/>
    </style:style>
    <style:style style:name="T3958" style:parent-style-name="DefaultParagraphFont" style:family="text">
      <style:text-properties fo:font-size="10pt" style:font-size-asian="10pt"/>
    </style:style>
    <style:style style:name="T3959" style:parent-style-name="DefaultParagraphFont" style:family="text">
      <style:text-properties fo:color="#000000"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style:punctuation-wrap="simple" fo:text-align="justify" style:vertical-align="baseline"/>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73" style:parent-style-name="Normal" style:family="paragraph">
      <style:paragraph-properties fo:margin-left="4.4298in">
        <style:tab-stops/>
      </style:paragraph-properties>
      <style:text-properties style:font-size-complex="12pt" style:language-asian="lt" style:country-asian="LT"/>
    </style:style>
    <style:style style:name="P3974" style:parent-style-name="Normal" style:family="paragraph">
      <style:paragraph-properties fo:margin-left="4.4298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center"/>
      <style:text-properties fo:font-weight="bold" style:font-weight-asian="bold"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center"/>
      <style:text-properties style:font-size-complex="12pt" style:language-asian="lt" style:country-asian="LT"/>
    </style:style>
    <style:style style:name="P3991" style:parent-style-name="Normal" style:family="paragraph">
      <style:paragraph-properties fo:text-align="center"/>
      <style:text-properties fo:font-weight="bold" style:font-weight-asian="bold" style:font-size-complex="12pt" style:language-asian="lt" style:country-asian="LT"/>
    </style:style>
    <style:style style:name="P3992" style:parent-style-name="Normal" style:family="paragraph">
      <style:paragraph-properties fo:text-align="center"/>
      <style:text-properties style:font-size-complex="12pt" style:language-asian="lt" style:country-asian="LT"/>
    </style:style>
    <style:style style:name="P3993" style:parent-style-name="Normal" style:family="paragraph">
      <style:paragraph-properties fo:text-align="center"/>
      <style:text-properties style:font-size-complex="12pt" style:language-asian="lt" style:country-asian="LT"/>
    </style:style>
    <style:style style:name="P3994" style:parent-style-name="Normal" style:family="paragraph">
      <style:paragraph-properties fo:text-align="center"/>
      <style:text-properties style:font-size-complex="12pt" style:language-asian="lt" style:country-asian="LT"/>
    </style:style>
    <style:style style:name="P3995" style:parent-style-name="Normal" style:family="paragraph">
      <style:text-properties fo:font-weight="bold" style:font-weight-asian="bold" style:font-size-complex="12pt" style:language-asian="lt" style:country-asian="LT"/>
    </style:style>
    <style:style style:name="T3996" style:parent-style-name="DefaultParagraphFont" style:family="text">
      <style:text-properties fo:font-weight="bold" style:font-weight-asian="bold" style:font-size-complex="12pt" style:language-asian="lt" style:country-asian="LT"/>
    </style:style>
    <style:style style:name="P3997" style:parent-style-name="Normal" style:family="paragraph">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fo:font-size="6pt" style:font-size-asian="6pt" style:font-size-complex="6pt" style:language-asian="lt" style:country-asian="LT"/>
    </style:style>
    <style:style style:name="TableColumn4006" style:family="table-column">
      <style:table-column-properties style:column-width="1.7694in" style:use-optimal-column-width="false"/>
    </style:style>
    <style:style style:name="TableColumn4007" style:family="table-column">
      <style:table-column-properties style:column-width="1.734in" style:use-optimal-column-width="false"/>
    </style:style>
    <style:style style:name="TableColumn4008" style:family="table-column">
      <style:table-column-properties style:column-width="0.8277in" style:use-optimal-column-width="false"/>
    </style:style>
    <style:style style:name="TableColumn4009" style:family="table-column">
      <style:table-column-properties style:column-width="2.4673in" style:use-optimal-column-width="false"/>
    </style:style>
    <style:style style:name="Table4005" style:family="table">
      <style:table-properties style:width="6.7986in" fo:margin-left="-0.0069in" table:align="left"/>
    </style:style>
    <style:style style:name="TableRow4010" style:family="table-row">
      <style:table-row-properties style:min-row-height="0.043in" style:use-optimal-row-height="false"/>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style:vertical-align="middle" fo:padding-top="0.0194in" fo:padding-left="0.0395in" fo:padding-bottom="0.0194in" fo:padding-right="0.0395in"/>
    </style:style>
    <style:style style:name="P4014" style:parent-style-name="Normal" style:family="paragraph">
      <style:text-properties style:font-size-complex="12pt" style:language-asian="lt" style:country-asian="LT"/>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style:vertical-align="middle" fo:padding-top="0.0194in" fo:padding-left="0.0395in" fo:padding-bottom="0.0194in" fo:padding-right="0.0395in"/>
    </style:style>
    <style:style style:name="P4017" style:parent-style-name="Normal" style:family="paragraph">
      <style:text-properties style:font-size-complex="12pt" fo:language="en" fo:country="US" style:language-asian="lt" style:country-asian="LT"/>
    </style:style>
    <style:style style:name="TableRow4018" style:family="table-row">
      <style:table-row-properties style:min-row-height="0.043in" style:use-optimal-row-height="false"/>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style:vertical-align="middle" fo:padding-top="0.0194in" fo:padding-left="0.0395in" fo:padding-bottom="0.0194in" fo:padding-right="0.0395in"/>
    </style:style>
    <style:style style:name="P4024" style:parent-style-name="Normal" style:family="paragraph">
      <style:text-properties style:font-size-complex="12pt" fo:language="en" fo:country="US" style:language-asian="lt" style:country-asian="LT"/>
    </style:style>
    <style:style style:name="TableRow4025" style:family="table-row">
      <style:table-row-properties style:min-row-height="0.043in" style:use-optimal-row-height="false"/>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writing-mode="lr-tb" style:vertical-align="middle" fo:padding-top="0.0194in" fo:padding-left="0.0395in" fo:padding-bottom="0.0194in" fo:padding-right="0.0395in"/>
    </style:style>
    <style:style style:name="P4031" style:parent-style-name="Normal" style:family="paragraph">
      <style:text-properties style:font-size-complex="12pt" fo:language="en" fo:country="US" style:language-asian="lt" style:country-asian="LT"/>
    </style:style>
    <style:style style:name="TableRow4032" style:family="table-row">
      <style:table-row-properties style:min-row-height="0.043in" style:use-optimal-row-height="false"/>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text-properties style:font-size-complex="12pt" fo:language="en" fo:country="US" style:language-asian="lt" style:country-asian="LT"/>
    </style:style>
    <style:style style:name="TableRow4039" style:family="table-row">
      <style:table-row-properties style:min-row-height="0.043in" style:use-optimal-row-height="false"/>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style:font-size-complex="12pt" style:language-asian="lt" style:country-asian="LT"/>
    </style:style>
    <style:style style:name="TableCell4043" style:family="table-cell">
      <style:table-cell-properties fo:border="0.0069in solid #000000" style:writing-mode="lr-tb" style:vertical-align="middle" fo:padding-top="0.0194in" fo:padding-left="0.0395in" fo:padding-bottom="0.0194in" fo:padding-right="0.0395in"/>
    </style:style>
    <style:style style:name="P4044" style:parent-style-name="Normal" style:family="paragraph">
      <style:text-properties style:font-size-complex="12pt" fo:language="en" fo:country="US" style:language-asian="lt" style:country-asian="LT"/>
    </style:style>
    <style:style style:name="TableRow4045" style:family="table-row">
      <style:table-row-properties style:min-row-height="0.043in" style:use-optimal-row-height="false"/>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0194in" fo:padding-left="0.0395in" fo:padding-bottom="0.0194in" fo:padding-right="0.0395in"/>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0194in" fo:padding-left="0.0395in" fo:padding-bottom="0.0194in" fo:padding-right="0.0395in"/>
    </style:style>
    <style:style style:name="P4051" style:parent-style-name="Normal" style:family="paragraph">
      <style:text-properties style:font-size-complex="12pt" fo:language="en" fo:country="US" style:language-asian="lt" style:country-asian="LT"/>
    </style:style>
    <style:style style:name="TableRow4052" style:family="table-row">
      <style:table-row-properties style:min-row-height="0.043in" style:use-optimal-row-height="false"/>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style:vertical-align="middle" fo:padding-top="0.0194in" fo:padding-left="0.0395in" fo:padding-bottom="0.0194in" fo:padding-right="0.039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style:vertical-align="middle" fo:padding-top="0.0194in" fo:padding-left="0.0395in" fo:padding-bottom="0.0194in" fo:padding-right="0.0395in"/>
    </style:style>
    <style:style style:name="P4058" style:parent-style-name="Normal" style:family="paragraph">
      <style:text-properties style:font-size-complex="12pt" fo:language="en" fo:country="US" style:language-asian="lt" style:country-asian="LT"/>
    </style:style>
    <style:style style:name="TableRow4059" style:family="table-row">
      <style:table-row-properties style:min-row-height="0.043in" style:use-optimal-row-height="false"/>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style:vertical-align="middle" fo:padding-top="0.0194in" fo:padding-left="0.0395in" fo:padding-bottom="0.0194in" fo:padding-right="0.0395in"/>
    </style:style>
    <style:style style:name="P4062" style:parent-style-name="Normal" style:family="paragraph">
      <style:text-properties style:font-size-complex="12pt" style:language-asian="lt" style:country-asian="LT"/>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0194in" fo:padding-left="0.0395in" fo:padding-bottom="0.0194in" fo:padding-right="0.0395in"/>
    </style:style>
    <style:style style:name="P4065" style:parent-style-name="Normal" style:family="paragraph">
      <style:text-properties style:font-size-complex="12pt" fo:language="en" fo:country="US" style:language-asian="lt" style:country-asian="LT"/>
    </style:style>
    <style:style style:name="TableRow4066" style:family="table-row">
      <style:table-row-properties style:min-row-height="0.043in" style:use-optimal-row-height="false"/>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style:vertical-align="middle" fo:padding-top="0.0194in" fo:padding-left="0.0395in" fo:padding-bottom="0.0194in" fo:padding-right="0.0395in"/>
    </style:style>
    <style:style style:name="P4069" style:parent-style-name="Normal" style:family="paragraph">
      <style:text-properties style:font-size-complex="12pt" style:language-asian="lt" style:country-asian="LT"/>
    </style:style>
    <style:style style:name="P4070" style:parent-style-name="Normal" style:family="paragraph">
      <style:text-properties style:font-size-complex="12pt" style:language-asian="lt" style:country-asian="LT"/>
    </style:style>
    <style:style style:name="TableCell4071" style:family="table-cell">
      <style:table-cell-properties fo:border="0.0069in solid #000000" style:writing-mode="lr-tb" style:vertical-align="middle" fo:padding-top="0.0194in" fo:padding-left="0.0395in" fo:padding-bottom="0.0194in" fo:padding-right="0.0395in"/>
    </style:style>
    <style:style style:name="P4072" style:parent-style-name="Normal" style:family="paragraph">
      <style:text-properties style:font-size-complex="12pt" fo:language="en" fo:country="US" style:language-asian="lt" style:country-asian="LT"/>
    </style:style>
    <style:style style:name="TableRow4073" style:family="table-row">
      <style:table-row-properties style:min-row-height="0.043in" style:use-optimal-row-height="false"/>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style:vertical-align="middle" fo:padding-top="0.0194in" fo:padding-left="0.0395in" fo:padding-bottom="0.0194in" fo:padding-right="0.039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text-properties style:font-size-complex="12pt" fo:language="en" fo:country="US" style:language-asian="lt" style:country-asian="LT"/>
    </style:style>
    <style:style style:name="TableRow4080" style:family="table-row">
      <style:table-row-properties style:min-row-height="0.043in" style:use-optimal-row-height="false"/>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style:writing-mode="lr-tb" style:vertical-align="middle" fo:padding-top="0.0194in" fo:padding-left="0.0395in" fo:padding-bottom="0.0194in" fo:padding-right="0.0395in"/>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style:vertical-align="middle" fo:padding-top="0.0194in" fo:padding-left="0.0395in" fo:padding-bottom="0.0194in" fo:padding-right="0.0395in"/>
    </style:style>
    <style:style style:name="P4085" style:parent-style-name="Normal" style:family="paragraph">
      <style:text-properties style:font-size-complex="12pt" fo:language="en" fo:country="US" style:language-asian="lt" style:country-asian="LT"/>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use-optimal-row-height="false"/>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P4100" style:parent-style-name="Normal" style:family="paragraph">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text-properties fo:font-weight="bold" style:font-weight-asian="bold" style:font-size-complex="12pt" style:language-asian="lt" style:country-asian="LT"/>
    </style:style>
    <style:style style:name="P4105" style:parent-style-name="Normal" style:family="paragraph">
      <style:paragraph-properties fo:text-indent="0.3937in">
        <style:tab-stops>
          <style:tab-stop style:type="left" style:position="0.6895in"/>
        </style:tab-stops>
      </style:paragraph-properties>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text-properties style:font-size-complex="12pt" style:language-asian="lt" style:country-asian="LT"/>
    </style:style>
    <style:style style:name="TableColumn4111" style:family="table-column">
      <style:table-column-properties style:column-width="1.9722in" style:use-optimal-column-width="false"/>
    </style:style>
    <style:style style:name="TableColumn4112" style:family="table-column">
      <style:table-column-properties style:column-width="4.0437in" style:use-optimal-column-width="false"/>
    </style:style>
    <style:style style:name="TableColumn4113" style:family="table-column">
      <style:table-column-properties style:column-width="0.8243in" style:use-optimal-column-width="false"/>
    </style:style>
    <style:style style:name="Table4110" style:family="table">
      <style:table-properties style:width="6.8402in" fo:margin-left="0in" table:align="lef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background-color="#FFFFFF" style:writing-mode="lr-tb" style:vertical-align="middle"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style:vertical-align="middle"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T4123" style:parent-style-name="DefaultParagraphFont" style:family="text">
      <style:text-properties style:font-size-complex="12pt" style:language-asian="lt" style:country-asian="LT"/>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style:vertical-align="middle"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style:vertical-align="middle"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Symbol" style:font-name-asian="Symbol" style:font-name-complex="Symbol" style:font-size-complex="12pt" style:language-asian="lt" style:country-asian="LT"/>
    </style:style>
    <style:style style:name="TableRow4137" style:family="table-row">
      <style:table-row-properties style:min-row-height="0.0138in" style:use-optimal-row-height="false" fo:keep-together="always"/>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Symbol" style:font-name-asian="Symbol" style:font-name-complex="Symbol" style:font-size-complex="12pt" style:language-asian="lt" style:country-asian="LT"/>
    </style:style>
    <style:style style:name="P4145" style:parent-style-name="Normal" style:family="paragraph">
      <style:text-properties fo:font-weight="bold" style:font-weight-asian="bold" style:font-size-complex="12pt" style:language-asian="lt" style:country-asian="LT"/>
    </style:style>
    <style:style style:name="P4146" style:parent-style-name="Normal" style:family="paragraph">
      <style:paragraph-properties fo:text-indent="0.3937in">
        <style:tab-stops>
          <style:tab-stop style:type="left" style:position="0.6895in"/>
        </style:tab-stops>
      </style:paragraph-properties>
    </style:style>
    <style:style style:name="T4147" style:parent-style-name="DefaultParagraphFont" style:family="text">
      <style:text-properties fo:font-weight="bold" style:font-weight-asian="bold"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fo:font-weight="bold" style:font-weight-asian="bold"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text-properties fo:font-weight="bold" style:font-weight-asian="bold" style:font-size-complex="12pt" style:language-asian="lt" style:country-asian="LT"/>
    </style:style>
    <style:style style:name="TableColumn4153" style:family="table-column">
      <style:table-column-properties style:column-width="0.5812in"/>
    </style:style>
    <style:style style:name="TableColumn4154" style:family="table-column">
      <style:table-column-properties style:column-width="3.2548in"/>
    </style:style>
    <style:style style:name="TableColumn4155" style:family="table-column">
      <style:table-column-properties style:column-width="1.7715in"/>
    </style:style>
    <style:style style:name="TableColumn4156" style:family="table-column">
      <style:table-column-properties style:column-width="1.2798in"/>
    </style:style>
    <style:style style:name="Table4152" style:family="table">
      <style:table-properties style:width="6.8875in" fo:margin-left="0in" table:align="lef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size-complex="12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weight-complex="bold"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weight="bold" style:font-weight-asian="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size-complex="12pt" style:language-asian="lt" style:country-asian="L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weight-complex="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weight="bold" style:font-weight-asian="bold"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weight-complex="bold"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weight="bold" style:font-weight-asian="bold"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weight="bold" style:font-weight-asian="bold" style:font-size-complex="12pt" style:language-asian="lt" style:country-asian="LT"/>
    </style:style>
    <style:style style:name="P4209" style:parent-style-name="Normal" style:family="paragraph">
      <style:paragraph-properties fo:text-indent="0.3937in">
        <style:tab-stops>
          <style:tab-stop style:type="left" style:position="0.6895in"/>
        </style:tab-stops>
      </style:paragraph-properties>
    </style:style>
    <style:style style:name="T4210" style:parent-style-name="DefaultParagraphFont" style:family="text">
      <style:text-properties fo:font-weight="bold" style:font-weight-asian="bold"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font-weight="bold" style:font-weight-asian="bold"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size-complex="12pt" style:language-asian="lt" style:country-asian="L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3937in">
        <style:tab-stops>
          <style:tab-stop style:type="left" style:position="0.689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3937in">
        <style:tab-stops>
          <style:tab-stop style:type="left" style:position="0.6895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style:tab-stops>
          <style:tab-stop style:type="left" style:position="0.6895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style:tab-stops>
          <style:tab-stop style:type="left" style:position="0.6895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3937in">
        <style:tab-stops>
          <style:tab-stop style:type="left" style:position="0.689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style:tab-stops>
          <style:tab-stop style:type="left" style:position="0.6895in"/>
        </style:tab-stops>
      </style:paragraph-properties>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P4258" style:parent-style-name="Normal" style:family="paragraph">
      <style:paragraph-properties fo:text-align="justify" fo:text-indent="0.3937in">
        <style:tab-stops>
          <style:tab-stop style:type="left" style:position="0.6895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68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tab-stops>
          <style:tab-stop style:type="left" style:position="0.6895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tab-stops>
          <style:tab-stop style:type="left" style:position="0.6895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tab-stops>
          <style:tab-stop style:type="left" style:position="0.689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3937in">
        <style:tab-stops>
          <style:tab-stop style:type="left" style:position="0.689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3937in">
        <style:tab-stops>
          <style:tab-stop style:type="left" style:position="0.6895in"/>
        </style:tab-stops>
      </style:paragraph-properties>
    </style:style>
    <style:style style:name="T4293" style:parent-style-name="DefaultParagraphFont" style:family="text">
      <style:text-properties style:font-style-complex="italic" style:font-size-complex="12pt" style:language-asian="lt" style:country-asian="LT"/>
    </style:style>
    <style:style style:name="T4294" style:parent-style-name="DefaultParagraphFont" style:family="text">
      <style:text-properties style:font-style-complex="italic"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P4296" style:parent-style-name="Normal" style:family="paragraph">
      <style:text-properties style:font-size-complex="12pt" style:language-asian="lt" style:country-asian="LT"/>
    </style:style>
    <style:style style:name="TableColumn4298" style:family="table-column">
      <style:table-column-properties style:column-width="1.8673in" style:use-optimal-column-width="false"/>
    </style:style>
    <style:style style:name="TableColumn4299" style:family="table-column">
      <style:table-column-properties style:column-width="2.4569in" style:use-optimal-column-width="false"/>
    </style:style>
    <style:style style:name="TableColumn4300" style:family="table-column">
      <style:table-column-properties style:column-width="2.3631in" style:use-optimal-column-width="false"/>
    </style:style>
    <style:style style:name="Table4297" style:family="table">
      <style:table-properties style:width="6.6875in" fo:margin-left="0in" table:align="left"/>
    </style:style>
    <style:style style:name="TableRow4301" style:family="table-row">
      <style:table-row-properties style:use-optimal-row-height="false"/>
    </style:style>
    <style:style style:name="TableCell4302" style:family="table-cell">
      <style:table-cell-properties fo:border="none" style:writing-mode="lr-tb" fo:padding-top="0in" fo:padding-left="0in" fo:padding-bottom="0in" fo:padding-right="0in"/>
    </style:style>
    <style:style style:name="P4303" style:parent-style-name="Normal" style:family="paragraph">
      <style:paragraph-properties fo:text-indent="0.3937in"/>
      <style:text-properties style:font-size-complex="12pt" style:language-asian="lt" style:country-asian="LT"/>
    </style:style>
    <style:style style:name="P4304" style:parent-style-name="Normal" style:family="paragraph">
      <style:paragraph-properties fo:text-indent="0.4923in"/>
      <style:text-properties style:font-size-complex="12pt" style:language-asian="lt" style:country-asian="LT"/>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text-properties style:font-size-complex="12pt" style:language-asian="lt" style:country-asian="LT"/>
    </style:style>
    <style:style style:name="P4307" style:parent-style-name="Normal" style:family="paragraph">
      <style:paragraph-properties fo:margin-left="0.5965in">
        <style:tab-stops/>
      </style:paragraph-properties>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none" style:writing-mode="lr-tb" fo:padding-top="0in" fo:padding-left="0in" fo:padding-bottom="0in" fo:padding-right="0in"/>
    </style:style>
    <style:style style:name="P4310" style:parent-style-name="Normal" style:family="paragraph">
      <style:text-properties style:font-size-complex="12pt" style:language-asian="lt" style:country-asian="LT"/>
    </style:style>
    <style:style style:name="P4311" style:parent-style-name="Normal" style:family="paragraph">
      <style:paragraph-properties fo:margin-left="0.5006in">
        <style:tab-stops/>
      </style:paragraph-properties>
      <style:text-properties style:font-size-complex="12pt" style:language-asian="lt" style:country-asian="LT"/>
    </style:style>
    <style:style style:name="P4312" style:parent-style-name="Normal" style:family="paragraph">
      <style:paragraph-properties fo:text-align="center"/>
    </style:style>
    <style:style style:name="P4313" style:parent-style-name="Normal" style:family="paragraph">
      <style:paragraph-properties fo:line-height="150%"/>
      <style:text-properties fo:color="#000000" fo:font-size="10pt" style:font-size-asian="10pt" style:language-asian="lt" style:country-asian="LT"/>
    </style:style>
    <style:style style:name="P4314" style:parent-style-name="Normal" style:family="paragraph">
      <style:text-properties style:text-line-through-style="solid" style:text-line-through-width="auto" style:text-line-through-color="font-color" style:text-line-through-mode="continuous" style:text-line-through-type="single"/>
    </style:style>
    <style:style style:name="P4315"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office:automatic-styles>
  <office:body>
    <office:text text:use-soft-page-breaks="true">
      <text:p text:style-name="P1"><text:span text:style-name="T7">Suvestinė redakcija nuo 2024-04-27 iki 2024-12-3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text:s/></text:span><text:soft-page-break/><text:span text:style-name="T34">rinka pagal Sutarties dėl Europos Sąjungos veikimo 107 ir 108 straipsnius,</text:span></text:p>
      <text:p text:style-name="P35"><text:span text:style-name="T36">tvirtinu</text:span><text:span text:style-name="T37"><text:s/>Pagalbos veislininkystei</text:span><text:span text:style-name="T38"><text:s/>taisykles (pridedama).</text:span></text:p>
      <text:p text:style-name="P39"/>
      <text:p text:style-name="P40"/>
      <text:p text:style-name="P41"/>
      <text:p text:style-name="P42">Žemės ūkio ministras<text:tab/>Kazys Starkevičius</text:p>
      <text:p text:style-name="P43"/>
      <text:p text:style-name="P44">SUDERINTA</text:p>
      <text:p text:style-name="P45">Lietuvos Respublikos konkurencijos tarybos</text:p>
      <text:p text:style-name="P46"><text:span text:style-name="T47">2010-01-14 raštu Nr. (9.8-10) 6V-53</text:span></text:p>
      <text:p text:style-name="Normal"/>
      <text:soft-page-break/>
      <text:p text:style-name="P48">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text:s/></text:span><text:soft-page-break/><text:span text:style-name="T74">vietovėse yra suderinama su vidaus rinka pagal Sutarties dėl Europos Sąjungos veikimo 107 ir 108 straipsnius, (toliau – reglamentas (ES) Nr. 2022/2472), III skyriaus 24 ir 27 straipsnių bei I skyriaus nuostatomis, 201</text:span><text:span text:style-name="T75">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6">jų įvežimui į Sąjungą, kuriuo iš dalies keičiami Reglamentas (ES) Nr. 652/2014, Tarybos direktyvos 89/608/EEB ir 90/425/EEB bei panaikinami tam tikri gyvūnų veisimo srities aktai, su paskutiniais pakeitimais, padarytais<text:s/></text:span><text:span text:style-name="T77">2017 m. liepos 13 d.<text:s/></text:span><text:span text:style-name="T78">Komisijos<text:s/></text:span><text:span text:style-name="T79">deleguotuoju reglamentu (ES) Nr. 2</text:span><text:span text:style-name="T80">017/1940</text:span><text:span text:style-name="T81"><text:s/>(toliau – reglamentas (ES) 2016/1012), Valstybės pagalbos žemės ūkiui, maisto ūkiui, žuvininkystei ir kaimo plėtrai ir kitų iš valstybės biudžeto lėšų finansuojamų priemonių bendrųjų administravimo taisyklių, patv</text:span><text:span text:style-name="T82">irtintų Lietuvos Respublikos žemės ūkio ministro 2010 m. lapkričio 8 d. įsakymu Nr. 3D-979<text:s/></text:span><text:soft-page-break/><text:span text:style-name="T83">„Dėl Valstybės pagalbos žemės ūkiui, maisto ūkiui, žuvininkystei ir kaimo plėtrai ir kitų iš valstybės biudžeto lėšų finansuojamų priemonių bendrųjų administravimo t</text:span><text:span text:style-name="T84">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5">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6">Punkto pakeitimai:</text:p>
      <text:p text:style-name="P87"><text:span text:style-name="T88">Nr.<text:s/></text:span><text:a xlink:href="https://www.e-tar.lt/portal/legalAct.html?documentId=90981340c84b11eba2bad9a0748ee64d" office:target-frame-name="_top" xlink:show="replace"><text:span text:style-name="T89">3D-377</text:span></text:a><text:span text:style-name="T90">, 2021-06-08, paskelbta TAR 2021-06-08, i. k. 2021-13122</text:span></text:p>
      <text:p text:style-name="P91"><text:span text:style-name="T92">Nr.<text:s/></text:span><text:a xlink:href="https://www.e-tar.lt/portal/legalAct.html?documentId=c7dedb70a09011eea5a28c81c82193a8" office:target-frame-name="_top" xlink:show="replace"><text:span text:style-name="T93">3D-888</text:span></text:a><text:span text:style-name="T94">, 2023-12-22, paskelbta TAR 2023-12-22, i. k. 2023-25065</text:span></text:p>
      <text:p text:style-name="Normal"/>
      <text:p text:style-name="P95"><text:span text:style-name="T96">2</text:span><text:span text:style-name="T97">.</text:span><text:span text:style-name="T98"><text:tab/></text:span><text:span text:style-name="T99">Taisyklės nustato pagrindinius pagalbos veislininkystei tikslus ir veiklos kryptis, tinkamas finansuoti išlaidas ir pagalbos dydį, pagalbos gavėjus ir pareiškėjus,<text:s/></text:span><text:span text:style-name="T100">paraiškų ir pažymų teikimo, vertinimo ir lėšų skyrimo procedūras bei ataskaitų teikimo tvarką ir atsakomybę.</text:span></text:p>
      <text:p text:style-name="P101"><text:span text:style-name="T102">3</text:span><text:span text:style-name="T103">.<text:s/></text:span><text:span text:style-name="T104">Taisyklėse vartojamos sąvokos nurodytos<text:s/></text:span><text:span text:style-name="T105">reglamente (ES) 2016/1012</text:span><text:span text:style-name="T106">,<text:s/></text:span><text:span text:style-name="T107">reglamente (ES) 2022/2472,<text:s/></text:span><text:span text:style-name="T108">Lietuvos Respublikos ūkinių gyvūnų veislininky</text:span><text:span text:style-name="T109">stės įstatyme ir kituose teisės aktuose.</text:span><text:s/></text:p>
      <text:p text:style-name="P110">Punkto pakeitimai:</text:p>
      <text:p text:style-name="P111"><text:span text:style-name="T112">Nr.<text:s/></text:span><text:a xlink:href="https://www.e-tar.lt/portal/legalAct.html?documentId=90981340c84b11eba2bad9a0748ee64d" office:target-frame-name="_top" xlink:show="replace"><text:span text:style-name="T113">3D-377</text:span></text:a><text:span text:style-name="T114">, 2021-06-08, paskelbta TAR 2021-06-08, i. k. 2021-13122</text:span></text:p>
      <text:p text:style-name="P115"><text:span text:style-name="T116">Nr.<text:s/></text:span><text:a xlink:href="https://www.e-tar.lt/portal/legalAct.html?documentId=c7dedb70a09011eea5a28c81c82193a8" office:target-frame-name="_top" xlink:show="replace"><text:span text:style-name="T117">3D-888</text:span></text:a><text:span text:style-name="T118">, 2023-12-22, paskelbta TAR 2023-12-22, i. k. 2023-25065</text:span></text:p>
      <text:p text:style-name="Normal"/>
      <text:p text:style-name="P119"><text:span text:style-name="T120">II</text:span><text:span text:style-name="T121"><text:s/>SKYRIUs</text:span></text:p>
      <text:p text:style-name="P122"><text:span text:style-name="T123">PAGRINDINIAI PAGALBOS TIKSLAI IR VEIKLOS KRYPTYS</text:span></text:p>
      <text:p text:style-name="P124"/>
      <text:p text:style-name="P125"><text:span text:style-name="T126">4</text:span><text:span text:style-name="T127">.</text:span><text:span text:style-name="T128"><text:tab/>Pagrindiniai pagalbos veislininkystei tikslai<text:s/></text:span><text:span text:style-name="T129">plėtojant nacionalinę ūkinių gyvūnų veislininkystės sistemą:</text:span></text:p>
      <text:p text:style-name="P130"><text:span text:style-name="T131">4.1</text:span><text:span text:style-name="T132">.</text:span><text:span text:style-name="T133"><text:tab/>gerinti visų ūkinių gyvūnų rūšių veislines savybes, produkcijos kokybę, veiksmingiau naudoti genetinius išteklius, išsaugoti genofondą, sudaryti sąlygas plėstis visuomeninėms savivaldos or</text:span><text:span text:style-name="T134">ganizacijoms ūkinių gyvūnų veislininkystės srityje;</text:span></text:p>
      <text:p text:style-name="P135"><text:span text:style-name="T136">4.2</text:span><text:span text:style-name="T137">.</text:span><text:span text:style-name="T138"><text:tab/>tobulinti veislininkystės sistemą, kuri įgalintų grynaveislių veislinių gyvūnų veisimo organizacijas (toliau – veisimo organizacijos)</text:span><text:span text:style-name="T139"><text:s/></text:span><text:span text:style-name="T140">pasiekti jų įgyvendinamose veisimo programose (toliau – veisi</text:span><text:span text:style-name="T141">mo programos) nustatytus tikslus, tenkintų ūkinių gyvūnų augintojų interesus ir atitiktų Europos Sąjungos ir Tarptautinio gyvulių apskaitos komiteto (ICAR) rekomendacijas</text:span><text:s/></text:p>
      <text:p text:style-name="P142">Papunkčio pakeitimai:</text:p>
      <text:p text:style-name="P143"><text:span text:style-name="T144">Nr.<text:s/></text:span><text:a xlink:href="https://www.e-tar.lt/portal/legalAct.html?documentId=90981340c84b11eba2bad9a0748ee64d" office:target-frame-name="_top" xlink:show="replace"><text:span text:style-name="T145">3D-377</text:span></text:a><text:span text:style-name="T146">, 2021-06-08, paskelbta TAR 2021-06-08, i. k. 2021-13122</text:span></text:p>
      <text:p text:style-name="P147"><text:span text:style-name="T148">Nr.<text:s/></text:span><text:a xlink:href="https://www.e-tar.lt/portal/legalAct.html?documentId=c5a4e180cbf411eea5a28c81c82193a8" office:target-frame-name="_top" xlink:show="replace"><text:span text:style-name="T149">3D-114</text:span></text:a><text:span text:style-name="T150">, 2024-02-15, paskelbta TAR 2024-02-15, i. k.</text:span><text:span text:style-name="T151"><text:s/>2024-02904</text:span></text:p>
      <text:p text:style-name="Normal"/>
      <text:p text:style-name="P152"><text:span text:style-name="T153">4.3</text:span><text:span text:style-name="T154">.</text:span><text:span text:style-name="T155"><text:tab/>skatinti ūkinių gyvūnų laikytojus dalyvauti veisimo programose.</text:span><text:s/></text:p>
      <text:p text:style-name="P156">Papunkčio pakeitimai:</text:p>
      <text:p text:style-name="P157"><text:span text:style-name="T158">Nr.<text:s/></text:span><text:a xlink:href="https://www.e-tar.lt/portal/legalAct.html?documentId=90981340c84b11eba2bad9a0748ee64d" office:target-frame-name="_top" xlink:show="replace"><text:span text:style-name="T159">3D-377</text:span></text:a><text:span text:style-name="T160">, 2021-06-08, paskelbta TAR 2021-06-08,</text:span><text:span text:style-name="T161"><text:s/>i. k. 2021-13122</text:span></text:p>
      <text:p text:style-name="Normal"/>
      <text:p text:style-name="P162"><text:span text:style-name="T163">5</text:span><text:span text:style-name="T164">. Pagalba veislininkystei teikiama vadovaujantis reglamento (ES) Nr. 2022/2472 24 ir 27 straipsniais šioms veiklos kryptims:</text:span></text:p>
      <text:p text:style-name="P165"><text:span text:style-name="T166">5.1</text:span><text:span text:style-name="T167">. grynaveislių veislinių gyvūnų kilmės knygų (toliau – kilmės knyga) sudarymas ir tvarkymas;</text:span></text:p>
      <text:p text:style-name="P168"><text:span text:style-name="T169">5.2</text:span><text:span text:style-name="T170">. ūkinių gyvūnų genetinės kokybės ir produktyvumo tyrimai:</text:span></text:p>
      <text:p text:style-name="P171"><text:span text:style-name="T172">5.2.1</text:span><text:span text:style-name="T173">.</text:span><text:span text:style-name="T174"><text:tab/>trečiųjų šalių arba jų vardu atliekami ūkinių gyvūnų genetinės kokybės arba produktyvumo tyrimai, siekiant nustatyti ūkinių gyvūnų genetinę kokybę arba produktyvumą (pieno, mėsos mėginių p</text:span><text:span text:style-name="T175">aėmimas, tyrimas, duomenų apdorojimas, paskelbimas, arklių varžybos-bandymai ir kt.), išskyrus ūkinių gyvūnų savininko atliekamus produktyvumo tyrimus ir įprastinius pieno kokybės tyrimus;</text:span></text:p>
      <text:p text:style-name="P176"><text:span text:style-name="T177">5.2.2</text:span><text:span text:style-name="T178">. veisimo organizacijų arba jų paskirtų trečiųjų šalių atl</text:span><text:span text:style-name="T179">iekami grynaveislių veislinių gyvūnų kilmės patvirtinimui būtini DNR tyrimai, gyvūnų, dalyvaujančių veisimo programoje, genomo, ir<text:s/></text:span>avių, dalyvaujančių veisimo programoje, g<text:span text:style-name="T180">enetinio atsparumo „Screpi“ ligai<text:s/></text:span>tyrimai<text:span text:style-name="T181">;</text:span></text:p>
      <text:p text:style-name="P182"><text:span text:style-name="T183">5.3</text:span><text:span text:style-name="T184">. parodų, skirtų ūkinių gyvūnų v</text:span><text:span text:style-name="T185">eislininkystei populiarinti, skatinti ir plėtoti, organizavimas ir dalyvavimas jose.</text:span><text:s/></text:p>
      <text:p text:style-name="P186">Papunkčio pakeitimai:</text:p>
      <text:p text:style-name="P187"><text:span text:style-name="T188">Nr.<text:s/></text:span><text:a xlink:href="https://www.e-tar.lt/portal/legalAct.html?documentId=8ef06a40038c11efbcbfb318996800a8" office:target-frame-name="_top" xlink:show="replace"><text:span text:style-name="T189">3D-342</text:span></text:a><text:span text:style-name="T190">, 2024-04-26, paskelbta TAR 2024-04-26,<text:s/></text:span><text:span text:style-name="T191">i. k. 2024-07662</text:span></text:p>
      <text:p text:style-name="Normal"/>
      <text:p text:style-name="P192">Punkto pakeitimai:</text:p>
      <text:p text:style-name="P193"><text:span text:style-name="T194">Nr.<text:s/></text:span><text:a xlink:href="https://www.e-tar.lt/portal/legalAct.html?documentId=c7dedb70a09011eea5a28c81c82193a8" office:target-frame-name="_top" xlink:show="replace"><text:span text:style-name="T195">3D-888</text:span></text:a><text:span text:style-name="T196">, 2023-12-22, paskelbta TAR 2023-12-22, i. k. 2023-25065</text:span></text:p>
      <text:p text:style-name="Normal"/>
      <text:p text:style-name="P197"><text:span text:style-name="T198">III</text:span><text:span text:style-name="T199"><text:s/>SKYRIUS</text:span></text:p>
      <text:p text:style-name="P200"><text:span text:style-name="T201">TINKAMOS FINANSUOTI IŠLAIDOS, PAG</text:span><text:span text:style-name="T202">ALBOS DYDIS IR INTENSYVUMAS</text:span></text:p>
      <text:p text:style-name="P203"/>
      <text:p text:style-name="P204"><text:span text:style-name="T205">6</text:span><text:span text:style-name="T206">. Tinkamos finansuoti laikomos su Taisyklių 5.1 papunktyje nurodyta veiklos kryptimi susijusios kitų metų, einančių po Taisyklių 7</text:span><text:span text:style-name="T207">1<text:s/></text:span><text:span text:style-name="T208">punkte nurodyto prašymo<text:s/></text:span><text:span text:style-name="T209">dėl pagalbos kilmės knygoms sudaryti ir tvarkyti, produktyvumo<text:s/></text:span><text:span text:style-name="T210">tyrimams ir genetiniam vertinimui atlikti (Taisyklių 9 priedas)</text:span><text:span text:style-name="T211">, pateikimo administracinės išlaidos.</text:span><text:s/></text:p>
      <text:p text:style-name="P212">Punkto pakeitimai:</text:p>
      <text:p text:style-name="P213"><text:span text:style-name="T214">Nr.<text:s/></text:span><text:a xlink:href="https://www.e-tar.lt/portal/legalAct.html?documentId=c7dedb70a09011eea5a28c81c82193a8" office:target-frame-name="_top" xlink:show="replace"><text:span text:style-name="T215">3D-888</text:span></text:a><text:span text:style-name="T216">, 2023-12-22, paskelbta TAR</text:span><text:span text:style-name="T217"><text:s/>2023-12-22, i. k. 2023-25065</text:span></text:p>
      <text:p text:style-name="Normal"/>
      <text:p text:style-name="P218"><text:span text:style-name="T219">7</text:span><text:span text:style-name="T220">. Vykdant Taisyklių 5.1 papunktyje nurodytą veiklą, veisimo organizacijoms apmokama iki 100 proc. administracinių išlaidų už kiekvieną einamųjų metų sausio 1 d. kilmės knygos pagrindiniame skyriuje įrašytą gyvą grynaveis</text:span><text:span text:style-name="T221">lį veislinį arklį ir grynaveislį veislinį galviją ir kalendoriniais metais į kilmės knygos pagrindinį skyrių įrašytą grynaveislį veislinį gyvūną (kiaulę, avį, ožką, triušį, vištinę žąsį) mokant:</text:span></text:p>
      <text:p text:style-name="P222"><text:span text:style-name="T223">7.1</text:span><text:span text:style-name="T224">. 0,85 Eur už 1 galviją;</text:span></text:p>
      <text:p text:style-name="P225"><text:span text:style-name="T226">7.2</text:span><text:span text:style-name="T227">. 5,43 Eur už 1 kiaulę;</text:span></text:p>
      <text:p text:style-name="P228"><text:span text:style-name="T229">7.3</text:span><text:span text:style-name="T230">. 7,19 Eur už 1 arklį;</text:span></text:p>
      <text:p text:style-name="P231"><text:span text:style-name="T232">7.4</text:span><text:span text:style-name="T233">. 2,26 Eur už 1 avį;</text:span></text:p>
      <text:p text:style-name="P234"><text:span text:style-name="T235">7.5</text:span><text:span text:style-name="T236">. 5,43 Eur už 1 triušį;</text:span></text:p>
      <text:p text:style-name="P237"><text:span text:style-name="T238">7.6</text:span><text:span text:style-name="T239">. 5,43 Eur už 1 ožką;</text:span></text:p>
      <text:p text:style-name="P240"><text:span text:style-name="T241">7.7</text:span><text:span text:style-name="T242">. 6,52 Eur už 1 vištinę žąsį.</text:span><text:s/></text:p>
      <text:p text:style-name="P243">Punkto pakeitimai:</text:p>
      <text:p text:style-name="P244"><text:span text:style-name="T245">Nr.<text:s/></text:span><text:a xlink:href="https://www.e-tar.lt/portal/legalAct.html?documentId=c5a4e180cbf411eea5a28c81c82193a8" office:target-frame-name="_top" xlink:show="replace"><text:span text:style-name="T246">3D-114</text:span></text:a><text:span text:style-name="T247">, 2024-02-15, paskelbta TAR 2024-02-15, i. k. 2024-02904</text:span></text:p>
      <text:p text:style-name="Normal"/>
      <text:p text:style-name="P248"><text:span text:style-name="T249">7</text:span><text:span text:style-name="T250">1</text:span><text:span text:style-name="T251">.</text:span><text:s/><text:span text:style-name="T252">Pareiškėjai, vykdantys Taisyklių 5.1 papunktyje nurodytą veiklą, kiekvienais metais ne vėliau kaip iki sausio 15 d. pateikia Žemės ūkio agentūrai prie Žemės ūkio</text:span><text:span text:style-name="T253"><text:s/>ministerijos (toliau – ŽŪA) p</text:span><text:span text:style-name="T254">rašymą dėl pagalbos kilmės knygoms sudaryti ir tvarkyti, produktyvumo tyrimams ir genetiniam vertinimui atlikti (Taisyklių 9 priedas)</text:span><text:span text:style-name="T255">, nurodydami einamaisiais metais numatomą pagalbos lėšų pagal Taisyklių 7 punktą poreikį. ŽŪA</text:span><text:span text:style-name="T256">, įvertinusi veisimo organizacijų pateiktą poreikį, iki einamųjų metų sausio 31 d. pateikia Lietuvos Respublikos žemės ūkio ministro įsakymu sudarytai Pagalbos veislininkystei komisijai (toliau – Komisija) pasiūlymą dėl pagalbos lėšų paskirstymo pareiškėja</text:span><text:span text:style-name="T257">ms Taisyklių 5.1 papunktyje numatytai veiklai vykdyti.<text:s/></text:span>Atsižvelgdamas į Komisijos rekomendaciją, sprendimą dėl<text:s/><text:span text:style-name="T258">pagalbos lėšų skyrimo pareiškėjams einamiesiems metams</text:span><text:s/>priima žemės ūkio ministras.<text:s/></text:p>
      <text:p text:style-name="P259">Papildyta punktu:</text:p>
      <text:p text:style-name="P260"><text:span text:style-name="T261">Nr.<text:s/></text:span><text:a xlink:href="https://www.e-tar.lt/portal/legalAct.html?documentId=c7dedb70a09011eea5a28c81c82193a8" office:target-frame-name="_top" xlink:show="replace"><text:span text:style-name="T262">3D-888</text:span></text:a><text:span text:style-name="T263">, 2023-12-22, paskelbta TAR 2023-12-22, i. k. 2023-25065</text:span></text:p>
      <text:p text:style-name="P264">Punkto pakeitimai:</text:p>
      <text:p text:style-name="P265"><text:span text:style-name="T266">Nr.<text:s/></text:span><text:a xlink:href="https://www.e-tar.lt/portal/legalAct.html?documentId=c5a4e180cbf411eea5a28c81c82193a8" office:target-frame-name="_top" xlink:show="replace"><text:span text:style-name="T267">3D-114</text:span></text:a><text:span text:style-name="T268">, 2024</text:span><text:span text:style-name="T269">-02-15, paskelbta TAR 2024-02-15, i. k. 2024-02904</text:span></text:p>
      <text:p text:style-name="Normal"/>
      <text:p text:style-name="P270"><text:span text:style-name="T271">8</text:span><text:span text:style-name="T272">. Tinkamomis finansuoti laikomos su Taisyklių 5.2.1 papunktyje nurodyta veiklos kryptimi susijusios metų</text:span><text:span text:style-name="T273">,<text:s/></text:span><text:span text:style-name="T274">einančių po prašymo dėl pagalbos kilmės knygoms sudaryti ir tvarkyti, produktyvumo tyrimams<text:s/></text:span><text:span text:style-name="T275">ir genetiniam vertinimui atlikti, nurodyto Taisyklių 9.7 papunktyje (Taisyklių 9 priedas), pateikimo išlaidos.</text:span><text:s/></text:p>
      <text:p text:style-name="P276">Punkto pakeitimai:</text:p>
      <text:p text:style-name="P277"><text:span text:style-name="T278">Nr.<text:s/></text:span><text:a xlink:href="https://www.e-tar.lt/portal/legalAct.html?documentId=90981340c84b11eba2bad9a0748ee64d" office:target-frame-name="_top" xlink:show="replace"><text:span text:style-name="T279">3D-377</text:span></text:a><text:span text:style-name="T280">, 2021-06-08, pas</text:span><text:span text:style-name="T281">kelbta TAR 2021-06-08, i. k. 2021-13122</text:span></text:p>
      <text:p text:style-name="P282"><text:span text:style-name="T283">Nr.<text:s/></text:span><text:a xlink:href="https://www.e-tar.lt/portal/legalAct.html?documentId=c7dedb70a09011eea5a28c81c82193a8" office:target-frame-name="_top" xlink:show="replace"><text:span text:style-name="T284">3D-888</text:span></text:a><text:span text:style-name="T285">, 2023-12-22, paskelbta TAR 2023-12-22, i. k. 2023-25065</text:span></text:p>
      <text:p text:style-name="Normal"/>
      <text:p text:style-name="P286"><text:span text:style-name="T287">9</text:span><text:span text:style-name="T288">. Vykdant Taisyklių 5.2.1 papunktyje nurodytą</text:span><text:span text:style-name="T289"><text:s/>veiklą:</text:span></text:p>
      <text:p text:style-name="P290"><text:span text:style-name="T291">9.1</text:span><text:span text:style-name="T292">. už pieninių veislių galvijų ir (ar) pieninių veislių avių, ir (ar) pieninių veislių ožkų ūkinių gyvūnų produktyvumo tyrimus (toliau – pieninių veislių gyvūnų produktyvumo tyrimai) apmokama iki 70 proc. išlaidų:</text:span></text:p>
      <text:p text:style-name="P293"><text:span text:style-name="T294">9.1.1</text:span><text:span text:style-name="T295">. apmokama<text:s/></text:span><text:span text:style-name="T296">diferencijuojant pagal tiriamųjų pieninių veislių gyvūnų skaičių bandoje ir pasirinktą tyrimų metodą bei pieno apskaitos būdą, kaip numatyta Pieninių gyvūnų produktyvumo tyrimų organizavimo taisyklėse, patvirtintose Lietuvos Respublikos žemės ūkio ministro</text:span><text:span text:style-name="T297"><text:s/>2009 m. gruodžio 7 d. įsakymu Nr. 3D-934 „Dėl Pieninių gyvūnų produktyvumo tyrimų organizavimo taisyklių patvirtinimo“), bet ne daugiau nei nurodyta Taisyklių 6 priede;</text:span></text:p>
      <text:p text:style-name="P298"><text:span text:style-name="T299">TAR pastaba.</text:span><text:span text:style-name="T300"><text:s/>9.1.1 papunktis įsigalioja 2024 m. sausio 1 d.</text:span></text:p>
      <text:p text:style-name="P301"><text:span text:style-name="T302">9.1.2</text:span><text:span text:style-name="T303">. apmokama už vei</text:span><text:span text:style-name="T304">simo programoje dalyvaujančių pieninių veislių gyvūnų produktyvumo tyrimus. Paslaugos teikėjui duomenis apie veisimo programose dalyvaujančius pieninių veislių gyvūnų teikia VĮ Žemės ūkio duomenų centras.</text:span><text:s/></text:p>
      <text:p text:style-name="P305"><text:span text:style-name="T306">TAR pastaba.</text:span><text:span text:style-name="T307"><text:s/>9.1.2 papunktis įsigalioja 2024 m. ge</text:span><text:span text:style-name="T308">gužės 1 d.</text:span></text:p>
      <text:p text:style-name="P309">Papunkčio pakeitimai:</text:p>
      <text:p text:style-name="P310"><text:span text:style-name="T311">Nr.<text:s/></text:span><text:a xlink:href="https://www.e-tar.lt/portal/legalAct.html?documentId=c7dedb70a09011eea5a28c81c82193a8" office:target-frame-name="_top" xlink:show="replace"><text:span text:style-name="T312">3D-888</text:span></text:a><text:span text:style-name="T313">, 2023-12-22, paskelbta TAR 2023-12-22, i. k. 2023-25065</text:span></text:p>
      <text:p text:style-name="Normal"/>
      <text:p text:style-name="P314"><text:span text:style-name="T315">9.2</text:span><text:span text:style-name="T316">.</text:span><text:span text:style-name="T317"><text:tab/>apmokama 70 proc. išlaidų ūkinių gyvūnų produk</text:span><text:span text:style-name="T318">tyvumo tyrimų ir (arba) genetinio vertinimo vykdytojui (toliau – tyrimų vykdytojas) arba veisimo organizacijai už mėsinių veislių galvijų produktyvumo tyrimus, atliktus einamaisiais metais, skiriant ne daugiau kaip:</text:span></text:p>
      <text:p text:style-name="P319"><text:span text:style-name="T320">9.2.1</text:span><text:span text:style-name="T321">.</text:span><text:span text:style-name="T322"><text:tab/>31,03 Eur už kiekvieno grynavei</text:span><text:span text:style-name="T323">slių mėsinių veislių galvijo įvertinimą pagal raumenų išsivystymą ir riebalų išsidėstymą ultragarso aparatu;</text:span></text:p>
      <text:p text:style-name="P324"><text:span text:style-name="T325">9.2.2</text:span><text:span text:style-name="T326">. 1 621 Eur už kiekvieną grynaveislių</text:span><text:span text:style-name="T327"><text:s/></text:span><text:span text:style-name="T328">mėsinių veislių galvijų buliaus palikuonio įvertinimą pagal penėjimosi ir mėsines savybes;<text:s/></text:span></text:p>
      <text:p text:style-name="P329"><text:span text:style-name="T330">9.2.3</text:span><text:span text:style-name="T331">.</text:span><text:span text:style-name="T332"><text:tab/>9,58 Eur už grynaveislio mėsinės veislės galvijo</text:span><text:span text:style-name="T333"><text:s/></text:span><text:span text:style-name="T334">svėrimą, kai naudojamos tyrimų vykdytojo arba veisimo organizacijos svarstyklės. Pagalba teikiama už kiekvieno galvijo vieną svėrimą;</text:span></text:p>
      <text:p text:style-name="P335"><text:span text:style-name="T336">9.2.4</text:span><text:span text:style-name="T337">.</text:span><text:span text:style-name="T338"><text:tab/>7,18 Eur už grynaveislio mėsinės veislės galvijo</text:span><text:span text:style-name="T339"><text:s/></text:span><text:span text:style-name="T340">svėrimą,<text:s/></text:span><text:span text:style-name="T341">kai naudojamos</text:span><text:span text:style-name="T342"><text:s/></text:span><text:span text:style-name="T343">galvijo laikytojo svarstyklės</text:span><text:span text:style-name="T344">.<text:s/></text:span><text:span text:style-name="T345">Pagalba teikiama ne daugiau kaip už kiekvieno galvijo vieną svėrimą;</text:span></text:p>
      <text:p text:style-name="P346"><text:span text:style-name="T347">9.2.5</text:span><text:span text:style-name="T348">. 410,9 Eur už vieno grynaveislių mėsinių veislių buliuko įvertinimą pagal individualias augimo savybes;</text:span></text:p>
      <text:p text:style-name="P349"><text:span text:style-name="T350">9.3</text:span><text:span text:style-name="T351">.<text:s/></text:span><text:span text:style-name="T352">pagalba teikiama apmokant 70 proc. išlaidų<text:s/></text:span><text:span text:style-name="T353">tyrimų vykdytojui</text:span><text:span text:style-name="T354"><text:s/>ar veisimo organizacijai, skiriant ne daugiau kaip <text:s/></text:span><text:span text:style-name="T355">5 956</text:span><text:span text:style-name="T356"><text:s/>Eur už<text:s/></text:span><text:span text:style-name="T357">grynaveislio pieninės veislės galvijo</text:span><text:span text:style-name="T358"><text:s/>buliaus (toliau – bulius) genetinės kokybės nustatymą pagal palikuonis (toliau – įvertinimas</text:span><text:span text:style-name="T359">).<text:s/></text:span><text:span text:style-name="T360">Pagalba teikiama dalimis, kasmet išmokant ne daugiau kaip po</text:span><text:span text:style-name="T361"><text:s/></text:span><text:span text:style-name="T362">1 489 Eur iki buliaus įvertinimo.<text:s/></text:span><text:span text:style-name="T363">Pradedama mokėti, kai vertinamojo buliaus sperma apsėklinta ne mažiau kaip 800 karvių iki jo įvertinimo, o galvijų veislių, įrašytų į</text:span><text:span text:style-name="T364"><text:s/></text:span><text:span text:style-name="T365">Lietuvos ūkinių gyvūnų g</text:span><text:span text:style-name="T36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67">mos veislės karvių ir telyčių, dalyvaujančių veisimo programoje.</text:span><text:span text:style-name="T368"><text:s/></text:span><text:span text:style-name="T369">Po vertinamojo buliaus įvertinimo išmokama likusi pagalbos dalis. Vertinamojo buliaus, neturinčio genominio įvertinimo, sperma, iki jis bus įvertintas, gali būti apsėklinta ne daugiau kaip 3 </text:span><text:span text:style-name="T370">000 karvių;</text:span></text:p>
      <text:p text:style-name="P371"><text:span text:style-name="T372">9.4</text:span><text:span text:style-name="T373">.</text:span><text:span text:style-name="T374"><text:tab/>apmokama 70 proc. išlaidų už kiaulių produktyvumo tyrimus tyrimų vykdytojui arba veisimo organizacijai skiriant ne daugiau kaip:<text:s/></text:span></text:p>
      <text:p text:style-name="P375"><text:span text:style-name="T376">9.4</text:span><text:span text:style-name="T377">.1</text:span><text:span text:style-name="T378">.</text:span><text:span text:style-name="T379"><text:tab/>2,98 Eur už veislinės kiaulės raumeningumo išmatavimą ultragarso aparatu;</text:span></text:p>
      <text:p text:style-name="P380"><text:span text:style-name="T381">9.4.</text:span><text:span text:style-name="T382">2</text:span><text:span text:style-name="T383">.</text:span><text:span text:style-name="T384"><text:tab/>0,50 Eur už</text:span><text:span text:style-name="T385"><text:s/>veislinės kiaulės įvertinimą;</text:span></text:p>
      <text:p text:style-name="P386"><text:span text:style-name="T387">9.4.3</text:span><text:span text:style-name="T388">.</text:span><text:span text:style-name="T389"><text:tab/>45,85 Eur už vertinamųjų kuilių ir paršavedžių palikuonių mėsos kokybės nustatymą;</text:span></text:p>
      <text:p text:style-name="P390"><text:span text:style-name="T391">9.4.</text:span><text:span text:style-name="T392">4</text:span><text:span text:style-name="T393">.</text:span><text:span text:style-name="T394"><text:tab/>27,11 Eur už kuilio įvertinimą pagal palikuonių penėjimosi ir mėsines savybes;</text:span></text:p>
      <text:p text:style-name="P395"><text:span text:style-name="T396">9.4.</text:span><text:span text:style-name="T397">5</text:span><text:span text:style-name="T398">.</text:span><text:span text:style-name="T399"><text:tab/>513,81 Eur už paršavedės įvert</text:span><text:span text:style-name="T400">inimą pagal palikuonių penėjimosi ir mėsines savybes;<text:s/></text:span></text:p>
      <text:p text:style-name="P401"><text:span text:style-name="T402">9.4.6</text:span><text:span text:style-name="T403">. 1,52 Eur už kiekvieną kontroliuotą veislinę kiaulę.<text:s/></text:span></text:p>
      <text:p text:style-name="P404"><text:span text:style-name="T405">9.5</text:span><text:span text:style-name="T406">.</text:span><text:span text:style-name="T407"><text:tab/>apmokama 70 proc. išlaidų už veislinių ūkinių gyvūnų genetinės kokybės nustatymą tyrimų vykdytojui arba veisimo organizacijai:</text:span></text:p>
      <text:p text:style-name="P408"><text:span text:style-name="T409">9.5.1</text:span><text:span text:style-name="T410">.</text:span><text:span text:style-name="T411"><text:tab/>skiriant ne daugiau kaip:</text:span></text:p>
      <text:p text:style-name="P412"><text:span text:style-name="T413">9.5.1.1</text:span><text:span text:style-name="T414">.</text:span><text:span text:style-name="T415"><text:tab/>11,28 Eur už kiekvienos pieninių veislių pirmaveršės karvės eksterjero įvertinimą;<text:s/></text:span></text:p>
      <text:p text:style-name="P416"><text:span text:style-name="T417">9.5.1.2</text:span><text:span text:style-name="T418">.</text:span><text:span text:style-name="T419"><text:tab/>13,47 Eur už kiekvieno mėsinių veislių galvijo eksterjero įvertinimą;<text:s/></text:span></text:p>
      <text:p text:style-name="P420"><text:span text:style-name="T421">9.5.1.3</text:span><text:span text:style-name="T422">.</text:span><text:span text:style-name="T423"><text:tab/>18,60 Eur už kiekvienos veis</text:span><text:span text:style-name="T424">linės avies eksterjero įvertinimą;</text:span></text:p>
      <text:p text:style-name="P425"><text:span text:style-name="T426">9.5.1.4</text:span><text:span text:style-name="T427">.</text:span><text:span text:style-name="T428"><text:tab/>18,14 Eur už kiekvienos veislinės ožkos eksterjero įvertinimą;</text:span></text:p>
      <text:p text:style-name="P429"><text:span text:style-name="T430">9.5.1.5</text:span><text:span text:style-name="T431">.</text:span><text:span text:style-name="T432"><text:tab/>16,56 Eur už kiekvieno veislinio triušio eksterjero įvertinimą;</text:span></text:p>
      <text:p text:style-name="P433"><text:span text:style-name="T434">9.5.1.6</text:span><text:span text:style-name="T435">.<text:s/></text:span><text:span text:style-name="T436">Neteko galios nuo 2023-12-23</text:span><text:span text:style-name="T437"><text:s/></text:span></text:p>
      <text:p text:style-name="P438">Papunkčio pakeitimai:</text:p>
      <text:p text:style-name="P439"><text:span text:style-name="T440">Nr.<text:s/></text:span><text:a xlink:href="https://www.e-tar.lt/portal/legalAct.html?documentId=c7dedb70a09011eea5a28c81c82193a8" office:target-frame-name="_top" xlink:show="replace"><text:span text:style-name="T441">3D-888</text:span></text:a><text:span text:style-name="T442">, 2023-12-22, paskelbta TAR 2023-12-22, i. k. 2023-25065</text:span></text:p>
      <text:p text:style-name="Normal"/>
      <text:p text:style-name="P443"><text:span text:style-name="T444">9.5.1.7</text:span><text:span text:style-name="T445">.</text:span><text:span text:style-name="T446"><text:tab/>16,97 Eur už kiekvieną įvertintą grynaveislę vištinę žąsį;</text:span></text:p>
      <text:p text:style-name="P447"><text:span text:style-name="T448">9.5.1.8</text:span><text:span text:style-name="T449">.</text:span><text:span text:style-name="T450"><text:tab/>26,00</text:span><text:span text:style-name="T451"><text:s/>Eur už kiekvieno veislinio arklio žymių aprašymą ir registravimą;</text:span></text:p>
      <text:p text:style-name="P452"><text:span text:style-name="T453">9.5.1.9</text:span><text:span text:style-name="T454">.</text:span><text:span text:style-name="T455"><text:tab/>1180 Eur už kompleksinio arklių vertinimo (pagal požymių visumą: eksterjerą ir konstituciją, interjerą, darbingumą) renginį, jeigu vertinimo renginyje dalyvauja 10 ir daugiau<text:s/></text:span><text:span text:style-name="T456">v</text:span><text:span text:style-name="T457">eisimo programose, kuriose numatyta ši veikla, dalyvaujančių</text:span><text:span text:style-name="T458"><text:s/></text:span><text:span text:style-name="T459">arklių;</text:span></text:p>
      <text:p text:style-name="P460"><text:span text:style-name="T461">9.5.1.10</text:span><text:span text:style-name="T462">.</text:span><text:span text:style-name="T463"><text:tab/>už vieną arklių varžybų-bandymų renginį, jeigu vertinimo renginyje dalyvauja 10 ir daugiau veisimo programose, kuriose numatyta ši veikla, dalyvaujančių arklių:</text:span></text:p>
      <text:p text:style-name="P464"><text:span text:style-name="T465">9.5.1.10.1</text:span><text:span text:style-name="T466">.</text:span><text:span text:style-name="T467"><text:tab/>konkūro – 1 155 Eur už 1-os dienos renginį ir 2 137 Eur už 2-jų dienų renginį;</text:span></text:p>
      <text:p text:style-name="P468"><text:span text:style-name="T469">9.5.1.10.2</text:span><text:span text:style-name="T470">.</text:span><text:span text:style-name="T471"><text:tab/>dailiojo jojimo – 1 103 Eur;</text:span></text:p>
      <text:p text:style-name="P472"><text:span text:style-name="T473">9.5.1.10.3</text:span><text:span text:style-name="T474">.</text:span><text:span text:style-name="T475"><text:tab/>trikovės – 1071 Eur už 1-os dienos renginį ir 1 444 Eur už 2-jų dienų renginį;</text:span></text:p>
      <text:p text:style-name="P476"><text:span text:style-name="T477">9.5.1.10.4</text:span><text:span text:style-name="T478">.</text:span><text:span text:style-name="T479"><text:tab/>ištvermės jojimo –<text:s/></text:span><text:span text:style-name="T480">1 187 Eur;</text:span></text:p>
      <text:p text:style-name="P481"><text:span text:style-name="T482">9.5.1.10.5</text:span><text:span text:style-name="T483">.</text:span><text:span text:style-name="T484"><text:tab/>važiavimo kinkiniais – 1 113 Eur už 1-os dienos renginį ir 1 990 Eur už 2-jų dienų renginį;</text:span></text:p>
      <text:p text:style-name="P485"><text:span text:style-name="T486">9.5.1.10.6</text:span><text:span text:style-name="T487">.</text:span><text:span text:style-name="T488"><text:tab/>ristūnų žirgų lenktynių – 1 155 Eur;</text:span></text:p>
      <text:p text:style-name="P489"><text:span text:style-name="T490">9.5.1.10.7</text:span><text:span text:style-name="T491">. lygiųjų lenktynių – 1 026 Eur;</text:span></text:p>
      <text:p text:style-name="P492"><text:span text:style-name="T493">9.6</text:span><text:span text:style-name="T494">. pagalba teikiama apmok</text:span><text:span text:style-name="T495">ant 70 proc. išlaidų tyrimų vykdytojui arba veisimo organizacijai skiriant ne daugiau kaip 388 Eur už kiekvieną grynaveislio mėsinės veislės avino palikuonį;</text:span><text:s/></text:p>
      <text:p text:style-name="P496">Papunkčio pakeitimai:</text:p>
      <text:p text:style-name="P497"><text:span text:style-name="T498">Nr.<text:s/></text:span><text:a xlink:href="https://www.e-tar.lt/portal/legalAct.html?documentId=c7dedb70a09011eea5a28c81c82193a8" office:target-frame-name="_top" xlink:show="replace"><text:span text:style-name="T499">3D-888</text:span></text:a><text:span text:style-name="T500">, 2023-12-22, paskelbta TAR 2023-12-22, i. k. 2023-25065</text:span></text:p>
      <text:p text:style-name="Normal"/>
      <text:p text:style-name="P501"><text:span text:style-name="T502">9.7</text:span><text:span text:style-name="T503">. Pareiškėjai, vykdantys Taisyklių 5.2.1 papunktyje nurodytą veiklą, kiekvienais metais ne vėliau kaip iki sausio 15 d. pateikia ŽŪA prašymą dėl pagalbos<text:s/></text:span><text:span text:style-name="T504">kilmės knygoms sudaryti ir tvarkyti, produktyvumo tyrimams ir genetiniam vertinimui atlikti (9 priedas), nurodydami ateinančiais metais numatomus vykdyti Taisyklių 9 punkte nurodytus produktyvumo ir (arba) genetinio vertinimo tyrimus ir jų apimtis (ūkinių<text:s/></text:span><text:span text:style-name="T505">gyvūnų skaičių, už kurių produktyvumo ir (arba) genetinio vertinimo tyrimus prašoma skirti pagalbą) bei pagalbos lėšų poreikį;</text:span><text:s/></text:p>
      <text:p text:style-name="P506">Papunkčio pakeitimai:</text:p>
      <text:p text:style-name="P507"><text:span text:style-name="T508">Nr.<text:s/></text:span><text:a xlink:href="https://www.e-tar.lt/portal/legalAct.html?documentId=c7dedb70a09011eea5a28c81c82193a8" office:target-frame-name="_top" xlink:show="replace"><text:span text:style-name="T509">3D-8</text:span><text:span text:style-name="T510">88</text:span></text:a><text:span text:style-name="T511">, 2023-12-22, paskelbta TAR 2023-12-22, i. k. 2023-25065</text:span></text:p>
      <text:p text:style-name="P512"><text:span text:style-name="T513">Nr.<text:s/></text:span><text:a xlink:href="https://www.e-tar.lt/portal/legalAct.html?documentId=c5a4e180cbf411eea5a28c81c82193a8" office:target-frame-name="_top" xlink:show="replace"><text:span text:style-name="T514">3D-114</text:span></text:a><text:span text:style-name="T515">, 2024-02-15, paskelbta TAR 2024-02-15, i. k. 2024-02904</text:span></text:p>
      <text:p text:style-name="Normal"/>
      <text:p text:style-name="P516"><text:span text:style-name="T517">9.8</text:span><text:span text:style-name="T518">. Ūkinių gyvūnų, už kuri</text:span><text:span text:style-name="T519">ų produktyvumo ir (arba) genetinio vertinimo tyrimus, nurodytus Taisyklių 9.2-9.6 papunkčiuose, gali būti skiriama pagalba, skaičius turi būti paskirstomas veisimo organizacijoms, atsižvelgiant į galimas skirti pagalbos lėšas, proporcingai paskirstant paga</text:span><text:span text:style-name="T520">l veisimo programose, kuriose nustatyta vykdyti šią veiklą, dalyvaujančių ūkinių gyvūnų skaičių einamųjų metų sausio 1 d., neviršijant paraiškoje nurodyto tyrimų skaičiaus. ŽŪA, įvertinusi veisimo organizacijų pateiktą poreikį, iki einamųjų metų sausio 31<text:s/></text:span><text:span text:style-name="T521">d. pateikia Komisijai pasiūlymą dėl ūkinių gyvūnų ir arklių veislininkystės priemonių, už kurių produktyvumo tyrimus ir (arba) genetinės kokybės nustatymą teikiama pagalba, skaičiaus ir lėšų paskirstymo. Atsižvelgdamas į komisijos rekomendaciją, sprendimą<text:s/></text:span><text:span text:style-name="T522">dėl konkretaus ūkinių gyvūnų, už kuriuos bus teikiama pagalba, skaičiaus ir pagalbos lėšų pareiškėjams einamiesiems metams priima žemės ūkio ministras.</text:span><text:s/></text:p>
      <text:p text:style-name="P523">Papunkčio pakeitimai:</text:p>
      <text:p text:style-name="P524"><text:span text:style-name="T525">Nr.<text:s/></text:span><text:a xlink:href="https://www.e-tar.lt/portal/legalAct.html?documentId=c7dedb70a09011eea5a28c81c82193a8" office:target-frame-name="_top" xlink:show="replace"><text:span text:style-name="T526">3D-888</text:span></text:a><text:span text:style-name="T527">, 2023-12-22, paskelbta TAR 2023-12-22, i. k. 2023-25065</text:span></text:p>
      <text:p text:style-name="P528"><text:span text:style-name="T529">Nr.<text:s/></text:span><text:a xlink:href="https://www.e-tar.lt/portal/legalAct.html?documentId=c5a4e180cbf411eea5a28c81c82193a8" office:target-frame-name="_top" xlink:show="replace"><text:span text:style-name="T530">3D-114</text:span></text:a><text:span text:style-name="T531">, 2024-02-15, paskelbta TAR 2024-02-15, i. k. 2024-02904</text:span></text:p>
      <text:p text:style-name="Normal"/>
      <text:p text:style-name="P532">9.9.<text:span text:style-name="T533"><text:s/>Neteko galios nuo 2023-12-23<text:s/></text:span></text:p>
      <text:p text:style-name="P534">Papunkčio pakeitimai:</text:p>
      <text:p text:style-name="P535"><text:span text:style-name="T536">Nr.<text:s/></text:span><text:a xlink:href="https://www.e-tar.lt/portal/legalAct.html?documentId=c7dedb70a09011eea5a28c81c82193a8" office:target-frame-name="_top" xlink:show="replace"><text:span text:style-name="T537">3D-888</text:span></text:a><text:span text:style-name="T538">, 2023-12-22, paskelbta TAR 2023-12-22, i. k. 2023-25065</text:span></text:p>
      <text:p text:style-name="Normal"/>
      <text:p text:style-name="P539">Punkto pakeitimai:</text:p>
      <text:p text:style-name="P540"><text:span text:style-name="T541">Nr.<text:s/></text:span><text:a xlink:href="https://www.e-tar.lt/portal/legalAct.html?documentId=90981340c84b11eba2bad9a0748ee64d" office:target-frame-name="_top" xlink:show="replace"><text:span text:style-name="T542">3D-377</text:span></text:a><text:span text:style-name="T543">, 2021-06-08, paskelbta TAR 2021-06-08, i. k. 2021-13122</text:span></text:p>
      <text:p text:style-name="Normal"/>
      <text:p text:style-name="P544"><text:span text:style-name="T545">10</text:span><text:span text:style-name="T546">. Apmokama iki 70 proc. tinkamų finansuoti už grynaveislių veislinių gyvūnų kilmės patvirtinimui<text:s/></text:span><text:span text:style-name="T547">būtinų DNR tyrimų, gyvūnų, dalyvaujančių veisimo programoje, genomo tyrimų, ir avių, dalyvaujančių veisimo programoje, genetinio atsparumo „Screpi“ ligai tyrimų išlaidų, vykdant Taisyklių 5.2.2 papunktyje nurodytą veiklą. Pagalba skiriama pagal Komisijos r</text:span><text:span text:style-name="T548">ekomenduojamus ir žemės ūkio ministro įsakymu patvirtintus lėšų gavėjus ir pagalbos dydžius. Tinkamos finansuoti išlaidos:</text:span><text:s/></text:p>
      <text:p text:style-name="P549">Punkto pakeitimai:</text:p>
      <text:p text:style-name="P550"><text:span text:style-name="T551">Nr.<text:s/></text:span><text:a xlink:href="https://www.e-tar.lt/portal/legalAct.html?documentId=c7dedb70a09011eea5a28c81c82193a8" office:target-frame-name="_top" xlink:show="replace"><text:span text:style-name="T552">3D-888</text:span></text:a><text:span text:style-name="T553">, 202</text:span><text:span text:style-name="T554">3-12-22, paskelbta TAR 2023-12-22, i. k. 2023-25065</text:span></text:p>
      <text:p text:style-name="P555"><text:span text:style-name="T556">10.1</text:span><text:span text:style-name="T557">. laboratorinių tyrimų atlikimo išlaidos;<text:s/></text:span></text:p>
      <text:p text:style-name="P558"><text:span text:style-name="T559">10.2</text:span><text:span text:style-name="T560">. kitos išlaidos, tiesiogiai susijusios su pasirengimu atlikti laboratorinius tyrimus (ūkinių gyvūnų atrinkimas tyrimams, mėginių paėmimas ir ruoši</text:span><text:span text:style-name="T561">mas, siuntimas į laboratoriją) bei atliktų laboratorinių tyrimų rezultatų analizės atlikimu (pvz., darbo užmokestis ir socialinio draudimo įmokos, ryšių ir pašto išlaidos, kanceliarinės prekės, įrankiai ir medžiagos mėginiams paimti ir ruošti, išlaidos kur</text:span><text:span text:style-name="T562">ui). Šios išlaidos gali sudaryti iki 35 proc. tinkamų finansuoti išlaidų.</text:span><text:s/></text:p>
      <text:p text:style-name="P563">Punkto pakeitimai:</text:p>
      <text:p text:style-name="P564"><text:span text:style-name="T565">Nr.<text:s/></text:span><text:a xlink:href="https://www.e-tar.lt/portal/legalAct.html?documentId=90981340c84b11eba2bad9a0748ee64d" office:target-frame-name="_top" xlink:show="replace"><text:span text:style-name="T566">3D-377</text:span></text:a><text:span text:style-name="T567">, 2021-06-08, paskelbta TAR 2021-06-08, i. k.<text:s/></text:span><text:span text:style-name="T568">2021-13122</text:span></text:p>
      <text:p text:style-name="Normal"/>
      <text:p text:style-name="P569"><text:span text:style-name="T570">11</text:span><text:span text:style-name="T571">. Pagal Taisyklių 5.3 papunktį, pagalba skiriama vienai parodai per kalendorinius metus, jeigu ji atitinka šiuos kriterijus:</text:span></text:p>
      <text:p text:style-name="P572"><text:span text:style-name="T573">11.1</text:span><text:span text:style-name="T574">. paroda skirta ūkinių gyvūnų veislininkystei populiarinti, skatinti ir plėtoti;</text:span></text:p>
      <text:p text:style-name="P575"><text:span text:style-name="T576">11.2</text:span><text:span text:style-name="T577">. numatoma parodos</text:span><text:span text:style-name="T578"><text:s/>vieta Lietuvos Respublikos teritorijoje;</text:span></text:p>
      <text:p text:style-name="P579"><text:span text:style-name="T580">11.3</text:span><text:span text:style-name="T581">. parodos metu numatoma eksponuoti ne mažiau kaip 60 proc. ūkinių gyvūnų (išskyrus kiaulių) veislių, kurioms pagal Grynaveislių veislinių gyvūnų ir hibridinių veislinių kiaulių veisimo organizacijų pripažin</text:span><text:span text:style-name="T582">imo ir jų vykdomų grynaveislių veislinių gyvūnų veisimo programų patvirtinimo tvarkos aprašą, patvirtintą žemės ūkio ministro 2009 m. gruodžio 11 d. įsakymu Nr. 3D-965 „Dėl Grynaveislių veislinių gyvūnų ir hibridinių veislinių kiaulių veisimo organizacijų<text:s/></text:span><text:span text:style-name="T583">pripažinimo ir jų vykdomų grynaveislių veislinių gyvūnų veisimo programų patvirtinimo tvarkos aprašo patvirtinimo“ yra patvirtintos veisimo programos, ūkinius gyvūnus (patvirtintos veisimo programos:<text:s/></text:span><text:span text:style-name="T584">https://zua.lt/veiklos-sritys/veislininkyste/veislininky</text:span><text:span text:style-name="T585">stes-programos/?s=veislininkystes+programos</text:span><text:span text:style-name="T586">);</text:span></text:p>
      <text:p text:style-name="P587"><text:span text:style-name="T588">11.4</text:span><text:span text:style-name="T589">. parodos metu numatyta atlikti eksponatų vertinimą / reitingavimą;</text:span></text:p>
      <text:p text:style-name="P590"><text:span text:style-name="T591">11.5</text:span><text:span text:style-name="T592">. parodos metu numatyta surengti edukacijas ir (arba) seminarus, diskusijas, forumus aktualiomis gyvulininkystės ir (arba)<text:s/></text:span><text:span text:style-name="T593">ūkinių gyvūnų veislininkystės temomis.</text:span><text:s/></text:p>
      <text:p text:style-name="P594">Punkto pakeitimai:</text:p>
      <text:p text:style-name="P595"><text:span text:style-name="T596">Nr.<text:s/></text:span><text:a xlink:href="https://www.e-tar.lt/portal/legalAct.html?documentId=90981340c84b11eba2bad9a0748ee64d" office:target-frame-name="_top" xlink:show="replace"><text:span text:style-name="T597">3D-377</text:span></text:a><text:span text:style-name="T598">, 2021-06-08, paskelbta TAR 2021-06-08, i. k. 2021-13122</text:span></text:p>
      <text:p text:style-name="P599"><text:span text:style-name="T600">Nr.<text:s/></text:span><text:a xlink:href="https://www.e-tar.lt/portal/legalAct.html?documentId=8ef06a40038c11efbcbfb318996800a8" office:target-frame-name="_top" xlink:show="replace"><text:span text:style-name="T601">3D-342</text:span></text:a><text:span text:style-name="T602">, 2024-04-26, paskelbta TAR 2024-04-26, i. k. 2024-07662</text:span></text:p>
      <text:p text:style-name="Normal"/>
      <text:p text:style-name="P603"><text:span text:style-name="T604">12</text:span><text:span text:style-name="T605">. Tinkamomis finansuoti laikoma iki 100 proc. su Taisyklių 5.3 papunktyje nurodyta veiklos kryptimi susijusių išla</text:span><text:span text:style-name="T606">idų:</text:span></text:p>
      <text:p text:style-name="P607"><text:span text:style-name="T608">12.1</text:span><text:span text:style-name="T609">. kelionės išlaidos ir ūkinių gyvūnų vežimo išlaidos. Gyvūnai turi būti vežami laikantis 2004 m. gruodžio 22 d. Tarybos reglamento (EB) Nr. 1/2005 dėl gyvūnų apsaugos juos vežant ir atliekant susijusias operacijas ir iš dalies keičiančio direkty</text:span><text:span text:style-name="T610">vas 64/432/EEB ir 93/119/EB ir reglamentą (EB) Nr. 1255/97, 2019 m. gruodžio 17 d. Komisijos deleguotojo reglamento (ES) 2020/688, kuriuo Europos Parlamento ir Tarybos reglamentas (ES) 2016/429 papildomas gyvūnų sveikatos reikalavimais, taikomais Sąjungoje</text:span><text:span text:style-name="T611"><text:s/>perkeliamiems sausumos gyvūnams ir vežamiems periniams kiaušiniams, reikalavimų, taip pat Valstybinės maisto ir veterinarijos tarnybos direktoriaus 2007 m. sausio 26 d. įsakymo Nr. B1-136 „Dėl Gyvūnų vežėjo leidimų ir kelių transporto priemonės gyvūnams v</text:span><text:span text:style-name="T612">ežti pažymėjimų išdavimo tvarkos aprašo ir Vežamų gyvūnų prižiūrėtojo kompetencijos pažymėjimų išdavimo tvarkos aprašo patvirtinimo“ ir Valstybinės maisto ir veterinarijos tarnybos direktoriaus 2006 m. kovo 16 d. įsakymo Nr. B1-207 „Dėl Lietuvos Respubliko</text:span><text:span text:style-name="T613">je vežamų gyvūnų važtaraščio ir Leidimo paskersti gyvūną skerdykloje formų patvirtinimo“ reikalavimų. Nustačius, kad ūkiniai gyvūnai buvo vežami pažeidžiant ūkinių gyvūnų vežimą reglamentuojančių teisės aktų reikalavimus, jų vežimo išlaidos nėra finansuoja</text:span><text:span text:style-name="T614">mos;<text:s/></text:span></text:p>
      <text:p text:style-name="P615"><text:span text:style-name="T616">12.2</text:span><text:span text:style-name="T617">.</text:span><text:span text:style-name="T618"><text:tab/>išlaidos leidiniams ir interneto svetainėms, kuriuose skelbiama apie renginį. Viešinant parodas, būtina įvardyti Lietuvos Respublikos žemės ūkio ministeriją kaip vieną iš rėmėjų, naudojant logotipą, kuris skelbiamas tinklalapyje<text:s/></text:span><text:span text:style-name="T619">www.zum.lrv</text:span><text:span text:style-name="T620">.lt</text:span><text:span text:style-name="T621">;</text:span></text:p>
      <text:p text:style-name="P622"><text:span text:style-name="T623">12.3</text:span><text:span text:style-name="T624">.</text:span><text:span text:style-name="T625"><text:tab/>parodoms skirtų patalpų bei stendų nuomos ir jų sumontavimo bei išmontavimo išlaidos;</text:span></text:p>
      <text:p text:style-name="P626"><text:span text:style-name="T627">12.4</text:span><text:span text:style-name="T628">.</text:span><text:span text:style-name="T629"><text:tab/>išlaidos simboliniams prizams, jei vienam konkurso nugalėtojui skirto vieno prizo vertė siekia iki 1000 Eur. Piniginiai prizai pripažįstami tinka</text:span><text:span text:style-name="T630">ma finansuoti išlaida. Piniginių prizų išmokėjimai galimi tik per finansines įstaigas. Pagalba už simbolinius prizus mokama parodų organizatoriui tik tuo atveju, jeigu prizai buvo faktiškai įteikti ir pateiktas jų įteikimo įrodymas.</text:span><text:s/></text:p>
      <text:p text:style-name="P631">Punkto pakeitimai:</text:p>
      <text:p text:style-name="P632"><text:span text:style-name="T633">N</text:span><text:span text:style-name="T634">r.<text:s/></text:span><text:a xlink:href="https://www.e-tar.lt/portal/legalAct.html?documentId=8ef06a40038c11efbcbfb318996800a8" office:target-frame-name="_top" xlink:show="replace"><text:span text:style-name="T635">3D-342</text:span></text:a><text:span text:style-name="T636">, 2024-04-26, paskelbta TAR 2024-04-26, i. k. 2024-07662</text:span></text:p>
      <text:p text:style-name="Normal"/>
      <text:p text:style-name="P637"><text:span text:style-name="T638">13</text:span><text:span text:style-name="T639">.<text:s/></text:span><text:span text:style-name="T640">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41">reiškėjas,<text:s/></text:span><text:span text:style-name="T642">kuris už įsigytas<text:s/></text:span><text:span text:style-name="T643">prekes ar paslaugas negalės susigrąžinti PVM.</text:span><text:s/></text:p>
      <text:p text:style-name="P644">Punkto pakeitimai:</text:p>
      <text:p text:style-name="P645"><text:span text:style-name="T646">Nr.<text:s/></text:span><text:a xlink:href="https://www.e-tar.lt/portal/legalAct.html?documentId=c7dedb70a09011eea5a28c81c82193a8" office:target-frame-name="_top" xlink:show="replace"><text:span text:style-name="T647">3D-888</text:span></text:a><text:span text:style-name="T648">, 2023-12-22, paskelbta TAR 2023-12-22, i. k. 2023-25</text:span><text:span text:style-name="T649">065</text:span></text:p>
      <text:p text:style-name="Normal"/>
      <text:p text:style-name="P650"><text:span text:style-name="T651">14</text:span><text:span text:style-name="T652">.</text:span><text:span text:style-name="T653"><text:tab/>Tinkamomis finansuoti pripažįstamos Taisyklių 10 ir 12 punktuose nurodytos išlaidos:</text:span></text:p>
      <text:p text:style-name="P654"><text:span text:style-name="T655">14.1</text:span><text:span text:style-name="T656">. pagrįstos, racionalios ir Taisyklių 5.2.2 ir 5.3 papunkčiuose nurodytoms veikloms įgyvendinti būtinos bei išvardytos ir nurodytos Paraiškoje gauti<text:s/></text:span><text:span text:style-name="T657">finansavimą pagal Pagalbos veislininkystei taisykles (1 priede);</text:span></text:p>
      <text:p text:style-name="P658"><text:span text:style-name="T659">14.2</text:span><text:span text:style-name="T660">. neviršijančios paraiškoje numatytos sumos;</text:span></text:p>
      <text:p text:style-name="P661"><text:span text:style-name="T662">14.3</text:span><text:span text:style-name="T663">. pagrįstos išlaidų pagrindimo ir išlaidų apmokėjimo įrodymo dokumentų patvirtintomis kopijomis;</text:span></text:p>
      <text:p text:style-name="P664"><text:span text:style-name="T665">14.4</text:span><text:span text:style-name="T666">. pagalbos gavėjo patirto</text:span><text:span text:style-name="T667">s (apmokėtos) nuo sprendimo skirti paramą priėmimo dienos, t. y. nuo žemės ūkio ministro įsakymo dėl lėšų skyrimo įsigaliojimo dienos iki Taisyklių 5.3 papunktyje nurodytos veiklos įvykdymo pabaigos, kai paramos kreipiasi pareiškėjai pagal šių Taisyklių 5.</text:span><text:span text:style-name="T668">3 papunktyje nurodytą veiklos sritį, o kai paramos kreipiasi pareiškėjai pagal šių Taisyklių 5.2.2 papunktyje nurodytą veiklos sritį – nuo paramos paraiškos pateikimo dienos iki Taisyklių 5.2.2 papunktyje nurodytos veiklos įvykdymo pabaigos. Tačiau išlaido</text:span><text:span text:style-name="T669">s, patirtos po paraiškos pateikimo dienos, nėra kompensuojamos, jei parama neskiriama;</text:span></text:p>
      <text:p text:style-name="P670"><text:span text:style-name="T671">14.5</text:span><text:span text:style-name="T672">. atsiskaitymai su prekių tiekėjais, paslaugų teikėjais ir darbų rangovais įvykdyti tik per finansų įstaigas</text:span><text:span text:style-name="T673">.</text:span><text:s/></text:p>
      <text:p text:style-name="P674">Punkto pakeitimai:</text:p>
      <text:p text:style-name="P675"><text:span text:style-name="T676">Nr.<text:s/></text:span><text:a xlink:href="https://www.e-tar.lt/portal/legalAct.html?documentId=8ef06a40038c11efbcbfb318996800a8" office:target-frame-name="_top" xlink:show="replace"><text:span text:style-name="T677">3D-342</text:span></text:a><text:span text:style-name="T678">, 2024-04-26, paskelbta TAR 2024-04-26, i. k. 2024-07662</text:span></text:p>
      <text:p text:style-name="Normal"/>
      <text:p text:style-name="P679"><text:span text:style-name="T680">15</text:span><text:span text:style-name="T681">.</text:span><text:span text:style-name="T682"><text:tab/>Pagalba veislininkystei skiriama iš valstybės biudžeto lėšų. Pagalbos dydis, nurodytas Taisyklių 7–11 punktuose</text:span><text:span text:style-name="T683">, gali būti keičiamas atsižvelgiant į pagalbai veislininkystei einamaisiais metais skirtus asignavimus.</text:span></text:p>
      <text:p text:style-name="P684"><text:span text:style-name="T685">16</text:span><text:span text:style-name="T686">.</text:span><text:span text:style-name="T687"><text:tab/>Lėšos veislininkystei skiriamos pagal einamųjų metų detalią pagalbos veislininkystei priemonių išlaidų sąmatą pagal Taisyklių 5 punkte nurodytas</text:span><text:span text:style-name="T688"><text:s/>veiklos kryptis, kurią tvirtina Lietuvos Respublikos žemės ūkio ministras.</text:span></text:p>
      <text:p text:style-name="P689"/>
      <text:p text:style-name="P690"><text:span text:style-name="T691">IV</text:span><text:span text:style-name="T692"><text:s/>SKYRIUS<text:s/></text:span></text:p>
      <text:p text:style-name="P693"><text:span text:style-name="T694">PAGALBOS GAVĖJAI IR PAREIŠKĖJAI</text:span></text:p>
      <text:p text:style-name="P695"/>
      <text:p text:style-name="P696"><text:span text:style-name="T697">17</text:span><text:span text:style-name="T698">. Galutiniai pagalbos gavėjai – pirmine žemės ūkio produktų gamyba (pirminė gamyba – kaip apibrėžta reglamento 2022/2472 2</text:span><text:span text:style-name="T699"><text:s/>straipsnio 44 dalyje) užsiimantys fiziniai ar juridiniai asmenys, atitinkantys labai mažų, mažų arba vidutinių įmonių apibrėžtis, nustatytas reglamento (ES) Nr. 2022/2472 I priede. Galutiniam pagalbos gavėjui pagalba gali būti skiriama tik tuo atveju, jei</text:span><text:span text:style-name="T700">gu jis nėra sunkumų patirianti įmonė, kaip apibrėžta reglamento (ES) Nr. 2022/2472 2 straipsnio<text:s/></text:span><text:span text:style-name="T701">59</text:span><text:span text:style-name="T702"><text:s/>punkte. Galutinis pagalbos gavėjas negali būti gavęs pagalbos, kuri suteikta pagalbos teikėjo Lietuvoje ir Europos Komisijos sprendimu (dėl individualios pag</text:span><text:span text:style-name="T703">albos arba pagalbos schemos) buvo pripažinta neteisėta ir nesuderinama su vidaus rinka, arba jis turi būti sugrąžinęs visą neteisėtos ir nesuderinamos pagalbos sumą, įskaitant palūkanas, teisės aktuose nustatyta tvarka. Galutinis pagalbos gavėjas turi pate</text:span><text:span text:style-name="T704">ikti pareiškėjui paraišką gauti finansavimą pagal Pagalbos veislininkystei taisykles, kaip nurodyta Taisyklių 23 punkte, ir (arba) rašytinį prašymą suteikti jam subsidijuojamas paslaugas, kaip nurodyta Taisyklių 40 punkte.<text:s/></text:span>Galutinis pagalbos gavėjas tvarko<text:s/>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text:s/>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705">Punkto pakeitimai:</text:p>
      <text:p text:style-name="P706"><text:span text:style-name="T707">Nr.<text:s/></text:span><text:a xlink:href="https://www.e-tar.lt/portal/legalAct.html?documentId=90981340c84b11eba2bad9a0748ee64d" office:target-frame-name="_top" xlink:show="replace"><text:span text:style-name="T708">3D-377</text:span></text:a><text:span text:style-name="T709">, 2021-06-08, paskelbta TAR 2021-06-08, i. k. 2021-13122</text:span></text:p>
      <text:p text:style-name="P710"><text:span text:style-name="T711">Nr.<text:s/></text:span><text:a xlink:href="https://www.e-tar.lt/portal/legalAct.html?documentId=c7dedb70a09011eea5a28c81c82193a8" office:target-frame-name="_top" xlink:show="replace"><text:span text:style-name="T712">3D-888</text:span></text:a><text:span text:style-name="T713">, 2023-12-22, paskelbta TAR 2023-12-22, i. k. 2023-25065</text:span></text:p>
      <text:p text:style-name="Normal"/>
      <text:p text:style-name="P714"><text:span text:style-name="T715">18</text:span><text:span text:style-name="T716">.</text:span><text:span text:style-name="T717"><text:tab/><text:s/>Pareiškėjai gali būti:</text:span></text:p>
      <text:p text:style-name="P718"><text:span text:style-name="T719">18.1</text:span><text:span text:style-name="T720">.</text:span><text:span text:style-name="T721"><text:tab/>pagal Taisyklių 5.1 papunktyje nurodytą veiklos kryptį –<text:s/></text:span>pripažinta veisimo organizacija<text:s/><text:span text:style-name="T722">(informacija apie<text:s/></text:span><text:span text:style-name="T723">veisimo organizacijas: www.zua.lt);</text:span></text:p>
      <text:p text:style-name="P724"><text:span text:style-name="T725">18.2</text:span><text:span text:style-name="T726"><text:tab/>pagal Taisyklių 5.2 papunktyje nurodytos veiklos kryptį – veisimo organizacija ir (arba) turintis leidimą tyrimų vykdytojas (informacija apie veisimo organizacijas: www.zua.lt);</text:span><text:span text:style-name="T727"><text:s/></text:span></text:p>
      <text:p text:style-name="P728"><text:span text:style-name="T729">18.3</text:span><text:span text:style-name="T730">.</text:span><text:span text:style-name="T731"><text:tab/>pagal Taisyklių 5.3 pa</text:span><text:span text:style-name="T732">punktyje nurodytą veiklos kryptį – veisimo organizacija ir (ar) jas vienijanti institucija ir kiti ūkinių gyvūnų veislininkystės veiklą vykdantys ir (ar) paslaugas teikiantys juridiniai asmenys.</text:span><text:s/></text:p>
      <text:p text:style-name="P733">Punkto pakeitimai:</text:p>
      <text:p text:style-name="P734"><text:span text:style-name="T735">Nr.<text:s/></text:span><text:a xlink:href="https://www.e-tar.lt/portal/legalAct.html?documentId=c5a4e180cbf411eea5a28c81c82193a8" office:target-frame-name="_top" xlink:show="replace"><text:span text:style-name="T736">3D-114</text:span></text:a><text:span text:style-name="T737">, 2024-02-15, paskelbta TAR 2024-02-15, i. k. 2024-02904</text:span></text:p>
      <text:p text:style-name="Normal"/>
      <text:p text:style-name="P738"><text:span text:style-name="T739">19</text:span><text:span text:style-name="T740">.</text:span><text:span text:style-name="T741"><text:tab/>Pareiškėjas atsako už galutinių pagalbos gavėjų atitiktį Taisyklių 17 punkte nurodytiems</text:span><text:span text:style-name="T742"><text:s/>reikalavimams.</text:span></text:p>
      <text:p text:style-name="P743"><text:span text:style-name="T744">20</text:span><text:span text:style-name="T745">.</text:span><text:span text:style-name="T746"><text:tab/>Pareiškėjas atsako už pagal Taisyklių nuostatas padarytų išlaidų tinkamumą.<text:s/></text:span></text:p>
      <text:p text:style-name="P747"><text:span text:style-name="T748">21</text:span><text:span text:style-name="T749">.</text:span><text:span text:style-name="T750"><text:tab/>Pareiškėjas pagal Taisyklių 5 punkte nurodytas veiklos kryptis privalo tvarkyti atskirą valstybės pagalbos lėšų panaudojimo finansinę apskaitą.</text:span></text:p>
      <text:p text:style-name="P751"/>
      <text:p text:style-name="P752"><text:span text:style-name="T753">V</text:span><text:span text:style-name="T754"><text:s/>SKYRIUS</text:span></text:p>
      <text:p text:style-name="P755"><text:span text:style-name="T756">PARAIŠKŲ TEIKIMAS, VERTINIMAS IR LĖŠŲ SKYRIMAS</text:span></text:p>
      <text:p text:style-name="P757"/>
      <text:p text:style-name="P758"><text:span text:style-name="T759">22</text:span><text:span text:style-name="T760">.</text:span><text:span text:style-name="T761"><text:tab/>Nacionalinė mokėjimo agentūra prie Žemės ūkio ministerijos (toliau – NMA)</text:span><text:span text:style-name="T762"><text:s/></text:span><text:span text:style-name="T763">viešai skelbia apie paraiškų priėmimą dėl Taisyklių 5.2.2 ir 5.3 papunkčiuose įvardytų veislininkystės darbų ar<text:s/></text:span><text:span text:style-name="T764">paslaugų rėmimo (toliau – skelbimas apie paraiškų priėmimą).</text:span></text:p>
      <text:p text:style-name="P765"><text:span text:style-name="T766">23</text:span><text:span text:style-name="T767">.</text:span><text:span text:style-name="T768"><text:tab/>Pareiškėjai, pretenduojantys gauti lėšų pagal<text:s/></text:span><text:span text:style-name="T769">t</text:span><text:span text:style-name="T770">aisyklių 5.2.2 ir 5.3 papunkčių nuostatas, per skelbime nustatytą laikotarpį NMA su lydraščiu turi pateikti Paraišką gauti finansavimą pagal</text:span><text:span text:style-name="T771"><text:s/>Pagalbos veislininkystei taisykles (toliau – paraiška) (1 priedas), užpildytą kompiuteriu, lietuvių kalba. Ranka užpildytos paraiškos nepriimamos. Kartu su paraiška turi būti pateikiamos galutinių pagalbos gavėjų paraiškų kopijos (7 priedas).</text:span></text:p>
      <text:p text:style-name="P772"><text:span text:style-name="T773">24</text:span><text:span text:style-name="T774">.</text:span><text:span text:style-name="T775"><text:tab/></text:span><text:span text:style-name="T776">Lydr</text:span><text:span text:style-name="T777">aštis, kuriame nurodyti teikiami dokumentai ir jų lapų skaičius, užpildyta paraiška (1 priedas), pasirašyta pareiškėjo vadovo ar pareiškėjo įgalioto asmens, ir pridedami dokumentai (susegti į bylą ir sunumeruoti) pateikiami elektronine forma, pateikiant už</text:span><text:span text:style-name="T778">pildytus dokumentus (suformuotus į bylą ir sunumeruotus PDF formatu) ir paraiškos formą (</text:span><text:span text:style-name="T779">doc</text:span><text:span text:style-name="T780"><text:s/>arba<text:s/></text:span><text:span text:style-name="T781">docx</text:span><text:span text:style-name="T782"><text:s/>formatu). Teikiami dokumentai turi būti pasirašyti kvalifikuotu elektroniniu parašu ir pateikti NMA elektroniniu paštu<text:s/></text:span><text:span text:style-name="T783">dokumentai@nma.lt</text:span><text:span text:style-name="T784">. Paraiškos,<text:s/></text:span><text:span text:style-name="T785">kurios pateiktos kitu nenumatytu Taisyklėse būdu, nevertinamos.</text:span><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5.</text:span><text:span text:style-name="T793"><text:s/></text:span><text:span text:style-name="T794">Neteko galios nuo 2022-02-16</text:span></text:p>
      <text:p text:style-name="P795">Punkto naikinimas:</text:p>
      <text:p text:style-name="P796"><text:span text:style-name="T797">Nr.<text:s/></text:span><text:a xlink:href="https://www.e-tar.lt/portal/legalAct.html?documentId=b64becc08e5b11ecaf3aba0cb308998c" office:target-frame-name="_top" xlink:show="replace"><text:span text:style-name="T798">3D-102</text:span></text:a><text:span text:style-name="T799">, 2022-02-15, paskelbta TAR 2022-02-15, i. k. 2022-02743</text:span></text:p>
      <text:p text:style-name="Normal"/>
      <text:p text:style-name="P800"><text:span text:style-name="T801">26</text:span><text:span text:style-name="T802">.</text:span><text:span text:style-name="T803"><text:tab/>Užregistravus paraišką NMA,<text:s/></text:span><text:span text:style-name="T804">pareiškėjas negali teikti papildomos informacijos, jei jos nepaprašo NMA (išskyrus informaciją apie pasikeitusius kontaktinius duomenis). Į papildomą informaciją, kurią pareiškėjas pateikia savo iniciatyva, paraiškos vertinimo ir atrankos metu neatsižvelgi</text:span><text:span text:style-name="T805">ama.</text:span></text:p>
      <text:p text:style-name="P806"><text:span text:style-name="T807">27</text:span><text:span text:style-name="T808">.</text:span><text:span text:style-name="T809"><text:tab/>Pareiškėjas po paraiškos užregistravimo turi teisę raštu pranešti NMA apie pateiktos paraiškos atšaukimą ir pateikti naują paraišką kvietimo teikti paraiškas metu. Pareiškėjui raštu pranešus apie pateiktos paraiškos, kuri jau yra užregistruota</text:span><text:span text:style-name="T810">, atšaukimą, NMA jo prašymu išregistruoja paraišką.</text:span></text:p>
      <text:p text:style-name="P811"><text:span text:style-name="T812">28</text:span><text:span text:style-name="T813">.</text:span><text:span text:style-name="T814"><text:tab/>NMA, priėmusi paraiškas, per 20 darbo dienų įvertina jų tinkamumą ir pirmumo balų nustatymą, pagal kriterijus, nurodytus Taisyklių 32.2.2 papunktyje. Į paraiškų vertinimo terminą neįskaičiuojamas<text:s/></text:span><text:span text:style-name="T815">paklausimų pareiškėjui, patikrų vietoje atlikimo, prašymo dėl papildomos informacijos kitoms institucijoms pateikimo ir atsakymo gavimo terminas. Siunčiant paklausimus pareiškėjui, laiškas laikomas įteiktu praėjus 2 darbo dienoms po jo išsiuntimo paštu arb</text:span><text:span text:style-name="T816">a išsiuntimo dieną, kai paklausimas siunčiamas elektroniniu paštu, jeigu asmuo sutiko, kad informacija jam bus teikiama tokiu būdu.<text:s/></text:span></text:p>
      <text:p text:style-name="P817">Punkto pakeitimai:</text:p>
      <text:p text:style-name="P818"><text:span text:style-name="T819">Nr.<text:s/></text:span><text:a xlink:href="https://www.e-tar.lt/portal/legalAct.html?documentId=b64becc08e5b11ecaf3aba0cb308998c" office:target-frame-name="_top" xlink:show="replace"><text:span text:style-name="T820">3D</text:span><text:span text:style-name="T821">-102</text:span></text:a><text:span text:style-name="T822">, 2022-02-15, paskelbta TAR 2022-02-15, i. k. 2022-02743</text:span></text:p>
      <text:p text:style-name="P823"><text:span text:style-name="T824">Nr.<text:s/></text:span><text:a xlink:href="https://www.e-tar.lt/portal/legalAct.html?documentId=8ef06a40038c11efbcbfb318996800a8" office:target-frame-name="_top" xlink:show="replace"><text:span text:style-name="T825">3D-342</text:span></text:a><text:span text:style-name="T826">, 2024-04-26, paskelbta TAR 2024-04-26, i. k. 2024-07662</text:span></text:p>
      <text:p text:style-name="Normal"/>
      <text:p text:style-name="P827"><text:span text:style-name="T828">29</text:span><text:span text:style-name="T829">.</text:span><text:span text:style-name="T830"><text:tab/></text:span>NMA turi teisę<text:s/>paprašyti pareiškėjo pateikti papildomų duomenų, susijusių su teikiama paraiška. Pareiškėjui per nustatytą laiką nepateikus prašomų papildomų duomenų, NMA paraiškos Komisijai neteikia svarstyti.</text:p>
      <text:p text:style-name="P831"><text:span text:style-name="T832">30</text:span><text:span text:style-name="T833">.</text:span><text:span text:style-name="T834"><text:tab/>Pagalba negali būti teikiama toms pačioms tinkamoms f</text:span><text:span text:style-name="T835">inansuoti išlaidoms, jei ji buvo suteikta iš kitų nacionalinių ir (ar) Europos Sąjungos programų ir (ar) priemonių.<text:s/></text:span></text:p>
      <text:p text:style-name="P836"><text:span text:style-name="T837">31</text:span><text:span text:style-name="T838">.</text:span><text:span text:style-name="T839"><text:tab/>NMA, įvertinusi paraiškas ir sudariusi paraiškų dėl lėšų skyrimo suvestinę, ją pateikia Komisijai. Komisija ją apsvarsto per 20 dar</text:span><text:span text:style-name="T840">bo dienų nuo paraiškų suvestinės gavimo dienos.<text:s/></text:span></text:p>
      <text:p text:style-name="P841">32. Komisija, 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842">32.1. pagal Taisyklių 5.2.2 papunktį:</text:p>
      <text:p text:style-name="P843">32.1.1.Komisija gali siūlyti neskirti lėšų arba atitinkamai sumažinti prašomą sumą, jeigu pareiškėjas arba paraiška neatitinka Taisyklių 10, 17, 23 ir 18.2 papunkčio reikalavimų;</text:p>
      <text:p text:style-name="P844">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845">32.1.2.1. paraiškoms DNR ir screpi ligos tyrimams finansuoti, pagalbos suma kiekvienam pareiškėjui mažinama proporcingai trūkstamų lėšų kiekiui,<text:s/></text:p>
      <text:p text:style-name="P846">32.1.2.2. paraiškoms genomo tyrimams finansuoti, skirta lėšų suma paskirstoma proporcingai pagal pareiškėjo veisimo programoje dalyvaujančių grynaveislių veislinių gyvūnų skaičių, buvusį<text:s/>einamųjų metų sausio 1 d. VĮ Žemės ūkio duomenų centro duomenų bazėje, neviršijant paraiškoje prašomos pagalbos sumos.</text:p>
      <text:p text:style-name="P847">32.2. pagal Taisyklių 5.3 papunktį:</text:p>
      <text:p text:style-name="P848">32.2.1. lėšos neskiriamos, arba atitinkamai sumažinamos, jeigu pareiškėjas arba paraiška neatitinka Taisyklių 11, 12, 17, 23 ir 18.3 papunkčio reikalavimų;</text:p>
      <text:p text:style-name="P849">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850">32.2.2.1. numatyta eksponuoti didžiausią ūkinių gyvūnų veislių skaičių (skiriama 15 balų);</text:p>
      <text:p text:style-name="P851">32.2.2.2. numatyta surengti didžiausią skaičių renginių: edukacijų ir (arba) seminarų,<text:s/>diskusijų, forumų aktualiomis gyvulininkystės ir (arba) ūkinių gyvūnų veislininkystės temomis (skiriama 10 balų);</text:p>
      <text:p text:style-name="P852">32.2.2.3. numatomas didžiausias galutinių pagalbos gavėjų skaičius (skiriama 10 balų).<text:s/></text:p>
      <text:p text:style-name="P853">Punkto pakeitimai:</text:p>
      <text:p text:style-name="P854"><text:span text:style-name="T855">Nr.<text:s/></text:span><text:a xlink:href="https://www.e-tar.lt/portal/legalAct.html?documentId=041d9f50568611edbc04912defe897d1" office:target-frame-name="_top" xlink:show="replace"><text:span text:style-name="T856">3D-657</text:span></text:a><text:span text:style-name="T857">, 2022-10-28, paskelbta TAR 2022-10-28, i. k. 2022-21888</text:span></text:p>
      <text:p text:style-name="P858"><text:span text:style-name="T859">Nr.<text:s/></text:span><text:a xlink:href="https://www.e-tar.lt/portal/legalAct.html?documentId=c7dedb70a09011eea5a28c81c82193a8" office:target-frame-name="_top" xlink:show="replace"><text:span text:style-name="T860">3D-888</text:span></text:a><text:span text:style-name="T861">, 2023-12-22, paskelbta TAR 2023-12-22, i. k. 2023-25065</text:span></text:p>
      <text:p text:style-name="P862"><text:span text:style-name="T863">Nr.<text:s/></text:span><text:a xlink:href="https://www.e-tar.lt/portal/legalAct.html?documentId=8ef06a40038c11efbcbfb318996800a8" office:target-frame-name="_top" xlink:show="replace"><text:span text:style-name="T864">3D-342</text:span></text:a><text:span text:style-name="T865">, 2024-04-26, paskelbta TAR 2024-04-26, i. k. 2024-07662</text:span></text:p>
      <text:p text:style-name="Normal"/>
      <text:p text:style-name="P866"><text:span text:style-name="T867">32</text:span><text:span text:style-name="T868">1</text:span><text:span text:style-name="T869">.</text:span><text:span text:style-name="T870"><text:s/>Neteko galios n</text:span><text:span text:style-name="T871">uo 2024-04-27</text:span></text:p>
      <text:p text:style-name="P872">Punkto naikinimas:</text:p>
      <text:p text:style-name="P873"><text:span text:style-name="T874">Nr.<text:s/></text:span><text:a xlink:href="https://www.e-tar.lt/portal/legalAct.html?documentId=8ef06a40038c11efbcbfb318996800a8" office:target-frame-name="_top" xlink:show="replace"><text:span text:style-name="T875">3D-342</text:span></text:a><text:span text:style-name="T876">, 2024-04-26, paskelbta TAR 2024-04-26, i. k. 2024-07662</text:span></text:p>
      <text:p text:style-name="P877">Papildyta punktu:</text:p>
      <text:p text:style-name="P878"><text:span text:style-name="T879">Nr.<text:s/></text:span><text:a xlink:href="https://www.e-tar.lt/portal/legalAct.html?documentId=c7dedb70a09011eea5a28c81c82193a8" office:target-frame-name="_top" xlink:show="replace"><text:span text:style-name="T880">3D-888</text:span></text:a><text:span text:style-name="T881">, 2023-12-22, paskelbta TAR 2023-12-22, i. k. 2023-25065</text:span></text:p>
      <text:p text:style-name="Normal"/>
      <text:p text:style-name="P882"><text:span text:style-name="T883">33</text:span><text:span text:style-name="T884">. Vadovaujantis Komisijos rekomendacijomis, galutinį sprendimą dėl lėšų skyrimo arba sumažinimo, arba neskyrimo priima žemės</text:span><text:span text:style-name="T885"><text:s/>ūkio ministras ar jo įgaliotas asmuo įsakymu arba potvarkiu, kuriame nurodoma skirta pagalbos suma ir diskontuota pagalbos vertė (kai pagalba išmokama dalimis). Sprendimui įsigaliojus, pareiškėjas tampa lėšų gavėju.<text:s/></text:span></text:p>
      <text:p text:style-name="P886">Punkto pakeitimai:</text:p>
      <text:p text:style-name="P887"><text:span text:style-name="T888">Nr.<text:s/></text:span><text:a xlink:href="https://www.e-tar.lt/portal/legalAct.html?documentId=c7dedb70a09011eea5a28c81c82193a8" office:target-frame-name="_top" xlink:show="replace"><text:span text:style-name="T889">3D-888</text:span></text:a><text:span text:style-name="T890">, 2023-12-22, paskelbta TAR 2023-12-22, i. k. 2023-25065</text:span></text:p>
      <text:p text:style-name="Normal"/>
      <text:p text:style-name="P891"><text:span text:style-name="T892">33</text:span><text:span text:style-name="T893">1</text:span><text:span text:style-name="T894">. Vadovaujantis reglamento (ES) Nr. 2022/2472 7 straipsnio 5 punkto nuostatomis, ateityje</text:span><text:span text:style-name="T895"><text:s/>mokėtina pagalba, įskaitant keliomis dalimis mokamą pagalbą, diskontuojama pagalbos suteikimo dieną iki suteikimo momentu esamos jos vertės. Diskontuota pagalbos vertė apskaičiuojama pagal Valstybės pagalbos ar nereikšmingos (de minimis) pagalbos sumos (e</text:span><text:span text:style-name="T896">urais) per visą pagalbos mokėjimo laikotarpį apskaičiavimą, nurodytą Bendrųjų administravimo taisyklių 3 priede.</text:span><text:s/></text:p>
      <text:p text:style-name="P897">Papildyta punktu:</text:p>
      <text:p text:style-name="P898"><text:span text:style-name="T899">Nr.<text:s/></text:span><text:a xlink:href="https://www.e-tar.lt/portal/legalAct.html?documentId=c7dedb70a09011eea5a28c81c82193a8" office:target-frame-name="_top" xlink:show="replace"><text:span text:style-name="T900">3D-888</text:span></text:a><text:span text:style-name="T901">, 2023-12-22, pa</text:span><text:span text:style-name="T902">skelbta TAR 2023-12-22, i. k. 2023-25065</text:span></text:p>
      <text:p text:style-name="Normal"/>
      <text:p text:style-name="P903"><text:span text:style-name="T904">34</text:span><text:span text:style-name="T905">.</text:span><text:span text:style-name="T906"><text:tab/></text:span>Apie priimtą sprendimą<text:s/><text:span text:style-name="T907">Komisijos įgaliotas asmuo<text:s/></text:span>informuoja NMA per 3 darbo dienas nuo jo priėmimo dienos<text:span text:style-name="T908"><text:s/>ir perduoda Komisijos posėdžio protokolo kopiją raštu ir el. paštu<text:s/></text:span><text:span text:style-name="T909">nacparama@nma.lt</text:span><text:span text:style-name="T910">.</text:span></text:p>
      <text:p text:style-name="P911"><text:span text:style-name="T912">35</text:span><text:span text:style-name="T913">.</text:span><text:span text:style-name="T914"><text:tab/>NMA, ga</text:span><text:span text:style-name="T915">vusi iš Komisijos įgalioto asmens informaciją, nurodytą Taisyklių 34 punkte, per 5 darbo dienas raštu arba<text:s/></text:span><text:span text:style-name="T916">elektroniniu paštu, jeigu pareiškėjas sutiko, kad informacija jam bus teikiama tokiu būdu,<text:s/></text:span><text:span text:style-name="T917">informuoja pareiškėjus apie jiems skirtą arba neskirtą pag</text:span><text:span text:style-name="T918">albą, o tais atvejais, kai skiriama mažesnė lėšų suma, NMA grąžina paraišką ją pateikusiam pareiškėjui, informuodama apie priimtą sprendimą. Jei pareiškėjas sutinka įgyvendinti priemonę su mažesne lėšų suma, nesumažindamas veiklos apimčių, tuomet jis per 3</text:span><text:span text:style-name="T919"><text:s/>darbo dienas turi pateikti NMA patikslintą paraišką. Pareiškėjas gali atsisakyti pateikti patikslintą paraišką, jei mažesnė suma jo netenkina. Tokiu atveju pagalba neskiriama.</text:span><text:s/></text:p>
      <text:p text:style-name="P920">Punkto pakeitimai:</text:p>
      <text:p text:style-name="P921"><text:span text:style-name="T922">Nr.<text:s/></text:span><text:a xlink:href="https://www.e-tar.lt/portal/legalAct.html?documentId=041d9f50568611edbc04912defe897d1" office:target-frame-name="_top" xlink:show="replace"><text:span text:style-name="T923">3D-657</text:span></text:a><text:span text:style-name="T924">, 2022-10-28, paskelbta TAR 2022-10-28, i. k. 2022-21888</text:span></text:p>
      <text:p text:style-name="Normal"/>
      <text:p text:style-name="P925"><text:span text:style-name="T926">36</text:span><text:span text:style-name="T927">. NMA po galutinio sprendimo, nurodyto Taisyklių 33 punkte, įsigaliojimo, lėšų gavėjui 5.3</text:span><text:span text:style-name="T928"><text:s/>papunktyje nurodytai veiklai įgyvendinti perveda 50 proc. skirtos sumos avansą<text:s/></text:span>(<text:span text:style-name="T929">išskyrus priemones, įgyvendinamas nuo lapkričio 1 d.; šiuo atveju priemonės vykdytojui avansu pervedama 100 proc.)</text:span>,<text:span text:style-name="T930"><text:s/>lėšų gavėjui 5.2.2 papunktyje nurodytai veiklai įgyvendinti</text:span><text:span text:style-name="T931"><text:s/>perveda 70 proc. skirtos sumos avansą, jei žemės ūkio ministro įsakyme dėl lėšų skyrimo nenustatyta kitaip. Lėšų gavėjui išmokėtas avansas įtraukiamas į apskaitą teikiant galutinę išlaidų pagrindimo suvestinę</text:span>.<text:s/></text:p>
      <text:p text:style-name="P932">Punkto pakeitimai:</text:p>
      <text:p text:style-name="P933"><text:span text:style-name="T934">Nr.<text:s/></text:span><text:a xlink:href="https://www.e-tar.lt/portal/legalAct.html?documentId=08e4139048ef11ea8895faf9aa6b1770" office:target-frame-name="_top" xlink:show="replace"><text:span text:style-name="T935">3D-80</text:span></text:a><text:span text:style-name="T936">, 2020-02-06, paskelbta TAR 2020-02-06, i. k. 2020-02734</text:span></text:p>
      <text:p text:style-name="P937"><text:span text:style-name="T938">Nr.<text:s/></text:span><text:a xlink:href="https://www.e-tar.lt/portal/legalAct.html?documentId=90981340c84b11eba2bad9a0748ee64d" office:target-frame-name="_top" xlink:show="replace"><text:span text:style-name="T939">3D-377</text:span></text:a><text:span text:style-name="T940">, 2021-06-08, paskelbta TAR 2021-06-08, i. k. 2021-13122</text:span></text:p>
      <text:p text:style-name="P941"><text:span text:style-name="T942">Nr.<text:s/></text:span><text:a xlink:href="https://www.e-tar.lt/portal/legalAct.html?documentId=c7dedb70a09011eea5a28c81c82193a8" office:target-frame-name="_top" xlink:show="replace"><text:span text:style-name="T943">3D-888</text:span></text:a><text:span text:style-name="T944">, 2023-12-22, paskelbta TAR 2023-12-22, i. k. 2023-25065</text:span></text:p>
      <text:p text:style-name="Normal"/>
      <text:p text:style-name="P945"><text:span text:style-name="T946">37</text:span><text:span text:style-name="T947">.</text:span><text:span text:style-name="T948"><text:tab/></text:span><text:span text:style-name="T949">Lėšų gavėjams a</text:span><text:span text:style-name="T950">tsiskaitant už patirtas išlaidas, galimas 20 proc. išlaidų nuokrypis pagal paraiškoje nurodytas atskiras išlaidų rūšis, neviršijant žemės ūkio ministro įsakyme dėl lėšų skyrimo priemonei įgyvendinti numatytos sumos.</text:span></text:p>
      <text:p text:style-name="P951"><text:span text:style-name="T952">38</text:span><text:span text:style-name="T953">.</text:span><text:span text:style-name="T954"><text:tab/>Lėšų gavėjas,<text:s/></text:span><text:span text:style-name="T955">norėdamas pakeisti</text:span><text:span text:style-name="T956"><text:s/>neesminius paraiškos duomenis (pvz.: keičiasi priemonės vykdytojo rekvizitai, sąskaita banke arba kredito unijoje, ir kt.), kurie neturi įtakos priimant sprendimą dėl nacionalinės paramos skyrimo priemonei įgyvendinti, arba pasikeitus informacijai apie ga</text:span><text:span text:style-name="T957">lutinius pagalbos gavėjus, nedelsdamas informuoja NMA raštu arba el. paštu<text:s/></text:span><text:span text:style-name="T958">nacparama@nma.lt</text:span><text:span text:style-name="T959">, nurodydamas norimus pakeisti arba papildyti duomenis, jų pakeitimo arba papildymo priežastis, ir pateikia patvirtinimo dokumentus (jei tokių yra). NMA prašomiems p</text:span><text:span text:style-name="T960">araiškos duomenų ir (arba) informacijos apie galutinius pagalbos gavėjus pakeitimams pritarusi arba nepritarusi apie tai informuoja lėšų gavėją ne vėliau kaip per 10 darbo dienų raštu arba elektroniniu būdu ir, jei prašomiems paraiškos duomenų ir (arba) in</text:span><text:span text:style-name="T961">formacijos apie galutinius pagalbos gavėjus pakeitimams nepritaria, nurodo priežastis.</text:span><text:s/></text:p>
      <text:p text:style-name="P962">Punkto pakeitimai:</text:p>
      <text:p text:style-name="P963"><text:span text:style-name="T964">Nr.<text:s/></text:span><text:a xlink:href="https://www.e-tar.lt/portal/legalAct.html?documentId=90981340c84b11eba2bad9a0748ee64d" office:target-frame-name="_top" xlink:show="replace"><text:span text:style-name="T965">3D-377</text:span></text:a><text:span text:style-name="T966">, 2021-06-08, paskelbta TAR 2021-06-08, i</text:span><text:span text:style-name="T967">. k. 2021-13122</text:span></text:p>
      <text:p text:style-name="Normal"/>
      <text:p text:style-name="P968"><text:span text:style-name="T969">39</text:span><text:span text:style-name="T970">. Darbai Taisyklių 5.2.2 ir 5.3 papunkčiuose nurodytai veiklai įgyvendinti turi būti atlikti ir už juos atsiskaityta ne vėliau kaip iki einamųjų metų gruodžio 1 d., pateikiant ŽŪA galutinę išlaidų pagrindimo suvestinę, darbų įvykdymo</text:span><text:span text:style-name="T971"><text:s/>ataskaitą ir<text:s/></text:span><text:span text:style-name="T972">galutinių pagalbos gavėjų sąrašą (Taisyklių 8 priedas)<text:s/></text:span><text:span text:style-name="T973">Excel</text:span><text:span text:style-name="T974"><text:s/>formatu (toliau – galutinio atsiskaitymo dokumentai)</text:span><text:span text:style-name="T975">.<text:s/></text:span><text:span text:style-name="T976">ŽŪA</text:span><text:span text:style-name="T977">, gavusi lėšų gavėjų galutinio atsiskaitymo dokumentus, savo nustatyta tvarka patikrina darbų atlikimą pagal Taisyklių<text:s/></text:span><text:span text:style-name="T978">5.2.2 ir 5.3<text:s/></text:span><text:span text:style-name="T979">papunkčiuose nurodytos veiklos kryptis ir per 5 darbo dienas pateikia NMA el. paštu<text:s/></text:span><text:span text:style-name="T980">nacparama@nma.lt</text:span><text:span text:style-name="T981"><text:s/></text:span><text:span text:style-name="T982">galutinę išlaidų pagrindimo suvestinės kopiją,<text:s/></text:span><text:span text:style-name="T983">galutinių pagalbos gavėjų sąrašą (Taisyklių 8 priedas)<text:s/></text:span><text:span text:style-name="T984">Excel</text:span><text:span text:style-name="T985"><text:s/>formatu</text:span><text:span text:style-name="T986"><text:s/>ir<text:s/></text:span><text:span text:style-name="T987">pažymą apie Taisyklių 5</text:span><text:span text:style-name="T988">.2.2 ir 5.3 papunkčiuose nurodytos veiklos vykdymą.</text:span><text:span text:style-name="T989"><text:s/>Lėšų gavėjui pateikus motyvuotą prašymą raštu ne vėliau kaip iki gruodžio 1</text:span><text:span text:style-name="T990"><text:s/></text:span><text:span text:style-name="T991">d., ŽŪA gali pratęsti galutinio atsiskaitymo dokumentų pateikimo terminą, bet ne ilgiau kaip iki einamųjų metų gruodžio 15 d.<text:s/></text:span><text:span text:style-name="T992">Pa</text:span><text:span text:style-name="T993">teikdamas galutinio atsiskaitymo dokumentus, lėšų gavėjas turi visiškai atsiskaityti už atliktus darbus Taisyklių<text:s/></text:span><text:span text:style-name="T994">5.2.2 ir 5.3 papunkčiuose nurodytai veiklai įgyvendinti</text:span><text:span text:style-name="T995">.</text:span><text:s/></text:p>
      <text:p text:style-name="P996">Punkto pakeitimai:</text:p>
      <text:p text:style-name="P997"><text:span text:style-name="T998">Nr.<text:s/></text:span><text:a xlink:href="https://www.e-tar.lt/portal/legalAct.html?documentId=08e4139048ef11ea8895faf9aa6b1770" office:target-frame-name="_top" xlink:show="replace"><text:span text:style-name="T999">3D-80</text:span></text:a><text:span text:style-name="T1000">, 2020-02-06, paskelbta TAR 2020-02-06, i. k. 2020-02734</text:span></text:p>
      <text:p text:style-name="P1001"><text:span text:style-name="T1002">Nr.<text:s/></text:span><text:a xlink:href="https://www.e-tar.lt/portal/legalAct.html?documentId=90981340c84b11eba2bad9a0748ee64d" office:target-frame-name="_top" xlink:show="replace"><text:span text:style-name="T1003">3D-377</text:span></text:a><text:span text:style-name="T1004">, 2021-06-08, paskelbta TAR 2021-06-08, i. k. 202</text:span><text:span text:style-name="T1005">1-13122</text:span></text:p>
      <text:p text:style-name="P1006"><text:span text:style-name="T1007">Nr.<text:s/></text:span><text:a xlink:href="https://www.e-tar.lt/portal/legalAct.html?documentId=b64becc08e5b11ecaf3aba0cb308998c" office:target-frame-name="_top" xlink:show="replace"><text:span text:style-name="T1008">3D-102</text:span></text:a><text:span text:style-name="T1009">, 2022-02-15, paskelbta TAR 2022-02-15, i. k. 2022-02743</text:span></text:p>
      <text:p text:style-name="P1010"><text:span text:style-name="T1011">Nr.<text:s/></text:span><text:a xlink:href="https://www.e-tar.lt/portal/legalAct.html?documentId=c5a4e180cbf411eea5a28c81c82193a8" office:target-frame-name="_top" xlink:show="replace"><text:span text:style-name="T1012">3D-114</text:span></text:a><text:span text:style-name="T1013">, 2024-02-15, paskelbta TAR 2024-02-15, i. k. 2024-02904</text:span></text:p>
      <text:p text:style-name="Normal"/>
      <text:p text:style-name="P1014"><text:span text:style-name="T1015">40</text:span><text:span text:style-name="T1016">.<text:s/></text:span><text:span text:style-name="T1017">Pareiškėjai, kuriems skiriamos lėšos Taisyklių 5.1 ir 5.2.1 papunkčiuose nurodytai veiklai finansuoti, kas mėnesį / ketvirtį ataskaitiniam mėnesiui / ketvirčiui pasi</text:span><text:span text:style-name="T1018">baigus arba vieną kartą per kalendorinius metus iki kito mėnesio 20 d. ŽŪA raštu ir el. paštu info@zua.lt pateikia pažymas apie Taisyklių 5.1 ir 5.2.1 papunkčiuose nurodytos veiklos vykdymą ir lėšų poreikį (Taisyklių 2, 3, 4, 5 priedai), kartu pateikdami g</text:span><text:span text:style-name="T1019">alutinių pagalbos gavėjų sąrašą (Taisyklių 8 priedas)<text:s/></text:span><text:span text:style-name="T1020">Excel<text:s/></text:span><text:span text:style-name="T1021">formatu. Pareiškėjai privalo turėti galutinio pagalbos gavėjo rašytinį prašymą suteikti jam subsidijuojamas paslaugas.</text:span><text:s/></text:p>
      <text:p text:style-name="P1022">Punkto pakeitimai:</text:p>
      <text:p text:style-name="P1023"><text:span text:style-name="T1024">Nr.<text:s/></text:span><text:a xlink:href="https://www.e-tar.lt/portal/legalAct.html?documentId=90981340c84b11eba2bad9a0748ee64d" office:target-frame-name="_top" xlink:show="replace"><text:span text:style-name="T1025">3D-377</text:span></text:a><text:span text:style-name="T1026">, 2021-06-08, paskelbta TAR 2021-06-08, i. k. 2021-13122</text:span></text:p>
      <text:p text:style-name="P1027"><text:span text:style-name="T1028">Nr.<text:s/></text:span><text:a xlink:href="https://www.e-tar.lt/portal/legalAct.html?documentId=c5a4e180cbf411eea5a28c81c82193a8" office:target-frame-name="_top" xlink:show="replace"><text:span text:style-name="T1029">3D-114</text:span></text:a><text:span text:style-name="T1030">, 2024-02-15, paskelbta TAR 2024-02-15, i. k. 2024-02904</text:span></text:p>
      <text:p text:style-name="Normal"/>
      <text:p text:style-name="P1031"><text:span text:style-name="T1032">41</text:span><text:span text:style-name="T1033">.</text:span><text:span text:style-name="T1034"><text:tab/><text:s/></text:span><text:span text:style-name="T1035">ŽŪA, gavusi pareiškėjų pažymą, patikrina gautus galvijų, arklių, avių, ožkų duomenis pagal VĮ Žemės ūkio duomenų centro duomenų bazėje esančią informaciją ir, jeigu nenustato nea</text:span><text:span text:style-name="T1036">titikimų, per 7 darbo dienas pateikia NMA el. paštu<text:s/></text:span><text:span text:style-name="T1037">nacparama@nma.lt</text:span><text:span text:style-name="T1038"><text:s/></text:span><text:span text:style-name="T1039">pažymą apie Taisyklių 5.1 ir 5.2.1 papunkčiuose nurodytos veiklos vykdymą ir galutinių pagalbos gavėjų sąrašą</text:span><text:span text:style-name="T1040"><text:s/>E</text:span><text:span text:style-name="T1041">xcel</text:span><text:span text:style-name="T1042"><text:s/>formatu</text:span><text:span text:style-name="T1043">.</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44">Punkto pakeitimai:</text:p>
      <text:p text:style-name="P1045"><text:span text:style-name="T1046">Nr.<text:s/></text:span><text:a xlink:href="https://www.e-tar.lt/portal/legalAct.html?documentId=90981340c84b11eba2bad9a0748ee64d" office:target-frame-name="_top" xlink:show="replace"><text:span text:style-name="T1047">3D-377</text:span></text:a><text:span text:style-name="T1048">, 2021-06-08, paskelbta TAR 2021-06-08, i. k. 2021-13122</text:span></text:p>
      <text:p text:style-name="P1049"><text:span text:style-name="T1050">Nr.<text:s/></text:span><text:a xlink:href="https://www.e-tar.lt/portal/legalAct.html?documentId=c7dedb70a09011eea5a28c81c82193a8" office:target-frame-name="_top" xlink:show="replace"><text:span text:style-name="T1051">3D-888</text:span></text:a><text:span text:style-name="T1052">, 2023-12-22, paskelbta TAR 2023-12-22, i. k. 20</text:span><text:span text:style-name="T1053">23-25065</text:span></text:p>
      <text:p text:style-name="P1054"><text:span text:style-name="T1055">Nr.<text:s/></text:span><text:a xlink:href="https://www.e-tar.lt/portal/legalAct.html?documentId=c5a4e180cbf411eea5a28c81c82193a8" office:target-frame-name="_top" xlink:show="replace"><text:span text:style-name="T1056">3D-114</text:span></text:a><text:span text:style-name="T1057">, 2024-02-15, paskelbta TAR 2024-02-15, i. k. 2024-02904</text:span></text:p>
      <text:p text:style-name="Normal"/>
      <text:p text:style-name="P1058"><text:span text:style-name="T1059">42</text:span><text:span text:style-name="T1060">.</text:span><text:span text:style-name="T1061"><text:tab/></text:span><text:span text:style-name="T1062"><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text:span><text:span text:style-name="T1063">damos į paskutinę žinomą pareiškėjo banko sąskaitą, kuri buvo naudota išmokant lėšas.</text:span><text:s/></text:p>
      <text:p text:style-name="P1064">Punkto pakeitimai:</text:p>
      <text:p text:style-name="P1065"><text:span text:style-name="T1066">Nr.<text:s/></text:span><text:a xlink:href="https://www.e-tar.lt/portal/legalAct.html?documentId=041d9f50568611edbc04912defe897d1" office:target-frame-name="_top" xlink:show="replace"><text:span text:style-name="T1067">3D-657</text:span></text:a><text:span text:style-name="T1068">, 2022-10-28, paskelbta TAR 2022-10-28, i.</text:span><text:span text:style-name="T1069"><text:s/>k. 2022-21888</text:span></text:p>
      <text:p text:style-name="P1070"><text:span text:style-name="T1071">Nr.<text:s/></text:span><text:a xlink:href="https://www.e-tar.lt/portal/legalAct.html?documentId=c5a4e180cbf411eea5a28c81c82193a8" office:target-frame-name="_top" xlink:show="replace"><text:span text:style-name="T1072">3D-114</text:span></text:a><text:span text:style-name="T1073">, 2024-02-15, paskelbta TAR 2024-02-15, i. k. 2024-02904</text:span></text:p>
      <text:p text:style-name="Normal"/>
      <text:p text:style-name="P1074"><text:span text:style-name="T1075">43</text:span><text:span text:style-name="T1076">. NMA, vadovaudamasi Suteiktos valstybės pagalbos ir nereikšmingos (</text:span><text:span text:style-name="T1077">d</text:span><text:span text:style-name="T1078">e minimis</text:span><text:span text:style-name="T1079">) pagalbos registro nuostatais, patvirtintais Lietuvos Respublikos Vyriausybės 2005 m. sausio 19 d. nutarimu Nr. 35 „Dėl Suteiktos valstybės pagalbos ir nereikšmingos (</text:span><text:span text:style-name="T1080">de minimis</text:span><text:span text:style-name="T1081">) pagalbos registro nuostatų patvirtinimo“ (toliau – Registro nuostat</text:span><text:span text:style-name="T1082">ai), per Registro nuostatuose nustatytą terminą pateikia Suteiktos valstybės pagalbos ir nereikšmingos (</text:span><text:span text:style-name="T1083">de minimis</text:span><text:span text:style-name="T1084">) pagalbos registrui (toliau – Registras) duomenis apie suteiktą valstybės pagalbą (išmokant pagalbą ateityje, įskaitant pagalbos mokėjimą dal</text:span><text:span text:style-name="T1085">imis, nurodoma diskontuota pagalbos vertė) pagal Taisyklių 5 punkte nurodytas veiklas. Registrui pateikti duomenys apie suteiktą valstybės pagalbą tikslinami Registro nuostatuose nustatyta tvarka ir terminais. Tuo atveju, jei vienam galutiniam pagalbos gav</text:span><text:span text:style-name="T1086">ėjui skirta individuali pagalba (t. y. tam pačiam galutiniam pagalbos gavėjui ir tam pačiam projektui arba veiklai skiriama pagalba, net jeigu ji skirta kelių sprendimų pagrindu ir (arba) pagal skirtingas pagalbos priemones) viršijo Reglamento (ES) Nr. 202</text:span><text:span text:style-name="T1087">2/2472 9 straipsnio 1</text:span><text:span text:style-name="T1088"><text:s/></text:span><text:span text:style-name="T1089">dalies c punkto i papunktyje nustatytą 10 000 Eur ribą, NMA per vieną mėnesį nuo pagalbos suteikimo dienos</text:span><text:span text:style-name="T1090"><text:s/></text:span><text:span text:style-name="T1091">Lietuvos Respublikos žemės ūkio ministerijai (toliau – Ministerija) teikia Reglamento (ES) 2022/2472 III priede nurodytą inform</text:span><text:span text:style-name="T1092">aciją apie skirtą pagalbą. Ministerija gautus duomenis per šešis mėnesius nuo pagalbos suteikimo dienos pateikia į Europos Komisijos Valstybės pagalbos skaidrumo svetainę.</text:span><text:s/></text:p>
      <text:p text:style-name="P1093">Punkto pakeitimai:</text:p>
      <text:p text:style-name="P1094"><text:span text:style-name="T1095">Nr.<text:s/></text:span><text:a xlink:href="https://www.e-tar.lt/portal/legalAct.html?documentId=90981340c84b11eba2bad9a0748ee64d" office:target-frame-name="_top" xlink:show="replace"><text:span text:style-name="T1096">3D-377</text:span></text:a><text:span text:style-name="T1097">, 2021-06-08, paskelbta TAR 2021-06-08, i. k. 2021-13122</text:span></text:p>
      <text:p text:style-name="P1098"><text:span text:style-name="T1099">Nr.<text:s/></text:span><text:a xlink:href="https://www.e-tar.lt/portal/legalAct.html?documentId=b64becc08e5b11ecaf3aba0cb308998c" office:target-frame-name="_top" xlink:show="replace"><text:span text:style-name="T1100">3D-102</text:span></text:a><text:span text:style-name="T1101">, 2022-02-15, paskelbta TAR 2022-02-15, i. k. 2</text:span><text:span text:style-name="T1102">022-02743</text:span></text:p>
      <text:p text:style-name="P1103"><text:span text:style-name="T1104">Nr.<text:s/></text:span><text:a xlink:href="https://www.e-tar.lt/portal/legalAct.html?documentId=041d9f50568611edbc04912defe897d1" office:target-frame-name="_top" xlink:show="replace"><text:span text:style-name="T1105">3D-657</text:span></text:a><text:span text:style-name="T1106">, 2022-10-28, paskelbta TAR 2022-10-28, i. k. 2022-21888</text:span></text:p>
      <text:p text:style-name="P1107"><text:span text:style-name="T1108">Nr.<text:s/></text:span><text:a xlink:href="https://www.e-tar.lt/portal/legalAct.html?documentId=c7dedb70a09011eea5a28c81c82193a8" office:target-frame-name="_top" xlink:show="replace"><text:span text:style-name="T1109">3D-888</text:span></text:a><text:span text:style-name="T1110">, 2023-12-22, paskelbta TAR 2023-12-22, i. k. 2023-25065</text:span></text:p>
      <text:p text:style-name="P1111"><text:span text:style-name="T1112">Nr.<text:s/></text:span><text:a xlink:href="https://www.e-tar.lt/portal/legalAct.html?documentId=8ef06a40038c11efbcbfb318996800a8" office:target-frame-name="_top" xlink:show="replace"><text:span text:style-name="T1113">3D-342</text:span></text:a><text:span text:style-name="T1114">, 2024-04-26, paskelbta TAR 2024-04-26, i. k. 2024-07662</text:span></text:p>
      <text:p text:style-name="Normal"/>
      <text:p text:style-name="P1115"><text:span text:style-name="T1116">44</text:span><text:span text:style-name="T1117">.</text:span><text:span text:style-name="T1118"><text:tab/>Pažeidimai nustatomi, sprendimai dėl pagalbos nutraukimo, sumažinimo ir susigrąžinimo priimami ir grąžintinos lėšos administruojamos Taisyklių, Bendrųjų administravimo taisyklių ir NMA nustatyta tvarka.<text:s/></text:span></text:p>
      <text:p text:style-name="P1119"><text:span text:style-name="T1120">45</text:span><text:span text:style-name="T1121">.</text:span><text:span text:style-name="T1122"><text:tab/></text:span><text:span text:style-name="T1123">Apie nustatytus pažeidimus NMA informuoja<text:s/></text:span><text:span text:style-name="T1124">Komisiją.</text:span><text:span text:style-name="T112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126">K</text:span><text:span text:style-name="T1127">omisijos įgaliotas asmuo<text:s/></text:span>per 3 darbo dienas informuoja NMA <text:s/>raštu. NMA teisės aktų nustatyta tvarka įgyvendina sprendimą.<text:s/></text:p>
      <text:p text:style-name="P1128"><text:span text:style-name="T1129">46</text:span><text:span text:style-name="T1130">.</text:span><text:span text:style-name="T1131"><text:tab/>Jei NMA nustato, kad teikiant galutinę išlaidų pagrindimo suvestinę patirtų tinkamų finansuoti išlaidų suma mažesnė už avansu</text:span><text:span text:style-name="T1132"><text:s/>pervestą lėšų sumą, lėšų gavėjas privalo grąžinti atitinkamai visą išmokėtą avansą ar jo dalį.<text:s/></text:span></text:p>
      <text:p text:style-name="P1133"><text:span text:style-name="T1134">47</text:span><text:span text:style-name="T1135">.</text:span><text:span text:style-name="T1136"><text:tab/>NMA, išmokėdama lėšas lėšų gavėjams, vadovaujasi žemės ūkio ministro patvirtinta einamųjų metų detalia pagalbos veislininkystei priemonių išlaidų sąmat</text:span><text:span text:style-name="T1137">a, žemės ūkio ministro patvirtintu lėšų paskirstymu pagal paraiškose nurodytas veiklas ir lėšų gavėjus.</text:span></text:p>
      <text:p text:style-name="P1138"/>
      <text:p text:style-name="P1139"><text:span text:style-name="T1140">VI</text:span><text:span text:style-name="T1141"><text:s/>SKYRIUS</text:span></text:p>
      <text:p text:style-name="P1142"><text:span text:style-name="T1143">ATASKAITŲ TEIKIMO TVARKA</text:span></text:p>
      <text:p text:style-name="P1144"/>
      <text:p text:style-name="P1145"><text:span text:style-name="T1146">48</text:span><text:span text:style-name="T1147">.</text:span><text:span text:style-name="T1148"><text:tab/><text:s/>NMA teikia Ministerijai</text:span><text:span text:style-name="T1149"><text:s/></text:span><text:span text:style-name="T1150">el. paštu<text:s/></text:span><text:span text:style-name="T1151">zum@zum.lt</text:span><text:span text:style-name="T1152"><text:s/>ir ŽŪA el. paštu<text:s/></text:span><text:span text:style-name="T1153">info@zua.lt<text:s/></text:span><text:span text:style-name="T1154">ataskaitas apie pagalbos<text:s/></text:span><text:span text:style-name="T1155">gavėjus:</text:span></text:p>
      <text:p text:style-name="P1156"><text:span text:style-name="T1157">48.1</text:span><text:span text:style-name="T1158">. išmokėjus avansą, nurodo lėšų gavėją ir išmokėtą avansą;</text:span></text:p>
      <text:p text:style-name="P1159"><text:span text:style-name="T1160">48.2</text:span><text:span text:style-name="T1161">. pasibaigus kalendoriniams metams – iki kitų metų vasario 20 d. nurodo skirtą ir išmokėtą lėšų sumą pagal atskirus lėšų gavėjus.</text:span><text:s/></text:p>
      <text:p text:style-name="P1162">Punkto pakeitimai:</text:p>
      <text:p text:style-name="P1163"><text:span text:style-name="T1164">Nr.<text:s/></text:span><text:a xlink:href="https://www.e-tar.lt/portal/legalAct.html?documentId=c5a4e180cbf411eea5a28c81c82193a8" office:target-frame-name="_top" xlink:show="replace"><text:span text:style-name="T1165">3D-114</text:span></text:a><text:span text:style-name="T1166">, 2024-02-15, paskelbta TAR 2024-02-15, i. k. 2024-02904</text:span></text:p>
      <text:p text:style-name="Normal"/>
      <text:p text:style-name="P1167"><text:span text:style-name="T1168">49</text:span><text:span text:style-name="T1169">.</text:span><text:span text:style-name="T1170"><text:tab/><text:s/>NMA, atsižvelgdama į Taisyklių 16 punktą, ketvirčiui pasibaigus, per 10 kalendorinių dienų teikia Minis</text:span><text:span text:style-name="T1171">terijai ir ŽŪA detalios pagalbos veislininkystei priemonių išlaidų sąmatos pagal veiklos kryptis įvykdymo ataskaitą.</text:span><text:s/></text:p>
      <text:p text:style-name="P1172">Punkto pakeitimai:</text:p>
      <text:p text:style-name="P1173"><text:span text:style-name="T1174">Nr.<text:s/></text:span><text:a xlink:href="https://www.e-tar.lt/portal/legalAct.html?documentId=c5a4e180cbf411eea5a28c81c82193a8" office:target-frame-name="_top" xlink:show="replace"><text:span text:style-name="T1175">3D-114</text:span></text:a><text:span text:style-name="T1176">, 2024-02-1</text:span><text:span text:style-name="T1177">5, paskelbta TAR 2024-02-15, i. k. 2024-02904</text:span></text:p>
      <text:p text:style-name="Normal"/>
      <text:p text:style-name="P1178"><text:span text:style-name="T1179">VII</text:span><text:span text:style-name="T1180"><text:s/>SKYRIUS<text:s/></text:span></text:p>
      <text:p text:style-name="P1181"><text:span text:style-name="T1182">ATSAKOMYBĖ</text:span></text:p>
      <text:p text:style-name="P1183"/>
      <text:p text:style-name="P1184"><text:span text:style-name="T1185">50</text:span><text:span text:style-name="T1186">. NMA yra atsakinga už:</text:span></text:p>
      <text:p text:style-name="P1187"><text:span text:style-name="T1188">50.1</text:span><text:span text:style-name="T1189">. paraiškų administravimą (už kvietimo teikti paraiškas dėl Taisyklių 5.2.2 ir 5.3 papunkčiuose įvardytų veislininkystės darbų ar paslaugų<text:s/></text:span><text:span text:style-name="T1190">rėmimo paskelbimą NMA interneto svetainėje, šių paraiškų priėmimą ir vertinimą), pareiškėjų informavimą;</text:span></text:p>
      <text:p text:style-name="P1191"><text:span text:style-name="T1192">50.2</text:span><text:span text:style-name="T1193">.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1194">;</text:span></text:p>
      <text:p text:style-name="P1195"><text:span text:style-name="T1196">50.3</text:span><text:span text:style-name="T1197">. lėšų išmokėjimą lėšų gavėjams, pareiškėjams, lėšų apskaitą ir jų panaudojimo kontrolę. Agentūra atlieka patikras (tiek vykstant</text:span><text:span text:style-name="T1198"><text:s/>fiziškai, tiek tikrinant per „NMA Agro“ programėlę) Agentūros nustatyta tvarka ir patikrina, ar išlaidos, pagrįstos išlaidų pagrindimo ir įrodymo dokumentais, padarytos Taisyklėse ir paraiškoje nustatytais terminais. Patikros, jei jas būtina atlikti, gali</text:span><text:span text:style-name="T1199"><text:s/>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200"><text:span text:style-name="T1201">50.4</text:span><text:span text:style-name="T1202">. duom</text:span><text:span text:style-name="T1203">enų pateikimą į<text:s/></text:span><text:span text:style-name="T1204">R</text:span><text:span text:style-name="T1205">egistrą apie skirtą valstybės pagalbą;</text:span></text:p>
      <text:p text:style-name="P1206"><text:span text:style-name="T1207">50.5</text:span><text:span text:style-name="T1208">. visos su paramos teikimu susijusios informacijos ir dokumentų saugojimą ne trumpiau kaip 10 metų nuo paskutinės pagalbos pagal Taisykles suteikimo dienos;</text:span></text:p>
      <text:p text:style-name="P1209"><text:span text:style-name="T1210">50.6</text:span><text:span text:style-name="T1211"><text:s/>informacijos apie pagalbos</text:span><text:span text:style-name="T1212"><text:s/>gavėjus ir<text:s/></text:span><text:span text:style-name="T1213">jiems skirtą pagalbą viešinimą Bendrosiose administravimo taisyklėse nustatyta tvarka.</text:span><text:s/></text:p>
      <text:p text:style-name="P1214">Punkto pakeitimai:</text:p>
      <text:p text:style-name="P1215"><text:span text:style-name="T1216">Nr.<text:s/></text:span><text:a xlink:href="https://www.e-tar.lt/portal/legalAct.html?documentId=c7dedb70a09011eea5a28c81c82193a8" office:target-frame-name="_top" xlink:show="replace"><text:span text:style-name="T1217">3D-888</text:span></text:a><text:span text:style-name="T1218">, 2023-12-22, paskelbta TAR</text:span><text:span text:style-name="T1219"><text:s/>2023-12-22, i. k. 2023-25065</text:span></text:p>
      <text:p text:style-name="Normal"/>
      <text:p text:style-name="P1220"><text:span text:style-name="T1221">51</text:span><text:span text:style-name="T1222">. ŽŪA yra atsakinga už veislininkystės darbų, kuriems vykdyti skirta valstybės pagalba pagal Taisyklių 5 punkte nurodytas veiklos kryptis, įvykdymo kontrolę.</text:span><text:s/></text:p>
      <text:p text:style-name="P1223">Punkto pakeitimai:</text:p>
      <text:p text:style-name="P1224"><text:span text:style-name="T1225">Nr.<text:s/></text:span><text:a xlink:href="https://www.e-tar.lt/portal/legalAct.html?documentId=c7dedb70a09011eea5a28c81c82193a8" office:target-frame-name="_top" xlink:show="replace"><text:span text:style-name="T1226">3D-888</text:span></text:a><text:span text:style-name="T1227">, 2023-12-22, paskelbta TAR 2023-12-22, i. k. 2023-25065</text:span></text:p>
      <text:p text:style-name="P1228"><text:span text:style-name="T1229">Nr.<text:s/></text:span><text:a xlink:href="https://www.e-tar.lt/portal/legalAct.html?documentId=c5a4e180cbf411eea5a28c81c82193a8" office:target-frame-name="_top" xlink:show="replace"><text:span text:style-name="T1230">3D-114</text:span></text:a><text:span text:style-name="T1231">, 2024-02-15, paskelbta TAR 2024-02-15, i. k. 2024-02904</text:span></text:p>
      <text:p text:style-name="Normal"/>
      <text:p text:style-name="P1232"><text:span text:style-name="T1233">52</text:span><text:span text:style-name="T1234">.</text:span><text:span text:style-name="T1235"><text:tab/>Lėšų gavėjas ir (ar) pareiškėjas yra atsakingas:</text:span></text:p>
      <text:p text:style-name="P1236"><text:span text:style-name="T1237">52.1</text:span><text:span text:style-name="T1238">.</text:span><text:span text:style-name="T1239"><text:tab/>už paraiškoje, pažymose pateiktos informacijos ir duomenų teisingumą, gautų lėšų buhalterinės apskaitos tvarkymą;</text:span></text:p>
      <text:p text:style-name="P1240"><text:span text:style-name="T1241">52.2</text:span><text:span text:style-name="T1242">.</text:span><text:span text:style-name="T1243"><text:tab/></text:span><text:span text:style-name="T1244">už<text:s/></text:span><text:span text:style-name="T1245">išlaidų pagrindimo ir įrodymo<text:s/></text:span><text:span text:style-name="T1246">dokumentų, susijusių su išmokėta valstybės pagalba, saugojimą. Lėšų gavėjas<text:s/></text:span><text:span text:style-name="T1247">ir (ar) pareiškėjas<text:s/></text:span><text:span text:style-name="T1248">privalo</text:span><text:span text:style-name="T1249"><text:s/>saugoti dokumentus ne trumpiau kaip 10 metų nuo paraiškos pateikimo;</text:span></text:p>
      <text:p text:style-name="P1250"><text:span text:style-name="T1251">52.3</text:span><text:span text:style-name="T1252">.</text:span><text:span text:style-name="T1253"><text:tab/>už tai, kad gautos pagalbos lėšos būtų</text:span><text:span text:style-name="T1254"><text:s/>panaudojamos galutiniams pagalbos gavėjams subsidijuojamoms paslaugoms teikti. Lėšų gavėjas privalo turėti galutinio pagalbos gavėjo rašytinį prašymą suteikti jam subsidijuojamas paslaugas.</text:span></text:p>
      <text:p text:style-name="P1255"><text:span text:style-name="T1256">53</text:span><text:span text:style-name="T1257">.</text:span><text:span text:style-name="T1258"><text:tab/>Asmenys, neteisėtai gavę lėšas ar prisidėję prie jų<text:s/></text:span><text:span text:style-name="T1259">gavimo, atsako teisės aktų nustatyta tvarka.</text:span></text:p>
      <text:p text:style-name="P1260"><text:span text:style-name="T1261">53</text:span><text:span text:style-name="T1262">1</text:span><text:span text:style-name="T1263">. Privalomos grąžinti lėšos, kurios pagalbos gavėjams buvo neteisėtai išmokėtos ir (arba) panaudotos pažeidžiant teisės aktus, ir su minėtomis lėšomis susijusios palūkanos administruojamos vadovaujantis L</text:span><text:span text:style-name="T1264">ietuvos Respublikos konkurencijos įstatymo 55</text:span><text:span text:style-name="T1265">1</text:span><text:span text:style-name="T1266"><text:s/>straipsniu ir (ar) Grąžintinų lėšų, susidariusių įgyvendinant valstybės pagalbos žemės ūkiui, maisto ūkiui, žuvininkystei ir kaimo plėtrai ir kitas iš valstybės biudžeto lėšų finansuojamas priemones, administr</text:span><text:span text:style-name="T1267">avimo taisyklių, patvirtintų Lietuvos Respublikos žemės ūkio ministro 2011 m. spalio 13 d. įsakymu Nr. 3D-750 „Dėl Grąžintinų lėšų, susidariusių įgyvendinant valstybės pagalbos žemės ūkiui, maisto ūkiui, žuvininkystei ir kaimo plėtrai ir kitas iš valstybės</text:span><text:span text:style-name="T1268"><text:s/>biudžeto lėšų finansuojamas priemones, administravimo taisyklių patvirtinimo“, nustatyta tvarka.</text:span><text:s/></text:p>
      <text:p text:style-name="P1269">Papildyta punktu:</text:p>
      <text:p text:style-name="P1270"><text:span text:style-name="T1271">Nr.<text:s/></text:span><text:a xlink:href="https://www.e-tar.lt/portal/legalAct.html?documentId=c7dedb70a09011eea5a28c81c82193a8" office:target-frame-name="_top" xlink:show="replace"><text:span text:style-name="T1272">3D-888</text:span></text:a><text:span text:style-name="T1273">, 2023-12-22, paskelbta TAR 202</text:span><text:span text:style-name="T1274">3-12-22, i. k. 2023-25065</text:span></text:p>
      <text:p text:style-name="Normal"/>
      <text:p text:style-name="P1275"><text:span text:style-name="T1276">54</text:span><text:span text:style-name="T1277">.</text:span><text:span text:style-name="T1278"><text:tab/>Pasikeitus Taisyklėse nurodytiems teisės aktams, tiesiogiai taikomos naujos šių teisės aktų nuostatos.</text:span></text:p>
      <text:p text:style-name="P1279"><text:span text:style-name="T1280">55</text:span><text:span text:style-name="T1281">.</text:span><text:span text:style-name="T1282"><text:tab/>Pasikeitus Taisyklėms, nauji reikalavimai taikomi vienodai visiems paramos gavėjams, išskyrus atvejus, kai<text:s/></text:span><text:span text:style-name="T1283">žemės ūkio ministro įsakyme numatyta kitaip.</text:span></text:p>
      <text:p text:style-name="P1284">56.<text:s/><text:span text:style-name="T1285">Pareiškėjų ir paramos gavėjų skundai dėl NMA ir Ministerijos sprendimų, veikimo ar neveikimo nagrinėjami teisės aktų nustatyta tvarka.</text:span></text:p>
      <text:p text:style-name="P1286"><text:span text:style-name="T1287">57</text:span><text:span text:style-name="T1288">. Kiti šiose Taisyklėse nereglamentuojami klausimai sprendžiam</text:span><text:span text:style-name="T1289">i vadovaujantis Bendrųjų administravimo taisyklių ir kitų teisės aktų nustatyta tvarka.</text:span></text:p>
      <text:p text:style-name="P1290"><text:span text:style-name="T1291">___________________</text:span></text:p>
      <text:p text:style-name="P1292">Priedo pakeitimai:</text:p>
      <text:p text:style-name="P1293"><text:span text:style-name="T1294">Nr.<text:s/></text:span><text:a xlink:href="https://www.e-tar.lt/portal/legalAct.html?documentId=712b1490bc0311e487a3c49dd729baa4" office:target-frame-name="_top" xlink:show="replace"><text:span text:style-name="T1295">3D-111</text:span></text:a><text:span text:style-name="T1296">, 2015-02-24, p</text:span><text:span text:style-name="T1297">askelbta TAR 2015-02-24, i. k. 2015-02859</text:span></text:p>
      <text:p text:style-name="P1298"><text:span text:style-name="T1299">Nr.<text:s/></text:span><text:a xlink:href="https://www.e-tar.lt/portal/legalAct.html?documentId=903d62b0aed411e5b12fbb7dc920ee2c" office:target-frame-name="_top" xlink:show="replace"><text:span text:style-name="T1300">3D-960</text:span></text:a><text:span text:style-name="T1301">, 2015-12-30, paskelbta TAR 2015-12-30, i. k. 2015-21035</text:span></text:p>
      <text:p text:style-name="P1302"><text:span text:style-name="T1303">Nr.<text:s/></text:span><text:a xlink:href="https://www.e-tar.lt/portal/legalAct.html?documentId=ce632d2017ac11e88456d055fb6f6244" office:target-frame-name="_top" xlink:show="replace"><text:span text:style-name="T1304">3D-112</text:span></text:a><text:span text:style-name="T1305">, 2018-02-22, paskelbta TAR 2018-02-23, i. k. 2018-02818</text:span></text:p>
      <text:p text:style-name="P1306"><text:span text:style-name="T1307">Nr.<text:s/></text:span><text:a xlink:href="https://www.e-tar.lt/portal/legalAct.html?documentId=7f3cf440d3a011e98c12b3138b15576c" office:target-frame-name="_top" xlink:show="replace"><text:span text:style-name="T1308">3D-508</text:span></text:a><text:span text:style-name="T1309">, 2019-09-10, paskelbta TAR 2019</text:span><text:span text:style-name="T1310">-09-10, i. k. 2019-14407</text:span></text:p>
      <text:p text:style-name="Normal"/>
      <text:p text:style-name="P1311">Pagalbos veislininkystei taisyklių</text:p>
      <text:p text:style-name="P1316"><text:span text:style-name="T1317">1</text:span><text:span text:style-name="T1318"><text:s/>priedas</text:span></text:p>
      <text:p text:style-name="P1319"/>
      <text:p text:style-name="P1320">(Paraiškos gauti finansavimą pagal Pagalbos veislininkystei taisykles forma)</text:p>
      <text:p text:style-name="P1321"/>
      <text:p text:style-name="P1322">__________________________________________________________________________</text:p>
      <text:p text:style-name="P1323"><text:span text:style-name="T1324">(pareiškėjo vardas</text:span><text:span text:style-name="T1325">,</text:span><text:span text:style-name="T1326"><text:s/>pavardė / įmonės pavadinimas, asmens / įmonės kodas)</text:span></text:p>
      <text:p text:style-name="P1327"/>
      <text:p text:style-name="P1328">Nacionalinei mokėjimo agentūrai prie Žemės ūkio ministerijos</text:p>
      <text:p text:style-name="P1329"/>
      <text:p text:style-name="P1330">PARAIŠKA GAUTI FINANSAVIMĄ</text:p>
      <text:p text:style-name="P1331"><text:span text:style-name="T1332">PAGAL PAGALBOS VEI</text:span><text:span text:style-name="T1333">SLININKYSTEI<text:s/></text:span><text:span text:style-name="T1334">TAISYKLES</text:span></text:p>
      <text:p text:style-name="P1335"/>
      <text:p text:style-name="P1336">________________</text:p>
      <text:p text:style-name="P1337">(pildymo data)</text:p>
      <text:p text:style-name="P1338"/>
      <text:p text:style-name="P1339">I. BENDROJI DALIS</text:p>
      <text:p text:style-name="P1340"/>
      <text:p text:style-name="Normal"><text:span text:style-name="T1341">1.</text:span><text:span text:style-name="T1342"><text:s/></text:span><text:span text:style-name="T1343">Pareiškėjo duomenys</text:span></text:p>
      <text:p text:style-name="P1344"/>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11">
            <text:p text:style-name="P1354">Rekvizitai</text:p>
          </table:table-cell>
          <table:table-cell table:style-name="TableCell1355">
            <text:p text:style-name="P1356">Pareiškėjo pavadinimas</text:p>
            <text:p text:style-name="P1357"/>
          </table:table-cell>
          <table:table-cell table:style-name="TableCell1358" table:number-columns-spanned="3">
            <text:p text:style-name="P1359"/>
          </table:table-cell>
          <table:covered-table-cell/>
          <table:covered-table-cell/>
        </table:table-row>
        <table:table-row table:style-name="TableRow1360">
          <table:covered-table-cell>
            <text:p text:style-name="P1361"/>
          </table:covered-table-cell>
          <table:table-cell table:style-name="TableCell1362">
            <text:p text:style-name="P1363">Teisinė forma</text:p>
            <text:p text:style-name="P1364"/>
          </table: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table-cell table:style-name="TableCell1369">
            <text:p text:style-name="P1370">Subjekto kodas</text:p>
            <text:p text:style-name="P1371"/>
          </table:table-cell>
          <table:table-cell table:style-name="TableCell1372" table:number-columns-spanned="3">
            <text:p text:style-name="P1373"/>
          </table:table-cell>
          <table:covered-table-cell/>
          <table:covered-table-cell/>
        </table:table-row>
        <table:table-row table:style-name="TableRow1374">
          <table:covered-table-cell>
            <text:p text:style-name="P1375"/>
          </table:covered-table-cell>
          <table:table-cell table:style-name="TableCell1376">
            <text:p text:style-name="P1377">Vadovo vardas, pavardė, tel. Nr.</text:p>
            <text:p text:style-name="P1378"/>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Finansininko vardas, pavardė, tel. Nr.</text:p>
          </table:table-cell>
          <table:table-cell table:style-name="TableCell1385" table:number-columns-spanned="3">
            <text:p text:style-name="P1386"/>
          </table:table-cell>
          <table:covered-table-cell/>
          <table:covered-table-cell/>
        </table:table-row>
        <table:table-row table:style-name="TableRow1387">
          <table:covered-table-cell>
            <text:p text:style-name="P1388"/>
          </table:covered-table-cell>
          <table:table-cell table:style-name="TableCell1389">
            <text:p text:style-name="P1390">Adresas:</text:p>
            <text:p text:style-name="P1391">gatvė, namo numeris, pašto indeksas, vietovė</text:p>
          </table:table-cell>
          <table:table-cell table:style-name="TableCell1392" table:number-columns-spanned="3">
            <text:p text:style-name="P1393"/>
          </table:table-cell>
          <table:covered-table-cell/>
          <table:covered-table-cell/>
        </table:table-row>
        <table:table-row table:style-name="TableRow1394">
          <table:covered-table-cell>
            <text:p text:style-name="P1395"/>
          </table:covered-table-cell>
          <table:table-cell table:style-name="TableCell1396">
            <text:p text:style-name="P1397">Tel. Nr.</text:p>
            <text:p text:style-name="P1398"/>
          </table:table-cell>
          <table:table-cell table:style-name="TableCell1399" table:number-columns-spanned="3">
            <text:p text:style-name="P1400"/>
          </table:table-cell>
          <table:covered-table-cell/>
          <table:covered-table-cell/>
        </table:table-row>
        <table:table-row table:style-name="TableRow1401">
          <table:covered-table-cell>
            <text:p text:style-name="P1402"/>
          </table:covered-table-cell>
          <table:table-cell table:style-name="TableCell1403">
            <text:p text:style-name="P1404">El. p. adresas</text:p>
            <text:p text:style-name="P1405"/>
          </table: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table-cell table:style-name="TableCell1410">
            <text:p text:style-name="P1411">Banko pavadinimas</text:p>
            <text:p text:style-name="P1412"/>
          </table: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table-cell table:style-name="TableCell1417">
            <text:p text:style-name="P1418">Banko kodas</text:p>
            <text:p text:style-name="P1419"/>
          </table:table-cell>
          <table:table-cell table:style-name="TableCell1420" table:number-columns-spanned="3">
            <text:p text:style-name="P1421"/>
          </table:table-cell>
          <table:covered-table-cell/>
          <table:covered-table-cell/>
        </table:table-row>
        <table:table-row table:style-name="TableRow1422">
          <table:covered-table-cell>
            <text:p text:style-name="P1423"/>
          </table:covered-table-cell>
          <table:table-cell table:style-name="TableCell1424">
            <text:p text:style-name="P1425">Sąskaitos numeris</text:p>
          </table:table-cell>
          <table:table-cell table:style-name="TableCell1426" table:number-columns-spanned="3">
            <text:p text:style-name="P1427"/>
          </table:table-cell>
          <table:covered-table-cell/>
          <table:covered-table-cell/>
        </table:table-row>
        <table:table-row table:style-name="TableRow1428">
          <table:table-cell table:style-name="TableCell1429" table:number-rows-spanned="2">
            <text:p text:style-name="P1430">Pažymėti tinkamą</text:p>
            <text:p text:style-name="P1431"/>
          </table:table-cell>
          <table:table-cell table:style-name="TableCell1432" table:number-columns-spanned="4">
            <text:p text:style-name="Normal"><text:span text:style-name="T1433"></text:span><text:span text:style-name="T1434"><text:s/>PVM mokėtojas</text:span></text:p>
            <text:p text:style-name="P1435">Jei taip, nurodykite PVM mokėtojo kodą: _________________</text:p>
            <text:p text:style-name="P1436">□ ne PVM<text:s/>mokėtojas</text:p>
          </table:table-cell>
          <table:covered-table-cell/>
          <table:covered-table-cell/>
          <table:covered-table-cell/>
        </table:table-row>
        <table:table-row table:style-name="TableRow1437">
          <table:covered-table-cell>
            <text:p text:style-name="P1438"/>
          </table:covered-table-cell>
          <table:table-cell table:style-name="TableCell1439" table:number-columns-spanned="3">
            <text:p text:style-name="P1440">Jei PVM mokėtojas:</text:p>
            <text:p text:style-name="P1441">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42">
            <text:p text:style-name="Normal"><text:span text:style-name="T1443">Taip<text:s/></text:span><text:span text:style-name="T1444"></text:span><text:span text:style-name="T1445">□</text:span></text:p>
            <text:p text:style-name="Normal"><text:span text:style-name="T1446">Ne <text:s text:c="2"/></text:span><text:span text:style-name="T1447"></text:span></text:p>
          </table:table-cell>
        </table:table-row>
        <table:table-row table:style-name="TableRow1448">
          <table:table-cell table:style-name="TableCell1449" table:number-columns-spanned="3" table:number-rows-spanned="2">
            <text:p text:style-name="P1450">Kokiu būdu norite gauti informaciją apie<text:s/>paraiškos administravimo eigą? (Užpildykite tik vieną langelį)</text:p>
          </table:table-cell>
          <table:covered-table-cell/>
          <table:covered-table-cell/>
          <table:table-cell table:style-name="TableCell1451" table:number-columns-spanned="2">
            <text:p text:style-name="P1452">Paštu <text:s text:c="21"/>□</text:p>
          </table:table-cell>
          <table:covered-table-cell/>
        </table:table-row>
        <table:table-row table:style-name="TableRow1453">
          <table:covered-table-cell>
            <text:p text:style-name="P1454"/>
          </table:covered-table-cell>
          <table:covered-table-cell/>
          <table:covered-table-cell/>
          <table:table-cell table:style-name="TableCell1455" table:number-columns-spanned="2">
            <text:p text:style-name="P1456">El. paštu <text:s text:c="16"/>□</text:p>
          </table:table-cell>
          <table:covered-table-cell/>
        </table:table-row>
        <table:table-row table:style-name="TableRow1457">
          <table:table-cell table:style-name="TableCell1458" table:number-columns-spanned="3">
            <text:p text:style-name="P1459">Sutinku visą man siunčiamą informaciją gauti el. paštu</text:p>
          </table:table-cell>
          <table:covered-table-cell/>
          <table:covered-table-cell/>
          <table:table-cell table:style-name="TableCell1460" table:number-columns-spanned="2">
            <text:p text:style-name="P1461">□ Taip</text:p>
            <text:p text:style-name="P1462">□ Ne</text:p>
          </table:table-cell>
          <table:covered-table-cell/>
        </table:table-row>
      </table:table>
      <text:p text:style-name="P1463"/>
      <text:p text:style-name="P1464">II. SPECIALIOJI DALIS – PROJEKTAS</text:p>
      <text:p text:style-name="P1465"/>
      <text:p text:style-name="P1466">2. Duomenys apie projektą</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3">
            <text:p text:style-name="P1475">Asmuo, atsakingas už projekto įgyvendinimą ir priežiūrą</text:p>
          </table:table-cell>
          <table:table-cell table:style-name="TableCell1476">
            <text:p text:style-name="P1477">Vardas, pavardė, pareigos</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Tel. Nr.</text:p>
          </table: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ext:p text:style-name="P1489">El. p. adresas</text:p>
          </table:table-cell>
          <table:table-cell table:style-name="TableCell1490" table:number-columns-spanned="2">
            <text:p text:style-name="P1491"/>
          </table:table-cell>
          <table:covered-table-cell/>
        </table:table-row>
        <table:table-row table:style-name="TableRow1492">
          <table:table-cell table:style-name="TableCell1493">
            <text:p text:style-name="P1494">Bendra projekto vertė su PVM, Eur</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Bendra projekto vertė be PVM, Eur</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Prašoma pagalbos suma, Eur</text:p>
          </table: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Prašoma avanso suma, Eur</text:p>
          </table:table-cell>
          <table:table-cell table:style-name="TableCell1510" table:number-columns-spanned="3">
            <text:p text:style-name="P1511"/>
          </table:table-cell>
          <table:covered-table-cell/>
          <table:covered-table-cell/>
        </table:table-row>
        <table:table-row table:style-name="TableRow1512">
          <table:table-cell table:style-name="TableCell1513">
            <text:p text:style-name="P1514">Pagalbos<text:s/>dydis, proc.</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Planuojama projekto įgyvendinimo pradžia</text:p>
          </table:table-cell>
          <table:table-cell table:style-name="TableCell1520" table:number-columns-spanned="3">
            <text:p text:style-name="Normal"><text:span text:style-name="T1521">20_______________d.</text:span></text:p>
          </table:table-cell>
          <table:covered-table-cell/>
          <table:covered-table-cell/>
        </table:table-row>
        <table:table-row table:style-name="TableRow1522">
          <table:table-cell table:style-name="TableCell1523">
            <text:p text:style-name="P1524">Planuojama projekto įgyvendinimo pabaiga</text:p>
          </table:table-cell>
          <table:table-cell table:style-name="TableCell1525" table:number-columns-spanned="3">
            <text:p text:style-name="Normal"><text:span text:style-name="T1526">20_______________d.</text:span></text:p>
          </table:table-cell>
          <table:covered-table-cell/>
          <table:covered-table-cell/>
        </table:table-row>
        <table:table-row table:style-name="TableRow1527">
          <table:table-cell table:style-name="TableCell1528">
            <text:p text:style-name="P1529">Projekto įgyvendinimo vieta</text:p>
          </table:table-cell>
          <table:table-cell table:style-name="TableCell1530" table:number-columns-spanned="3">
            <text:p text:style-name="P1531"/>
          </table:table-cell>
          <table:covered-table-cell/>
          <table:covered-table-cell/>
        </table:table-row>
        <table:table-row table:style-name="TableRow1532">
          <table:table-cell table:style-name="TableCell1533" table:number-rows-spanned="2">
            <text:p text:style-name="P1534"/>
          </table:table-cell>
          <table:table-cell table:style-name="TableCell1535" table:number-columns-spanned="2">
            <text:p text:style-name="P1536">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537">
            <text:p text:style-name="P1538"><text:span text:style-name="T1539"></text:span></text:p>
          </table:table-cell>
        </table:table-row>
        <table:table-row table:style-name="TableRow1540">
          <table:covered-table-cell>
            <text:p text:style-name="P1541"/>
          </table:covered-table-cell>
          <table:table-cell table:style-name="TableCell1542" table:number-columns-spanned="2">
            <text:p text:style-name="P1543">už parodų organizavimą ir dalyvavimą jose pagal Taisyklių 5.3 papunktį</text:p>
          </table:table-cell>
          <table:covered-table-cell/>
          <table:table-cell table:style-name="TableCell1544">
            <text:p text:style-name="P1545"><text:span text:style-name="T1546"></text:span></text:p>
          </table:table-cell>
        </table:table-row>
      </table:table>
      <text:p text:style-name="P1547"/>
      <text:p text:style-name="P1548"/>
      <text:p text:style-name="P1549">3. Duomenys apie prašomą pagalbą pagal Taisyklių 5.2.2 ir 5.3 papunkčiu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Išlaidų rūšis pagal Taisyklių<text:s/><text:line-break/>10 arba 12 punktą</text:p>
          </table:table-cell>
          <table:table-cell table:style-name="TableCell1565">
            <text:p text:style-name="P1566">Išlaidų suma be PVM, Eur</text:p>
          </table:table-cell>
          <table:table-cell table:style-name="TableCell1567">
            <text:p text:style-name="P1568">PVM, Eur</text:p>
          </table:table-cell>
          <table:table-cell table:style-name="TableCell1569">
            <text:p text:style-name="P1570">Išlaidų<text:s/>suma su PVM, Eur</text:p>
          </table:table-cell>
          <table:table-cell table:style-name="TableCell1571">
            <text:p text:style-name="P1572">Prašoma pagalbos suma nuo sumos be PVM / su PVM<text:s/><text:line-break/>(kas reikalinga, pabraukti), Eur</text:p>
          </table:table-cell>
          <table:table-cell table:style-name="TableCell1573">
            <text:p text:style-name="P1574">Pagalbos dydis, proc.</text:p>
          </table:table-cell>
          <table:table-cell table:style-name="TableCell1575">
            <text:p text:style-name="P1576">Išlaidų pagrindimas</text:p>
          </table:table-cell>
        </table:table-row>
        <table:table-row table:style-name="TableRow1577">
          <table:table-cell table:style-name="TableCell1578">
            <text:p text:style-name="P1579">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Iš viso</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4. Išsamus projekto pagal Taisyklių 5.2.2 ir 5.3 papunkčius<text:s/>aprašymas:</text:p>
      <text:p text:style-name="P1645"><text:span text:style-name="T1646">4.1. planuojamos organizuoti parodos (pagal Taisyklių 5.3 papunktį) aprašymas ir apimtys: numatomas eksponuoti ūkinių gyvūnų veislių skaičius, numatomų renginių (</text:span><text:span text:style-name="T1647">edukacijų ir (arba) seminarų, diskusijų, forumų) aprašymas ir skaičius ir kt.;<text:s/></text:span></text:p>
      <text:p text:style-name="P1648">4.2.prašomos paramos dydžio pagrindimas;</text:p>
      <text:p text:style-name="P1649">4.3. lėšų poreikio apskaičiavimas;</text:p>
      <text:p text:style-name="P1650">4.4. privalomų atlikti tyrimų pagal Taisyklių 5.2.2 papunktį skaičius.</text:p>
      <text:p text:style-name="P1651"/>
      <table:table table:style-name="Table1652">
        <table:table-columns>
          <table:table-column table:style-name="TableColumn1653"/>
        </table:table-columns>
        <table:table-row table:style-name="TableRow1654">
          <table:table-cell table:style-name="TableCell1655">
            <text:p text:style-name="P1656"/>
            <text:p text:style-name="P1657"/>
            <text:p text:style-name="P1658"/>
            <text:p text:style-name="P1659"/>
            <text:p text:style-name="P1660"/>
            <text:p text:style-name="P1661"/>
          </table:table-cell>
        </table:table-row>
      </table:table>
      <text:p text:style-name="P1662"/>
      <text:p text:style-name="Normal"><text:span text:style-name="T1663">5. Projekto<text:s/></text:span><text:span text:style-name="T1664">pagal Taisyklių 5.2.2 ir 5.3 papunkčius<text:s/></text:span><text:span text:style-name="T1665">naudos įvertinimas</text:span></text:p>
      <text:p text:style-name="P1666"/>
      <table:table table:style-name="Table1667">
        <table:table-columns>
          <table:table-column table:style-name="TableColumn1668"/>
        </table:table-columns>
        <table:table-row table:style-name="TableRow1669">
          <table:table-cell table:style-name="TableCell1670">
            <text:p text:style-name="P1671">Išskirkite pagrindinius<text:s/>rodiklius, kurie nurodytų, kokių pasikeitimų laukiate įgyvendinę projektą. Jei įmanoma, išreikškite šiuos rodiklius kiekybine išraiška.</text:p>
            <text:p text:style-name="P1672"/>
            <text:p text:style-name="P1673"/>
            <text:p text:style-name="P1674"/>
            <text:p text:style-name="P1675"/>
            <text:p text:style-name="P1676"/>
          </table:table-cell>
        </table:table-row>
      </table:table>
      <text:p text:style-name="P1677"/>
      <text:p text:style-name="P1678">6. Pastabos</text:p>
      <text:p text:style-name="Normal"><text:span text:style-name="T1679">________________________________________________________________________________</text:span><text:span text:style-name="T1680">________________________________________________________________________________</text:span><text:span text:style-name="T1681">________________________________________________________________________________</text:span></text:p>
      <text:p text:style-name="P1682"><text:span text:style-name="T1683">7. Kartu su paraiška pateikiami dokumentai (</text:span><text:span text:style-name="T1684">Pažymimi teikiami dokumentai ir nurodomas jų lapų s</text:span><text:span text:style-name="T1685">kaičius</text:span><text:span text:style-name="T1686">)</text:span></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Eil. Nr.</text:p>
          </table:table-cell>
          <table:table-cell table:style-name="TableCell1695">
            <text:p text:style-name="P1696">Dokumento pavadinimas</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text:tab/></text:p>
          </table:table-cell>
          <table:table-cell table:style-name="TableCell1704">
            <text:p text:style-name="P1705">Galutinio pagalbos gavėjo paraiška (dokumentų kopija)<text:s/></text:p>
          </table:table-cell>
          <table:table-cell table:style-name="TableCell1706">
            <text:p text:style-name="P1707"><text:span text:style-name="T1708"></text:span></text:p>
          </table:table-cell>
          <table:table-cell table:style-name="TableCell1709">
            <text:p text:style-name="P1710">__/__/__/</text:p>
          </table:table-cell>
        </table:table-row>
        <table:table-row table:style-name="TableRow1711">
          <table:table-cell table:style-name="TableCell1712">
            <text:p text:style-name="P1713">2.<text:tab/></text:p>
          </table:table-cell>
          <table:table-cell table:style-name="TableCell1714">
            <text:p text:style-name="P1715"><text:span text:style-name="T1716">Galutinių pagalbos gavėjų sąrašas<text:s/></text:span><text:span text:style-name="T1717">Excel</text:span><text:span text:style-name="T1718"><text:s/>formatu</text:span></text:p>
          </table:table-cell>
          <table:table-cell table:style-name="TableCell1719">
            <text:p text:style-name="P1720"><text:span text:style-name="T1721"></text:span></text:p>
          </table:table-cell>
          <table:table-cell table:style-name="TableCell1722">
            <text:p text:style-name="P1723">__/__/__/</text:p>
          </table:table-cell>
        </table:table-row>
        <table:table-row table:style-name="TableRow1724">
          <table:table-cell table:style-name="TableCell1725">
            <text:p text:style-name="P1726">3.<text:tab/></text:p>
          </table:table-cell>
          <table:table-cell table:style-name="TableCell1727">
            <text:p text:style-name="P1728">Numatomų eksponuoti ūkinių gyvūnų veislių sąrašas (kai prašoma pagalbos<text:s/>pagal Taisyklių 5.3 papunktį)</text:p>
          </table:table-cell>
          <table:table-cell table:style-name="TableCell1729">
            <text:p text:style-name="P1730"><text:span text:style-name="T1731"></text:span></text:p>
          </table:table-cell>
          <table:table-cell table:style-name="TableCell1732">
            <text:p text:style-name="P1733">__/__/__/</text:p>
          </table:table-cell>
        </table:table-row>
        <table:table-row table:style-name="TableRow1734">
          <table:table-cell table:style-name="TableCell1735">
            <text:p text:style-name="P1736">4.<text:tab/></text:p>
          </table:table-cell>
          <table:table-cell table:style-name="TableCell1737">
            <text:p text:style-name="P1738">...</text:p>
          </table:table-cell>
          <table:table-cell table:style-name="TableCell1739">
            <text:p text:style-name="P1740"><text:span text:style-name="T1741"></text:span></text:p>
          </table:table-cell>
          <table:table-cell table:style-name="TableCell1742">
            <text:p text:style-name="P1743">__/__/__/</text:p>
          </table:table-cell>
        </table:table-row>
      </table:table>
      <text:p text:style-name="P1744"/>
      <text:p text:style-name="P1745">1.<text:tab/>Patvirtinu, kad visa paraiškoje ir prie jos pridedamuose dokumentuose pateikta informacija yra teisinga.</text:p>
      <text:p text:style-name="P1746">2.<text:tab/>Patvirtinu, kad susipažinau su Pagalbos veislininkystei taisyklių nuostatomis.<text:s/></text:p>
      <text:p text:style-name="P1747">3.<text:tab/>Sutinku pateikti papildomos informacijos, susijusios su projektu, Žemės ūkio agentūrai prie Žemės ūkio ministerijos ar Nacionalinei mokėjimo agentūrai prie Žemės ūkio ministerijos (toliau – NMA) pareikalavus.</text:p>
      <text:p text:style-name="P1748">4.<text:tab/>Sutinku visiems įgaliotiems asmenims leisti atlikti dokumentų patikrinimus ir patikras vietoje, susijusias su projekto įgyvendinimu.</text:p>
      <text:p text:style-name="P1749"><text:span text:style-name="T1750">5.</text:span><text:span text:style-name="T1751"><text:tab/>Esu informuotas (-a), kad informacija apie man išmokėtas pagalbos lėšas bus<text:s/></text:span><text:span text:style-name="T1752">viešinama visuomenės informavimo tikslais, taip pat gali būti perduota audito ir tyri</text:span><text:span text:style-name="T1753">mų institucijoms siekiant apsaugoti Bendrijos ir Lietuvos Respublikos finansinius interesus ES ir Lietuvos Respublikos teisės aktuose nustatyta tvarka</text:span><text:span text:style-name="T1754">.</text:span></text:p>
      <text:p text:style-name="P1755">6.<text:tab/>Esu informuotas apie mano asmens duomenų ir (arba) įmonės, kuriai aš atstovauju, <text:s/>duomenų patikrinimą<text:s/>kituose valstybės registruose ir duomenų bazėse, susijusį su finansavimo taisyklių ir šio projekto įgyvendinimu.</text:p>
      <text:p text:style-name="P1756">7.<text:tab/>Patvirtinu, kad galutiniai pagalbos gavėjai nėra gavę ir nesieks finansinės paramos iš kitų nacionalinių ir (ar) Europos Sąjungos programų<text:s/>ir (ar) priemonių toms pačioms išlaidoms finansuoti.</text:p>
      <text:p text:style-name="P1757">8.<text:tab/>Patvirtinu, kad galutiniai pagalbos gavėjai atitinka Pagalbos veislininkystei taisyklių 17 punkte nurodytus reikalavimus.<text:s/></text:p>
      <text:p text:style-name="P1758">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text:s/>iš kitų juridinių asmenų, registrų ar duomenų bazių paramos administravimo klausimais.</text:p>
      <text:p text:style-name="P1759">10.<text:tab/>Esu informuotas (-a), kad duomenų valdytoja yra NMA.</text:p>
      <text:p text:style-name="P1760">11.<text:tab/>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61">12.<text:tab/>Esu informuotas (-a), kad NMA tvarkomi mano asmens duomenys (kategorijos) bei detalesnė informacija apie mano asmens duomenų tvarkymą yra nurodyta www.nma.lt skiltyje „Asmens duomenų apsauga“.</text:p>
      <text:p text:style-name="P1762">13.<text:tab/>Esu informuotas (-a), kad mano asmens duomenys ir (arba) įmonės, kuriai aš atstovauju, duomenys yra saugomi iki išmokų mokėjimo, administravimo<text:s/>ir priežiūros laikotarpio pabaigos, vėliau šie duomenys archyvuojami bei perduodami valstybės archyvams.</text:p>
      <text:p text:style-name="P1763">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764">15.<text:tab/>Patvirtinu, kad juridinis asmuo, kuriam aš atstovauju, nesieks susigrąžinti PVM, jei PVM pripažįstamas tinkama finansuoti išlaida.</text:p>
      <text:p text:style-name="P1765">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766">17.<text:tab/>Įsipareigoju saugoti dokumentus ne trumpiau kaip 10 metų nuo paraiškos pateikimo.</text:p>
      <text:p text:style-name="P1767"/>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p>
            <text:p text:style-name="P1776">(pareigos)</text:p>
          </table:table-cell>
          <table:table-cell table:style-name="TableCell1777">
            <text:p text:style-name="P1778">.................................................</text:p>
            <text:p text:style-name="P1779">(parašas)</text:p>
            <text:p text:style-name="Normal"><text:span text:style-name="T1780">A. V.</text:span></text:p>
          </table:table-cell>
          <table:table-cell table:style-name="TableCell1781">
            <text:p text:style-name="P1782">.................................................</text:p>
            <text:p text:style-name="P1783">(vardas,<text:s/>pavardė)</text:p>
          </table:table-cell>
        </table:table-row>
      </table:table>
      <text:p text:style-name="Normal"/>
      <text:p text:style-name="P1784">Priedo pakeitimai:</text:p>
      <text:p text:style-name="P1785"><text:span text:style-name="T1786">Nr.<text:s/></text:span><text:a xlink:href="https://www.e-tar.lt/portal/legalAct.html?documentId=90981340c84b11eba2bad9a0748ee64d" office:target-frame-name="_top" xlink:show="replace"><text:span text:style-name="T1787">3D-377</text:span></text:a><text:span text:style-name="T1788">, 2021-06-08, paskelbta TAR 2021-06-08, i. k. 2021-13122</text:span></text:p>
      <text:p text:style-name="P1789"><text:span text:style-name="T1790">Nr.<text:s/></text:span><text:a xlink:href="https://www.e-tar.lt/portal/legalAct.html?documentId=8ef06a40038c11efbcbfb318996800a8" office:target-frame-name="_top" xlink:show="replace"><text:span text:style-name="T1791">3D-342</text:span></text:a><text:span text:style-name="T1792">, 2024-04-26, paskelbta TAR 2024-04-26, i. k. 2024-07662</text:span></text:p>
      <text:p text:style-name="Normal"/>
      <text:p text:style-name="P1793">Pagalbos veislininkystei taisyklių</text:p>
      <text:p text:style-name="P1798"><text:span text:style-name="T1799">2</text:span><text:span text:style-name="T1800"><text:s/>priedas</text:span></text:p>
      <text:p text:style-name="P1801"/>
      <text:p text:style-name="P1802"><text:span text:style-name="T1803">(Pažymos apie<text:s/></text:span><text:span text:style-name="T1804">tiriamuosi</text:span><text:span text:style-name="T1805">us</text:span><text:span text:style-name="T1806"><text:s/>ūkinius gyvūnus ir lėšų poreikį forma)</text:span></text:p>
      <text:p text:style-name="P1807"/>
      <text:p text:style-name="P1808">________________________________________________________________________</text:p>
      <text:p text:style-name="P1809">(ūkinių gyvūnų produktyvumo tyrimų ir genetinio vertinimo vykdytojo pavadinimas)</text:p>
      <text:p text:style-name="P1810"/>
      <text:p text:style-name="P1811">PAŽYMA</text:p>
      <text:p text:style-name="P1812">APIE 20 <text:s text:c="8"/>M. <text:s text:c="19"/>MĖN. TIRIAMUOSIUS ŪKINIUS GYVŪNUS IR LĖŠŲ POREIKĮ</text:p>
      <text:p text:style-name="P1813"/>
      <text:p text:style-name="P1814">____________ Nr.</text:p>
      <text:p text:style-name="P1815">(data)</text:p>
      <text:p text:style-name="P1816">Įmonės rekvizitai:</text:p>
      <text:p text:style-name="P1817">Įmonės kodas:</text:p>
      <text:p text:style-name="P1818">Banko kodas:</text:p>
      <text:p text:style-name="P1819">Atsiskaitomosios sąsk. Nr.:</text:p>
      <text:p text:style-name="Normal"><text:span text:style-name="T1820">Žemės ūkio agentūrai prie Žemės ūkio ministerijos</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Eil.</text:p>
              <text:p text:style-name="P1835">Nr.</text:p>
            </table:table-cell>
            <table:table-cell table:style-name="TableCell1836">
              <text:p text:style-name="P1837">Tyrimo<text:s/></text:p>
              <text:p text:style-name="P1838">metodas ir pieno kiekio ir sudėties <text:s/>apskaitos būdas</text:p>
            </table:table-cell>
            <table:table-cell table:style-name="TableCell1839" table:number-columns-spanned="2">
              <text:p text:style-name="P1840">Tiriamųjų ūkinių gyvūnų grupės<text:s/></text:p>
            </table:table-cell>
            <table:covered-table-cell/>
            <table:table-cell table:style-name="TableCell1841">
              <text:p text:style-name="P1842">Bandoje tiriamųjų ūkinių gyvūnų skaičius,</text:p>
              <text:p text:style-name="P1843">vnt.<text:s/></text:p>
            </table:table-cell>
            <table:table-cell table:style-name="TableCell1844">
              <text:p text:style-name="P1845">Tiriamųjų<text:s/></text:p>
              <text:p text:style-name="P1846">ūkinių gyvūnų</text:p>
              <text:p text:style-name="P1847">skaičius,<text:s/></text:p>
              <text:p text:style-name="P1848">vnt.</text:p>
            </table:table-cell>
            <table:table-cell table:style-name="TableCell1849">
              <text:p text:style-name="P1850">Paslaugos kaina už tiriamąjį ūkinį gyvūną per metus, Eur</text:p>
              <text:p text:style-name="P1851">(100 proc.)</text:p>
            </table:table-cell>
            <table:table-cell table:style-name="TableCell1852">
              <text:p text:style-name="Normal"><text:span text:style-name="T1853">Pagalbos suma</text:span><text:span text:style-name="T1854">*</text:span><text:span text:style-name="T1855"><text:s/>už tiriamąjį ūkinį gyvūną per metus, Eur</text:span></text:p>
              <text:p text:style-name="P1856">(70 proc.)</text:p>
            </table:table-cell>
            <table:table-cell table:style-name="TableCell1857">
              <text:p text:style-name="P1858">Lėšų poreikis, Eur<text:s/></text:p>
              <text:p text:style-name="P1859">(iš viso)</text:p>
            </table:table-cell>
          </table:table-row>
        </table:table-header-rows>
        <table:table-row table:style-name="TableRow1860">
          <table:table-cell table:style-name="TableCell1861" table:number-rows-spanned="5">
            <text:p text:style-name="P1862">1.</text:p>
          </table:table-cell>
          <table:table-cell table:style-name="TableCell1863" table:number-rows-spanned="5">
            <text:p text:style-name="P1864">AT4</text:p>
          </table:table-cell>
          <table:table-cell table:style-name="TableCell1865" table:number-columns-spanned="2" table:number-rows-spanned="5">
            <text:p text:style-name="P1866">Karvės (fizinių ir juridinių asmenų laikomose bandose)</text:p>
          </table:table-cell>
          <table:covered-table-cell/>
          <table:table-cell table:style-name="TableCell1867">
            <text:p text:style-name="P1868">1–10</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able:table-cell table:style-name="TableCell1881">
            <text:p text:style-name="P1882">11–20</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able:table-cell table:style-name="TableCell1895">
            <text:p text:style-name="P1896">21–50</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able:table-cell table:style-name="TableCell1909">
            <text:p text:style-name="P1910">51–1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able:table-cell table:style-name="TableCell1923">
            <text:p text:style-name="P1924">101 ir daugiau</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AE4</text:p>
          </table:table-cell>
          <table:table-cell table:style-name="TableCell1938" table:number-columns-spanned="2">
            <text:p text:style-name="P1939">Karvės (fizinių ir<text:s/>juridinių asmenų laikomose bandose)</text:p>
          </table:table-cell>
          <table:covered-table-cell/>
          <table:table-cell table:style-name="TableCell1940">
            <text:p text:style-name="P1941">1 ir daugiau</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3.</text:p>
          </table:table-cell>
          <table:table-cell table:style-name="TableCell1953" table:number-rows-spanned="4">
            <text:p text:style-name="P1954">C3T4</text:p>
          </table:table-cell>
          <table:table-cell table:style-name="TableCell1955" table:number-columns-spanned="2" table:number-rows-spanned="4">
            <text:p text:style-name="P1956">Karvės (fizinių ir juridinių asmenų laikomose bandose)</text:p>
          </table:table-cell>
          <table:covered-table-cell/>
          <table:table-cell table:style-name="TableCell1957">
            <text:p text:style-name="P1958">1–10</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table-cell table:style-name="TableCell1971">
            <text:p text:style-name="P1972">11–50</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table-cell table:style-name="TableCell1985">
            <text:p text:style-name="P1986">51–100</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able:table-cell table:style-name="TableCell1999">
            <text:p text:style-name="P2000">101 ir daugiau</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C3E4</text:p>
          </table:table-cell>
          <table:table-cell table:style-name="TableCell2014" table:number-columns-spanned="2">
            <text:p text:style-name="P2015">Karvės (fizinių ir juridinių asmenų laikomose bandose)</text:p>
          </table:table-cell>
          <table:covered-table-cell/>
          <table:table-cell table:style-name="TableCell2016">
            <text:p text:style-name="P2017">1 ir daugiau</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P2028">5.</text:p>
          </table:table-cell>
          <table:table-cell table:style-name="TableCell2029" table:number-rows-spanned="4">
            <text:p text:style-name="P2030">C6T4</text:p>
          </table:table-cell>
          <table:table-cell table:style-name="TableCell2031" table:number-columns-spanned="2" table:number-rows-spanned="4">
            <text:p text:style-name="P2032">Karvės (fizinių ir juridinių asmenų laikomose bandose)</text:p>
          </table:table-cell>
          <table:covered-table-cell/>
          <table:table-cell table:style-name="TableCell2033">
            <text:p text:style-name="P2034">1–1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table-cell table:style-name="TableCell2047">
            <text:p text:style-name="P2048">11–50</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able:table-cell table:style-name="TableCell2061">
            <text:p text:style-name="P2062">51–1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able:table-cell table:style-name="TableCell2075">
            <text:p text:style-name="P2076">101 ir daugiau</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6.</text:p>
          </table:table-cell>
          <table:table-cell table:style-name="TableCell2088">
            <text:p text:style-name="P2089">C6E4</text:p>
          </table:table-cell>
          <table:table-cell table:style-name="TableCell2090" table:number-columns-spanned="2">
            <text:p text:style-name="P2091">Karvės (fizinių ir juridinių asmenų laikomose bandose)</text:p>
          </table:table-cell>
          <table:covered-table-cell/>
          <table:table-cell table:style-name="TableCell2092">
            <text:p text:style-name="P2093">1 ir daugiau</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text:p>
          </table:table-cell>
          <table:table-cell table:style-name="TableCell2105">
            <text:p text:style-name="P2106">C3T4</text:p>
          </table:table-cell>
          <table:table-cell table:style-name="TableCell2107">
            <text:p text:style-name="P2108">Karvės (fizinių ir juridinių asmenų<text:s/>laikomose bandose)</text:p>
          </table:table-cell>
          <table:table-cell table:style-name="TableCell2109">
            <text:p text:style-name="P2110">Su NKS (nebrūkšninė kodų sistema)</text:p>
            <text:p text:style-name="P2111"/>
          </table:table-cell>
          <table:table-cell table:style-name="TableCell2112">
            <text:p text:style-name="P2113">1 ir daugiau</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8.</text:p>
          </table:table-cell>
          <table:table-cell table:style-name="TableCell2125">
            <text:p text:style-name="P2126">C3E4</text:p>
          </table:table-cell>
          <table:table-cell table:style-name="TableCell2127">
            <text:p text:style-name="P2128">Karvės (fizinių ir juridinių asmenų laikomose bandose)</text:p>
          </table:table-cell>
          <table:table-cell table:style-name="TableCell2129">
            <text:p text:style-name="P2130">Su NKS (nebrūkšninė kodų sistema)</text:p>
          </table:table-cell>
          <table:table-cell table:style-name="TableCell2131">
            <text:p text:style-name="P2132">1 ir daugiau</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9.</text:p>
          </table:table-cell>
          <table:table-cell table:style-name="TableCell2144">
            <text:p text:style-name="P2145">C6T4</text:p>
          </table:table-cell>
          <table:table-cell table:style-name="TableCell2146">
            <text:p text:style-name="P2147">Karvės (fizinių ir juridinių asmenų laikomose bandose)</text:p>
          </table:table-cell>
          <table:table-cell table:style-name="TableCell2148">
            <text:p text:style-name="P2149">Su NKS<text:s/>(nebrūkšninė kodų sistema)</text:p>
          </table:table-cell>
          <table:table-cell table:style-name="TableCell2150">
            <text:p text:style-name="P2151">1 ir daugiau</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0.</text:p>
          </table:table-cell>
          <table:table-cell table:style-name="TableCell2163">
            <text:p text:style-name="P2164">C6E4</text:p>
          </table:table-cell>
          <table:table-cell table:style-name="TableCell2165">
            <text:p text:style-name="P2166">Karvės (fizinių ir juridinių asmenų laikomose bandose)</text:p>
          </table:table-cell>
          <table:table-cell table:style-name="TableCell2167">
            <text:p text:style-name="P2168">Su NKS (nebrūkšninė kodų sistema)</text:p>
          </table:table-cell>
          <table:table-cell table:style-name="TableCell2169">
            <text:p text:style-name="P2170">1 ir daugiau</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1.</text:p>
          </table:table-cell>
          <table:table-cell table:style-name="TableCell2182">
            <text:p text:style-name="P2183">AZ4R</text:p>
          </table:table-cell>
          <table:table-cell table:style-name="TableCell2184">
            <text:p text:style-name="P2185">Karvės (fizinių ir juridinių asmenų laikomose bandose)</text:p>
          </table:table-cell>
          <table:table-cell table:style-name="TableCell2186">
            <text:p text:style-name="P2187">Robotais melžiamos karvės</text:p>
            <text:p text:style-name="P2188"/>
          </table:table-cell>
          <table:table-cell table:style-name="TableCell2189">
            <text:p text:style-name="P2190">1<text:s/>ir daugiau</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2.</text:p>
          </table:table-cell>
          <table:table-cell table:style-name="TableCell2202">
            <text:p text:style-name="P2203">C3Z4R</text:p>
          </table:table-cell>
          <table:table-cell table:style-name="TableCell2204">
            <text:p text:style-name="P2205">Karvės (fizinių ir juridinių asmenų laikomose bandose)</text:p>
          </table:table-cell>
          <table:table-cell table:style-name="TableCell2206">
            <text:p text:style-name="P2207">Robotais melžiamos karvės</text:p>
          </table:table-cell>
          <table:table-cell table:style-name="TableCell2208">
            <text:p text:style-name="P2209">1 ir daugiau</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text:p>
          </table:table-cell>
          <table:table-cell table:style-name="TableCell2221">
            <text:p text:style-name="P2222">C6Z4R</text:p>
          </table:table-cell>
          <table:table-cell table:style-name="TableCell2223">
            <text:p text:style-name="P2224">Karvės (fizinių ir juridinių asmenų laikomose bandose)</text:p>
          </table:table-cell>
          <table:table-cell table:style-name="TableCell2225">
            <text:p text:style-name="P2226">Robotais melžiamos karvės</text:p>
          </table:table-cell>
          <table:table-cell table:style-name="TableCell2227">
            <text:p text:style-name="P2228">1 ir daugiau</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4.</text:p>
          </table:table-cell>
          <table:table-cell table:style-name="TableCell2240">
            <text:p text:style-name="P2241">C3T4</text:p>
          </table:table-cell>
          <table:table-cell table:style-name="TableCell2242" table:number-columns-spanned="2">
            <text:p text:style-name="P2243">Melžiamos<text:s/>avys, ožkos (fizinių ir juridinių asmenų laikomose bandose)</text:p>
          </table:table-cell>
          <table:covered-table-cell/>
          <table:table-cell table:style-name="TableCell2244">
            <text:p text:style-name="P2245">1 ir daugiau</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rows-spanned="5">
            <text:p text:style-name="P2256">15.</text:p>
          </table:table-cell>
          <table:table-cell table:style-name="TableCell2257" table:number-rows-spanned="5">
            <text:p text:style-name="P2258">Grynaveisliai</text:p>
            <text:p text:style-name="P2259">mėsinių veislių galvijai</text:p>
          </table:table-cell>
          <table:table-cell table:style-name="TableCell2260" table:number-columns-spanned="2">
            <text:p text:style-name="P2261">Įvertinimas pagal raumenų išsivystymą ir riebalų išsidėstymą</text:p>
          </table: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Grynaveislių mėsinių veislių galvijų bulių vertinimas pagal<text:s/>palikuonis</text:p>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table-cell table:style-name="TableCell2290" table:number-columns-spanned="2">
            <text:p text:style-name="P2291">Grynaveislių mėsinių veislių buliukų įvertinimas pagal individualias augimo savybes</text:p>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able:number-rows-spanned="2">
            <text:p text:style-name="P2306">Mėsinių veislių galvijų svėrimas</text:p>
          </table:table-cell>
          <table:table-cell table:style-name="TableCell2307">
            <text:p text:style-name="P2308">Svėrimas atliekamas laikytojo svarstyklėm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able:number-rows-spanned="2">
            <text:p text:style-name="P2324">Svėrimas atliekamas paslaugos teikėjo svarstyklėmis</text:p>
          </table:table-cell>
          <table:table-cell table:style-name="TableCell2325" table:number-rows-spanned="2">
            <text:p text:style-name="P2326"/>
          </table:table-cell>
          <table:table-cell table:style-name="TableCell2327" table:number-rows-spanned="2">
            <text:p text:style-name="P2328"/>
          </table:table-cell>
          <table:table-cell table:style-name="TableCell2329" table:number-rows-spanned="2">
            <text:p text:style-name="P2330"/>
          </table:table-cell>
          <table:table-cell table:style-name="TableCell2331" table:number-rows-spanned="2">
            <text:p text:style-name="P2332"/>
          </table:table-cell>
          <table:table-cell table:style-name="TableCell2333" table:number-rows-spanned="2">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table-cell table:style-name="TableCell2349">
            <text:p text:style-name="P2350">16.</text:p>
          </table:table-cell>
          <table:table-cell table:style-name="TableCell2351" table:number-columns-spanned="3">
            <text:p text:style-name="P2352">Grynaveislių pieninių veislių galvijų bulių genetinis vertinimas pagal palikuonis</text:p>
          </table: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7.</text:p>
          </table:table-cell>
          <table:table-cell table:style-name="TableCell2366" table:number-columns-spanned="3">
            <text:p text:style-name="P2367">Grynaveislių mėsinių veislių avinų vertinimas pagal palikuonis</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18.</text:p>
          </table:table-cell>
          <table:table-cell table:style-name="TableCell2381" table:number-columns-spanned="7">
            <text:p text:style-name="P2382">Mokėtina suma, Eur</text:p>
          </table:table-cell>
          <table:covered-table-cell/>
          <table:covered-table-cell/>
          <table:covered-table-cell/>
          <table:covered-table-cell/>
          <table:covered-table-cell/>
          <table:covered-table-cell/>
          <table:table-cell table:style-name="TableCell2383">
            <text:p text:style-name="P2384"/>
          </table:table-cell>
        </table:table-row>
      </table:table>
      <text:p text:style-name="P2385"/>
      <text:p text:style-name="Normal"><text:span text:style-name="T2386">Pastabos:</text:span><text:span text:style-name="T2387"><text:s/>Pažyma pateikiama Žemės ūkio agentūrai prie Žemės ūkio ministerijos raštu ir el. paštu info@zua.lt.</text:span></text:p>
      <text:p text:style-name="P2388">Pažymoje pateikiamas tiriamųjų ūkinių gyvūnų <text:s/>skaičius pagal VĮ Žemės ūkio duomenų centro duomenis.</text:p>
      <text:p text:style-name="Normal"><text:span text:style-name="T2389">Pagalbos suma</text:span><text:span text:style-name="T2390">*<text:s/></text:span><text:span text:style-name="T2391"><text:s/>– prašoma pagalbos suma už tiriamąjį ūk</text:span><text:span text:style-name="T2392">inį gyvūną<text:s/></text:span><text:span text:style-name="T2393"><text:s/></text:span><text:span text:style-name="T2394">neturi viršyti Taisyklėse nustatyto maksimalaus pagalbos dydžio.</text:span></text:p>
      <text:p text:style-name="P2395"/>
      <text:p text:style-name="P2396">Išmokos kodas – 78330</text:p>
      <text:p text:style-name="P2397">(Įmonės vadovo pareigų pavadinimas) <text:s text:c="52"/>(Parašas) <text:s text:c="74"/>(Vardas, pavardė)</text:p>
      <text:p text:style-name="P2398"/>
      <text:p text:style-name="P2399">A. V.</text:p>
      <text:p text:style-name="P2400"/>
      <text:p text:style-name="P2401"/>
      <text:p text:style-name="P2402">Priedo pakeitimai:</text:p>
      <text:p text:style-name="P2403"><text:span text:style-name="T2404">Nr.<text:s/></text:span><text:a xlink:href="https://www.e-tar.lt/portal/legalAct.html?documentId=90981340c84b11eba2bad9a0748ee64d" office:target-frame-name="_top" xlink:show="replace"><text:span text:style-name="T2405">3D-377</text:span></text:a><text:span text:style-name="T2406">, 2021-06-08, paskelbta TAR 2021-06-08, i. k. 2021-13122</text:span></text:p>
      <text:p text:style-name="P2407"><text:span text:style-name="T2408">Nr.<text:s/></text:span><text:a xlink:href="https://www.e-tar.lt/portal/legalAct.html?documentId=c7dedb70a09011eea5a28c81c82193a8" office:target-frame-name="_top" xlink:show="replace"><text:span text:style-name="T2409">3D-888</text:span></text:a><text:span text:style-name="T2410">, 2023-12-22, paskelbta TAR 2023-12-22, i. k. 2023-25065</text:span></text:p>
      <text:p text:style-name="P2411"><text:span text:style-name="T2412">Nr.<text:s/></text:span><text:a xlink:href="https://www.e-tar.lt/portal/legalAct.html?documentId=c5a4e180cbf411eea5a28c81c82193a8" office:target-frame-name="_top" xlink:show="replace"><text:span text:style-name="T2413">3D-114</text:span></text:a><text:span text:style-name="T2414">, 2024-02-15, paskelbta TAR 2024-02-15, i. k. 2024-02904</text:span></text:p>
      <text:p text:style-name="Normal"/>
      <text:p text:style-name="P2415"><text:span text:style-name="T2420">Pagalbos veislininkystei taisyklių<text:s/></text:span></text:p>
      <text:p text:style-name="P2421"><text:span text:style-name="T2422">3</text:span><text:span text:style-name="T2423"><text:s/>priedas</text:span></text:p>
      <text:p text:style-name="P2424"/>
      <text:p text:style-name="P2425"><text:span text:style-name="T2426">(Pažymos apie tirtas kiaules ir lėšų poreikį forma)</text:span></text:p>
      <text:p text:style-name="P2427"><text:span text:style-name="T2428">__________________________________________</text:span></text:p>
      <text:p text:style-name="P2429">(įmonės pavadinimas)</text:p>
      <text:p text:style-name="P2430"/>
      <text:p text:style-name="P2431">PAŽYMA</text:p>
      <text:p text:style-name="P2432">APIE 20 <text:s text:c="8"/>M. <text:s text:c="19"/>MĖN. TIRTAS KIAULES IR LĖŠŲ POREIKĮ</text:p>
      <text:p text:style-name="P2433"/>
      <text:p text:style-name="P2434">____________ Nr.</text:p>
      <text:p text:style-name="P2435">(data)</text:p>
      <text:p text:style-name="P2436">Įmonės rekvizitai:</text:p>
      <text:p text:style-name="P2437">Įmonės kodas:</text:p>
      <text:p text:style-name="P2438">Banko kodas:</text:p>
      <text:p text:style-name="P2439">Atsiskaitomosios sąsk. Nr.:</text:p>
      <text:p text:style-name="Normal"><text:span text:style-name="T2440">Žemės ūkio agentūrai prie Žemės ūkio ministerijos</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text:p>
            <text:p text:style-name="P2451">Nr.</text:p>
          </table:table-cell>
          <table:table-cell table:style-name="TableCell2452">
            <text:p text:style-name="P2453">Išlaidų pavadinimas</text:p>
          </table:table-cell>
          <table:table-cell table:style-name="TableCell2454">
            <text:p text:style-name="P2455">Paslaugos kaina už tirtą <text:s/>kiaulę</text:p>
            <text:p text:style-name="P2456">Eur už vnt.</text:p>
            <text:p text:style-name="P2457">(100 proc.)</text:p>
          </table:table-cell>
          <table:table-cell table:style-name="TableCell2458">
            <text:p text:style-name="P2459"><text:span text:style-name="T2460">Pagalbos suma</text:span><text:span text:style-name="T2461">*<text:s/></text:span><text:span text:style-name="T2462"><text:s/>už tirtą kiaulę, Eur /už vnt.</text:span></text:p>
            <text:p text:style-name="P2463">(70 proc.)</text:p>
          </table:table-cell>
          <table:table-cell table:style-name="TableCell2464">
            <text:p text:style-name="P2465"><text:span text:style-name="T2466">Tirtų</text:span><text:span text:style-name="T2467"><text:s/></text:span><text:span text:style-name="T2468">kiaulių skaičius, vnt.</text:span></text:p>
          </table:table-cell>
          <table:table-cell table:style-name="TableCell2469">
            <text:p text:style-name="P2470">Lėšų poreikis, Eur</text:p>
          </table:table-cell>
        </table:table-row>
        <table:table-row table:style-name="TableRow2471">
          <table:table-cell table:style-name="TableCell2472">
            <text:p text:style-name="P2473">1.</text:p>
          </table:table-cell>
          <table:table-cell table:style-name="TableCell2474">
            <text:p text:style-name="P2475">Veislinės kiaulės raumeningumo išmatavimas ultragarso aparatu</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Veislinės kiaulės<text:s/>įvertin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3.</text:p>
          </table:table-cell>
          <table:table-cell table:style-name="TableCell2500">
            <text:p text:style-name="P2501"><text:span text:style-name="T2502">Kuilio įvertinimas pagal palikuonių penėjimosi ir mėsines savybes</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4.</text:p>
          </table:table-cell>
          <table:table-cell table:style-name="TableCell2514">
            <text:p text:style-name="P2515"><text:span text:style-name="T2516">Paršavedės įvertinimas pagal palikuonių penėjimosi ir mėsines savybes</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text:p>
          </table:table-cell>
          <table:table-cell table:style-name="TableCell2528">
            <text:p text:style-name="P2529">Kiaulės mėsos kokybės nustatym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5">
            <text:p text:style-name="P2540">Mokėtina suma, Eur</text:p>
          </table:table-cell>
          <table:covered-table-cell/>
          <table:covered-table-cell/>
          <table:covered-table-cell/>
          <table:covered-table-cell/>
          <table:table-cell table:style-name="TableCell2541">
            <text:p text:style-name="P2542"/>
          </table:table-cell>
        </table:table-row>
      </table:table>
      <text:p text:style-name="Normal"/>
      <text:p text:style-name="P2543"><text:span text:style-name="T2544">Pastabos</text:span><text:span text:style-name="T2545">:</text:span><text:s/><text:span text:style-name="T2546">Pažyma pateikiama<text:s/></text:span><text:span text:style-name="T2547">Žemės ūkio agentūrai prie Žemės ūkio ministerijos raštu ir el. paštu info@zua</text:span><text:span text:style-name="T2548">.lt.</text:span><text:span text:style-name="T2549"><text:s text:c="2"/></text:span></text:p>
      <text:p text:style-name="P2550"><text:span text:style-name="T2551">Pagalbos suma</text:span><text:span text:style-name="T2552">*<text:s/></text:span><text:span text:style-name="T2553"><text:s/>– prašoma pagalbos suma už tirtą kiaulę neturi viršyti Taisyklėse nustatyto maksimalaus pagalbos dydžio.</text:span></text:p>
      <text:p text:style-name="P2554"/>
      <text:p text:style-name="Normal"><text:span text:style-name="T2555">Išmokos kodas –<text:s/></text:span><text:span text:style-name="T2556">78330</text:span></text:p>
      <text:p text:style-name="P2557">(Įmonės vadovas) <text:s text:c="93"/>(Parašas) <text:s text:c="101"/>(Vardas ir pavardė)</text:p>
      <text:p text:style-name="P2558"/>
      <text:p text:style-name="P2559">Rengėjo nuoroda:</text:p>
      <text:p text:style-name="Normal"><text:span text:style-name="T2560">Vardas ir pavardė, tel. Nr., el. p.)</text:span></text:p>
      <text:p text:style-name="P2561">Priedo pakeitimai:</text:p>
      <text:p text:style-name="P2562"><text:span text:style-name="T2563">Nr.<text:s/></text:span><text:a xlink:href="https://www.e-tar.lt/portal/legalAct.html?documentId=c5a4e180cbf411eea5a28c81c82193a8" office:target-frame-name="_top" xlink:show="replace"><text:span text:style-name="T2564">3D-114</text:span></text:a><text:span text:style-name="T2565">, 2024-02-15, paskelbta TAR 2024-02-15, i. k. 2024-02904</text:span></text:p>
      <text:p text:style-name="Normal"/>
      <text:p text:style-name="P2566">Pagalbos veislininkystei taisyklių<text:s/></text:p>
      <text:p text:style-name="P2571"><text:span text:style-name="T2572">4</text:span><text:span text:style-name="T2573"><text:s/>priedas<text:s/></text:span></text:p>
      <text:p text:style-name="P2574"/>
      <text:p text:style-name="P2575"><text:span text:style-name="T2576">(Pažymos apie atliktą veislinių gyvūnų vertinimą ir lėšų poreikį forma)</text:span></text:p>
      <text:p text:style-name="P2577"/>
      <text:p text:style-name="P2578">________________________________________________________________</text:p>
      <text:p text:style-name="P2579"><text:span text:style-name="T2580">(pripažintos grynaveislių veislinių gyvūnų veisimo organizacijos</text:span><text:span text:style-name="T2581"><text:s/></text:span><text:span text:style-name="T2582">pavadinimas)</text:span></text:p>
      <text:p text:style-name="P2583"/>
      <text:p text:style-name="P2584"/>
      <text:p text:style-name="P2585">PAŽYMA</text:p>
      <text:p text:style-name="P2586"><text:span text:style-name="T2587">APIE 20....... M. ............ MĖNESĮ / KETVIRTĮ / METAIS ATLIKTĄ VEISLINIŲ</text:span><text:span text:style-name="T2588"><text:s/></text:span><text:span text:style-name="T2589">GYVŪNŲ VERTINIMĄ IR LĖŠŲ POREIKĮ<text:s/></text:span></text:p>
      <text:p text:style-name="P2590"><text:span text:style-name="T2591">(nereikalingą išbraukti) <text:s text:c="2"/></text:span><text:span text:style-name="T2592"><text:tab/></text:span><text:span text:style-name="T2593"><text:tab/></text:span></text:p>
      <text:p text:style-name="P2594">____________ Nr.</text:p>
      <text:p text:style-name="P2595">(data)</text:p>
      <text:p text:style-name="P2596">Įmonės rekvizitai:</text:p>
      <text:p text:style-name="P2597">Įmonės kodas:</text:p>
      <text:p text:style-name="P2598">Banko kodas:</text:p>
      <text:p text:style-name="P2599">Atsiskaitomosios sąsk.<text:s/>Nr.:</text:p>
      <text:p text:style-name="P2600"/>
      <text:p text:style-name="Normal"><text:span text:style-name="T2601">Žemės ūkio agentūrai prie Žemės ūkio ministerijos</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text:p>
            <text:p text:style-name="P2612">Nr.</text:p>
          </table:table-cell>
          <table:table-cell table:style-name="TableCell2613">
            <text:p text:style-name="P2614">Išlaidų pavadinimas</text:p>
          </table:table-cell>
          <table:table-cell table:style-name="TableCell2615">
            <text:p text:style-name="P2616">Paslaugos kaina už</text:p>
            <text:p text:style-name="P2617"><text:span text:style-name="T2618">veislinio ūkinio gyvūno<text:s/></text:span><text:span text:style-name="T2619">genetinį</text:span><text:span text:style-name="T2620"><text:s/>vertinimą,<text:s/></text:span></text:p>
            <text:p text:style-name="P2621">Eur už vnt.</text:p>
            <text:p text:style-name="P2622">(100 proc.)</text:p>
          </table:table-cell>
          <table:table-cell table:style-name="TableCell2623">
            <text:p text:style-name="P2624"><text:span text:style-name="T2625">Pagalbos suma</text:span><text:span text:style-name="T2626">*</text:span><text:span text:style-name="T2627"><text:s/>už veislinio ūkinio gyvūno<text:s/></text:span><text:span text:style-name="T2628">genetinį</text:span><text:span text:style-name="T2629"><text:s/>vertinimą, Eur už vnt.</text:span></text:p>
            <text:p text:style-name="P2630">(70 proc.)</text:p>
          </table:table-cell>
          <table:table-cell table:style-name="TableCell2631">
            <text:p text:style-name="P2632">Įvertintų ūkinių gyvūnų / varžybų skaičius, vnt.</text:p>
          </table:table-cell>
          <table:table-cell table:style-name="TableCell2633">
            <text:p text:style-name="P2634">Lėšų poreikis, Eur</text:p>
          </table:table-cell>
        </table:table-row>
        <table:table-row table:style-name="TableRow2635">
          <table:table-cell table:style-name="TableCell2636">
            <text:p text:style-name="P2637">1.</text:p>
          </table:table-cell>
          <table:table-cell table:style-name="TableCell2638">
            <text:p text:style-name="P2639">Pieninių veislių galvija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text:p>
          </table:table-cell>
          <table:table-cell table:style-name="TableCell2651">
            <text:p text:style-name="P2652">Mėsinių veislių galvijas<text: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text:p>
          </table:table-cell>
          <table:table-cell table:style-name="TableCell2664">
            <text:p text:style-name="P2665"><text:span text:style-name="T2666">Veislinė avi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4.</text:p>
          </table:table-cell>
          <table:table-cell table:style-name="TableCell2678">
            <text:p text:style-name="P2679"><text:span text:style-name="T2680">Veislinė ožka</text:span></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p>
          </table:table-cell>
          <table:table-cell table:style-name="TableCell2692">
            <text:p text:style-name="P2693"><text:span text:style-name="T2694">Veislinis triušis</text:span></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text:p>
          </table:table-cell>
          <table:table-cell table:style-name="TableCell2706">
            <text:p text:style-name="P2707">Vištinė žąsi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7.</text:p>
          </table:table-cell>
          <table:table-cell table:style-name="TableCell2719">
            <text:p text:style-name="P2720"><text:span text:style-name="T2721">Veislinio arklio žymių</text:span><text:span text:style-name="T2722"><text:s/>aprašymas ir registravimas</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8.</text:p>
          </table:table-cell>
          <table:table-cell table:style-name="TableCell2734">
            <text:p text:style-name="P2735"><text:span text:style-name="T2736">Kompleksinis arklių vertinimo renginys</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9.</text:p>
          </table:table-cell>
          <table:table-cell table:style-name="TableCell2748">
            <text:p text:style-name="P2749"><text:span text:style-name="T2750">Konkūro varžybo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10.</text:p>
          </table:table-cell>
          <table:table-cell table:style-name="TableCell2762">
            <text:p text:style-name="P2763"><text:span text:style-name="T2764">Dailiojo jojimo varžybo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1.</text:p>
          </table:table-cell>
          <table:table-cell table:style-name="TableCell2776">
            <text:p text:style-name="P2777">Trikovės varžyb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Ištvermės jojimo varžybo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3.</text:p>
          </table:table-cell>
          <table:table-cell table:style-name="TableCell2802">
            <text:p text:style-name="P2803">Važiavimo kinkiniais varžyb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4.</text:p>
          </table:table-cell>
          <table:table-cell table:style-name="TableCell2815">
            <text:p text:style-name="P2816">Ristūnų<text:s/>žirgų lenktynė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5.</text:p>
          </table:table-cell>
          <table:table-cell table:style-name="TableCell2828">
            <text:p text:style-name="P2829">Lygiosios lenktynė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5">
            <text:p text:style-name="P2840">Mokėtina suma, Eur</text:p>
          </table:table-cell>
          <table:covered-table-cell/>
          <table:covered-table-cell/>
          <table:covered-table-cell/>
          <table:covered-table-cell/>
          <table:table-cell table:style-name="TableCell2841">
            <text:p text:style-name="P2842"/>
          </table:table-cell>
        </table:table-row>
      </table:table>
      <text:p text:style-name="Normal"/>
      <text:p text:style-name="Normal"><text:span text:style-name="T2843">Pastabos:</text:span><text:span text:style-name="T2844"><text:s/>Pažyma pateikiama<text:s/></text:span><text:span text:style-name="T2845">Žemės ūkio agentūrai prie Žemės ūkio ministerijos</text:span><text:span text:style-name="T2846"><text:s/></text:span><text:span text:style-name="T2847">raštu ir el. paštu <text:s/>info@zua.lt.</text:span></text:p>
      <text:p text:style-name="P2848"><text:span text:style-name="T2849">Pagalbos suma</text:span><text:span text:style-name="T2850">*<text:s/></text:span><text:span text:style-name="T2851"><text:s/>– prašoma pagalbos suma už gyvūno įvertinimą neturi viršyti Taisyklėse nustatyto <text:s/>maksimalaus pagalbos dydžio.</text:span></text:p>
      <text:p text:style-name="P2852"/>
      <text:p text:style-name="Normal"><text:span text:style-name="T2853">Išmokos kodas<text:s/></text:span><text:span text:style-name="T2854">–<text:s/></text:span><text:span text:style-name="T2855">24081</text:span></text:p>
      <text:p text:style-name="P2856"/>
      <text:p text:style-name="P2857">(Įmonės (organizacijos) vadovas) <text:s text:c="87"/><text:s text:c="6"/>(Parašas) <text:s text:c="84"/>(Vardas ir pavardė)</text:p>
      <text:p text:style-name="P2858"/>
      <text:p text:style-name="P2859">(Rengėjo nuoroda:<text:s/></text:p>
      <text:p text:style-name="Normal"><text:span text:style-name="T2860">Vardas ir pavardė, tel. Nr., el. p.)</text:span></text:p>
      <text:p text:style-name="P2861"/>
      <text:p text:style-name="P2862">Priedo pakeitimai:</text:p>
      <text:p text:style-name="P2863"><text:span text:style-name="T2864">Nr.<text:s/></text:span><text:a xlink:href="https://www.e-tar.lt/portal/legalAct.html?documentId=c5a4e180cbf411eea5a28c81c82193a8" office:target-frame-name="_top" xlink:show="replace"><text:span text:style-name="T2865">3D-114</text:span></text:a><text:span text:style-name="T2866">, 2024-02-15, paskelbta TAR 2024-02-15, i. k. 2024-02904</text:span></text:p>
      <text:p text:style-name="Normal"/>
      <text:p text:style-name="P2867">Pagalbos veislininkystei<text:s/></text:p>
      <text:p text:style-name="P2872">taisyklių<text:s/></text:p>
      <text:p text:style-name="P2873"><text:span text:style-name="T2874">5</text:span><text:span text:style-name="T2875"><text:s/>priedas<text:s/></text:span></text:p>
      <text:p text:style-name="P2876"/>
      <text:p text:style-name="P2877"><text:span text:style-name="T2878">(Pažymos apie grynaveislių veislinių gyvūnų kilmės knygų sudarymo<text:s/></text:span><text:span text:style-name="T2879">ir tvarkymo administracines išlaidas ir lėšų poreikį forma)</text:span></text:p>
      <text:p text:style-name="P2880"/>
      <text:p text:style-name="P2881">_____________________________________________________________</text:p>
      <text:p text:style-name="P2882">(veisimo organizacijos pavadinimas)</text:p>
      <text:p text:style-name="P2883"/>
      <text:p text:style-name="P2884">PAŽYMA</text:p>
      <text:p text:style-name="P2885">APIE 20...... M. ........... MĖNESĮ / KETVIRTĮ / METAIS <text:s/>GRYNAVEISLIŲ VEISLINIŲ GYVŪNŲ<text:s/></text:p>
      <text:p text:style-name="P2886">(nereikalingą išbraukti)<text:tab/><text:tab/></text:p>
      <text:p text:style-name="P2887">KILMĖS KNYGŲ SUDARYMO IR TVARKYMO ADMINISTRACINES IŠLAIDAS IR LĖŠŲ POREIKĮ<text:s/></text:p>
      <text:p text:style-name="P2888"/>
      <text:p text:style-name="P2889"/>
      <text:p text:style-name="P2890">____________ Nr.</text:p>
      <text:p text:style-name="P2891">(data)</text:p>
      <text:p text:style-name="P2892"/>
      <text:p text:style-name="P2893">Įmonės rekvizitai:</text:p>
      <text:p text:style-name="P2894">Įmonės kodas:</text:p>
      <text:p text:style-name="P2895">Banko kodas:</text:p>
      <text:p text:style-name="P2896">Atsiskaitomosios sąsk. Nr.:</text:p>
      <text:p text:style-name="P2897"><text:span text:style-name="T2898">Žemės ūkio agentūrai prie Žemės ūkio ministerijos</text:span></text:p>
      <table:table table:style-name="Table2899">
        <table:table-columns>
          <table:table-column table:style-name="TableColumn2900"/>
          <table:table-column table:style-name="TableColumn2901"/>
          <table:table-column table:style-name="TableColumn2902"/>
        </table:table-columns>
        <table:table-row table:style-name="TableRow2903">
          <table:table-cell table:style-name="TableCell2904">
            <text:p text:style-name="P2905">Pagalbos suma administracinėms išlaidoms grynaveislių veislinių gyvūnų kilmės knygoms sudaryti ir tvarkyti, Eur už vnt.<text:s/></text:p>
          </table:table-cell>
          <table:table-cell table:style-name="TableCell2906">
            <text:p text:style-name="P2907">Įrašyta į kilmės knygą grynaveislių veislinių gyvūnų per mėnesį / ketvirtį / metus, vnt.</text:p>
          </table:table-cell>
          <table:table-cell table:style-name="TableCell2908">
            <text:p text:style-name="P2909">Lėšų poreikis, Eur</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columns-spanned="2">
            <text:p text:style-name="P2919">Mokėtina suma, Eur</text:p>
          </table:table-cell>
          <table:covered-table-cell/>
          <table:table-cell table:style-name="TableCell2920">
            <text:p text:style-name="P2921"/>
          </table:table-cell>
        </table:table-row>
      </table:table>
      <text:p text:style-name="P2922"/>
      <text:p text:style-name="P2923"><text:span text:style-name="T2924">Pastaba.</text:span><text:span text:style-name="T2925"><text:s/>Pažyma pateikiama<text:s/></text:span><text:span text:style-name="T2926">Žemės ūkio agentūrai prie Žemės ūkio ministerijos raštu ir el. paštu info@zua.lt.</text:span></text:p>
      <text:p text:style-name="P2927"><text:span text:style-name="T2928">Išmokos kodas<text:s/></text:span><text:span text:style-name="T2929">–<text:s/></text:span><text:span text:style-name="T2930">24082</text:span></text:p>
      <text:p text:style-name="P2931"/>
      <text:p text:style-name="P2932"><text:span text:style-name="T2933">(</text:span><text:span text:style-name="T2934">Veisimo organizacijos<text:s/></text:span><text:span text:style-name="T2935">vadovas) <text:s text:c="47"/>(Parašas) <text:s text:c="35"/></text:span><text:span text:style-name="T2936"><text:s text:c="4"/>(Vardas ir pavardė)</text:span></text:p>
      <text:p text:style-name="P2937"/>
      <text:p text:style-name="P2938">(Rengėjo nuoroda:</text:p>
      <text:p text:style-name="P2939"><text:span text:style-name="T2940">Vardas ir pavardė, tel. Nr., el. p.)</text:span></text:p>
      <text:p text:style-name="P2941">Priedo pakeitimai:</text:p>
      <text:p text:style-name="P2942"><text:span text:style-name="T2943">Nr.<text:s/></text:span><text:a xlink:href="https://www.e-tar.lt/portal/legalAct.html?documentId=c7dedb70a09011eea5a28c81c82193a8" office:target-frame-name="_top" xlink:show="replace"><text:span text:style-name="T2944">3D-888</text:span></text:a><text:span text:style-name="T2945">, 2023-12-22, paskelbta TAR 2023-12-22, i. k.<text:s/></text:span><text:span text:style-name="T2946">2023-25065</text:span></text:p>
      <text:p text:style-name="P2947"><text:span text:style-name="T2948">Nr.<text:s/></text:span><text:a xlink:href="https://www.e-tar.lt/portal/legalAct.html?documentId=c5a4e180cbf411eea5a28c81c82193a8" office:target-frame-name="_top" xlink:show="replace"><text:span text:style-name="T2949">3D-114</text:span></text:a><text:span text:style-name="T2950">, 2024-02-15, paskelbta TAR 2024-02-15, i. k. 2024-02904</text:span></text:p>
      <text:p text:style-name="Normal"/>
      <text:p text:style-name="P2951">Pagalbos veislininkystei<text:s/></text:p>
      <text:p text:style-name="P2956">taisyklių</text:p>
      <text:p text:style-name="P2957"><text:span text:style-name="T2958">6 priedas</text:span></text:p>
      <text:p text:style-name="P2959"/>
      <text:p text:style-name="P2960"><text:span text:style-name="T2961">Pagalbos dydis už pieninių<text:s/></text:span><text:span text:style-name="T2962">veislių gyvūnų produktyvumo tyrimus,</text:span><text:span text:style-name="T2963"><text:s/>pagal tiriamųjų pieninių veislių gyvūnų skaičių bandoje ir pasirinktą tyrimų metodą bei pieno apskaitos būdą</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Tiriamieji pieninių veislių gyvuliai</text:p>
            </table:table-cell>
            <table:table-cell table:style-name="TableCell2974">
              <text:p text:style-name="P2975">Tyrimų metodai</text:p>
            </table:table-cell>
            <table:table-cell table:style-name="TableCell2976">
              <text:p text:style-name="P2977">Pieno kiekio ir sudėties apskaitos būdai</text:p>
            </table:table-cell>
            <table:table-cell table:style-name="TableCell2978">
              <text:p text:style-name="P2979">Bandoje tiriamųjų pieninių veislių gyvūnų skaičius,</text:p>
              <text:p text:style-name="P2980">vnt.</text:p>
            </table:table-cell>
            <table:table-cell table:style-name="TableCell2981">
              <text:p text:style-name="P2982">Pagalbos dydis, iki 70 proc. paslaugos įkainio vienam gyvūnui, skiriant ne daugiau kaip,</text:p>
              <text:p text:style-name="P2983">Eur</text:p>
            </table:table-cell>
          </table:table-row>
        </table:table-header-rows>
        <table:table-row table:style-name="TableRow2984">
          <table:table-cell table:style-name="TableCell2985" table:number-rows-spanned="16">
            <text:p text:style-name="P2986">Karvės</text:p>
          </table:table-cell>
          <table:table-cell table:style-name="TableCell2987" table:number-rows-spanned="6">
            <text:p text:style-name="P2988">A</text:p>
          </table:table-cell>
          <table:table-cell table:style-name="TableCell2989" table:number-rows-spanned="5">
            <text:p text:style-name="P2990">T4</text:p>
          </table:table-cell>
          <table:table-cell table:style-name="TableCell2991">
            <text:p text:style-name="P2992">1–10</text:p>
          </table:table-cell>
          <table:table-cell table:style-name="TableCell2993">
            <text:p text:style-name="P2994">35,36</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11–20</text:p>
          </table:table-cell>
          <table:table-cell table:style-name="TableCell3001">
            <text:p text:style-name="P3002"><text:span text:style-name="T3003">30,14</text:span></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21–50</text:p>
          </table:table-cell>
          <table:table-cell table:style-name="TableCell3010">
            <text:p text:style-name="P3011"><text:span text:style-name="T3012">28,04</text:span></text:p>
          </table: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P3018">51–100</text:p>
          </table:table-cell>
          <table:table-cell table:style-name="TableCell3019">
            <text:p text:style-name="P3020"><text:span text:style-name="T3021">26,56</text:span></text:p>
          </table:table-cell>
        </table:table-row>
        <table:table-row table:style-name="TableRow3022">
          <table:covered-table-cell>
            <text:p text:style-name="P3023"/>
          </table:covered-table-cell>
          <table:covered-table-cell>
            <text:p text:style-name="P3024"/>
          </table:covered-table-cell>
          <table:covered-table-cell>
            <text:p text:style-name="P3025"/>
          </table:covered-table-cell>
          <table:table-cell table:style-name="TableCell3026">
            <text:p text:style-name="P3027">101 ir daugiau</text:p>
          </table:table-cell>
          <table:table-cell table:style-name="TableCell3028">
            <text:p text:style-name="P3029"><text:span text:style-name="T3030">24,70</text:span></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E4</text:p>
          </table:table-cell>
          <table:table-cell table:style-name="TableCell3036">
            <text:p text:style-name="P3037">1 ir daugiau</text:p>
          </table:table-cell>
          <table:table-cell table:style-name="TableCell3038">
            <text:p text:style-name="P3039"><text:span text:style-name="T3040">35,45</text:span></text:p>
          </table:table-cell>
        </table:table-row>
        <table:table-row table:style-name="TableRow3041">
          <table:covered-table-cell>
            <text:p text:style-name="P3042"/>
          </table:covered-table-cell>
          <table:table-cell table:style-name="TableCell3043" table:number-rows-spanned="5">
            <text:p text:style-name="P3044">C3</text:p>
          </table:table-cell>
          <table:table-cell table:style-name="TableCell3045" table:number-rows-spanned="4">
            <text:p text:style-name="P3046">T4</text:p>
          </table:table-cell>
          <table:table-cell table:style-name="TableCell3047">
            <text:p text:style-name="P3048">1–10.</text:p>
          </table:table-cell>
          <table:table-cell table:style-name="TableCell3049">
            <text:p text:style-name="P3050"><text:span text:style-name="T3051">17,50</text:span></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ext:p text:style-name="P3057">11–50</text:p>
          </table:table-cell>
          <table:table-cell table:style-name="TableCell3058">
            <text:p text:style-name="P3059"><text:span text:style-name="T3060">16,64</text:span></text:p>
          </table: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51–100</text:p>
          </table:table-cell>
          <table:table-cell table:style-name="TableCell3067">
            <text:p text:style-name="P3068"><text:span text:style-name="T3069">16,33</text:span></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table-cell table:style-name="TableCell3074">
            <text:p text:style-name="P3075">101 ir daugiau</text:p>
          </table:table-cell>
          <table:table-cell table:style-name="TableCell3076">
            <text:p text:style-name="P3077"><text:span text:style-name="T3078">14,86</text:spa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E4</text:p>
          </table:table-cell>
          <table:table-cell table:style-name="TableCell3084">
            <text:p text:style-name="P3085">1 ir daugiau</text:p>
          </table:table-cell>
          <table:table-cell table:style-name="TableCell3086">
            <text:p text:style-name="P3087"><text:span text:style-name="T3088">18,72</text:span></text:p>
          </table:table-cell>
        </table:table-row>
        <table:table-row table:style-name="TableRow3089">
          <table:covered-table-cell>
            <text:p text:style-name="P3090"/>
          </table:covered-table-cell>
          <table:table-cell table:style-name="TableCell3091" table:number-rows-spanned="4">
            <text:p text:style-name="P3092">C6<text:s/></text:p>
          </table:table-cell>
          <table:table-cell table:style-name="TableCell3093" table:number-rows-spanned="4">
            <text:p text:style-name="P3094">T4</text:p>
          </table:table-cell>
          <table:table-cell table:style-name="TableCell3095">
            <text:p text:style-name="P3096">1–10</text:p>
          </table:table-cell>
          <table:table-cell table:style-name="TableCell3097">
            <text:p text:style-name="P3098"><text:span text:style-name="T3099">13,58</text:span></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11–50</text:p>
          </table:table-cell>
          <table:table-cell table:style-name="TableCell3106">
            <text:p text:style-name="P3107"><text:span text:style-name="T3108">13,35</text:span></text:p>
          </table:table-cell>
        </table:table-row>
        <table:table-row table:style-name="TableRow3109">
          <table:covered-table-cell>
            <text:p text:style-name="P3110"/>
          </table:covered-table-cell>
          <table:covered-table-cell>
            <text:p text:style-name="P3111"/>
          </table:covered-table-cell>
          <table:covered-table-cell>
            <text:p text:style-name="P3112"/>
          </table:covered-table-cell>
          <table:table-cell table:style-name="TableCell3113">
            <text:p text:style-name="P3114">51–100</text:p>
          </table:table-cell>
          <table:table-cell table:style-name="TableCell3115">
            <text:p text:style-name="P3116"><text:span text:style-name="T3117">13,24</text:span></text:p>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ext:p text:style-name="P3123">101 ir daugiau</text:p>
          </table:table-cell>
          <table:table-cell table:style-name="TableCell3124">
            <text:p text:style-name="P3125"><text:span text:style-name="T3126">12,52</text:span></text:p>
          </table:table-cell>
        </table:table-row>
        <table:table-row table:style-name="TableRow3127">
          <table:covered-table-cell>
            <text:p text:style-name="P3128"/>
          </table:covered-table-cell>
          <table:table-cell table:style-name="TableCell3129">
            <text:p text:style-name="P3130">C6<text:s/></text:p>
          </table:table-cell>
          <table:table-cell table:style-name="TableCell3131">
            <text:p text:style-name="P3132">E4</text:p>
          </table:table-cell>
          <table:table-cell table:style-name="TableCell3133">
            <text:p text:style-name="P3134">1 ir daugiau</text:p>
          </table:table-cell>
          <table:table-cell table:style-name="TableCell3135">
            <text:p text:style-name="P3136"><text:span text:style-name="T3137">13,99</text:span></text:p>
          </table:table-cell>
        </table:table-row>
        <table:table-row table:style-name="TableRow3138">
          <table:table-cell table:style-name="TableCell3139" table:number-rows-spanned="4">
            <text:p text:style-name="P3140">Karvės, kurių<text:s/>bandose įdiegta bandos valdymo sistema NKS (nebrūkšnine kodų sistema)</text:p>
          </table:table-cell>
          <table:table-cell table:style-name="TableCell3141" table:number-rows-spanned="2">
            <text:p text:style-name="P3142">C3</text:p>
          </table:table-cell>
          <table:table-cell table:style-name="TableCell3143">
            <text:p text:style-name="P3144">T4</text:p>
          </table:table-cell>
          <table:table-cell table:style-name="TableCell3145">
            <text:p text:style-name="P3146">1 ir daugiau</text:p>
          </table:table-cell>
          <table:table-cell table:style-name="TableCell3147">
            <text:p text:style-name="P3148"><text:span text:style-name="T3149">13,85</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E4</text:p>
          </table:table-cell>
          <table:table-cell table:style-name="TableCell3155">
            <text:p text:style-name="P3156">1 ir daugiau</text:p>
          </table:table-cell>
          <table:table-cell table:style-name="TableCell3157">
            <text:p text:style-name="P3158"><text:span text:style-name="T3159">18,32</text:span></text:p>
          </table:table-cell>
        </table:table-row>
        <table:table-row table:style-name="TableRow3160">
          <table:covered-table-cell>
            <text:p text:style-name="P3161"/>
          </table:covered-table-cell>
          <table:table-cell table:style-name="TableCell3162" table:number-rows-spanned="2">
            <text:p text:style-name="P3163">C6<text:s/></text:p>
          </table:table-cell>
          <table:table-cell table:style-name="TableCell3164">
            <text:p text:style-name="P3165">T4</text:p>
          </table:table-cell>
          <table:table-cell table:style-name="TableCell3166">
            <text:p text:style-name="P3167">1 ir daugiau</text:p>
          </table:table-cell>
          <table:table-cell table:style-name="TableCell3168">
            <text:p text:style-name="P3169"><text:span text:style-name="T3170">11,96</text:span></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E4</text:p>
          </table:table-cell>
          <table:table-cell table:style-name="TableCell3176">
            <text:p text:style-name="P3177">1 ir daugiau</text:p>
          </table:table-cell>
          <table:table-cell table:style-name="TableCell3178">
            <text:p text:style-name="P3179"><text:span text:style-name="T3180">13,60</text:span></text:p>
          </table:table-cell>
        </table:table-row>
        <table:table-row table:style-name="TableRow3181">
          <table:table-cell table:style-name="TableCell3182" table:number-rows-spanned="3">
            <text:p text:style-name="P3183">Karvės, melžiamos robotais</text:p>
          </table:table-cell>
          <table:table-cell table:style-name="TableCell3184">
            <text:p text:style-name="P3185">A</text:p>
          </table:table-cell>
          <table:table-cell table:style-name="TableCell3186">
            <text:p text:style-name="P3187">Z4R</text:p>
          </table:table-cell>
          <table:table-cell table:style-name="TableCell3188">
            <text:p text:style-name="P3189">1 ir daugiau</text:p>
          </table:table-cell>
          <table:table-cell table:style-name="TableCell3190">
            <text:p text:style-name="P3191"><text:span text:style-name="T3192">24,29</text:span></text:p>
          </table:table-cell>
        </table:table-row>
        <table:table-row table:style-name="TableRow3193">
          <table:covered-table-cell>
            <text:p text:style-name="P3194"/>
          </table:covered-table-cell>
          <table:table-cell table:style-name="TableCell3195">
            <text:p text:style-name="P3196">C3</text:p>
          </table:table-cell>
          <table:table-cell table:style-name="TableCell3197">
            <text:p text:style-name="P3198">Z4R</text:p>
          </table:table-cell>
          <table:table-cell table:style-name="TableCell3199">
            <text:p text:style-name="P3200">1 ir daugiau</text:p>
          </table:table-cell>
          <table:table-cell table:style-name="TableCell3201">
            <text:p text:style-name="P3202"><text:span text:style-name="T3203">13,85</text:span></text:p>
          </table:table-cell>
        </table:table-row>
        <table:table-row table:style-name="TableRow3204">
          <table:covered-table-cell>
            <text:p text:style-name="P3205"/>
          </table:covered-table-cell>
          <table:table-cell table:style-name="TableCell3206">
            <text:p text:style-name="P3207">C6</text:p>
          </table:table-cell>
          <table:table-cell table:style-name="TableCell3208">
            <text:p text:style-name="P3209">Z4R</text:p>
          </table:table-cell>
          <table:table-cell table:style-name="TableCell3210">
            <text:p text:style-name="P3211">1 ir daugiau</text:p>
          </table:table-cell>
          <table:table-cell table:style-name="TableCell3212">
            <text:p text:style-name="P3213"><text:span text:style-name="T3214">11,96</text:span></text:p>
          </table:table-cell>
        </table:table-row>
        <table:table-row table:style-name="TableRow3215">
          <table:table-cell table:style-name="TableCell3216">
            <text:p text:style-name="P3217">Ožkavedės ir melžiamos ėriavedės</text:p>
          </table:table-cell>
          <table:table-cell table:style-name="TableCell3218">
            <text:p text:style-name="P3219">C3</text:p>
          </table:table-cell>
          <table:table-cell table:style-name="TableCell3220">
            <text:p text:style-name="P3221">T4</text:p>
          </table:table-cell>
          <table:table-cell table:style-name="TableCell3222">
            <text:p text:style-name="P3223">1 ir daugiau</text:p>
          </table:table-cell>
          <table:table-cell table:style-name="TableCell3224">
            <text:p text:style-name="P3225"><text:span text:style-name="T3226">15,70</text:span></text:p>
          </table:table-cell>
        </table:table-row>
      </table:table>
      <text:p text:style-name="P3227"/>
      <text:p text:style-name="P3228">__________________________________</text:p>
      <text:p text:style-name="P3229"/>
      <text:p text:style-name="P3230">Priedo pakeitimai:</text:p>
      <text:p text:style-name="P3231"><text:span text:style-name="T3232">Nr.<text:s/></text:span><text:a xlink:href="https://www.e-tar.lt/portal/legalAct.html?documentId=c7dedb70a09011eea5a28c81c82193a8" office:target-frame-name="_top" xlink:show="replace"><text:span text:style-name="T3233">3D-888</text:span></text:a><text:span text:style-name="T3234">,<text:s/></text:span><text:span text:style-name="T3235">2023-12-22, paskelbta TAR 2023-12-22, i. k. 2023-25065</text:span></text:p>
      <text:p text:style-name="Normal"/>
      <text:p text:style-name="P3236">Pagalbos veislininkystei<text:s/></text:p>
      <text:p text:style-name="P3241">taisyklių</text:p>
      <text:p text:style-name="P3242"><text:span text:style-name="T3243">7</text:span><text:span text:style-name="T3244"><text:s/>priedas</text:span></text:p>
      <text:p text:style-name="P3245"/>
      <text:p text:style-name="P3246"><text:span text:style-name="T3247">(Galutinių pagalbos gavėjų paraiškos gauti pagalbą pagal Pagalbos veislininkystei taisykles forma)</text:span></text:p>
      <text:p text:style-name="P3248"/>
      <text:p text:style-name="P3249">__________________________________________________________________________</text:p>
      <text:p text:style-name="P3250"><text:span text:style-name="T3251">(pareiškėjo vardas</text:span><text:span text:style-name="T3252">,</text:span><text:span text:style-name="T3253"><text:s/>pavardė / įmonės pavadinimas, asmens / įmonės kodas)</text:span></text:p>
      <text:p text:style-name="P3254"/>
      <text:p text:style-name="P3255"/>
      <text:p text:style-name="P3256">GALUTINIŲ PAGALBOS GAVĖJŲ PARAIŠKA GAUTI PAGALBĄ PAGAL PAGALBOS VEISLININKYSTEI TAISYKLES</text:p>
      <text:p text:style-name="P3257">________________</text:p>
      <text:p text:style-name="P3258">(pildymo data)</text:p>
      <text:p text:style-name="P3259"/>
      <text:p text:style-name="P3260"><text:span text:style-name="T3261">1</text:span><text:span text:style-name="T3262">. Galutinio pagalbos gavėjo duomenys</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7">
            <text:p text:style-name="P3271"/>
            <text:p text:style-name="P3272">Rekvizitai</text:p>
            <text:p text:style-name="P3273"/>
            <text:p text:style-name="P3274"/>
            <text:p text:style-name="P3275"/>
            <text:p text:style-name="P3276"/>
            <text:p text:style-name="P3277"/>
            <text:p text:style-name="P3278"/>
            <text:p text:style-name="P3279"/>
          </table:table-cell>
          <table:table-cell table:style-name="TableCell3280" table:number-columns-spanned="2">
            <text:p text:style-name="P3281"/>
            <text:p text:style-name="P3282">Galutinis pagalbos gavėjas (vardas, pavardė arba įmonės pavadinimas)</text:p>
          </table:table-cell>
          <table:covered-table-cell/>
          <table:table-cell table:style-name="TableCell3283">
            <text:p text:style-name="P3284"/>
            <text:p text:style-name="P3285"/>
          </table:table-cell>
        </table:table-row>
        <table:table-row table:style-name="TableRow3286">
          <table:covered-table-cell>
            <text:p text:style-name="P3287"/>
          </table:covered-table-cell>
          <table:table-cell table:style-name="TableCell3288" table:number-columns-spanned="2">
            <text:p text:style-name="P3289"/>
            <text:p text:style-name="P3290">Teisinė forma (pildo juridiniai asmenys)</text:p>
          </table:table-cell>
          <table:covered-table-cell/>
          <table:table-cell table:style-name="TableCell3291">
            <text:p text:style-name="P3292"/>
            <text:p text:style-name="P3293"/>
          </table:table-cell>
        </table:table-row>
        <table:table-row table:style-name="TableRow3294">
          <table:covered-table-cell>
            <text:p text:style-name="P3295"/>
          </table:covered-table-cell>
          <table:table-cell table:style-name="TableCell3296" table:number-columns-spanned="2">
            <text:p text:style-name="P3297"/>
            <text:p text:style-name="P3298">Įmonės kodas / asmens kodas</text:p>
          </table:table-cell>
          <table:covered-table-cell/>
          <table:table-cell table:style-name="TableCell3299">
            <text:p text:style-name="P3300"/>
            <text:p text:style-name="P3301"/>
          </table:table-cell>
        </table:table-row>
        <table:table-row table:style-name="TableRow3302">
          <table:covered-table-cell>
            <text:p text:style-name="P3303"/>
          </table:covered-table-cell>
          <table:table-cell table:style-name="TableCell3304" table:number-columns-spanned="2">
            <text:p text:style-name="P3305"/>
            <text:p text:style-name="P3306">Adresas:</text:p>
            <text:p text:style-name="P3307"/>
            <text:p text:style-name="P3308">gatvė, namo<text:s/>numeris, pašto indeksas, vietovė</text:p>
          </table:table-cell>
          <table:covered-table-cell/>
          <table:table-cell table:style-name="TableCell3309">
            <text:p text:style-name="P3310"/>
            <text:p text:style-name="P3311"/>
          </table:table-cell>
        </table:table-row>
        <table:table-row table:style-name="TableRow3312">
          <table:covered-table-cell>
            <text:p text:style-name="P3313"/>
          </table:covered-table-cell>
          <table:table-cell table:style-name="TableCell3314" table:number-columns-spanned="2">
            <text:p text:style-name="P3315"/>
            <text:p text:style-name="P3316">Tel. Nr.</text:p>
          </table:table-cell>
          <table:covered-table-cell/>
          <table:table-cell table:style-name="TableCell3317">
            <text:p text:style-name="P3318"/>
            <text:p text:style-name="P3319"/>
          </table:table-cell>
        </table:table-row>
        <table:table-row table:style-name="TableRow3320">
          <table:covered-table-cell>
            <text:p text:style-name="P3321"/>
          </table:covered-table-cell>
          <table:table-cell table:style-name="TableCell3322" table:number-columns-spanned="2">
            <text:p text:style-name="P3323"/>
            <text:p text:style-name="P3324">El. p. adresas</text:p>
          </table:table-cell>
          <table:covered-table-cell/>
          <table:table-cell table:style-name="TableCell3325">
            <text:p text:style-name="P3326"/>
            <text:p text:style-name="P3327"/>
          </table:table-cell>
        </table:table-row>
        <table:table-row table:style-name="TableRow3328">
          <table:covered-table-cell>
            <text:p text:style-name="P3329"/>
          </table:covered-table-cell>
          <table:table-cell table:style-name="TableCell3330" table:number-columns-spanned="2">
            <text:p text:style-name="P3331"/>
            <text:p text:style-name="P3332">Vadovo vardas, pavardė, tel. Nr.</text:p>
          </table:table-cell>
          <table:covered-table-cell/>
          <table:table-cell table:style-name="TableCell3333">
            <text:p text:style-name="P3334"/>
            <text:p text:style-name="P3335"/>
          </table:table-cell>
        </table:table-row>
        <table:table-row table:style-name="TableRow3336">
          <table:table-cell table:style-name="TableCell3337" table:number-columns-spanned="2">
            <text:p text:style-name="P3338">Pažymėti tinkamą</text:p>
            <text:p text:style-name="P3339"/>
          </table:table-cell>
          <table:covered-table-cell/>
          <table:table-cell table:style-name="TableCell3340" table:number-columns-spanned="2">
            <text:p text:style-name="Normal"><text:span text:style-name="T3341"></text:span><text:span text:style-name="T3342"><text:s/>PVM mokėtojas</text:span></text:p>
            <text:p text:style-name="P3343">Jei taip, nurodykite PVM mokėtojo kodą: _________________</text:p>
            <text:p text:style-name="Normal"><text:span text:style-name="T3344"></text:span><text:span text:style-name="T3345"><text:s/>ne PVM mokėtojas</text:span></text:p>
          </table:table-cell>
          <table:covered-table-cell/>
        </table:table-row>
        <table:table-row table:style-name="TableRow3346">
          <table:table-cell table:style-name="TableCell3347" table:number-columns-spanned="3">
            <text:p text:style-name="P3348"/>
            <text:p text:style-name="P3349">Sutinku visą man siunčiamą<text:s/>informaciją gauti el. paštu</text:p>
          </table:table-cell>
          <table:covered-table-cell/>
          <table:covered-table-cell/>
          <table:table-cell table:style-name="TableCell3350">
            <text:p text:style-name="P3351"/>
            <text:p text:style-name="P3352">□ Taip</text:p>
            <text:p text:style-name="P3353"/>
            <text:p text:style-name="P3354">□ Ne</text:p>
          </table:table-cell>
        </table:table-row>
      </table:table>
      <text:p text:style-name="P3355"/>
      <text:p text:style-name="P3356"/>
      <text:p text:style-name="P3357"><text:span text:style-name="T3358">2</text:span><text:span text:style-name="T3359">. Informacija apie pareiškėjo atitiktį Komisijos reglamento (ES) 2022/2472 I priedo nuostatoms (labai mažos, mažos ar vidutinės įmonės apibrėžčiai)</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5">
            <text:p text:style-name="P3369">Aš, pretenduodamas (-a) gauti pagalbą, pasirašydamas (-a) paraišką, patvirtinu, kad, vadovaujantis<text:s/><text:span text:style-name="T3370">2022 m. gruodžio 14 d. Komisijos reglamento (ES) 2022/2472, kuriuo skelbiama, kad tam tikrų kategorijų pagalba žemės bei miškų ūkio sektoriuose ir kaimo viet</text:span><text:span text:style-name="T3371">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72">
          <table:table-cell table:style-name="TableCell3373" table:number-rows-spanned="4">
            <text:p text:style-name="P3374">1.</text:p>
          </table:table-cell>
          <table:table-cell table:style-name="TableCell3375" table:number-columns-spanned="4">
            <text:p text:style-name="P3376">šios rūšies įmone*: <text:s text:c="80"/><text:s text:c="25"/>pažymėti <text:s text:c="72"/></text:p>
          </table:table-cell>
          <table:covered-table-cell/>
          <table:covered-table-cell/>
          <table:covered-table-cell/>
        </table:table-row>
        <table:table-row table:style-name="TableRow3377">
          <table:covered-table-cell>
            <text:p text:style-name="Normal"/>
          </table:covered-table-cell>
          <table:table-cell table:style-name="TableCell3378" table:number-columns-spanned="3">
            <text:p text:style-name="P3379">savarankiška <text:s/>įmone</text:p>
          </table:table-cell>
          <table:covered-table-cell/>
          <table:covered-table-cell/>
          <table:table-cell table:style-name="TableCell3380">
            <text:p text:style-name="P3381"><text:span text:style-name="T3382"></text:span></text:p>
          </table:table-cell>
        </table:table-row>
        <table:table-row table:style-name="TableRow3383">
          <table:covered-table-cell>
            <text:p text:style-name="Normal"/>
          </table:covered-table-cell>
          <table:table-cell table:style-name="TableCell3384" table:number-columns-spanned="3">
            <text:p text:style-name="P3385">įmone <text:s/>partnere**</text:p>
            <text:p text:style-name="P3386">Susiję asmenys:</text:p>
            <text:p text:style-name="P3387">Juridiniai asmenys (pavadinimas, įmonės kodas, akcijų procentas ir (arba) asmenų,<text:s/>turinčių balsavimo teisę, balsų skaičiaus procentine išraiška):</text:p>
            <text:p text:style-name="P3388">1. __________________________________________________________________;</text:p>
            <text:p text:style-name="P3389">2. __________________________________________________________________;</text:p>
            <text:p text:style-name="P3390">3.<text:s/>__________________________________________________________________;</text:p>
            <text:p text:style-name="P3391">Fiziniai asmenys, vykdantys ekonominę veiklą (nurodoma vardas ir pavardė, asmens kodas, akcijų procentas balsų skaičiaus procentine išraiška,<text:s/><text:span text:style-name="T3392">paskutinio metinio ataskaitinio laikotarpio, k</text:span><text:span text:style-name="T3393">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3394">1</text:span>):</text:p>
            <text:p text:style-name="P3395">1. __________________________________________________________________;</text:p>
            <text:p text:style-name="P3396">2. __________________________________________________________________;</text:p>
            <text:p text:style-name="P3397">3. __________________________________________________________________;</text:p>
            <text:p text:style-name="P3398">Fiziniai asmenys, nevykdantys ekonominės veiklos (nurodoma vardas ir pavardė, asmens kodas)</text:p>
            <text:p text:style-name="P3399">1. __________________________________________________________________;</text:p>
            <text:p text:style-name="P3400">2. __________________________________________________________________;</text:p>
            <text:p text:style-name="P3401">3. __________________________________________________________________;</text:p>
          </table:table-cell>
          <table:covered-table-cell/>
          <table:covered-table-cell/>
          <table:table-cell table:style-name="TableCell3402">
            <text:p text:style-name="P3403"><text:span text:style-name="T3404"></text:span></text:p>
          </table:table-cell>
        </table:table-row>
        <table:table-row table:style-name="TableRow3405">
          <table:covered-table-cell>
            <text:p text:style-name="Normal"/>
          </table:covered-table-cell>
          <table:table-cell table:style-name="TableCell3406" table:number-columns-spanned="3">
            <text:p text:style-name="P3407">susijusia <text:s/>įmone***:</text:p>
            <text:p text:style-name="P3408">Susiję asmenys</text:p>
            <text:p text:style-name="P3409">Juridiniai asmenys (nurodoma pavadinimas, įmonės kodas ir akcijų procentas ir (arba) asmenų, turinčių balsavimo teisę, balsų skaičiaus procentine išraiška):</text:p>
            <text:p text:style-name="P3410">1.___________________________________________________________________;</text:p>
            <text:p text:style-name="P3411">2. __________________________________________________________________;</text:p>
            <text:p text:style-name="P3412">Fiziniai asmenys, vykdantys ekonominę veiklą (nurodoma vardas ir pavardė, asmens kodas, akcijų procentas ir (arba)<text:s/>asmenų, turinčių balsavimo teisę, balsų skaičiaus procentine išraiška,<text:s/><text:span text:style-name="T3413">paskutinio metinio ataskaitinio laikotarpio, kurio finansinės ataskaitos yra patvirtintos, <text:s/>metinio ataskaitinio laikotarpio, ėjusio prieš pirmiau nurodytą ataskaitinį laikotarpį, ir p</text:span><text:span text:style-name="T3414">rieš jį ėjusio metinio ataskaitinio laikotarpio<text:s/></text:span>apyvarta arba balanse nurodyto turto vertė ir vidutinis metinis darbuotojų skaičius):<text:s/></text:p>
            <text:p text:style-name="P3415">1. __________________________________________________________________;</text:p>
            <text:p text:style-name="P3416">2. __________________________________________________________________;</text:p>
            <text:p text:style-name="P3417">3. __________________________________________________________________;</text:p>
          </table:table-cell>
          <table:covered-table-cell/>
          <table:covered-table-cell/>
          <table:table-cell table:style-name="TableCell3418">
            <text:p text:style-name="P3419"><text:span text:style-name="T3420"></text:span></text:p>
          </table:table-cell>
        </table:table-row>
        <table:table-row table:style-name="TableRow3421">
          <table:table-cell table:style-name="TableCell3422" table:number-rows-spanned="3">
            <text:p text:style-name="P3423">2.</text:p>
          </table:table-cell>
          <table:table-cell table:style-name="TableCell3424" table:number-columns-spanned="4">
            <text:p text:style-name="P3425">šios kategorijos įmone****:</text:p>
          </table:table-cell>
          <table:covered-table-cell/>
          <table:covered-table-cell/>
          <table:covered-table-cell/>
        </table:table-row>
        <table:table-row table:style-name="TableRow3426">
          <table:covered-table-cell>
            <text:p text:style-name="Normal"/>
          </table:covered-table-cell>
          <table:table-cell table:style-name="TableCell3427" table:number-columns-spanned="3">
            <text:p text:style-name="P3428">labai maža, maža arba vidutine <text:s/>įmone</text:p>
          </table:table-cell>
          <table:covered-table-cell/>
          <table:covered-table-cell/>
          <table:table-cell table:style-name="TableCell3429">
            <text:p text:style-name="P3430"><text:span text:style-name="T3431"></text:span></text:p>
          </table:table-cell>
        </table:table-row>
        <table:table-row table:style-name="TableRow3432">
          <table:covered-table-cell>
            <text:p text:style-name="Normal"/>
          </table:covered-table-cell>
          <table:table-cell table:style-name="TableCell3433" table:number-columns-spanned="3">
            <text:p text:style-name="P3434">didele įmone</text:p>
          </table:table-cell>
          <table:covered-table-cell/>
          <table:covered-table-cell/>
          <table:table-cell table:style-name="TableCell3435">
            <text:p text:style-name="P3436"><text:span text:style-name="T3437"></text:span></text:p>
          </table:table-cell>
        </table:table-row>
        <table:table-row table:style-name="TableRow3438">
          <table:table-cell table:style-name="TableCell3439" table:number-rows-spanned="5">
            <text:p text:style-name="P3440">3.</text:p>
          </table:table-cell>
          <table:table-cell table:style-name="TableCell3441" table:number-columns-spanned="4">
            <text:p text:style-name="P3442">Vidutinis metinis darbuotojų skaičius (pridėjus įmonių partnerių ir susijusių įmonių, jei tokių yra, duomenis)<text:s/></text:p>
          </table:table-cell>
          <table:covered-table-cell/>
          <table:covered-table-cell/>
          <table:covered-table-cell/>
        </table:table-row>
        <table:table-row table:style-name="TableRow3443">
          <table:covered-table-cell>
            <text:p text:style-name="P3444"/>
          </table:covered-table-cell>
          <table:table-cell table:style-name="TableCell3445">
            <text:p text:style-name="P3446">Metai</text:p>
          </table:table-cell>
          <table:table-cell table:style-name="TableCell3447">
            <text:p text:style-name="P3448">Vidutinis metinis darbuotojų skaičius, vnt.</text:p>
          </table:table-cell>
          <table:table-cell table:style-name="TableCell3449" table:number-columns-spanned="2" table:number-rows-spanned="4">
            <text:p text:style-name="P3450"/>
          </table:table-cell>
          <table:covered-table-cell/>
        </table:table-row>
        <table:table-row table:style-name="TableRow3451">
          <table:covered-table-cell>
            <text:p text:style-name="P3452"/>
          </table:covered-table-cell>
          <table:table-cell table:style-name="TableCell3453">
            <text:p text:style-name="P3454">1.<text:tab/><text:span text:style-name="T3455">Paskutinis metinis <text:s/>ataskaitinis laikotarpis, kurio finansinės ataskaitos yra patvirtintos</text:span><text:s/>– _____m.</text:p>
          </table:table-cell>
          <table:table-cell table:style-name="TableCell3456">
            <text:p text:style-name="Normal"/>
          </table:table-cell>
          <table:covered-table-cell>
            <text:p text:style-name="Normal"/>
          </table:covered-table-cell>
          <table:covered-table-cell/>
        </table:table-row>
        <table:table-row table:style-name="TableRow3457">
          <table:covered-table-cell>
            <text:p text:style-name="P3458"/>
          </table:covered-table-cell>
          <table:table-cell table:style-name="TableCell3459">
            <text:p text:style-name="P3460">2.<text:tab/><text:span text:style-name="T3461">Metinis ataskaitinis laikotarpis, ėjęs prieš 1 eilutėje nurodytą ataskaitinį laikotarpį<text:s/></text:span>– _____m.</text:p>
          </table:table-cell>
          <table:table-cell table:style-name="TableCell3462">
            <text:p text:style-name="Normal"/>
          </table:table-cell>
          <table:covered-table-cell>
            <text:p text:style-name="Normal"/>
          </table:covered-table-cell>
          <table:covered-table-cell/>
        </table:table-row>
        <table:table-row table:style-name="TableRow3463">
          <table:covered-table-cell>
            <text:p text:style-name="P3464"/>
          </table:covered-table-cell>
          <table:table-cell table:style-name="TableCell3465">
            <text:p text:style-name="P3466">3.<text:tab/><text:span text:style-name="T3467">Metinis ataskaitinis laikotarpis, ėjęs<text:s/></text:span><text:span text:style-name="T3468">prieš 2 eilutėje nurodytą ataskaitinį laikotarpį</text:span><text:s/>–_____m.</text:p>
          </table:table-cell>
          <table:table-cell table:style-name="TableCell3469">
            <text:p text:style-name="Normal"/>
          </table:table-cell>
          <table:covered-table-cell>
            <text:p text:style-name="Normal"/>
          </table:covered-table-cell>
          <table:covered-table-cell/>
        </table:table-row>
        <table:table-row table:style-name="TableRow3470">
          <table:table-cell table:style-name="TableCell3471" table:number-rows-spanned="5">
            <text:p text:style-name="P3472">4.</text:p>
          </table:table-cell>
          <table:table-cell table:style-name="TableCell3473" table:number-columns-spanned="4">
            <text:p text:style-name="P3474">Metinė apyvarta arba balanse nurodyto turto vertė (pridėjus įmonių partnerių ir susijusių įmonių, jei tokių yra, duomenis), Eur<text:s/></text:p>
          </table:table-cell>
          <table:covered-table-cell/>
          <table:covered-table-cell/>
          <table:covered-table-cell/>
        </table:table-row>
        <table:table-row table:style-name="TableRow3475">
          <table:covered-table-cell>
            <text:p text:style-name="P3476"/>
          </table:covered-table-cell>
          <table:table-cell table:style-name="TableCell3477">
            <text:p text:style-name="P3478">Metai</text:p>
          </table:table-cell>
          <table:table-cell table:style-name="TableCell3479">
            <text:p text:style-name="P3480">Metinė apyvarta, Eur</text:p>
          </table:table-cell>
          <table:table-cell table:style-name="TableCell3481" table:number-columns-spanned="2">
            <text:p text:style-name="P3482">Balanse nurodyto turto vertė, Eur</text:p>
          </table:table-cell>
          <table:covered-table-cell/>
        </table:table-row>
        <table:table-row table:style-name="TableRow3483">
          <table:covered-table-cell>
            <text:p text:style-name="P3484"/>
          </table:covered-table-cell>
          <table:table-cell table:style-name="TableCell3485">
            <text:p text:style-name="P3486">1.<text:tab/><text:span text:style-name="T3487">Paskutinis metinis <text:s/>ataskaitinis laikotarpis, kurio finansinės ataskaitos yra patvirtintos</text:span><text:s/>– __________m.</text:p>
          </table:table-cell>
          <table:table-cell table:style-name="TableCell3488">
            <text:p text:style-name="P3489"/>
          </table:table-cell>
          <table:table-cell table:style-name="TableCell3490" table:number-columns-spanned="2">
            <text:p text:style-name="P3491"/>
          </table:table-cell>
          <table:covered-table-cell/>
        </table:table-row>
        <table:table-row table:style-name="TableRow3492">
          <table:covered-table-cell>
            <text:p text:style-name="P3493"/>
          </table:covered-table-cell>
          <table:table-cell table:style-name="TableCell3494">
            <text:p text:style-name="P3495">2.<text:tab/><text:span text:style-name="T3496">Metinis ataskaitinis laikotarpis, ėjęs prieš 1 eilutėje nurodytą ataskaitinį laikotarpį</text:span><text:s/>– ______m.</text:p>
          </table:table-cell>
          <table:table-cell table:style-name="TableCell3497">
            <text:p text:style-name="P3498"/>
          </table:table-cell>
          <table:table-cell table:style-name="TableCell3499" table:number-columns-spanned="2">
            <text:p text:style-name="P3500"/>
          </table:table-cell>
          <table:covered-table-cell/>
        </table:table-row>
        <table:table-row table:style-name="TableRow3501">
          <table:covered-table-cell>
            <text:p text:style-name="P3502"/>
          </table:covered-table-cell>
          <table:table-cell table:style-name="TableCell3503">
            <text:p text:style-name="P3504">3.<text:tab/><text:span text:style-name="T3505">Metinis ataskaitinis<text:s/></text:span><text:span text:style-name="T3506">laikotarpis, ėjęs prieš 2 eilutėje nurodytą ataskaitinį laikotarpį</text:span><text:s/>– ___________m.</text:p>
          </table:table-cell>
          <table:table-cell table:style-name="TableCell3507">
            <text:p text:style-name="P3508"/>
          </table:table-cell>
          <table:table-cell table:style-name="TableCell3509" table:number-columns-spanned="2">
            <text:p text:style-name="P3510"/>
          </table:table-cell>
          <table:covered-table-cell/>
        </table:table-row>
      </table:table>
      <text:p text:style-name="P3511">*Nustatant įmonės (įmonė yra bet kuris ekonominę veiklą vykdantis subjektas, kad ir koks jo teisinis statusas) rūšį ir kategoriją, įvertinamas įmonių susietumas<text:s/>vadovaujantis Reglamento (ES) (ES) 2022/2472 I priede nurodytais kriterijais.</text:p>
      <text:p text:style-name="P3512">**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513">Tačiau įmonė gali būti laikoma savarankiška (neturinčia įmonės partnerės), net jeigu šią 25 % ribą pasiekia arba viršija toliau nurodyti investuotojai, jeigu jie atskirai arba bendrai nėra susiję, kaip apibrėžta 3 dalyje, su ta įmone:<text:s/></text:p>
      <text:p text:style-name="P3514">a) viešos investicinės korporacijos, rizikos kapitalo įmonės, asmenys arba asmenų grupės,<text:s/>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515">b) universitetai ar pelno nesiekiantys mokslinių tyrimų centrai;<text:s/></text:p>
      <text:p text:style-name="P3516">c) instituciniai investuotojai, įskaitant regioninės plėtros fondus;<text:s/></text:p>
      <text:p text:style-name="P3517">d) savarankiškos vietos valdžios institucijos, kurių metinis biudžetas mažesnis kaip 10 mln. EUR ir kurių teritorijoje gyvena mažiau kaip 5 000 gyventojų.</text:p>
      <text:p text:style-name="P3518">***Susijusios įmonės – įmonės, kurios viena su kita susietos kuriais nors iš šių santykių:<text:s/></text:p>
      <text:p text:style-name="P3519">1. viena įmonė turi kitos įmonės akcininkų arba narių balsavimo teisių daugumą;</text:p>
      <text:p text:style-name="P3520">2. viena įmonė turi teisę skirti arba atleisti daugumą kitos įmonės administracinio, valdymo arba priežiūros organo narių;<text:s/></text:p>
      <text:p text:style-name="P3521">3. viena įmonė turi teisę kitai įmonei daryti lemiamą poveikį pagal su šia įmone sudarytą sutartį arba pagal steigimo sutarties ar įstatų nuostatą;</text:p>
      <text:p text:style-name="P3522">4. viena įmonė, kuri yra kitos įmonės akcininkė arba narė, pagal susitarimą su kitais tos įmonės akcininkais ar nariais viena kontroliuoja tos įmonės akcininkų arba narių balsavimo teisių daugumą.</text:p>
      <text:p text:style-name="P3523"><text:span text:style-name="T3524">**** Labai maža, maža arba vidutinė įmonė yra įmonė, kurioje dirba mažiau kaip 250 asmenų ir kurios</text:span><text:span text:style-name="T3525"><text:s/>metinė apyvarta neviršija 50 mln. Eur, ir (arba) <text:s text:c="2"/>įmonės balanse nurodyto turto vertė <text:s/>neviršija 43 mln. Eur (vertinama<text:s/></text:span><text:span text:style-name="T3526">paskutinio metinio ataskaitinio laikotarpio, kurio finansinės ataskaitos yra patvirtintos, metinio ataskaitinio laikotarpio, ėjusio pr</text:span><text:span text:style-name="T3527">ieš pirmiau nurodytą ataskaitinį laikotarpį, ir prieš jį ėjusio metinio ataskaitinio laikotarpio<text:s/></text:span><text:span text:style-name="T3528">informacija <text:s/>(pridėjus įmonių partnerių ir susijusių įmonių, jei tokių yra, duomenis).</text:span></text:p>
      <text:p text:style-name="P3529"><text:span text:style-name="T3530">1</text:span><text:span text:style-name="T3531"><text:s/>Vidutinis metinis darbuotojų skaičius – nustatomas pagal Lietuvos Resp</text:span><text:span text:style-name="T3532">ublikos ūkio ministro 2008 m. kovo 31 d. įsakymą Nr. 4-126 „Dėl Smulkiojo ar vidutinio verslo subjekto vidutinio metinio darbuotojų skaičiaus nustatymo tvarkos aprašo patvirtinimo“</text:span></text:p>
      <text:p text:style-name="P3533"/>
      <text:p text:style-name="Normal"><text:span text:style-name="T3534">3</text:span><text:span text:style-name="T3535">. Informacija apie priemonę arba veiklą, kurioms prašoma pagalbos</text:span></text:p>
      <text:p text:style-name="P3536"/>
      <table:table table:style-name="Table3537">
        <table:table-columns>
          <table:table-column table:style-name="TableColumn3538"/>
          <table:table-column table:style-name="TableColumn3539"/>
        </table:table-columns>
        <table:table-row table:style-name="TableRow3540">
          <table:table-cell table:style-name="TableCell3541">
            <text:p text:style-name="P3542"/>
            <text:p text:style-name="P3543">Priemonės arba veiklos, kurioms prašoma pagalbos, aprašymas</text:p>
          </table:table-cell>
          <table:table-cell table:style-name="TableCell3544">
            <text:p text:style-name="P3545"/>
            <text:p text:style-name="P3546"/>
            <text:p text:style-name="P3547"/>
            <text:p text:style-name="P3548"/>
          </table:table-cell>
        </table:table-row>
        <table:table-row table:style-name="TableRow3549">
          <table:table-cell table:style-name="TableCell3550">
            <text:p text:style-name="P3551"/>
            <text:p text:style-name="P3552">Planuojama priemonės, kuriai prašoma pagalbos, įgyvendinimo pradžia</text:p>
          </table:table-cell>
          <table:table-cell table:style-name="TableCell3553">
            <text:p text:style-name="P3554"/>
            <text:p text:style-name="P3555">20 <text:s text:c="3"/>m. _________________________________d.</text:p>
          </table:table-cell>
        </table:table-row>
        <table:table-row table:style-name="TableRow3556">
          <table:table-cell table:style-name="TableCell3557">
            <text:p text:style-name="P3558"/>
            <text:p text:style-name="P3559">Planuojama priemonės, kuriai prašoma pagalbos, įgyvendinimo pabaiga</text:p>
          </table:table-cell>
          <table:table-cell table:style-name="TableCell3560">
            <text:p text:style-name="P3561"/>
            <text:p text:style-name="P3562">20 <text:s text:c="2"/><text:s/>m. _________________________________d.</text:p>
          </table:table-cell>
        </table:table-row>
        <table:table-row table:style-name="TableRow3563">
          <table:table-cell table:style-name="TableCell3564">
            <text:p text:style-name="P3565"/>
            <text:p text:style-name="P3566">Planuojama priemonės, kuriai prašoma pagalbos, įgyvendinimo vieta</text:p>
          </table:table-cell>
          <table:table-cell table:style-name="TableCell3567">
            <text:p text:style-name="P3568"/>
            <text:p text:style-name="P3569"/>
          </table:table-cell>
        </table:table-row>
        <table:table-row table:style-name="TableRow3570">
          <table:table-cell table:style-name="TableCell3571">
            <text:p text:style-name="P3572"/>
            <text:p text:style-name="P3573">Prašomos pagalbos rūšis</text:p>
          </table:table-cell>
          <table:table-cell table:style-name="TableCell3574">
            <text:p text:style-name="P3575"/>
            <text:p text:style-name="P3576">subsidijuojamos paslaugos</text:p>
          </table:table-cell>
        </table:table-row>
        <table:table-row table:style-name="TableRow3577">
          <table:table-cell table:style-name="TableCell3578">
            <text:p text:style-name="P3579"/>
            <text:p text:style-name="Normal"><text:span text:style-name="T3580">Preliminari prašomos pagalbos vertė (pagal Taisyklių 5.3 papunktį<text:s/></text:span><text:span text:style-name="T3581">–</text:span><text:span text:style-name="T3582"><text:s/>renginio organizatoriaus duomenimis; pagal Taisyklių 5.2.2 papunktį<text:s/></text:span><text:span text:style-name="T3583">–</text:span><text:span text:style-name="T3584"><text:s/>veisimo organizacijos arba tyrimų vykdytojų duomenimis), Eur</text:span></text:p>
          </table:table-cell>
          <table:table-cell table:style-name="TableCell3585">
            <text:p text:style-name="P3586"/>
            <text:p text:style-name="P3587"/>
            <text:p text:style-name="P3588"/>
            <text:p text:style-name="P3589"/>
          </table:table-cell>
        </table:table-row>
      </table:table>
      <text:p text:style-name="P3590"/>
      <text:p text:style-name="P3591"><text:span text:style-name="T3592">4</text:span><text:span text:style-name="T3593">. Tinkamos finansuoti išlaidos (pildoma, kai pagalbos kreipiamasi pagal Pagalbos veislininkystei taisyklių 5.3<text:s/></text:span><text:span text:style-name="T3594">papunktį konkursų, prekybos mugių ir (arba) parodų, skirtų ūkinių gyvūnų veislininkystei populiarinti, organizavimui ir dalyvavimui jose)</text:span></text:p>
      <text:p text:style-name="P3595"/>
      <table:table table:style-name="Table3596">
        <table:table-columns>
          <table:table-column table:style-name="TableColumn3597"/>
          <table:table-column table:style-name="TableColumn3598"/>
        </table:table-columns>
        <table:table-row table:style-name="TableRow3599">
          <table:table-cell table:style-name="TableCell3600">
            <text:p text:style-name="P3601"/>
          </table:table-cell>
          <table:table-cell table:style-name="TableCell3602">
            <text:p text:style-name="Normal"><text:span text:style-name="T3603">Pažymėti tinkamą</text:span></text:p>
          </table:table-cell>
        </table:table-row>
        <table:table-row table:style-name="TableRow3604">
          <table:table-cell table:style-name="TableCell3605">
            <text:p text:style-name="P3606">1. Dalyvavimo mokesčiai</text:p>
          </table:table-cell>
          <table:table-cell table:style-name="TableCell3607">
            <text:p text:style-name="P3608"><text:span text:style-name="T3609">□</text:span></text:p>
          </table:table-cell>
        </table:table-row>
        <table:table-row table:style-name="TableRow3610">
          <table:table-cell table:style-name="TableCell3611">
            <text:p text:style-name="P3612">2. Kelionės išlaidos ir gyvūnų vežimo išlaidos</text:p>
          </table:table-cell>
          <table:table-cell table:style-name="TableCell3613">
            <text:p text:style-name="P3614"><text:span text:style-name="T3615">□</text:span></text:p>
          </table:table-cell>
        </table:table-row>
        <table:table-row table:style-name="TableRow3616">
          <table:table-cell table:style-name="TableCell3617">
            <text:p text:style-name="P3618">3. Išlaidos<text:s/>leidiniams ir interneto svetainėms, kuriose skelbiama apie renginį</text:p>
          </table:table-cell>
          <table:table-cell table:style-name="TableCell3619">
            <text:p text:style-name="P3620"><text:span text:style-name="T3621">□</text:span></text:p>
          </table:table-cell>
        </table:table-row>
        <table:table-row table:style-name="TableRow3622">
          <table:table-cell table:style-name="TableCell3623">
            <text:p text:style-name="P3624">4. Parodoms skirtų patalpų bei stendų nuomos ir jų sumontavimo ir išmontavimo išlaidos</text:p>
          </table:table-cell>
          <table:table-cell table:style-name="TableCell3625">
            <text:p text:style-name="P3626"><text:span text:style-name="T3627">□</text:span></text:p>
          </table:table-cell>
        </table:table-row>
        <table:table-row table:style-name="TableRow3628">
          <table:table-cell table:style-name="TableCell3629">
            <text:p text:style-name="P3630"><text:span text:style-name="T3631">5. Išlaidos simboliniams prizams, jei vienam konkurso nugalėtojui skirto vieno prizo vertė<text:s/></text:span><text:span text:style-name="T3632">siekia iki 300 Eur</text:span><text:span text:style-name="T3633"><text:s/></text:span></text:p>
          </table:table-cell>
          <table:table-cell table:style-name="TableCell3634">
            <text:p text:style-name="P3635"><text:span text:style-name="T3636">□</text:span></text:p>
          </table:table-cell>
        </table:table-row>
      </table:table>
      <text:p text:style-name="P3637"/>
      <text:p text:style-name="P3638"><text:span text:style-name="T3639">5</text:span><text:span text:style-name="T3640">. Tinkamos finansuoti išlaidos (pildoma, kai pagalbos kreipiamasi pagal Pagalbos veislininkystei taisyklių 5.2.2 papunktį dėl kitų veislininkystės darbų ir (arba) paslaugų, susijusių su grynaveislių veislinių gyvūnų genetinės<text:s/></text:span><text:span text:style-name="T3641">kokybės nustatymu, įskaitant veisimo organizacijų arba jų paskirtų trečiųjų šalių atliekamus galvijų genomo tyrimus)</text:span></text:p>
      <text:p text:style-name="P3642"/>
      <table:table table:style-name="Table3643">
        <table:table-columns>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Pažymėti tinkamą</text:p>
          </table:table-cell>
        </table:table-row>
        <table:table-row table:style-name="TableRow3651">
          <table:table-cell table:style-name="TableCell3652">
            <text:p text:style-name="P3653">1. Laboratorinių tyrimų atlikimo išlaidos<text:s/></text:p>
          </table:table-cell>
          <table:table-cell table:style-name="TableCell3654">
            <text:p text:style-name="P3655">□</text:p>
          </table:table-cell>
        </table:table-row>
        <table:table-row table:style-name="TableRow3656">
          <table:table-cell table:style-name="TableCell3657">
            <text:p text:style-name="Normal"><text:span text:style-name="T3658">2. K</text:span><text:span text:style-name="T3659">itos organizacinės išlaidos, tiesiogiai susijusios su ūkinių gyvūnų<text:s/></text:span><text:span text:style-name="T3660">atrinkimu tyrimams, mėginių paėmimu ir ruošimu, siuntimu į laboratoriją bei tyrimų rezultatų analizės atlikimu:</text:span></text:p>
          </table:table-cell>
          <table:table-cell table:style-name="TableCell3661">
            <text:p text:style-name="P3662">□</text:p>
          </table:table-cell>
        </table:table-row>
        <table:table-row table:style-name="TableRow3663">
          <table:table-cell table:style-name="TableCell3664">
            <text:p text:style-name="Normal"><text:span text:style-name="T3665">2.1.<text:s/></text:span><text:span text:style-name="T3666">darbo užmokestis ir socialinio draudimo įmokos</text:span></text:p>
          </table:table-cell>
          <table:table-cell table:style-name="TableCell3667">
            <text:p text:style-name="P3668">□</text:p>
          </table:table-cell>
        </table:table-row>
        <table:table-row table:style-name="TableRow3669">
          <table:table-cell table:style-name="TableCell3670">
            <text:p text:style-name="P3671">2.2. ryšių išlaidos</text:p>
          </table:table-cell>
          <table:table-cell table:style-name="TableCell3672">
            <text:p text:style-name="P3673">□</text:p>
          </table:table-cell>
        </table:table-row>
        <table:table-row table:style-name="TableRow3674">
          <table:table-cell table:style-name="TableCell3675">
            <text:p text:style-name="P3676">2.3. pašto (kurjerių) išlaidos</text:p>
          </table:table-cell>
          <table:table-cell table:style-name="TableCell3677">
            <text:p text:style-name="P3678">□</text:p>
          </table:table-cell>
        </table:table-row>
        <table:table-row table:style-name="TableRow3679">
          <table:table-cell table:style-name="TableCell3680">
            <text:p text:style-name="Normal"><text:span text:style-name="T3681">2.4.<text:s/></text:span><text:span text:style-name="T3682">kanceliarinės prekės</text:span></text:p>
          </table:table-cell>
          <table:table-cell table:style-name="TableCell3683">
            <text:p text:style-name="P3684">□</text:p>
          </table:table-cell>
        </table:table-row>
        <table:table-row table:style-name="TableRow3685">
          <table:table-cell table:style-name="TableCell3686">
            <text:p text:style-name="Normal"><text:span text:style-name="T3687">2.5.</text:span><text:span text:style-name="T3688"><text:s/>įrankiai ir medžiagos mėginių paėmimui ir ruošimui</text:span></text:p>
          </table:table-cell>
          <table:table-cell table:style-name="TableCell3689">
            <text:p text:style-name="P3690">□</text:p>
          </table:table-cell>
        </table:table-row>
        <table:table-row table:style-name="TableRow3691">
          <table:table-cell table:style-name="TableCell3692">
            <text:p text:style-name="P3693">2.6. išlaidos kurui</text:p>
          </table:table-cell>
          <table:table-cell table:style-name="TableCell3694">
            <text:p text:style-name="P3695">□</text:p>
          </table:table-cell>
        </table:table-row>
        <table:table-row table:style-name="TableRow3696">
          <table:table-cell table:style-name="TableCell3697">
            <text:p text:style-name="P3698">2.7. (įvardyti išlaidą)</text:p>
          </table:table-cell>
          <table:table-cell table:style-name="TableCell3699">
            <text:p text:style-name="P3700">□</text:p>
          </table:table-cell>
        </table:table-row>
      </table:table>
      <text:p text:style-name="Normal"/>
      <text:p text:style-name="P3701"><text:span text:style-name="T3702">6</text:span><text:span text:style-name="T3703">. Kartu su paraiška pateikiami dokumentai</text:span></text:p>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able:number-columns-spanned="3">
            <text:p text:style-name="P3711">Buhalterinės apskaitos dokumentai:</text:p>
          </table:table-cell>
          <table:covered-table-cell/>
          <table:covered-table-cell/>
        </table:table-row>
        <table:table-row table:style-name="TableRow3712">
          <table:table-cell table:style-name="TableCell3713">
            <text:p text:style-name="P3714">1.</text:p>
          </table:table-cell>
          <table:table-cell table:style-name="TableCell3715">
            <text:p text:style-name="P3716">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717">
            <text:p text:style-name="P3718"><text:span text:style-name="T3719">□</text:span></text:p>
          </table:table-cell>
        </table:table-row>
        <table:table-row table:style-name="TableRow3720">
          <table:table-cell table:style-name="TableCell3721">
            <text:p text:style-name="P3722">2.</text:p>
          </table:table-cell>
          <table:table-cell table:style-name="TableCell3723">
            <text:p text:style-name="P3724"><text:span text:style-name="T3725">Paskutinio metinio ataskaitinio laikotarpio, ir metinio ataskaitinio</text:span><text:span text:style-name="T3726"><text:s/></text:span><text:span text:style-name="T3727">laikotarpio, ėjusio prieš pirmiau nurodytą ataskaitinį laikotarpį, „Pinigų kasoje, banko sąskaitoje ir pirkimų ir pardavimų apskaitos žurnalas“* (teikia asmenys, vykdanty</text:span><text:span text:style-name="T3728">s ekonominę veiklą ir tvarkantys supaprastintą apskaitą).</text:span></text:p>
          </table:table-cell>
          <table:table-cell table:style-name="TableCell3729">
            <text:p text:style-name="P3730"><text:span text:style-name="T3731">□</text:span></text:p>
          </table:table-cell>
        </table:table-row>
        <table:table-row table:style-name="TableRow3732">
          <table:table-cell table:style-name="TableCell3733">
            <text:p text:style-name="P3734">3.</text:p>
          </table:table-cell>
          <table:table-cell table:style-name="TableCell3735">
            <text:p text:style-name="P3736">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37">
            <text:p text:style-name="P3738">□</text:p>
          </table:table-cell>
        </table:table-row>
      </table:table>
      <text:p text:style-name="Normal"><text:span text:style-name="T3739">*</text:span><text:span text:style-name="T3740">jei metinis ata</text:span><text:span text:style-name="T3741">skaitinis laikotarpis ne vėlesnis kaip 2024 m., gali būti teikiamas „Pinigų kasoje, banko sąskaitoje ir pirkimų ir pardavimų apskaitos žurnalas“</text:span></text:p>
      <text:p text:style-name="P3742"/>
      <text:p text:style-name="P3743"/>
      <text:p text:style-name="Normal"><text:span text:style-name="T3744">7</text:span><text:span text:style-name="T3745">. Galutinio pagalbos gavėjo deklaracija</text:span></text:p>
      <text:p text:style-name="P3746"/>
      <table:table table:style-name="Table3747">
        <table:table-columns>
          <table:table-column table:style-name="TableColumn3748"/>
        </table:table-columns>
        <table:table-row table:style-name="TableRow3749">
          <table:table-cell table:style-name="TableCell3750">
            <text:p text:style-name="P3751">Aš, toliau pasirašęs (-iusi), patvirtinu, kad:</text:p>
            <text:p text:style-name="P3752">1. Užsiimu<text:s/>pirmine žemės ūkio produktų gamyba.</text:p>
            <text:p text:style-name="P3753"><text:span text:style-name="T3754">2. Nesu<text:s/></text:span><text:span text:style-name="T3755">sunkumų patirianti įmonė, kaip apibrėžta Reglamento (ES) Nr. 2022/2472 2 straipsnio 59 punkte</text:span><text:span text:style-name="T3756">**</text:span><text:span text:style-name="T3757">.</text:span><text:span text:style-name="T3758"><text:s/></text:span></text:p>
            <text:p text:style-name="P3759">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60">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61">5. Nesu gavęs<text:s/></text:span><text:span text:style-name="T3762">(-usi) ir nesieksiu<text:s/></text:span><text:span text:style-name="T3763">pagalbos toms pačioms tinkamoms finansuoti išlaidoms iš kitų nacionalinių ir (ar) Europos Sąjungos programų ir (ar) priemonių.</text:span></text:p>
            <text:p text:style-name="P3764">6. Esu informuotas (-a) ir sutinku, kad Nacionalinė mokėjimo agentūra prie Žemės ūkio ministerijos (toliau –<text:s/>Agentūra) tikrins pateiktus duomenis kituose valstybės registruose ir duomenų bazėse. Esu informuotas (-a) ir sutinku, kad esu atsakingas (-a) už reikiamų dokumentų ir (arba) pažymų pateikimą Agentūrai laiku.</text:p>
            <text:p text:style-name="P3765">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3766">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67">9. Esu informuotas (-a), kad duomenų valdytoja yra Agentūra.</text:p>
            <text:p text:style-name="P3768">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69">11. Esu informuotas (-a) ir sutinku, kad Agentūros tvarkomi mano asmens duomenys (kategorijos) bei detalesnė informacija apie mano asmens duomenų tvarkymą yra nurodyta www.nma.lt skiltyje „Asmens duomenų apsauga“.</text:p>
            <text:p text:style-name="P3770">12. Esu informuotas<text:s/>(-a) ir sutinku, kad mano asmens duomenys yra saugomi iki išmokų mokėjimo, administravimo ir priežiūros laikotarpio pabaigos, vėliau šie duomenys archyvuojami bei perduodami valstybės archyvams.</text:p>
            <text:p text:style-name="P3771">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72"><text:span text:style-name="T3773">14. Esu informuotas, kad mano asmens duomenys yra tvarkomi šiais asmens duomenų tvarkymo tikslais bei teisiniais pagrindais: asmens, teikiančio paraišką tapatybės nustatymo, paramos administravimo, mokėjimo ir kontrolės, paramos viešinimo tikslais, įgyvend</text:span><text:span text:style-name="T3774">inant<text:s/></text:span><text:span text:style-name="T3775">Suteiktos valstybės pagalbos ir nereikšmingos (</text:span><text:span text:style-name="T3776">de minimis</text:span><text:span text:style-name="T3777">) pagalbos registro nuostatus, patvirtintus Lietuvos Respublikos Vyriausybės 2005 m. sausio 19 d. nutarimu Nr. 35 „Dėl Suteiktos valstybės pagalbos ir nereikšmingos (</text:span><text:span text:style-name="T3778">de minimis</text:span><text:span text:style-name="T3779">) pagalbos regist</text:span><text:span text:style-name="T3780">ro nuostatų patvirtinimo“,</text:span><text:span text:style-name="T3781"><text:s/></text:span><text:span text:style-name="T3782">Valstybės pagalbos žemės ūkiui, maisto ūkiui, žuvininkystei ir kaimo plėtrai ir kitų iš valstybės biudžeto lėšų finansuojamų priemonių bendrąsias administravimo taisykles, patvirtintas Lietuvos Respublikos žemės ūkio ministro 201</text:span><text:span text:style-name="T3783">0 m. lapkričio 8 d. įsakymu Nr. 3D-979 „Dėl Valstybės pagalbos žemės ūkiui, maisto ūkiui, žuvininkystei ir kaimo plėtrai ir kitų iš valstybės biudžeto lėšų finansuojamų priemonių bendrųjų administravimo taisyklių patvirtinimo“, bei Pagalbos veislininkystei</text:span><text:span text:style-name="T3784"><text:s/>taisykles.</text:span></text:p>
          </table:table-cell>
        </table:table-row>
      </table:table>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text:p>
            <text:p text:style-name="P3793">(pareigos)</text:p>
          </table:table-cell>
          <table:table-cell table:style-name="TableCell3794">
            <text:p text:style-name="P3795">.................................................</text:p>
            <text:p text:style-name="P3796">(parašas)</text:p>
            <text:p text:style-name="Normal"><text:span text:style-name="T3797">A. V.</text:span></text:p>
          </table:table-cell>
          <table:table-cell table:style-name="TableCell3798">
            <text:p text:style-name="P3799">.................................................</text:p>
            <text:p text:style-name="P3800">(vardas, pavardė)</text:p>
          </table:table-cell>
        </table:table-row>
      </table:table>
      <text:p text:style-name="P3801"/>
      <text:p text:style-name="P3802"><text:span text:style-name="T3803">**</text:span><text:span text:style-name="T3804">Sunkumų patirianti įmonė – įmonė, kuri susiduria su bent viena iš šių<text:s/></text:span><text:span text:style-name="T3805">aplinkybių (įmone vadinamas bet kuris ekonominę veiklą vykdantis subjektas, kad ir koks jo teisinis statusas):</text:span></text:p>
      <text:p text:style-name="P3806"><text:span text:style-name="T3807">1. ribotos turtinės atsakomybės bendrovė, t. y. akcinė bendrovė ar uždaroji akcinė bendrovė (kuri nėra MVĮ, veikianti trumpiau nei trejus metus),</text:span><text:span text:style-name="T3808"><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809">suma, viršijanti pusę pasirašytojo akcinio kapitalo<text:s/></text:span><text:span text:style-name="T3810">(taikoma juridiniams asmenims)</text:span><text:span text:style-name="T3811">;</text:span></text:p>
      <text:p text:style-name="P3812"><text:span text:style-name="T3813">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3814">(</text:span><text:span text:style-name="T3815">taikoma juridiniams asmenims)</text:span><text:span text:style-name="T3816">;</text:span></text:p>
      <text:p text:style-name="P3817"><text:span text:style-name="T3818">3. jeigu įmonei taikoma kolektyvinė nemokumo procedūra arba ji atitinka nacionalinės teisės kriterijus, kad jos kreditorių prašymu jai būtų pradėta kolektyvinė nemokumo procedūra<text:s/></text:span><text:span text:style-name="T3819">(taikoma fiziniams ir juridiniams asmenims)</text:span><text:span text:style-name="T3820">;</text:span></text:p>
      <text:p text:style-name="P3821"><text:span text:style-name="T3822">4</text:span><text:span text:style-name="T3823">. jeigu įmonė gavo sanavimo pagalbą ir dar negrąžino skolos ar baigėsi jos garantijos galiojimas, arba gavo restruktūrizavimo pagalbą ir vis dar laikosi restruktūrizavimo plano<text:s/></text:span><text:span text:style-name="T3824">(taikoma juridiniams asmenims).</text:span></text:p>
      <text:p text:style-name="P3825">Priedo pakeitimai:</text:p>
      <text:p text:style-name="P3826"><text:span text:style-name="T3827">Nr.<text:s/></text:span><text:a xlink:href="https://www.e-tar.lt/portal/legalAct.html?documentId=c7dedb70a09011eea5a28c81c82193a8" office:target-frame-name="_top" xlink:show="replace"><text:span text:style-name="T3828">3D-888</text:span></text:a><text:span text:style-name="T3829">, 2023-12-22, paskelbta TAR 2023-12-22, i. k. 2023-25065</text:span></text:p>
      <text:p text:style-name="P3830"><text:span text:style-name="T3831">Nr.<text:s/></text:span><text:a xlink:href="https://www.e-tar.lt/portal/legalAct.html?documentId=c5a4e180cbf411eea5a28c81c82193a8" office:target-frame-name="_top" xlink:show="replace"><text:span text:style-name="T3832">3D-114</text:span></text:a><text:span text:style-name="T3833">, 2024-02</text:span><text:span text:style-name="T3834">-15, paskelbta TAR 2024-02-15, i. k. 2024-02904</text:span></text:p>
      <text:p text:style-name="Normal"/>
      <text:p text:style-name="P3835">Pagalbos veislininkystei taisyklių</text:p>
      <text:p text:style-name="P3840">8 priedas</text:p>
      <text:p text:style-name="P3841"/>
      <text:p text:style-name="P3842"><text:span text:style-name="T3843">(Galutinių pagalbos gavėjų sąrašo forma)</text:span></text:p>
      <text:p text:style-name="P3844"/>
      <text:p text:style-name="P3845">GALUTINIŲ PAGALBOS GAVĖJŲ SĄRAŠAS</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ext:p text:style-name="P3855">Eil. Nr.<text:s/></text:p>
          </table:table-cell>
          <table:table-cell table:style-name="TableCell3856">
            <text:p text:style-name="P3857">Juridinio asmens pavadinimas / Fizinio asmens vardas ir pavardė <text:s text:c="2"/></text:p>
          </table:table-cell>
          <table:table-cell table:style-name="TableCell3858">
            <text:p text:style-name="P3859">Kodas / asmens kodas</text:p>
          </table:table-cell>
          <table:table-cell table:style-name="TableCell3860">
            <text:p text:style-name="P3861">Juridinio asmens teisinė forma</text:p>
          </table:table-cell>
          <table:table-cell table:style-name="TableCell3862">
            <text:p text:style-name="P3863">Pagalbos suma (Eur)</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Patvirtinu, kad sąraše nurodyti galutiniai pagalbos gavėjai:</text:p>
      <text:p text:style-name="P3899"><text:span text:style-name="T3900">1.</text:span><text:span text:style-name="T3901"><text:tab/></text:span><text:span text:style-name="T3902">Užsiima pirmine žemės ūkio<text:s/></text:span><text:span text:style-name="T3903">produktų gamyba.</text:span></text:p>
      <text:p text:style-name="P3904">2.<text:tab/>Nėra sunkumų patiriančios įmonės (subjektai), kaip apibrėžta Reglamento (ES) Nr. 2022/2472 2 straipsnio 59 punkte*.</text:p>
      <text:p text:style-name="P3905"><text:span text:style-name="T3906">3. Nesu gavęs sanavimo pagalbos arba esu grąžinęs skolą ar baigėsi jos garantijos galiojimas, ir nesu gavęs restruktūriz</text:span><text:span text:style-name="T3907">avimo pagalbos arba esu gavęs restruktūrizavimo pagalbą, bet jau nebeįgyvendinu restruktūrizavimo plano (taikoma juridiniam asmeniui).</text:span></text:p>
      <text:p text:style-name="P3908"><text:span text:style-name="T3909">4.</text:span><text:span text:style-name="T3910"><text:tab/></text:span><text:span text:style-name="T3911">Yra labai mažos, mažos arba vidutinės įmonės (subjektai), kaip nustatyta reglamento (ES) Nr. 2022/2472 I priede.</text:span></text:p>
      <text:p text:style-name="P3912"><text:span text:style-name="T3913">5.</text:span><text:span text:style-name="T3914"><text:tab/></text:span><text:span text:style-name="T3915">Nė</text:span><text:span text:style-name="T3916">ra gavę pagalbos, kuri suteikta pagalbos teikėjo Lietuvoje ir Europos Komisijos sprendimu (dėl individualios pagalbos arba pagalbos schemos) buvo pripažinta neteisėta ir nesuderinama su vidaus rinka, arba yra sugrąžinę visą neteisėtos ir nesuderinamos paga</text:span><text:span text:style-name="T3917">lbos sumą, įskaitant palūkanas, teisės aktuose nustatyta tvarka.</text:span></text:p>
      <text:p text:style-name="P3918">6.<text:tab/>Nėra gavę ir nesieks gauti pagalbos toms pačioms tinkamoms finansuoti išlaidoms iš kitų nacionalinių ir (ar) Europos Sąjungos programų ir (ar) priemonių.</text:p>
      <text:p text:style-name="P3919"/>
      <text:p text:style-name="P3920"/>
      <text:p text:style-name="P3921"/>
      <table:table table:style-name="Table3922">
        <table:table-columns>
          <table:table-column table:style-name="TableColumn3923"/>
          <table:table-column table:style-name="TableColumn3924"/>
          <table:table-column table:style-name="TableColumn3925"/>
        </table:table-columns>
        <table:table-row table:style-name="TableRow3926">
          <table:table-cell table:style-name="TableCell3927">
            <text:p text:style-name="P3928"><text:span text:style-name="T3929">...................</text:span></text:p>
            <text:p text:style-name="P3930">(pareigos)</text:p>
          </table:table-cell>
          <table:table-cell table:style-name="TableCell3931">
            <text:p text:style-name="P3932">.................................................</text:p>
            <text:p text:style-name="P3933">(parašas)</text:p>
            <text:p text:style-name="P3934"><text:span text:style-name="T3935">A. V.</text:span></text:p>
          </table:table-cell>
          <table:table-cell table:style-name="TableCell3936">
            <text:p text:style-name="P3937">.................................................</text:p>
            <text:p text:style-name="P3938">(vardas, pavardė)</text:p>
          </table:table-cell>
        </table:table-row>
      </table:table>
      <text:p text:style-name="P3939"/>
      <text:p text:style-name="P3940">*Sunkumų patirianti įmonė – įmonė, kuri susiduria su bent viena iš šių aplinkybių (įmone vadinamas bet kuris ekonominę veiklą vykdantis subjektas, kad ir koks jo teisinis statusas):</text:p>
      <text:p text:style-name="P3941"><text:span text:style-name="T3942">1. ribotos turtinės atsakomybės bendrovė, t. y. akcinė bendrovė ar uždaroji akcinė bendrovė (kuri nėra MVĮ, veikianti trumpiau nei trejus metus), kurios daugiau nei pusė pasirašytojo akcinio kap</text:span><text:span text:style-name="T3943">italo buvo prarasta dėl sukauptų nuostolių. Taip yra tuomet, kai sukauptus nuostolius atėmus iš rezervų (ir visų kitų elementų, kurie paprastai laikomi bendrovės nuosavų lėšų dalimi) gaunama bendra neigiama suma, viršijanti pusę pasirašytojo akcinio kapita</text:span><text:span text:style-name="T3944">lo<text:s/></text:span><text:span text:style-name="T3945">(taikoma juridiniams asmenims)</text:span><text:span text:style-name="T3946">;</text:span></text:p>
      <text:p text:style-name="P3947"><text:span text:style-name="T3948">2. bendrovė, kurioje bent keli nariai turi neribotą turtinę atsakomybę už bendrovės (kuri nėra MVĮ, veikianti trumpiau nei trejus metus) skolą, kurios daugiau nei pusė jos kapitalo, kaip parodyta bendrovės apskaitoje, buv</text:span><text:span text:style-name="T3949">o prarasta dėl sukauptų nuostolių<text:s/></text:span><text:span text:style-name="T3950">(taikoma juridiniams asmenims)</text:span><text:span text:style-name="T3951"><text:s/>;</text:span></text:p>
      <text:p text:style-name="P3952"><text:span text:style-name="T3953">3. jeigu įmonei taikoma kolektyvinė nemokumo procedūra arba ji atitinka nacionalinės teisės kriterijus, kad jos kreditorių prašymu jai būtų pradėta kolektyvinė nemokumo procedūra<text:s/></text:span><text:span text:style-name="T3954">(taikoma f</text:span><text:span text:style-name="T3955">iziniams ir juridiniams asmenims)</text:span><text:span text:style-name="T3956">;</text:span></text:p>
      <text:p text:style-name="P3957"><text:span text:style-name="T3958">4. jeigu įmonė gavo sanavimo pagalbą ir dar negrąžino skolos ar baigėsi jos garantijos galiojimas, arba gavo restruktūrizavimo pagalbą ir vis dar laikosi restruktūrizavimo plano<text:s/></text:span><text:span text:style-name="T3959">(taikoma juridiniams asmenims)</text:span><text:span text:style-name="T3960">.</text:span></text:p>
      <text:p text:style-name="P3961"/>
      <text:p text:style-name="P3962">Priedo<text:s/>pakeitimai:</text:p>
      <text:p text:style-name="P3963"><text:span text:style-name="T3964">Nr.<text:s/></text:span><text:a xlink:href="https://www.e-tar.lt/portal/legalAct.html?documentId=c7dedb70a09011eea5a28c81c82193a8" office:target-frame-name="_top" xlink:show="replace"><text:span text:style-name="T3965">3D-888</text:span></text:a><text:span text:style-name="T3966">, 2023-12-22, paskelbta TAR 2023-12-22, i. k. 2023-25065</text:span></text:p>
      <text:p text:style-name="Normal"/>
      <text:p text:style-name="P3967">Pagalbos veislininkystei<text:s/></text:p>
      <text:p text:style-name="P3973">taisyklių</text:p>
      <text:p text:style-name="P3974"><text:span text:style-name="T3975">9</text:span><text:span text:style-name="T3976"><text:s/>priedas</text:span></text:p>
      <text:p text:style-name="P3977"/>
      <text:p text:style-name="P3978"><text:span text:style-name="T3979">(Prašymo dėl pagalbos kilmės knygoms sudaryti ir tvarkyti, produktyvumo tyrimams ir genetiniam vertinimui atlikti forma)</text:span></text:p>
      <text:p text:style-name="P3980"/>
      <text:p text:style-name="P3981">__________________________________________________________________________</text:p>
      <text:p text:style-name="P3982"><text:span text:style-name="T3983">(pareiškėjo vardas</text:span><text:span text:style-name="T3984">,</text:span><text:span text:style-name="T3985"><text:s/>pavardė / įmonės pavadinimas, asmens<text:s/></text:span><text:span text:style-name="T3986">/ įmonės kodas)</text:span></text:p>
      <text:p text:style-name="P3987"/>
      <text:p text:style-name="P3988"><text:span text:style-name="T3989">Žemės ūkio agentūrai prie Žemės ūkio ministerijos</text:span></text:p>
      <text:p text:style-name="P3990"/>
      <text:p text:style-name="P3991">PRAŠYMAS DĖL PAGALBOS KILMĖS KNYGOMS TVARKYTI IR SUDARYTI, PRODUKTYVUMO TYRIMAMS IR GENETINIAM VERTINIMUI ATLIKTI</text:p>
      <text:p text:style-name="P3992"/>
      <text:p text:style-name="P3993">________________</text:p>
      <text:p text:style-name="P3994">(pildymo data)</text:p>
      <text:p text:style-name="P3995"/>
      <text:p text:style-name="Normal"><text:span text:style-name="T3996">I. BENDROJI DALIS</text:span></text:p>
      <text:p text:style-name="P3997"/>
      <text:p text:style-name="Normal"><text:span text:style-name="T3998">1</text:span><text:span text:style-name="T3999">.</text:span><text:span text:style-name="T4000"><text:s/></text:span><text:span text:style-name="T4001">Pareiškėjo<text:s/></text:span><text:span text:style-name="T4002">duomenys</text:span></text:p>
      <text:p text:style-name="P4003"/>
      <text:p text:style-name="P4004"/>
      <table:table table:style-name="Table4005">
        <table:table-columns>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11">
            <text:p text:style-name="P4012">Rekvizitai</text:p>
          </table:table-cell>
          <table:table-cell table:style-name="TableCell4013">
            <text:p text:style-name="P4014">Pareiškėjo pavadinimas</text:p>
            <text:p text:style-name="P4015"/>
          </table:table-cell>
          <table:table-cell table:style-name="TableCell4016" table:number-columns-spanned="2">
            <text:p text:style-name="P4017"/>
          </table:table-cell>
          <table:covered-table-cell/>
        </table:table-row>
        <table:table-row table:style-name="TableRow4018">
          <table:covered-table-cell>
            <text:p text:style-name="P4019"/>
          </table:covered-table-cell>
          <table:table-cell table:style-name="TableCell4020">
            <text:p text:style-name="P4021">Teisinė forma</text:p>
            <text:p text:style-name="P4022"/>
          </table:table-cell>
          <table:table-cell table:style-name="TableCell4023" table:number-columns-spanned="2">
            <text:p text:style-name="P4024"/>
          </table:table-cell>
          <table:covered-table-cell/>
        </table:table-row>
        <table:table-row table:style-name="TableRow4025">
          <table:covered-table-cell>
            <text:p text:style-name="P4026"/>
          </table:covered-table-cell>
          <table:table-cell table:style-name="TableCell4027">
            <text:p text:style-name="P4028">Subjekto kodas</text:p>
            <text:p text:style-name="P4029"/>
          </table:table-cell>
          <table:table-cell table:style-name="TableCell4030" table:number-columns-spanned="2">
            <text:p text:style-name="P4031"/>
          </table:table-cell>
          <table:covered-table-cell/>
        </table:table-row>
        <table:table-row table:style-name="TableRow4032">
          <table:covered-table-cell>
            <text:p text:style-name="P4033"/>
          </table:covered-table-cell>
          <table:table-cell table:style-name="TableCell4034">
            <text:p text:style-name="P4035">Vadovo vardas, pavardė, tel. Nr.</text:p>
            <text:p text:style-name="P4036"/>
          </table:table-cell>
          <table:table-cell table:style-name="TableCell4037" table:number-columns-spanned="2">
            <text:p text:style-name="P4038"/>
          </table:table-cell>
          <table:covered-table-cell/>
        </table:table-row>
        <table:table-row table:style-name="TableRow4039">
          <table:covered-table-cell>
            <text:p text:style-name="P4040"/>
          </table:covered-table-cell>
          <table:table-cell table:style-name="TableCell4041">
            <text:p text:style-name="P4042">Finansininko vardas, pavardė, tel. Nr.</text:p>
          </table:table-cell>
          <table:table-cell table:style-name="TableCell4043" table:number-columns-spanned="2">
            <text:p text:style-name="P4044"/>
          </table:table-cell>
          <table:covered-table-cell/>
        </table:table-row>
        <table:table-row table:style-name="TableRow4045">
          <table:covered-table-cell>
            <text:p text:style-name="P4046"/>
          </table:covered-table-cell>
          <table:table-cell table:style-name="TableCell4047">
            <text:p text:style-name="P4048">Adresas:</text:p>
            <text:p text:style-name="P4049">gatvė, namo numeris, pašto indeksas, vietovė</text:p>
          </table:table-cell>
          <table:table-cell table:style-name="TableCell4050" table:number-columns-spanned="2">
            <text:p text:style-name="P4051"/>
          </table:table-cell>
          <table:covered-table-cell/>
        </table:table-row>
        <table:table-row table:style-name="TableRow4052">
          <table:covered-table-cell>
            <text:p text:style-name="P4053"/>
          </table:covered-table-cell>
          <table:table-cell table:style-name="TableCell4054">
            <text:p text:style-name="P4055">Tel. Nr.</text:p>
            <text:p text:style-name="P4056"/>
          </table:table-cell>
          <table:table-cell table:style-name="TableCell4057" table:number-columns-spanned="2">
            <text:p text:style-name="P4058"/>
          </table:table-cell>
          <table:covered-table-cell/>
        </table:table-row>
        <table:table-row table:style-name="TableRow4059">
          <table:covered-table-cell>
            <text:p text:style-name="P4060"/>
          </table:covered-table-cell>
          <table:table-cell table:style-name="TableCell4061">
            <text:p text:style-name="P4062">El. p. adresas</text:p>
            <text:p text:style-name="P4063"/>
          </table:table-cell>
          <table:table-cell table:style-name="TableCell4064" table:number-columns-spanned="2">
            <text:p text:style-name="P4065"/>
          </table:table-cell>
          <table:covered-table-cell/>
        </table:table-row>
        <table:table-row table:style-name="TableRow4066">
          <table:covered-table-cell>
            <text:p text:style-name="P4067"/>
          </table:covered-table-cell>
          <table:table-cell table:style-name="TableCell4068">
            <text:p text:style-name="P4069">Banko pavadinimas</text:p>
            <text:p text:style-name="P4070"/>
          </table:table-cell>
          <table:table-cell table:style-name="TableCell4071" table:number-columns-spanned="2">
            <text:p text:style-name="P4072"/>
          </table:table-cell>
          <table:covered-table-cell/>
        </table:table-row>
        <table:table-row table:style-name="TableRow4073">
          <table:covered-table-cell>
            <text:p text:style-name="P4074"/>
          </table:covered-table-cell>
          <table:table-cell table:style-name="TableCell4075">
            <text:p text:style-name="P4076">Banko kodas</text:p>
            <text:p text:style-name="P4077"/>
          </table:table-cell>
          <table:table-cell table:style-name="TableCell4078" table:number-columns-spanned="2">
            <text:p text:style-name="P4079"/>
          </table:table-cell>
          <table:covered-table-cell/>
        </table:table-row>
        <table:table-row table:style-name="TableRow4080">
          <table:covered-table-cell>
            <text:p text:style-name="P4081"/>
          </table:covered-table-cell>
          <table:table-cell table:style-name="TableCell4082">
            <text:p text:style-name="P4083">Sąskaitos numeris</text:p>
          </table:table-cell>
          <table:table-cell table:style-name="TableCell4084" table:number-columns-spanned="2">
            <text:p text:style-name="P4085"/>
          </table:table-cell>
          <table:covered-table-cell/>
        </table:table-row>
        <table:table-row table:style-name="TableRow4086">
          <table:table-cell table:style-name="TableCell4087" table:number-columns-spanned="3" table:number-rows-spanned="2">
            <text:p text:style-name="P4088">Kokiu būdu norite gauti informaciją apie paraiškos administravimo eigą? (Užpildykite tik vieną langelį)</text:p>
          </table:table-cell>
          <table:covered-table-cell/>
          <table:covered-table-cell/>
          <table:table-cell table:style-name="TableCell4089">
            <text:p text:style-name="P4090">Paštu <text:s text:c="21"/>□</text:p>
          </table:table-cell>
        </table:table-row>
        <table:table-row table:style-name="TableRow4091">
          <table:covered-table-cell>
            <text:p text:style-name="P4092"/>
          </table:covered-table-cell>
          <table:covered-table-cell/>
          <table:covered-table-cell/>
          <table:table-cell table:style-name="TableCell4093">
            <text:p text:style-name="P4094">El. paštu <text:s text:c="16"/>□</text:p>
          </table:table-cell>
        </table:table-row>
        <table:table-row table:style-name="TableRow4095">
          <table:table-cell table:style-name="TableCell4096" table:number-columns-spanned="3">
            <text:p text:style-name="P4097">Sutinku visą man siunčiamą<text:s/>informaciją gauti el. paštu</text:p>
          </table:table-cell>
          <table:covered-table-cell/>
          <table:covered-table-cell/>
          <table:table-cell table:style-name="TableCell4098">
            <text:p text:style-name="P4099">□ Taip</text:p>
            <text:p text:style-name="P4100">□ Ne</text:p>
          </table:table-cell>
        </table:table-row>
      </table:table>
      <text:p text:style-name="Normal"/>
      <text:p text:style-name="Normal"><text:span text:style-name="T4101">II</text:span><text:span text:style-name="T4102">.<text:s/></text:span><text:span text:style-name="T4103">SPECIALIOJI DALIS – PROJEKTAS</text:span></text:p>
      <text:p text:style-name="P4104"/>
      <text:p text:style-name="P4105"><text:span text:style-name="T4106">1</text:span><text:span text:style-name="T4107">.</text:span><text:span text:style-name="T4108"><text:tab/>Duomenys apie projektą</text:span></text:p>
      <text:p text:style-name="P4109"/>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Planuojama projekto įgyvendinimo pradžia</text:p>
          </table:table-cell>
          <table:table-cell table:style-name="TableCell4117" table:number-columns-spanned="2">
            <text:p text:style-name="Normal"><text:span text:style-name="T4118">20_______________d.</text:span></text:p>
          </table:table-cell>
          <table:covered-table-cell/>
        </table:table-row>
        <table:table-row table:style-name="TableRow4119">
          <table:table-cell table:style-name="TableCell4120">
            <text:p text:style-name="P4121">Planuojama projekto įgyvendinimo pabaiga</text:p>
          </table:table-cell>
          <table:table-cell table:style-name="TableCell4122" table:number-columns-spanned="2">
            <text:p text:style-name="Normal"><text:span text:style-name="T4123">20_______________d.</text:span></text:p>
          </table:table-cell>
          <table:covered-table-cell/>
        </table:table-row>
        <table:table-row table:style-name="TableRow4124">
          <table:table-cell table:style-name="TableCell4125">
            <text:p text:style-name="P4126">Projekto<text:s/>įgyvendinimo vieta</text:p>
          </table:table-cell>
          <table:table-cell table:style-name="TableCell4127" table:number-columns-spanned="2">
            <text:p text:style-name="P4128"/>
          </table:table-cell>
          <table:covered-table-cell/>
        </table:table-row>
        <table:table-row table:style-name="TableRow4129">
          <table:table-cell table:style-name="TableCell4130" table:number-rows-spanned="2">
            <text:p text:style-name="P4131">Pagalbos kryptis<text:s/></text:p>
          </table:table-cell>
          <table:table-cell table:style-name="TableCell4132">
            <text:p text:style-name="P4133">Už grynaveislių veislinių gyvūnų kilmės knygų sudarymą ir tvarkymą pagal Taisyklių 5.1 papunktį</text:p>
          </table:table-cell>
          <table:table-cell table:style-name="TableCell4134">
            <text:p text:style-name="P4135"><text:span text:style-name="T4136"></text:span></text:p>
          </table:table-cell>
        </table:table-row>
        <table:table-row table:style-name="TableRow4137">
          <table:covered-table-cell>
            <text:p text:style-name="P4138"/>
          </table:covered-table-cell>
          <table:table-cell table:style-name="TableCell4139">
            <text:p text:style-name="P4140"><text:span text:style-name="T4141">Už ūkinių gyvūnų genetinės kokybės arba produktyvumo tyrimus pagal Taisyklių 5.2.1 papunktį</text:span></text:p>
          </table:table-cell>
          <table:table-cell table:style-name="TableCell4142">
            <text:p text:style-name="P4143"><text:span text:style-name="T4144"></text:span></text:p>
          </table:table-cell>
        </table:table-row>
      </table:table>
      <text:p text:style-name="P4145"/>
      <text:p text:style-name="Normal"/>
      <text:p text:style-name="P4146"><text:span text:style-name="T4147">2</text:span><text:span text:style-name="T4148">.</text:span><text:span text:style-name="T4149"><text:tab/>Duomenys apie</text:span><text:span text:style-name="T4150"><text:s/>prašomą pagalbą pagal Taisyklių 5.1 ir 5.2.1 papunkčiu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Eil. Nr.</text:p>
          </table:table-cell>
          <table:table-cell table:style-name="TableCell4160">
            <text:p text:style-name="P4161">Veikla pagal Taisyklių 7 ir (arba) 9 punktus</text:p>
          </table:table-cell>
          <table:table-cell table:style-name="TableCell4162">
            <text:p text:style-name="P4163">Veiklos apimtys, vnt. (nurodyti ūkinių gyvūnų, tyrimų skaičių)</text:p>
          </table:table-cell>
          <table:table-cell table:style-name="TableCell4164">
            <text:p text:style-name="P4165">Pagalbos lėšų poreikis, Eur</text:p>
          </table:table-cell>
        </table:table-row>
        <table:table-row table:style-name="TableRow4166">
          <table:table-cell table:style-name="TableCell4167">
            <text:p text:style-name="P4168">1.</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2.</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3.</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able:number-columns-spanned="2">
            <text:p text:style-name="P4204">Iš viso</text:p>
          </table:table-cell>
          <table:covered-table-cell/>
          <table:table-cell table:style-name="TableCell4205">
            <text:p text:style-name="P4206"/>
          </table:table-cell>
          <table:table-cell table:style-name="TableCell4207">
            <text:p text:style-name="P4208"/>
          </table:table-cell>
        </table:table-row>
      </table:table>
      <text:p text:style-name="Normal"/>
      <text:p text:style-name="P4209"><text:span text:style-name="T4210">3</text:span><text:span text:style-name="T4211">.</text:span><text:span text:style-name="T4212"><text:tab/></text:span><text:span text:style-name="T4213"><text:s/>Pastabos</text:span></text:p>
      <text:p text:style-name="Normal"><text:span text:style-name="T4214">________________________________________________________________________________</text:span><text:span text:style-name="T4215">________________________________________________________________________________</text:span><text:span text:style-name="T4216">______________________________________________________________________________________</text:span><text:span text:style-name="T4217">_________</text:span></text:p>
      <text:p text:style-name="P4218"/>
      <text:p text:style-name="P4219"><text:span text:style-name="T4220">1</text:span><text:span text:style-name="T4221">.</text:span><text:span text:style-name="T4222"><text:tab/>Patvirtinu, kad visa prašyme ir prie jo pridedamuose dokumentuose pateikta informacija yra teisinga.</text:span></text:p>
      <text:p text:style-name="P4223"><text:span text:style-name="T4224">2</text:span><text:span text:style-name="T4225">.</text:span><text:span text:style-name="T4226"><text:tab/>Patvirtinu, kad susipažinau su Pagalbos veislininkystei taisyklių nuostatomis.<text:s/></text:span></text:p>
      <text:p text:style-name="P4227"><text:span text:style-name="T4228">3</text:span><text:span text:style-name="T4229">.</text:span><text:span text:style-name="T4230"><text:tab/>Sutinku pateikti papildomos informacijos,<text:s/></text:span><text:span text:style-name="T4231">susijusios su prašymu, Žemės ūkio agentūrai prie Žemės ūkio ministerijos (toliau – ŽŪA) ar Nacionalinei mokėjimo agentūrai prie Žemės ūkio ministerijos (toliau – NMA) pareikalavus.</text:span></text:p>
      <text:p text:style-name="P4232"><text:span text:style-name="T4233">4</text:span><text:span text:style-name="T4234">.</text:span><text:span text:style-name="T4235"><text:tab/>Sutinku visiems įgaliotiems asmenims leisti atlikti dokumentų patikr</text:span><text:span text:style-name="T4236">inimus ir patikras vietoje, susijusias su projekto įgyvendinimu.</text:span></text:p>
      <text:p text:style-name="P4237"><text:span text:style-name="T4238">5</text:span><text:span text:style-name="T4239">.</text:span><text:span text:style-name="T4240"><text:tab/>Esu informuotas (-a), kad informacija apie man išmokėtas pagalbos lėšas bus<text:s/></text:span><text:span text:style-name="T4241">viešinama visuomenės informavimo tikslais, taip pat gali būti perduota audito ir tyrimų institucijoms siekia</text:span><text:span text:style-name="T4242">nt apsaugoti Bendrijos ir Lietuvos Respublikos finansinius interesus ES ir Lietuvos Respublikos teisės aktuose nustatyta tvarka</text:span><text:span text:style-name="T4243">.</text:span></text:p>
      <text:p text:style-name="P4244"><text:span text:style-name="T4245">6</text:span><text:span text:style-name="T4246">.</text:span><text:span text:style-name="T4247"><text:tab/>Esu informuotas apie mano asmens duomenų ir (arba) įmonės, kuriai aš atstovauju, <text:s/>duomenų patikrinimą kituose valstybės<text:s/></text:span><text:span text:style-name="T4248">registruose ir duomenų bazėse, susijusį su finansavimo taisyklių ir šio projekto įgyvendinimu.</text:span></text:p>
      <text:p text:style-name="P4249"><text:span text:style-name="T4250">7</text:span><text:span text:style-name="T4251">.</text:span><text:span text:style-name="T4252"><text:tab/>Patvirtinu, kad galutiniai pagalbos gavėjai nėra gavę ir nesieks finansinės paramos iš kitų nacionalinių ir (ar) Europos Sąjungos programų ir (ar) priemon</text:span><text:span text:style-name="T4253">ių toms pačioms išlaidoms finansuoti.</text:span></text:p>
      <text:p text:style-name="P4254"><text:span text:style-name="T4255">8</text:span><text:span text:style-name="T4256">.</text:span><text:span text:style-name="T4257"><text:tab/>Patvirtinu, kad galutiniai pagalbos gavėjai atitinka Pagalbos veislininkystei taisyklių 17 punkte nurodytus reikalavimus.<text:s/></text:span></text:p>
      <text:p text:style-name="P4258"><text:span text:style-name="T4259">9</text:span><text:span text:style-name="T4260">.</text:span><text:span text:style-name="T4261"><text:tab/>Esu informuotas (-a), kad prašyme ir kituose NMA ir ŽŪA teikiamuose dokumentuose<text:s/></text:span><text:span text:style-name="T4262">esantys mano asmens ir (arba) įmonės, kuriai aš atstovauju, duomenys ir kiti duomenys bus apdorojami ir saugomi paramos administravimo informacinėse sistemose ir kad NMA ir ŽŪA gaus mano asmens ir (arba) įmonės, kuriai aš atstovauju, duomenis ir kitus duom</text:span><text:span text:style-name="T4263">enis iš kitų juridinių asmenų, registrų ar duomenų bazių paramos administravimo klausimais.</text:span></text:p>
      <text:p text:style-name="P4264"><text:span text:style-name="T4265">10</text:span><text:span text:style-name="T4266">.</text:span><text:span text:style-name="T4267"><text:tab/>Esu informuotas (-a), kad duomenų valdytoja yra ŽŪA.</text:span></text:p>
      <text:p text:style-name="P4268"><text:span text:style-name="T4269">11</text:span><text:span text:style-name="T4270">.</text:span><text:span text:style-name="T4271"><text:tab/>Esu informuotas (-a), kad turiu teisę žinoti apie savo (arba savo kaip juridinio asmens atstovo</text:span><text:span text:style-name="T4272">) asmens duomenų tvarkymą, susipažinti su tvarkomais savo asmens duomenimis ir kaip jie yra tvarkomi, reikalauti ištaisyti, ištrinti savo asmens duomenis („teisė būti pamirštam“), <text:s/>apriboti savo asmens duomenų tvarkymą, kai duomenys tvarkomi nesilaikant Eu</text:span><text:span text:style-name="T4273">ropos Sąjungos ir Lietuvos Respublikos teisės aktų nuostatų, taip pat nesutikti (teisiškai pagrindžiant), kad būtų tvarkomi mano asmens duomenys, bei teisę į duomenų perkeliamumą.</text:span></text:p>
      <text:p text:style-name="P4274"><text:span text:style-name="T4275">12</text:span><text:span text:style-name="T4276">.</text:span><text:span text:style-name="T4277"><text:tab/>Esu informuotas (-a), kad mano asmens duomenys ir (arba) įmonės, kur</text:span><text:span text:style-name="T4278">iai aš atstovauju, duomenys yra saugomi iki išmokų mokėjimo, administravimo ir priežiūros laikotarpio pabaigos, vėliau šie duomenys archyvuojami bei perduodami valstybės archyvams.</text:span></text:p>
      <text:p text:style-name="P4279"><text:span text:style-name="T4280">13</text:span><text:span text:style-name="T4281">.</text:span><text:span text:style-name="T4282"><text:tab/>Esu informuotas (-a), kad mano asmens duomenys yra tvarkomi šiais a</text:span><text:span text:style-name="T4283">smens duomenų tvarkymo tikslais bei teisiniais pagrindais: asmens, teikiančio paramos paraišką, tapatybės nustatymo, paramos administravimo, mokėjimo ir kontrolės, paramos viešinimo tikslais pagal 2022 m. gruodžio 14 d. Komisijos reglamentą (ES) Nr. 2022/2</text:span><text:span text:style-name="T4284">472, kuriuo skelbiama, kad tam tikrų kategorijų pagalba žemės bei miškų ūkio sektoriuose ir kaimo vietovėse yra suderinama su vidaus rinka pagal Sutarties dėl Europos Sąjungos veikimo 107 ir 108 straipsnius, Valstybės pagalbos žemės ūkiui, maisto ūkiui, žu</text:span><text:span text:style-name="T4285">vininkystei ir kaimo plėtrai ir kitų iš valstybės biudžeto lėšų finansuojamų priemonių bendrąsias administravimo taisykles, patvirtintas Lietuvos Respublikos žemės ūkio ministro 2010 m. lapkričio 8 d. įsakymu Nr. 3D-979 „Dėl Valstybės pagalbos žemės ūkiui,</text:span><text:span text:style-name="T4286"><text:s/>maisto ūkiui, žuvininkystei ir kaimo plėtrai ir kitų iš valstybės biudžeto lėšų finansuojamų priemonių bendrųjų administravimo taisyklių patvirtinimo“.</text:span></text:p>
      <text:p text:style-name="P4287"><text:span text:style-name="T4288">14</text:span><text:span text:style-name="T4289">.</text:span><text:span text:style-name="T4290"><text:tab/>Patvirtinu, kad juridinis asmuo, kuriam aš atstovauju, nesieks susigrąžinti PVM, jei PVM pripaž</text:span><text:span text:style-name="T4291">įstamas tinkama finansuoti išlaida.</text:span></text:p>
      <text:p text:style-name="P4292"><text:span text:style-name="T4293">15</text:span><text:span text:style-name="T4294">.</text:span><text:span text:style-name="T4295"><text:tab/>Įsipareigoju saugoti dokumentus ne trumpiau kaip 10 metų nuo paraiškos pateikimo.</text:span></text:p>
      <text:p text:style-name="Normal"/>
      <text:p text:style-name="P4296"/>
      <table:table table:style-name="Table4297">
        <table:table-columns>
          <table:table-column table:style-name="TableColumn4298"/>
          <table:table-column table:style-name="TableColumn4299"/>
          <table:table-column table:style-name="TableColumn4300"/>
        </table:table-columns>
        <table:table-row table:style-name="TableRow4301">
          <table:table-cell table:style-name="TableCell4302">
            <text:p text:style-name="P4303">...................</text:p>
            <text:p text:style-name="P4304">(pareigos)</text:p>
          </table:table-cell>
          <table:table-cell table:style-name="TableCell4305">
            <text:p text:style-name="P4306">.................................................</text:p>
            <text:p text:style-name="P4307">(parašas)</text:p>
            <text:p text:style-name="Normal"><text:span text:style-name="T4308">A. V.</text:span></text:p>
          </table:table-cell>
          <table:table-cell table:style-name="TableCell4309">
            <text:p text:style-name="P4310">.................................................</text:p>
            <text:p text:style-name="P4311">(vardas, pavardė)</text:p>
          </table:table-cell>
        </table:table-row>
      </table:table>
      <text:p text:style-name="P4312"/>
      <text:p text:style-name="P4313"/>
      <text:p text:style-name="P4314"/>
      <text:p text:style-name="P4315"/>
      <text:p text:style-name="P4316">Papildyta priedu:</text:p>
      <text:p text:style-name="P4317"><text:span text:style-name="T4318">Nr.<text:s/></text:span><text:a xlink:href="https://www.e-tar.lt/portal/legalAct.html?documentId=c7dedb70a09011eea5a28c81c82193a8" office:target-frame-name="_top" xlink:show="replace"><text:span text:style-name="T4319">3D-888</text:span></text:a><text:span text:style-name="T4320">, 2023-12-22, paskelbta TAR 2023-12-22, i. k.<text:s/></text:span><text:span text:style-name="T4321">2023-25065</text:span></text:p>
      <text:p text:style-name="P4322">Priedo pakeitimai:</text:p>
      <text:p text:style-name="P4323"><text:span text:style-name="T4324">Nr.<text:s/></text:span><text:a xlink:href="https://www.e-tar.lt/portal/legalAct.html?documentId=c5a4e180cbf411eea5a28c81c82193a8" office:target-frame-name="_top" xlink:show="replace"><text:span text:style-name="T4325">3D-114</text:span></text:a><text:span text:style-name="T4326">, 2024-02-15, paskelbta TAR 2024-02-15, i. k. 2024-02904</text:span></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Lietuvos Respublikos žemės ūkio<text:s/></text:span><text:span text:style-name="T4336">ministerija, Įsakymas</text:span></text:p>
      <text:p text:style-name="P4337"><text:span text:style-name="T4338">Nr.<text:s/></text:span><text:a xlink:href="https://www.e-tar.lt/portal/legalAct.html?documentId=TAR.0C8436EE4FF0" office:target-frame-name="_top" xlink:show="replace"><text:span text:style-name="T4339">3D-1010</text:span></text:a><text:span text:style-name="T4340">, 2010-11-15, Žin., 2010, Nr. 136-6959 (2010-11-20), i. k. 1102330ISAK03D-1010</text:span></text:p>
      <text:p text:style-name="P4341"><text:span text:style-name="T4342">Dėl Lietuvos Respublikos žemės ūkio ministro 2010 m. kovo 30 d</text:span><text:span text:style-name="T4343">. įsakymo Nr. 3D-290 "Dėl Pagalbos veislininkystei taisyklių patvirtinimo" pakeitimo</text:span></text:p>
      <text:p text:style-name="P4344"/>
      <text:p text:style-name="P4345"><text:span text:style-name="T4346">2.</text:span></text:p>
      <text:p text:style-name="P4347"><text:span text:style-name="T4348">Lietuvos Respublikos žemės ūkio ministerija, Įsakymas</text:span></text:p>
      <text:p text:style-name="P4349"><text:span text:style-name="T4350">Nr.<text:s/></text:span><text:a xlink:href="https://www.e-tar.lt/portal/legalAct.html?documentId=TAR.399D87897858" office:target-frame-name="_top" xlink:show="replace"><text:span text:style-name="T4351">3D-129</text:span></text:a><text:span text:style-name="T4352">, 2011-02-18, Žin., 2</text:span><text:span text:style-name="T4353">011, Nr. 22-1079 (2011-02-22), i. k. 1112330ISAK003D-129</text:span></text:p>
      <text:p text:style-name="P4354"><text:span text:style-name="T4355">Dėl žemės ūkio ministro 2010 m. kovo 30 d. įsakymo Nr. 3D-290 "Dėl Pagalbos veislininkystei taisyklių patvirtinimo" pakeitimo</text:span></text:p>
      <text:p text:style-name="P4356"/>
      <text:p text:style-name="P4357"><text:span text:style-name="T4358">3.</text:span></text:p>
      <text:p text:style-name="P4359"><text:span text:style-name="T4360">Lietuvos Respublikos žemės ūkio ministerija, Įsakymas</text:span></text:p>
      <text:p text:style-name="P4361"><text:span text:style-name="T4362">Nr.<text:s/></text:span><text:a xlink:href="https://www.e-tar.lt/portal/legalAct.html?documentId=TAR.E3FC02B8B53B" office:target-frame-name="_top" xlink:show="replace"><text:span text:style-name="T4363">3D-269</text:span></text:a><text:span text:style-name="T4364">, 2011-03-30, Žin., 2011, Nr. 39-1887 (2011-04-02), i. k. 1112330ISAK003D-269</text:span></text:p>
      <text:p text:style-name="P4365"><text:span text:style-name="T4366">Dėl žemės ūkio ministro 2010 m. kovo 30 d. įsakymo Nr. 3D-290 "Dėl Pagalbos veislininkystei taisyklių</text:span><text:span text:style-name="T4367"><text:s/>patvirtinimo" pakeitimo</text:span></text:p>
      <text:p text:style-name="P4368"/>
      <text:p text:style-name="P4369"><text:span text:style-name="T4370">4.</text:span></text:p>
      <text:p text:style-name="P4371"><text:span text:style-name="T4372">Lietuvos Respublikos žemės ūkio ministerija, Įsakymas</text:span></text:p>
      <text:p text:style-name="P4373"><text:span text:style-name="T4374">Nr.<text:s/></text:span><text:a xlink:href="https://www.e-tar.lt/portal/legalAct.html?documentId=TAR.AF1382B0AD2E" office:target-frame-name="_top" xlink:show="replace"><text:span text:style-name="T4375">3D-581</text:span></text:a><text:span text:style-name="T4376">, 2011-07-15, Žin., 2011, Nr. 93-4419 (2011-07-21), i. k. 1112330ISAK003D-581</text:span></text:p>
      <text:p text:style-name="P4377"><text:span text:style-name="T4378">Dėl</text:span><text:span text:style-name="T4379"><text:s/>žemės ūkio ministro 2010 m. kovo 30 d. įsakymo Nr. 3D-290 "Dėl Pagalbos veislininkystei taisyklių patvirtinimo" pakeitimo</text:span></text:p>
      <text:p text:style-name="P4380"/>
      <text:p text:style-name="P4381"><text:span text:style-name="T4382">5.</text:span></text:p>
      <text:p text:style-name="P4383"><text:span text:style-name="T4384">Lietuvos Respublikos žemės ūkio ministerija, Įsakymas</text:span></text:p>
      <text:p text:style-name="P4385"><text:span text:style-name="T4386">Nr.<text:s/></text:span><text:a xlink:href="https://www.e-tar.lt/portal/legalAct.html?documentId=TAR.FCA51EA1DB39" office:target-frame-name="_top" xlink:show="replace"><text:span text:style-name="T4387">3D-91</text:span></text:a><text:span text:style-name="T4388">, 2012-02-10, Žin., 2012, Nr. 22-1022 (2012-02-18), i. k. 1122330ISAK0003D-91</text:span></text:p>
      <text:p text:style-name="P4389"><text:span text:style-name="T4390">Dėl žemės ūkio ministro 2010 m. kovo 30 d. įsakymo Nr. 3D-290 "Dėl Pagalbos veislininkystei taisyklių patvirtinimo" pakeitimo</text:span></text:p>
      <text:p text:style-name="P4391"/>
      <text:p text:style-name="P4392"><text:span text:style-name="T4393">6.</text:span></text:p>
      <text:p text:style-name="P4394"><text:span text:style-name="T4395">Lietuvos Respublikos žemės ūkio<text:s/></text:span><text:span text:style-name="T4396">ministerija, Įsakymas</text:span></text:p>
      <text:p text:style-name="P4397"><text:span text:style-name="T4398">Nr.<text:s/></text:span><text:a xlink:href="https://www.e-tar.lt/portal/legalAct.html?documentId=TAR.674F6168187A" office:target-frame-name="_top" xlink:show="replace"><text:span text:style-name="T4399">3D-304</text:span></text:a><text:span text:style-name="T4400">, 2012-04-30, Žin., 2012, Nr. 53-2645 (2012-05-08), i. k. 1122330ISAK003D-304</text:span></text:p>
      <text:p text:style-name="P4401"><text:span text:style-name="T4402">Dėl žemės ūkio ministro 2010 m. kovo 30 d. įsakymo Nr. 3D-290 "D</text:span><text:span text:style-name="T4403">ėl Pagalbos veislininkystei taisyklių patvirtinimo" pakeitimo</text:span></text:p>
      <text:p text:style-name="P4404"/>
      <text:p text:style-name="P4405"><text:span text:style-name="T4406">7.</text:span></text:p>
      <text:p text:style-name="P4407"><text:span text:style-name="T4408">Lietuvos Respublikos žemės ūkio ministerija, Įsakymas</text:span></text:p>
      <text:p text:style-name="P4409"><text:span text:style-name="T4410">Nr.<text:s/></text:span><text:a xlink:href="https://www.e-tar.lt/portal/legalAct.html?documentId=TAR.FADD76528530" office:target-frame-name="_top" xlink:show="replace"><text:span text:style-name="T4411">3D-680</text:span></text:a><text:span text:style-name="T4412">, 2012-08-24, Žin., 2012, Nr. 99-5073 (2012-</text:span><text:span text:style-name="T4413">08-25), i. k. 1122330ISAK003D-680</text:span></text:p>
      <text:p text:style-name="P4414"><text:span text:style-name="T4415">Dėl žemės ūkio ministro 2010 m. kovo 30 d. įsakymo Nr. 3D-290 "Dėl Pagalbos veislininkystei taisyklių patvirtinimo" pakeitimo</text:span></text:p>
      <text:p text:style-name="P4416"/>
      <text:p text:style-name="P4417"><text:span text:style-name="T4418">8.</text:span></text:p>
      <text:p text:style-name="P4419"><text:span text:style-name="T4420">Lietuvos Respublikos žemės ūkio ministerija, Įsakymas</text:span></text:p>
      <text:p text:style-name="P4421"><text:span text:style-name="T4422">Nr.<text:s/></text:span><text:a xlink:href="https://www.e-tar.lt/portal/legalAct.html?documentId=TAR.E015E1EA5C2C" office:target-frame-name="_top" xlink:show="replace"><text:span text:style-name="T4423">3D-400</text:span></text:a><text:span text:style-name="T4424">, 2013-06-03, Žin., 2013, Nr. 59-2963 (2013-06-06), i. k. 1132330ISAK003D-400</text:span></text:p>
      <text:p text:style-name="P4425"><text:span text:style-name="T4426">Dėl žemės ūkio ministro 2010 m. kovo 30 d. įsakymo Nr. 3D-290 "Dėl Pagalbos veislininkystei taisyklių patvirtinimo" pakeitim</text:span><text:span text:style-name="T4427">o</text:span></text:p>
      <text:p text:style-name="P4428"/>
      <text:p text:style-name="P4429"><text:span text:style-name="T4430">9.</text:span></text:p>
      <text:p text:style-name="P4431"><text:span text:style-name="T4432">Lietuvos Respublikos žemės ūkio ministerija, Įsakymas</text:span></text:p>
      <text:p text:style-name="P4433"><text:span text:style-name="T4434">Nr.<text:s/></text:span><text:a xlink:href="https://www.e-tar.lt/portal/legalAct.html?documentId=TAR.C8E955A0CDD0" office:target-frame-name="_top" xlink:show="replace"><text:span text:style-name="T4435">3D-638</text:span></text:a><text:span text:style-name="T4436">, 2013-09-16, Žin., 2013, Nr. 98-4869 (2013-09-18), i. k. 1132330ISAK003D-638</text:span></text:p>
      <text:p text:style-name="P4437"><text:span text:style-name="T4438">Dėl žemės ūkio ministro<text:s/></text:span><text:span text:style-name="T4439">2010 m. kovo 30 d. įsakymo Nr. 3D-290 "Dėl Pagalbos veislininkystei taisyklių patvirtinimo" pakeitimo</text:span></text:p>
      <text:p text:style-name="P4440"/>
      <text:p text:style-name="P4441"><text:span text:style-name="T4442">10.</text:span></text:p>
      <text:p text:style-name="P4443"><text:span text:style-name="T4444">Lietuvos Respublikos žemės ūkio ministerija, Įsakymas</text:span></text:p>
      <text:p text:style-name="P4445"><text:span text:style-name="T4446">Nr.<text:s/></text:span><text:a xlink:href="https://www.e-tar.lt/portal/legalAct.html?documentId=a440832089a411e397b5c02d3197f382" office:target-frame-name="_top" xlink:show="replace"><text:span text:style-name="T4447">3D-27</text:span></text:a><text:span text:style-name="T4448">, 2014-01-21, paskelbta TAR 2014-01-30, i. k. 2014-00720</text:span></text:p>
      <text:p text:style-name="P4449"><text:span text:style-name="T4450">Dėl žemės ūkio ministro 2010 m. kovo 30 d. įsakymo Nr. 3D-290 „Dėl Pagalbos veislininkystei taisyklių patvirtinimo“ pakeitimo</text:span></text:p>
      <text:p text:style-name="P4451"/>
      <text:p text:style-name="P4452"><text:span text:style-name="T4453">11.</text:span></text:p>
      <text:p text:style-name="P4454"><text:span text:style-name="T4455">Lietuvos Respublikos žemės ūkio ministerija, Įsakymas</text:span></text:p>
      <text:p text:style-name="P4456"><text:span text:style-name="T4457">Nr</text:span><text:span text:style-name="T4458">.<text:s/></text:span><text:a xlink:href="https://www.e-tar.lt/portal/legalAct.html?documentId=e3283a60efcf11e3bb22becb572235f5" office:target-frame-name="_top" xlink:show="replace"><text:span text:style-name="T4459">3D-350</text:span></text:a><text:span text:style-name="T4460">, 2014-06-09, paskelbta TAR 2014-06-09, i. k. 2014-07283</text:span></text:p>
      <text:p text:style-name="P4461"><text:span text:style-name="T4462">Dėl žemės ūkio ministro 2010 m. kovo 30 d. įsakymo Nr. 3D-290 „Dėl Pagalbos veislininkystei t</text:span><text:span text:style-name="T4463">aisyklių patvirtinimo“ pakeitimo</text:span></text:p>
      <text:p text:style-name="P4464"/>
      <text:p text:style-name="P4465"><text:span text:style-name="T4466">12.</text:span></text:p>
      <text:p text:style-name="P4467"><text:span text:style-name="T4468">Lietuvos Respublikos žemės ūkio ministerija, Įsakymas</text:span></text:p>
      <text:p text:style-name="P4469"><text:span text:style-name="T4470">Nr.<text:s/></text:span><text:a xlink:href="https://www.e-tar.lt/portal/legalAct.html?documentId=712b1490bc0311e487a3c49dd729baa4" office:target-frame-name="_top" xlink:show="replace"><text:span text:style-name="T4471">3D-111</text:span></text:a><text:span text:style-name="T4472">, 2015-02-24, paskelbta TAR 2015-02-24, i. k. 2015-02859</text:span></text:p>
      <text:p text:style-name="P4473"><text:span text:style-name="T4474">Dėl žemės ūkio ministro 2010 m. kovo 30 d. įsakymo Nr. 3D-290 „Dėl Pagalbos veislininkystei taisyklių patvirtinimo“ pakeitimo</text:span></text:p>
      <text:p text:style-name="P4475"/>
      <text:p text:style-name="P4476"><text:span text:style-name="T4477">13.</text:span></text:p>
      <text:p text:style-name="P4478"><text:span text:style-name="T4479">Lietuvos Respublikos žemės ūkio ministerija, Įsakymas</text:span></text:p>
      <text:p text:style-name="P4480"><text:span text:style-name="T4481">Nr.<text:s/></text:span><text:a xlink:href="https://www.e-tar.lt/portal/legalAct.html?documentId=903d62b0aed411e5b12fbb7dc920ee2c" office:target-frame-name="_top" xlink:show="replace"><text:span text:style-name="T4482">3D-960</text:span></text:a><text:span text:style-name="T4483">, 2015-12-30, paskelbta TAR 2015-12-30, i. k. 2015-21035</text:span></text:p>
      <text:p text:style-name="P4484"><text:span text:style-name="T4485">Dėl žemės ūkio ministro 2010 m. kovo 30 d. įsakymo Nr. 3D-290 „Dėl Pagalbos veislininkystei taisyklių patvirtinimo“ pakeitimo</text:span></text:p>
      <text:p text:style-name="P4486"/>
      <text:p text:style-name="P4487"><text:span text:style-name="T4488">14.</text:span></text:p>
      <text:p text:style-name="P4489"><text:span text:style-name="T4490">Lietuvos Respublikos žemės ūki</text:span><text:span text:style-name="T4491">o ministerija, Įsakymas</text:span></text:p>
      <text:p text:style-name="P4492"><text:span text:style-name="T4493">Nr.<text:s/></text:span><text:a xlink:href="https://www.e-tar.lt/portal/legalAct.html?documentId=ebda63902b2211e78397ae072f58c508" office:target-frame-name="_top" xlink:show="replace"><text:span text:style-name="T4494">3D-277</text:span></text:a><text:span text:style-name="T4495">, 2017-04-27, paskelbta TAR 2017-04-28, i. k. 2017-07075</text:span></text:p>
      <text:p text:style-name="P4496"><text:span text:style-name="T4497">Dėl žemės ūkio ministro 2010 m. kovo 30 d. įsakymo Nr. 3D-290 „Dėl<text:s/></text:span><text:span text:style-name="T4498">Pagalbos veislininkystei taisyklių patvirtinimo“ pakeitimo</text:span></text:p>
      <text:p text:style-name="P4499"/>
      <text:p text:style-name="P4500"><text:span text:style-name="T4501">15.</text:span></text:p>
      <text:p text:style-name="P4502"><text:span text:style-name="T4503">Lietuvos Respublikos žemės ūkio ministerija, Įsakymas</text:span></text:p>
      <text:p text:style-name="P4504"><text:span text:style-name="T4505">Nr.<text:s/></text:span><text:a xlink:href="https://www.e-tar.lt/portal/legalAct.html?documentId=ce632d2017ac11e88456d055fb6f6244" office:target-frame-name="_top" xlink:show="replace"><text:span text:style-name="T4506">3D-112</text:span></text:a><text:span text:style-name="T4507">, 2018-02-22, paskelbta TAR<text:s/></text:span><text:span text:style-name="T4508">2018-02-23, i. k. 2018-02818</text:span></text:p>
      <text:p text:style-name="P4509"><text:span text:style-name="T4510">Dėl žemės ūkio ministro 2010 m. kovo 30 d. įsakymo Nr. 3D-290 „Dėl Pagalbos veislininkystei taisyklių patvirtinimo“ pakeitimo</text:span></text:p>
      <text:p text:style-name="P4511"/>
      <text:p text:style-name="P4512"><text:span text:style-name="T4513">16.</text:span></text:p>
      <text:p text:style-name="P4514"><text:span text:style-name="T4515">Lietuvos Respublikos žemės ūkio ministerija, Įsakymas</text:span></text:p>
      <text:p text:style-name="P4516"><text:span text:style-name="T4517">Nr.<text:s/></text:span><text:a xlink:href="https://www.e-tar.lt/portal/legalAct.html?documentId=ddad3370708f11e8ae2bfd1913d66d57" office:target-frame-name="_top" xlink:show="replace"><text:span text:style-name="T4518">3D-388</text:span></text:a><text:span text:style-name="T4519">, 2018-06-15, paskelbta TAR 2018-06-15, i. k. 2018-10003</text:span></text:p>
      <text:p text:style-name="P4520"><text:span text:style-name="T4521">Dėl žemės ūkio ministro 2018 m. vasario 22 d. įsakymo Nr. 3D-112 „Dėl žemės ūkio ministro 2010 m. kovo 30 d. įsakymo Nr. 3D-290 „Dėl<text:s/></text:span><text:span text:style-name="T4522">Pagalbos veislininkystei taisyklių patvirtinimo“ pakeitimo“ pakeitimo</text:span></text:p>
      <text:p text:style-name="P4523"/>
      <text:p text:style-name="P4524"><text:span text:style-name="T4525">17.</text:span></text:p>
      <text:p text:style-name="P4526"><text:span text:style-name="T4527">Lietuvos Respublikos žemės ūkio ministerija, Įsakymas</text:span></text:p>
      <text:p text:style-name="P4528"><text:span text:style-name="T4529">Nr.<text:s/></text:span><text:a xlink:href="https://www.e-tar.lt/portal/legalAct.html?documentId=22071860050011e9a5eaf2cd290f1944" office:target-frame-name="_top" xlink:show="replace"><text:span text:style-name="T4530">3D-944</text:span></text:a><text:span text:style-name="T4531">, 2018-12-21, paske</text:span><text:span text:style-name="T4532">lbta TAR 2018-12-21, i. k. 2018-21223</text:span></text:p>
      <text:p text:style-name="P4533"><text:span text:style-name="T4534">Dėl žemės ūkio ministro 2010 m. kovo 30 d. įsakymo Nr. 3D-290 „Dėl Pagalbos veislininkystei taisyklių patvirtinimo“ pakeitimo</text:span></text:p>
      <text:p text:style-name="P4535"/>
      <text:p text:style-name="P4536"><text:span text:style-name="T4537">18.</text:span></text:p>
      <text:p text:style-name="P4538"><text:span text:style-name="T4539">Lietuvos Respublikos žemės ūkio ministerija, Įsakymas</text:span></text:p>
      <text:p text:style-name="P4540"><text:span text:style-name="T4541">Nr.<text:s/></text:span><text:a xlink:href="https://www.e-tar.lt/portal/legalAct.html?documentId=4f9cf8f0456d11e9a221b04854b985af" office:target-frame-name="_top" xlink:show="replace"><text:span text:style-name="T4542">3D-146</text:span></text:a><text:span text:style-name="T4543">, 2019-03-13, paskelbta TAR 2019-03-13, i. k. 2019-04021</text:span></text:p>
      <text:p text:style-name="P4544"><text:span text:style-name="T4545">Dėl žemės ūkio ministro 2010 m. kovo 30 d. įsakymo Nr. 3D-290 „Dėl Pagalbos veislininkystei taisy</text:span><text:span text:style-name="T4546">klių patvirtinimo“ pakeitimo</text:span></text:p>
      <text:p text:style-name="P4547"/>
      <text:p text:style-name="P4548"><text:span text:style-name="T4549">19.</text:span></text:p>
      <text:p text:style-name="P4550"><text:span text:style-name="T4551">Lietuvos Respublikos žemės ūkio ministerija, Įsakymas</text:span></text:p>
      <text:p text:style-name="P4552"><text:span text:style-name="T4553">Nr.<text:s/></text:span><text:a xlink:href="https://www.e-tar.lt/portal/legalAct.html?documentId=7f3cf440d3a011e98c12b3138b15576c" office:target-frame-name="_top" xlink:show="replace"><text:span text:style-name="T4554">3D-508</text:span></text:a><text:span text:style-name="T4555">, 2019-09-10, paskelbta TAR 2019-09-10, i. k. 2019-14407</text:span></text:p>
      <text:p text:style-name="P4556"><text:span text:style-name="T4557">Dėl</text:span><text:span text:style-name="T4558"><text:s/>žemės ūkio ministro 2010 m. kovo 30 d. įsakymo Nr. 3D-290 „Dėl Pagalbos veislininkystei taisyklių patvirtinimo“ pakeitimo</text:span></text:p>
      <text:p text:style-name="P4559"/>
      <text:p text:style-name="P4560"><text:span text:style-name="T4561">20.</text:span></text:p>
      <text:p text:style-name="P4562"><text:span text:style-name="T4563">Lietuvos Respublikos žemės ūkio ministerija, Įsakymas</text:span></text:p>
      <text:p text:style-name="P4564"><text:span text:style-name="T4565">Nr.<text:s/></text:span><text:a xlink:href="https://www.e-tar.lt/portal/legalAct.html?documentId=08e4139048ef11ea8895faf9aa6b1770" office:target-frame-name="_top" xlink:show="replace"><text:span text:style-name="T4566">3D-80</text:span></text:a><text:span text:style-name="T4567">, 2020-02-06, paskelbta TAR 2020-02-06, i. k. 2020-02734</text:span></text:p>
      <text:p text:style-name="P4568"><text:span text:style-name="T4569">Dėl žemės ūkio ministro 2010 m. kovo 30 d. įsakymo Nr. 3D-290 „Dėl Pagalbos veislininkystei taisyklių patvirtinimo“ pakeitimo</text:span></text:p>
      <text:p text:style-name="P4570"/>
      <text:p text:style-name="P4571"><text:span text:style-name="T4572">21.</text:span></text:p>
      <text:p text:style-name="P4573"><text:span text:style-name="T4574">Lietuvos Respublikos žemės ūkio<text:s/></text:span><text:span text:style-name="T4575">ministerija, Įsakymas</text:span></text:p>
      <text:p text:style-name="P4576"><text:span text:style-name="T4577">Nr.<text:s/></text:span><text:a xlink:href="https://www.e-tar.lt/portal/legalAct.html?documentId=cffd3d00afdb11eab9d9cd0c85e0b745" office:target-frame-name="_top" xlink:show="replace"><text:span text:style-name="T4578">3D-454</text:span></text:a><text:span text:style-name="T4579">, 2020-06-16, paskelbta TAR 2020-06-17, i. k. 2020-13211</text:span></text:p>
      <text:p text:style-name="P4580"><text:span text:style-name="T4581">Dėl žemės ūkio ministro 2010 m. kovo 30 d. įsakymo Nr. 3D-290 „Dėl Pa</text:span><text:span text:style-name="T4582">galbos veislininkystei taisyklių patvirtinimo“ pakeitimo</text:span></text:p>
      <text:p text:style-name="P4583"/>
      <text:p text:style-name="P4584"><text:span text:style-name="T4585">22.</text:span></text:p>
      <text:p text:style-name="P4586"><text:span text:style-name="T4587">Lietuvos Respublikos žemės ūkio ministerija, Įsakymas</text:span></text:p>
      <text:p text:style-name="P4588"><text:span text:style-name="T4589">Nr.<text:s/></text:span><text:a xlink:href="https://www.e-tar.lt/portal/legalAct.html?documentId=90981340c84b11eba2bad9a0748ee64d" office:target-frame-name="_top" xlink:show="replace"><text:span text:style-name="T4590">3D-377</text:span></text:a><text:span text:style-name="T4591">, 2021-06-08, paskelbta TAR 2021</text:span><text:span text:style-name="T4592">-06-08, i. k. 2021-13122</text:span></text:p>
      <text:p text:style-name="P4593"><text:span text:style-name="T4594">Dėl žemės ūkio ministro 2010 m. kovo 30 d. įsakymo Nr. 3D-290 „Dėl Pagalbos veislininkystei taisyklių patvirtinimo“ pakeitimo</text:span></text:p>
      <text:p text:style-name="P4595"/>
      <text:p text:style-name="P4596"><text:span text:style-name="T4597">23.</text:span></text:p>
      <text:p text:style-name="P4598"><text:span text:style-name="T4599">Lietuvos Respublikos žemės ūkio ministerija, Įsakymas</text:span></text:p>
      <text:p text:style-name="P4600"><text:span text:style-name="T4601">Nr.<text:s/></text:span><text:a xlink:href="https://www.e-tar.lt/portal/legalAct.html?documentId=b64becc08e5b11ecaf3aba0cb308998c" office:target-frame-name="_top" xlink:show="replace"><text:span text:style-name="T4602">3D-102</text:span></text:a><text:span text:style-name="T4603">, 2022-02-15, paskelbta TAR 2022-02-15, i. k. 2022-02743</text:span></text:p>
      <text:p text:style-name="P4604"><text:span text:style-name="T4605">Dėl žemės ūkio ministro 2010 m. kovo 30 d. įsakymo Nr. 3D-290 „Dėl Pagalbos veislininkystei taisyklių patvirtinimo“ pakeitimo</text:span></text:p>
      <text:p text:style-name="P4606"/>
      <text:p text:style-name="P4607"><text:span text:style-name="T4608">24.</text:span></text:p>
      <text:p text:style-name="P4609"><text:span text:style-name="T4610">Lietuvos Respublikos žemės ūkio ministerija, Įsakymas</text:span></text:p>
      <text:p text:style-name="P4611"><text:span text:style-name="T4612">Nr.<text:s/></text:span><text:a xlink:href="https://www.e-tar.lt/portal/legalAct.html?documentId=041d9f50568611edbc04912defe897d1" office:target-frame-name="_top" xlink:show="replace"><text:span text:style-name="T4613">3D-657</text:span></text:a><text:span text:style-name="T4614">, 2022-10-28, paskelbta TAR 2022-10-28, i. k. 2022-21888</text:span></text:p>
      <text:p text:style-name="P4615"><text:span text:style-name="T4616">Dėl žemės ūkio ministro 2010 m. kovo<text:s/></text:span><text:span text:style-name="T4617">30 d. įsakymo Nr. 3D-290 „Dėl Pagalbos veislininkystei taisyklių patvirtinimo“ pakeitimo</text:span></text:p>
      <text:p text:style-name="P4618"/>
      <text:p text:style-name="P4619"><text:span text:style-name="T4620">25.</text:span></text:p>
      <text:p text:style-name="P4621"><text:span text:style-name="T4622">Lietuvos Respublikos žemės ūkio ministerija, Įsakymas</text:span></text:p>
      <text:p text:style-name="P4623"><text:span text:style-name="T4624">Nr.<text:s/></text:span><text:a xlink:href="https://www.e-tar.lt/portal/legalAct.html?documentId=c7dedb70a09011eea5a28c81c82193a8" office:target-frame-name="_top" xlink:show="replace"><text:span text:style-name="T4625">3D-888</text:span></text:a><text:span text:style-name="T4626">, 2023-12-22, paskelbta TAR 2023-12-22, i. k. 2023-25065</text:span></text:p>
      <text:p text:style-name="P4627"><text:span text:style-name="T4628">Dėl žemės ūkio ministro 2010 m. kovo 30 d. įsakymo Nr. 3D-290 „Dėl Pagalbos veislininkystei taisyklių patvirtinimo“ pakeitimo</text:span></text:p>
      <text:p text:style-name="P4629"/>
      <text:p text:style-name="P4630"><text:span text:style-name="T4631">26.</text:span></text:p>
      <text:p text:style-name="P4632"><text:span text:style-name="T4633">Lietuvos Respublikos žemės ūkio ministerija, Įsakymas</text:span></text:p>
      <text:p text:style-name="P4634"><text:span text:style-name="T4635">Nr.<text:s/></text:span><text:a xlink:href="https://www.e-tar.lt/portal/legalAct.html?documentId=c5a4e180cbf411eea5a28c81c82193a8" office:target-frame-name="_top" xlink:show="replace"><text:span text:style-name="T4636">3D-114</text:span></text:a><text:span text:style-name="T4637">, 2024-02-15, paskelbta TAR 2024-02-15, i. k. 2024-02904</text:span></text:p>
      <text:p text:style-name="P4638"><text:span text:style-name="T4639">Dėl žemės ūkio ministro 2010 m. kovo 30 d. įsakymo Nr. 3D-290 „Dėl Pagalbos veislininkystei taisyklių<text:s/></text:span><text:span text:style-name="T4640">patvirtinimo“ pakeitimo</text:span></text:p>
      <text:p text:style-name="P4641"/>
      <text:p text:style-name="P4642"><text:span text:style-name="T4643">27.</text:span></text:p>
      <text:p text:style-name="P4644"><text:span text:style-name="T4645">Lietuvos Respublikos žemės ūkio ministerija, Įsakymas</text:span></text:p>
      <text:p text:style-name="P4646"><text:span text:style-name="T4647">Nr.<text:s/></text:span><text:a xlink:href="https://www.e-tar.lt/portal/legalAct.html?documentId=8ef06a40038c11efbcbfb318996800a8" office:target-frame-name="_top" xlink:show="replace"><text:span text:style-name="T4648">3D-342</text:span></text:a><text:span text:style-name="T4649">, 2024-04-26, paskelbta TAR 2024-04-26, i. k. 2024-07662</text:span></text:p>
      <text:p text:style-name="P4650"><text:span text:style-name="T4651">Dėl žemė</text:span><text:span text:style-name="T4652">s ūkio ministro 2010 m. kovo 30 d. įsakymo Nr. 3D-290 „Dėl Pagalbos veislininkystei taisyklių patvir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94" style:parent-style-name="Normal" style:family="paragraph">
      <style:paragraph-properties fo:text-align="center">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8" style:parent-style-name="Normal" style:family="paragraph">
      <style:paragraph-properties fo:text-align="center">
        <style:tab-stops>
          <style:tab-stop style:type="center" style:position="3.3465in"/>
          <style:tab-stop style:type="right" style:position="6.693in"/>
        </style:tab-stops>
      </style:paragraph-properties>
    </style:style>
    <style:style style:name="P2869" style:parent-style-name="Normal" style:family="paragraph">
      <style:paragraph-properties>
        <style:tab-stops>
          <style:tab-stop style:type="center" style:position="3.3465in"/>
          <style:tab-stop style:type="right" style:position="6.693in"/>
        </style:tab-stops>
      </style:paragraph-properties>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fo:text-align="center">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37" style:parent-style-name="Normal" style:family="paragraph">
      <style:paragraph-properties fo:text-align="center">
        <style:tab-stops>
          <style:tab-stop style:type="center" style:position="3.3465in"/>
          <style:tab-stop style:type="right" style:position="6.693in"/>
        </style:tab-stops>
      </style:paragraph-properties>
    </style:style>
    <style:style style:name="P3238" style:parent-style-name="Normal" style:family="paragraph">
      <style:paragraph-properties>
        <style:tab-stops>
          <style:tab-stop style:type="center" style:position="3.3465in"/>
          <style:tab-stop style:type="right" style:position="6.693in"/>
        </style:tab-stops>
      </style:paragraph-properties>
    </style:style>
    <style:style style:name="P3239" style:parent-style-name="Normal" style:family="paragraph">
      <style:paragraph-properties>
        <style:tab-stops>
          <style:tab-stop style:type="center" style:position="3.3465in"/>
          <style:tab-stop style:type="right" style:position="6.693in"/>
        </style:tab-stops>
      </style:paragraph-properties>
    </style:style>
    <style:style style:name="P32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fo:text-align="center">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68" style:parent-style-name="Header" style:family="paragraph">
      <style:paragraph-properties fo:text-align="center"/>
    </style:style>
    <style:style style:name="P3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71" style:parent-style-name="Normal" style:family="paragraph">
      <style:paragraph-properties>
        <style:tab-stops>
          <style:tab-stop style:type="center" style:position="3.4625in"/>
          <style:tab-stop style:type="right" style:position="6.925in"/>
        </style:tab-stops>
      </style:paragraph-properties>
    </style:style>
    <style:style style:name="P39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12"><text:page-number text:fixed="false">5</text:page-number></text:p>
      </style:header>
      <style:footer>
        <text:p text:style-name="P1313"/>
      </style:footer>
    </style:master-page>
    <style:master-page style:next-style-name="MP2" style:name="MPF2" style:page-layout-name="PL2">
      <style:header>
        <text:p text:style-name="P1314"/>
      </style:header>
      <style:footer>
        <text:p text:style-name="P1315"/>
      </style:footer>
    </style:master-page>
    <style:master-page style:name="MP3" style:page-layout-name="PL3">
      <style:header>
        <text:p text:style-name="P1794"><text:page-number text:fixed="false">5</text:page-number></text:p>
      </style:header>
      <style:footer>
        <text:p text:style-name="P1795"/>
      </style:footer>
    </style:master-page>
    <style:master-page style:next-style-name="MP3" style:name="MPF3" style:page-layout-name="PL3">
      <style:header>
        <text:p text:style-name="P1796"/>
      </style:header>
      <style:footer>
        <text:p text:style-name="P1797"/>
      </style:footer>
    </style:master-page>
    <style:master-page style:name="MP4" style:page-layout-name="PL4">
      <style:header>
        <text:p text:style-name="P2416"><text:page-number text:fixed="false">5</text:page-number></text:p>
      </style:header>
      <style:footer>
        <text:p text:style-name="P2417"/>
      </style:footer>
    </style:master-page>
    <style:master-page style:next-style-name="MP4" style:name="MPF4" style:page-layout-name="PL4">
      <style:header>
        <text:p text:style-name="P2418"/>
      </style:header>
      <style:footer>
        <text:p text:style-name="P2419"/>
      </style:footer>
    </style:master-page>
    <style:master-page style:name="MP5" style:page-layout-name="PL5">
      <style:header>
        <text:p text:style-name="P2567"><text:page-number text:fixed="false">5</text:page-number></text:p>
      </style:header>
      <style:footer>
        <text:p text:style-name="P2568"/>
      </style:footer>
    </style:master-page>
    <style:master-page style:next-style-name="MP5" style:name="MPF5" style:page-layout-name="PL5">
      <style:header>
        <text:p text:style-name="P2569"/>
      </style:header>
      <style:footer>
        <text:p text:style-name="P2570"/>
      </style:footer>
    </style:master-page>
    <style:master-page style:name="MP6" style:page-layout-name="PL6">
      <style:header>
        <text:p text:style-name="P2868"><text:page-number text:fixed="false">5</text:page-number></text:p>
      </style:header>
      <style:footer>
        <text:p text:style-name="P2869"/>
      </style:footer>
    </style:master-page>
    <style:master-page style:next-style-name="MP6" style:name="MPF6" style:page-layout-name="PL6">
      <style:header>
        <text:p text:style-name="P2870"/>
      </style:header>
      <style:footer>
        <text:p text:style-name="P2871"/>
      </style:footer>
    </style:master-page>
    <style:master-page style:name="MP7" style:page-layout-name="PL7">
      <style:header>
        <text:p text:style-name="P2952"><text:page-number text:fixed="false">5</text:page-number></text:p>
      </style:header>
      <style:footer>
        <text:p text:style-name="P2953"/>
      </style:footer>
    </style:master-page>
    <style:master-page style:next-style-name="MP7" style:name="MPF7" style:page-layout-name="PL7">
      <style:header>
        <text:p text:style-name="P2954"/>
      </style:header>
      <style:footer>
        <text:p text:style-name="P2955"/>
      </style:footer>
    </style:master-page>
    <style:master-page style:name="MP8" style:page-layout-name="PL8">
      <style:header>
        <text:p text:style-name="P3237"><text:page-number text:fixed="false">7</text:page-number></text:p>
      </style:header>
      <style:footer>
        <text:p text:style-name="P3238"/>
      </style:footer>
    </style:master-page>
    <style:master-page style:next-style-name="MP8" style:name="MPF8" style:page-layout-name="PL8">
      <style:header>
        <text:p text:style-name="P3239"/>
      </style:header>
      <style:footer>
        <text:p text:style-name="P3240"/>
      </style:footer>
    </style:master-page>
    <style:master-page style:name="MP9" style:page-layout-name="PL9">
      <style:header>
        <text:p text:style-name="P3836"><text:page-number text:fixed="false">7</text:page-number></text:p>
      </style:header>
      <style:footer>
        <text:p text:style-name="P3837"/>
      </style:footer>
    </style:master-page>
    <style:master-page style:next-style-name="MP9" style:name="MPF9" style:page-layout-name="PL9">
      <style:header>
        <text:p text:style-name="P3838"/>
      </style:header>
      <style:footer>
        <text:p text:style-name="P3839"/>
      </style:footer>
    </style:master-page>
    <style:master-page style:name="MP10" style:page-layout-name="PL10">
      <style:header>
        <text:p text:style-name="P3968"><text:page-number text:fixed="false">3</text:page-number></text:p>
        <text:p text:style-name="P3969"/>
      </style:header>
      <style:footer>
        <text:p text:style-name="P3970"/>
      </style:footer>
    </style:master-page>
    <style:master-page style:next-style-name="MP10" style:name="MPF10" style:page-layout-name="PL10">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06:00Z</meta:creation-date>
    <dc:date>2024-12-10T13:06:00Z</dc:date>
    <meta:template xlink:href="Normal.dotm" xlink:type="simple"/>
    <meta:editing-cycles>2</meta:editing-cycles>
    <meta:editing-duration>PT0S</meta:editing-duration>
    <meta:document-statistic meta:page-count="5" meta:paragraph-count="1097" meta:word-count="14092" meta:character-count="113051" meta:row-count="2274" meta:non-whitespace-character-count="100056"/>
  </office:meta>
</office:document-meta>
</file>