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4" style:parent-style-name="Normal" style:family="paragraph">
      <style:paragraph-properties fo:margin-left="3.937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Column67" style:family="table-column">
      <style:table-column-properties style:column-width="0.4916in" style:use-optimal-column-width="false"/>
    </style:style>
    <style:style style:name="TableColumn68" style:family="table-column">
      <style:table-column-properties style:column-width="4.725in" style:use-optimal-column-width="false"/>
    </style:style>
    <style:style style:name="TableColumn69" style:family="table-column">
      <style:table-column-properties style:column-width="0.9083in" style:use-optimal-column-width="false"/>
    </style:style>
    <style:style style:name="Table66" style:family="table">
      <style:table-properties style:width="6.125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5-04-30</text:span></text:p>
      <text:p text:style-name="P3"/>
      <text:p text:style-name="P4"><text:span text:style-name="T5">Įsakymas paskelbtas: Žin. 2008, Nr.<text:s/></text:span><text:a xlink:href="https://www.e-tar.lt/portal/legalAct.html?documentId=TAR.C7C27B9EDC42" office:target-frame-name="_top" xlink:show="replace"><text:span text:style-name="T6">32-1125</text:span></text:a><text:span text:style-name="T7">, i. k. 1082250ISAK000V-194</text:span></text:p>
      <text:p text:style-name="P8"/>
      <text:p text:style-name="P9">LIETUVOS RESPUBLIKOS SVEIKATOS APSAUGOS MINISTRO</text:p>
      <text:p text:style-name="P10">ĮSAKYMAS</text:p>
      <text:p text:style-name="P11"/>
      <text:p text:style-name="P12"><text:span text:style-name="T13">DĖL DIDŽIAUSIŲ VAISTINIŲ PREPARATŲ GAMYBOS VAISTINĖJE KAINŲ PATVIRTINIMO</text:span></text:p>
      <text:p text:style-name="P14"/>
      <text:p text:style-name="P15">2008 m. kovo 14 d. Nr. V-194</text:p>
      <text:p text:style-name="P16">Vilnius</text:p>
      <text:p text:style-name="P17"/>
      <text:p text:style-name="P18"/>
      <text:p text:style-name="P19">Vadovaudamasis Kainų ir tarifų reguliavimo tvarkos, patvirtintos Lietuvos Respublikos Vyriausybės 1994 m. vasario 3 d. nutarimu Nr. 77 (Žin., 1994, Nr.<text:s/><text:a xlink:href="https://www.e-tar.lt/portal/lt/legalAct/TAR.28CAFB9B52D7" office:target-frame-name="_blank" xlink:show="new"><text:span text:style-name="T20">11-178</text:span></text:a>), 11 punktu:</text:p>
      <text:p text:style-name="P21">1.<text:s/><text:span text:style-name="T22">Tvirtinu</text:span><text:s/>Didžiausias vaistinių preparatų gamybos vaistinėje kainas (pridedama).</text:p>
      <text:p text:style-name="P23">2.<text:s/><text:span text:style-name="T24">Nustata</text:span>u, kad:</text:p>
      <text:p text:style-name="P25"><text:span text:style-name="T26">2.1.</text:span><text:span text:style-name="T27"><text:s/>Neteko galios nuo 2015-01-01</text:span></text:p>
      <text:p text:style-name="P28">Punkto naikinimas:</text:p>
      <text:p text:style-name="P29"><text:span text:style-name="T30">Nr.<text:s/></text:span><text:a xlink:href="https://www.e-tar.lt/portal/legalAct.html?documentId=8b93c1a08aa911e4a98a9f2247652cf4" office:target-frame-name="_top" xlink:show="replace"><text:span text:style-name="T31">V-1288</text:span></text:a><text:span text:style-name="T32">, 2014-12-09, paskelbta TAR<text:s/></text:span><text:span text:style-name="T33">2014-12-23, i. k. 2014-20626</text:span></text:p>
      <text:p text:style-name="Normal"/>
      <text:p text:style-name="P34">2.2. Šiuo įsakymu patvirtintos didžiausios vaistinių preparatų gamybos vaistinėje kainos taikomos apskaičiuojant kompensuojamųjų ekstemporalių vaistinių preparatų pardavimo vaistinėje kainas. Nekompensuojamųjų ekstemporalių vaistinių preparatų pardavimo vaistinėje kainas nustato pačios vaistinės.</text:p>
      <text:p text:style-name="P35"><text:span text:style-name="T36">3</text:span><text:span text:style-name="T37">. P a v e d u įsakymo vykdymą kontroliuoti viceministrui pagal veiklos sritį.<text:s/></text:span></text:p>
      <text:p text:style-name="P38">Punkto pakeitimai:</text:p>
      <text:p text:style-name="P39"><text:span text:style-name="T40">Nr.<text:s/></text:span><text:a xlink:href="https://www.e-tar.lt/portal/legalAct.html?documentId=8b93c1a08aa911e4a98a9f2247652cf4" office:target-frame-name="_top" xlink:show="replace"><text:span text:style-name="T41">V-1288</text:span></text:a><text:span text:style-name="T42">, 2014-12-09, paskelbta TAR 2014-12-23, i. k. 2014-20626</text:span></text:p>
      <text:p text:style-name="Normal"/>
      <text:p text:style-name="P43">4.<text:s/><text:span text:style-name="T44">Laikau</text:span><text:s/>netekusiais galios:</text:p>
      <text:p text:style-name="P45">4.1. Lietuvos Respublikos sveikatos apsaugos ministro 2001 m. rugpjūčio 1 d. įsakymą Nr. 419 „Dėl maksimalių vaistų gamybos ir fasavimo vaistinėse įkainių patvirtinimo“ (Žin., 2001, Nr.<text:s/><text:a xlink:href="https://www.e-tar.lt/portal/lt/legalAct/TAR.C6F70E41DDF4" office:target-frame-name="_blank" xlink:show="new"><text:span text:style-name="T46">68-2478</text:span></text:a>);</text:p>
      <text:p text:style-name="P47">4.2. Lietuvos Respublikos sveikatos apsaugos ministro 2002 m. gegužės 23 d. įsakymą Nr. 230 „Dėl Lietuvos Respublikos sveikatos apsaugos ministro 2001 m. rugpjūčio 1 d. įsakymo Nr. 419 „Dėl maksimalių vaistų gamybos ir fasavimo vaistinėse įkainių patvirtinimo“ pakeitimo“ (Žin., 2002, Nr.<text:s/><text:a xlink:href="https://www.e-tar.lt/portal/lt/legalAct/TAR.92C863FA4FC5" office:target-frame-name="_blank" xlink:show="new"><text:span text:style-name="T48">59-2399</text:span></text:a>).</text:p>
      <text:p text:style-name="P49"/>
      <text:p text:style-name="P50"/>
      <text:p text:style-name="P51"/>
      <text:p text:style-name="P52">SVEIKATOS APSAUGOS MINISTRAS<text:tab/>RIMVYDAS TURČINSKAS</text:p>
      <text:p text:style-name="P53"/>
      <text:p text:style-name="P54"><text:span text:style-name="T55">PATVIRTINTA</text:span></text:p>
      <text:p text:style-name="P56">Lietuvos Respublikos sveikatos<text:s/></text:p>
      <text:p text:style-name="P57">apsaugos ministro<text:s/></text:p>
      <text:p text:style-name="P58">2008 m. kovo 14 d. įsakymu Nr. V-194</text:p>
      <text:p text:style-name="P59">(Lietuvos Respublikos sveikatos<text:s/></text:p>
      <text:p text:style-name="P60">apsaugos ministro<text:s/></text:p>
      <text:p text:style-name="P61">2014 m. gruodžio 9 d.<text:s/></text:p>
      <text:p text:style-name="P62">įsakymo Nr. V-1288 redakcija)</text:p>
      <text:p text:style-name="P63"/>
      <text:p text:style-name="Normal"><text:span text:style-name="T64">DIDŽIAUSIOS VAISTINIŲ PREPARATŲ GAMYBOS VAISTINĖJE KAINO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ės Nr.</text:p>
          </table:table-cell>
          <table:table-cell table:style-name="TableCell73">
            <text:p text:style-name="P74">Vaistinio preparato farmacinės formos gamybos būdas<text:s/></text:p>
          </table:table-cell>
          <table:table-cell table:style-name="TableCell75">
            <text:p text:style-name="P76">Didžiausia kaina<text:s/>(eurais)</text:p>
          </table:table-cell>
        </table:table-row>
        <table:table-row table:style-name="TableRow77">
          <table:table-cell table:style-name="TableCell78">
            <text:p text:style-name="P79">1.<text:s/></text:p>
            <text:p text:style-name="P80"/>
            <text:p text:style-name="P81">1.1.</text:p>
            <text:p text:style-name="P82"/>
            <text:p text:style-name="P83"/>
            <text:p text:style-name="P84"/>
            <text:p text:style-name="P85">1.2.<text:s/></text:p>
            <text:p text:style-name="P86"/>
            <text:p text:style-name="P87"/>
            <text:p text:style-name="P88"/>
            <text:p text:style-name="P89">1.3.</text:p>
            <text:p text:style-name="P90"/>
            <text:p text:style-name="P91">1.4.</text:p>
            <text:p text:style-name="P92"/>
            <text:p text:style-name="P93">1.5.</text:p>
          </table:table-cell>
          <table:table-cell table:style-name="TableCell94">
            <text:p text:style-name="P95">Skystų farmacinių formų gamyba:</text:p>
            <text:p text:style-name="P96"/>
            <text:p text:style-name="P97">dviejų sudėtinių dalių imtinai, įskaitant vandenį ar kitą tirpiklį, tirpalai, mikstūros, aromatiniai vandenys, lašai, emulsijos, suspensijos, nosies, akių ir ausų lašai<text:s/></text:p>
            <text:p text:style-name="P98"/>
            <text:p text:style-name="P99">už kiekvieną papildomą sudėtinę dalį (kai gaminamas daugiau kaip dviejų sudėtinių dalių 1.1 punkte nurodytas vaistinis preparatas) prie 1.1 punkte nurodytos kainos pridedama<text:s/></text:p>
            <text:p text:style-name="P100"/>
            <text:p text:style-name="P101">ištraukos ir nuovirai iš vaistinės augalinės medžiagos</text:p>
            <text:p text:style-name="P102"/>
            <text:p text:style-name="P103">sterilūs tirpalai (įskaitant akių lašus) iki 100 ml imtinai</text:p>
            <text:p text:style-name="P104"/>
            <text:p text:style-name="P105">sterilūs tirpalai daugiau kaip 100 ml</text:p>
          </table:table-cell>
          <table:table-cell table:style-name="TableCell106">
            <text:p text:style-name="P107"/>
            <text:p text:style-name="P108"/>
            <text:p text:style-name="P109">1,16</text:p>
            <text:p text:style-name="P110"/>
            <text:p text:style-name="P111"/>
            <text:p text:style-name="P112"/>
            <text:p text:style-name="P113">0,09</text:p>
            <text:p text:style-name="P114"/>
            <text:p text:style-name="P115"/>
            <text:p text:style-name="P116"/>
            <text:p text:style-name="P117">1,45</text:p>
            <text:p text:style-name="P118"/>
            <text:p text:style-name="P119">1,45</text:p>
            <text:p text:style-name="P120"/>
            <text:p text:style-name="P121">1,74</text:p>
          </table:table-cell>
        </table:table-row>
        <table:table-row table:style-name="TableRow122">
          <table:table-cell table:style-name="TableCell123">
            <text:p text:style-name="P124">2.<text:s/></text:p>
            <text:p text:style-name="P125"/>
            <text:p text:style-name="P126"/>
            <text:p text:style-name="P127">2.1.</text:p>
            <text:p text:style-name="P128"/>
            <text:p text:style-name="P129">2.2.<text:s/></text:p>
            <text:p text:style-name="P130"/>
            <text:p text:style-name="P131"/>
            <text:p text:style-name="P132"/>
            <text:p text:style-name="P133">2.3.<text:s/></text:p>
            <text:p text:style-name="P134"/>
          </table:table-cell>
          <table:table-cell table:style-name="TableCell135">
            <text:p text:style-name="P136">Kremų, linimentų, pastų, pudrų, tepalų, suspensijų ir emulsijų <text:s/>išviršiniam vartojimui gamyba:<text:s/></text:p>
            <text:p text:style-name="P137"/>
            <text:p text:style-name="P138">dviejų sudėtinių<text:s/>dalių iki 100 g imtinai</text:p>
            <text:p text:style-name="P139"/>
            <text:p text:style-name="P140">už kiekvieną papildomą sudėtinę dalį (kai gaminamas daugiau kaip dviejų sudėtinių dalių 2 punkte nurodyto vaistinio preparato iki 100 g kiekis imtinai) prie 2.1 punkte nurodytos kainos pridedama</text:p>
            <text:p text:style-name="P141"/>
            <text:p text:style-name="P142">už kiekvieną papildomą 2 punkte nurodyto vaistinio preparato šimto gramų kiekį prie 2.1 arba 2.2 punktuose nurodytos kainos pridedama<text:s/></text:p>
          </table:table-cell>
          <table:table-cell table:style-name="TableCell143">
            <text:p text:style-name="P144"/>
            <text:p text:style-name="P145"/>
            <text:p text:style-name="P146"/>
            <text:p text:style-name="P147">1,16</text:p>
            <text:p text:style-name="P148"/>
            <text:p text:style-name="P149">0,09</text:p>
            <text:p text:style-name="P150"/>
            <text:p text:style-name="P151"/>
            <text:p text:style-name="P152"/>
            <text:p text:style-name="P153"/>
            <text:p text:style-name="P154">0,14</text:p>
            <text:p text:style-name="P155"/>
          </table:table-cell>
        </table:table-row>
        <table:table-row table:style-name="TableRow156">
          <table:table-cell table:style-name="TableCell157">
            <text:p text:style-name="P158">3.<text:s/></text:p>
            <text:p text:style-name="P159"/>
            <text:p text:style-name="P160">3.1.</text:p>
            <text:p text:style-name="P161"/>
            <text:p text:style-name="P162">3.2.</text:p>
            <text:p text:style-name="P163"/>
          </table:table-cell>
          <table:table-cell table:style-name="TableCell164">
            <text:p text:style-name="P165">Globulių, piliulių, žvakučių gamyba:</text:p>
            <text:p text:style-name="P166"/>
            <text:p text:style-name="P167">iki 10 dozių imtinai</text:p>
            <text:p text:style-name="P168"/>
            <text:p text:style-name="P169">už kiekvieną papildomą 3 punkte nurodyto vaistinio preparato dešimtį dozių prie 3.1 punkte nurodytos kainos pridedama<text:s/></text:p>
          </table:table-cell>
          <table:table-cell table:style-name="TableCell170">
            <text:p text:style-name="P171"/>
            <text:p text:style-name="P172"/>
            <text:p text:style-name="P173">1,88</text:p>
            <text:p text:style-name="P174"/>
            <text:p text:style-name="P175">0,14</text:p>
          </table:table-cell>
        </table:table-row>
        <table:table-row table:style-name="TableRow176">
          <table:table-cell table:style-name="TableCell177">
            <text:p text:style-name="P178">4.<text:s/></text:p>
            <text:p text:style-name="P179"/>
            <text:p text:style-name="P180">4.1.</text:p>
            <text:p text:style-name="P181"/>
            <text:soft-page-break/>
            <text:p text:style-name="P182">4.2.</text:p>
            <text:p text:style-name="P183"/>
            <text:p text:style-name="P184"/>
            <text:p text:style-name="P185"/>
            <text:p text:style-name="P186">4.3.</text:p>
          </table:table-cell>
          <table:table-cell table:style-name="TableCell187">
            <text:p text:style-name="P188">Miltelių gamyba:</text:p>
            <text:p text:style-name="P189"/>
            <text:p text:style-name="P190">dviejų sudėtinių dalių iki 10 dozių imtinai</text:p>
            <text:p text:style-name="P191"/>
            <text:soft-page-break/>
            <text:p text:style-name="P192">už kiekvieną papildomą sudėtinę dalį<text:s/>(kai gaminamas daugiau kaip dviejų sudėtinių dalių 4 punkte nurodyto vaistinio preparato iki 10 dozių kiekis imtinai) prie 4.1 punkte nurodytos kainos pridedama</text:p>
            <text:p text:style-name="P193"/>
            <text:p text:style-name="P194">už kiekvieną papildomą 4 punkte nurodyto vaistinio preparato dešimtį dozių prie 4.1 arba 4.2<text:s/>punktuose nurodytos kainos pridedama</text:p>
          </table:table-cell>
          <table:table-cell table:style-name="TableCell195">
            <text:p text:style-name="P196"/>
            <text:p text:style-name="P197"/>
            <text:p text:style-name="P198">1,01</text:p>
            <text:p text:style-name="P199"/>
            <text:soft-page-break/>
            <text:p text:style-name="P200">0,09</text:p>
            <text:p text:style-name="P201"/>
            <text:p text:style-name="P202"/>
            <text:p text:style-name="P203"/>
            <text:p text:style-name="P204">0,09</text:p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5.</text:p>
            <text:p text:style-name="P209"/>
            <text:p text:style-name="P210">5.1</text:p>
            <text:p text:style-name="P211"/>
            <text:p text:style-name="P212">5.2.</text:p>
          </table:table-cell>
          <table:table-cell table:style-name="TableCell213">
            <text:p text:style-name="P214">Vaistinių augalinių medžiagų mišinių gamyba:</text:p>
            <text:p text:style-name="P215"/>
            <text:p text:style-name="P216">vieno-trijų vaistinių augalų imtinai mišinys</text:p>
            <text:p text:style-name="P217"/>
            <text:p text:style-name="P218">už kiekvieną papildomą sudėtinę dalį (kai gaminamas daugiau kaip trijų vaistinių augalų<text:s/>mišinys) prie 5.1 punkte nurodytos kainos pridedama</text:p>
          </table:table-cell>
          <table:table-cell table:style-name="TableCell219">
            <text:p text:style-name="P220"/>
            <text:p text:style-name="P221"/>
            <text:p text:style-name="P222">0,87</text:p>
            <text:p text:style-name="P223"/>
            <text:p text:style-name="P224">0,09</text:p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Vaistinių preparatų ir vaistinių medžiagų, išskyrus nurodytų 7 punkte, ir medicinos gaminių vienkartinis svėrimas, matavimas ar skaičiavimas</text:p>
          </table:table-cell>
          <table:table-cell table:style-name="TableCell230">
            <text:p text:style-name="P231">0,23</text:p>
          </table:table-cell>
        </table:table-row>
        <table:table-row table:style-name="TableRow232">
          <table:table-cell table:style-name="TableCell233">
            <text:p text:style-name="P234">7.<text:s/></text:p>
            <text:p text:style-name="P235"/>
            <text:p text:style-name="P236">7.1.</text:p>
            <text:p text:style-name="P237"/>
            <text:p text:style-name="P238"/>
            <text:p text:style-name="P239">7.2.</text:p>
          </table:table-cell>
          <table:table-cell table:style-name="TableCell240">
            <text:p text:style-name="P241">Agresyvių, dažančių,<text:s/>lakių (tarp jų etanolio) medžiagų:</text:p>
            <text:p text:style-name="P242"/>
            <text:p text:style-name="P243">vienkartinis matavimas ar svėrimas iki 1000,0 g imtinai ar 1000,0 ml imtinai</text:p>
            <text:p text:style-name="P244"/>
            <text:p text:style-name="P245">vienkartinis matavimas ar svėrimas daugiau kaip 1000,0 g imtinai ar 1000,0 ml<text:s/></text:p>
            <text:p text:style-name="P246"/>
          </table:table-cell>
          <table:table-cell table:style-name="TableCell247">
            <text:p text:style-name="P248"/>
            <text:p text:style-name="P249"/>
            <text:p text:style-name="P250">0,43</text:p>
            <text:p text:style-name="P251"/>
            <text:p text:style-name="P252"/>
            <text:p text:style-name="P253">0,72</text:p>
          </table:table-cell>
        </table:table-row>
      </table:table>
      <text:p text:style-name="P254"/>
      <text:p text:style-name="P255"><text:span text:style-name="T256">_____________________</text:span></text:p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8b93c1a08aa911e4a98a9f2247652cf4" office:target-frame-name="_top" xlink:show="replace"><text:span text:style-name="T268">V-1288</text:span></text:a><text:span text:style-name="T269">, 2014-12-09, paskelbta TAR 2014-12-23, i. k. 2014-20626</text:span></text:p>
      <text:p text:style-name="P270"><text:span text:style-name="T271">Dėl Lietuvos Respublikos svei</text:span><text:span text:style-name="T272">katos apsaugos ministro 2008 m. kovo 14 d. įsakymo Nr. V-194 „Dėl Didžiausių vaistinių preparatų gamybos vaistinėje kainų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15T07:50:00Z</meta:creation-date>
    <dc:date>2015-06-15T07:50:00Z</dc:date>
    <meta:template xlink:href="Normal" xlink:type="simple"/>
    <meta:editing-cycles>2</meta:editing-cycles>
    <meta:editing-duration>PT0S</meta:editing-duration>
    <meta:document-statistic meta:page-count="3" meta:paragraph-count="154" meta:word-count="769" meta:character-count="5396" meta:row-count="367" meta:non-whitespace-character-count="4781"/>
  </office:meta>
</office:document-meta>
</file>