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letter-spacing="0.0416in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70" style:parent-style-name="Normal" style:family="paragraph">
      <style:paragraph-properties fo:margin-left="3.937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4.725in" style:use-optimal-column-width="false"/>
    </style:style>
    <style:style style:name="TableColumn88" style:family="table-column">
      <style:table-column-properties style:column-width="0.9083in" style:use-optimal-column-width="false"/>
    </style:style>
    <style:style style:name="Table85" style:family="table">
      <style:table-properties style:width="6.125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01</text:span></text:p>
      <text:p text:style-name="P3"/>
      <text:p text:style-name="P4"><text:span text:style-name="T5">Įsakymas paskelbtas: Žin. 2008, Nr.<text:s/></text:span><text:a xlink:href="https://www.e-tar.lt/portal/legalAct.html?documentId=TAR.C7C27B9EDC42" office:target-frame-name="_top" xlink:show="replace"><text:span text:style-name="T6">32-1125</text:span></text:a><text:span text:style-name="T7">, i. k. 1082250ISAK000V-194</text:span></text:p>
      <text:p text:style-name="P8"/>
      <text:p text:style-name="P9">LIETUVOS RESPUBLIKOS SVEIKATOS APSAUGOS MINISTRO</text:p>
      <text:p text:style-name="P10">ĮSAKYMAS</text:p>
      <text:p text:style-name="P11"><text:span text:style-name="T12">DĖL DIDŽIAUSIŲ KOMPENSUOJAMŲJŲ EKSTEMPORALIŲ VAISTINIŲ PREPARATŲ GAMYBOS VAISTINĖSE KAINŲ SĄRAŠO PATVIRTINIMO</text:span></text:p>
      <text:p text:style-name="P13"/>
      <text:p text:style-name="P14"/>
      <text:p text:style-name="P15">2008 m. kovo 14 d. Nr. V-194</text:p>
      <text:p text:style-name="P16">Vilnius</text:p>
      <text:p text:style-name="P17"/>
      <text:p text:style-name="P18"/>
      <text:p text:style-name="P19">Pakeistas<text:s/>teisės akto pavadinimas:</text:p>
      <text:p text:style-name="P20"><text:span text:style-name="T21">Nr.<text:s/></text:span><text:a xlink:href="https://www.e-tar.lt/portal/legalAct.html?documentId=a3b10850ea7c11e4a4809231b4b55019" office:target-frame-name="_top" xlink:show="replace"><text:span text:style-name="T22">V-540</text:span></text:a><text:span text:style-name="T23">, 2015-04-23, paskelbta TAR 2015-04-24, i. k. 2015-06233</text:span></text:p>
      <text:p text:style-name="Normal"/>
      <text:p text:style-name="P24"><text:span text:style-name="T25">Vadovaudamasis Lietuvos Respublikos farmacijos įstatymo 57 straips</text:span><text:span text:style-name="T26">nio 2 dalimi:</text:span><text:s/></text:p>
      <text:p text:style-name="P27">Preambulės pakeitimai:</text:p>
      <text:p text:style-name="P28"><text:span text:style-name="T29">Nr.<text:s/></text:span><text:a xlink:href="https://www.e-tar.lt/portal/legalAct.html?documentId=a3b10850ea7c11e4a4809231b4b55019" office:target-frame-name="_top" xlink:show="replace"><text:span text:style-name="T30">V-540</text:span></text:a><text:span text:style-name="T31">, 2015-04-23, paskelbta TAR 2015-04-24, i. k. 2015-06233</text:span></text:p>
      <text:p text:style-name="Normal"/>
      <text:p text:style-name="P32"><text:span text:style-name="T33">1</text:span><text:span text:style-name="T34">. T v i r t i n u Didžiausių kompensuojamųjų eks</text:span><text:span text:style-name="T35">temporalių vaistinių preparatų gamybos vaistinėse kainų sąrašą (pridedama).</text:span><text:s/></text:p>
      <text:p text:style-name="P36">Punkto pakeitimai:</text:p>
      <text:p text:style-name="P37"><text:span text:style-name="T38">Nr.<text:s/></text:span><text:a xlink:href="https://www.e-tar.lt/portal/legalAct.html?documentId=a3b10850ea7c11e4a4809231b4b55019" office:target-frame-name="_top" xlink:show="replace"><text:span text:style-name="T39">V-540</text:span></text:a><text:span text:style-name="T40">, 2015-04-23, paskelbta TAR 2015-04-24, i. k.<text:s/></text:span><text:span text:style-name="T41">2015-06233</text:span></text:p>
      <text:p text:style-name="Normal"/>
      <text:p text:style-name="P42"><text:span text:style-name="T43">2.</text:span><text:span text:style-name="T44"><text:s/>Neteko galios nuo 2015-05-01</text:span></text:p>
      <text:p text:style-name="P45">Punkto naikinimas:</text:p>
      <text:p text:style-name="P46"><text:span text:style-name="T47">Nr.<text:s/></text:span><text:a xlink:href="https://www.e-tar.lt/portal/legalAct.html?documentId=a3b10850ea7c11e4a4809231b4b55019" office:target-frame-name="_top" xlink:show="replace"><text:span text:style-name="T48">V-540</text:span></text:a><text:span text:style-name="T49">, 2015-04-23, paskelbta TAR 2015-04-24, i. k. 2015-06233</text:span></text:p>
      <text:p text:style-name="Normal"/>
      <text:p text:style-name="P50"><text:span text:style-name="T51">3</text:span><text:span text:style-name="T52">. P a v e d u įsakymo</text:span><text:span text:style-name="T53"><text:s/>vykdymą kontroliuoti viceministrui pagal veiklos sritį.<text:s/></text:span></text:p>
      <text:p text:style-name="P54">Punkto pakeitimai:</text:p>
      <text:p text:style-name="P55"><text:span text:style-name="T56">Nr.<text:s/></text:span><text:a xlink:href="https://www.e-tar.lt/portal/legalAct.html?documentId=8b93c1a08aa911e4a98a9f2247652cf4" office:target-frame-name="_top" xlink:show="replace"><text:span text:style-name="T57">V-1288</text:span></text:a><text:span text:style-name="T58">, 2014-12-09, paskelbta TAR 2014-12-23, i. k. 2014-20626</text:span></text:p>
      <text:p text:style-name="Normal"/>
      <text:p text:style-name="P59">4.<text:s/><text:span text:style-name="T60">Laikau</text:span><text:s/>netekusiais galios:</text:p>
      <text:p text:style-name="P61">4.1. Lietuvos Respublikos sveikatos apsaugos ministro 2001 m. rugpjūčio 1 d. įsakymą Nr. 419 „Dėl maksimalių vaistų gamybos ir fasavimo vaistinėse įkainių patvirtinimo“ (Žin., 2001, Nr.<text:s/><text:a xlink:href="https://www.e-tar.lt/portal/lt/legalAct/TAR.C6F70E41DDF4" office:target-frame-name="_blank" xlink:show="new"><text:span text:style-name="T62">68-2478</text:span></text:a>);</text:p>
      <text:p text:style-name="P63">4.2. Lietuvos Respublikos sveikatos apsaugos ministro 2002 m. gegužės 23 d. įsakymą Nr. 230 „Dėl Lietuvos Respublikos sveikatos apsaugos ministro 2001 m. rugpjūčio 1 d. įsakymo Nr. 419 „Dėl maksimalių vaistų gamybos ir fasavimo vaistinėse įkainių patvirtinimo“ pakeitimo“ (Žin., 2002, Nr.<text:s/><text:a xlink:href="https://www.e-tar.lt/portal/lt/legalAct/TAR.92C863FA4FC5" office:target-frame-name="_blank" xlink:show="new"><text:span text:style-name="T64">59-2399</text:span></text:a>).</text:p>
      <text:p text:style-name="P65"/>
      <text:p text:style-name="P66"/>
      <text:p text:style-name="P67"/>
      <text:p text:style-name="P68">SVEIKATOS APSAUGOS MINISTRAS<text:tab/>RIMVYDAS TURČINSKAS</text:p>
      <text:p text:style-name="P69"/>
      <text:p text:style-name="P70"><text:span text:style-name="T71">PATVIRTINTA</text:span></text:p>
      <text:p text:style-name="P72">Lietuvos Respublikos sveikatos<text:s/></text:p>
      <text:p text:style-name="P73">apsaugos ministro<text:s/></text:p>
      <text:p text:style-name="P74">2008 m. kovo 14 d. įsakymu Nr. V-194</text:p>
      <text:p text:style-name="P75">(Lietuvos Respublikos sveikatos<text:s/></text:p>
      <text:p text:style-name="P76">apsaugos ministro<text:s/></text:p>
      <text:p text:style-name="P77">2014 m. gruodžio 9 d.<text:s/></text:p>
      <text:p text:style-name="P78">įsakymo Nr. V-1288 redakcija)</text:p>
      <text:p text:style-name="P79"/>
      <text:p text:style-name="P80"><text:span text:style-name="T81">DIDŽIAUSIŲ KOMPENSUOJAMŲJŲ EKSTEMPORALIŲ VAISTINIŲ PREPARATŲ<text:s/></text:span><text:span text:style-name="T82">GAMYBOS VAISTINĖSE KAINŲ SĄRAŠAS</text:span><text:span text:style-name="T83">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ės Nr.</text:p>
          </table:table-cell>
          <table:table-cell table:style-name="TableCell92">
            <text:p text:style-name="P93">Vaistinio preparato farmacinės formos gamybos būdas<text:s/></text:p>
          </table:table-cell>
          <table:table-cell table:style-name="TableCell94">
            <text:p text:style-name="P95">Didžiausia kaina (eurais)</text:p>
          </table:table-cell>
        </table:table-row>
        <table:table-row table:style-name="TableRow96">
          <table:table-cell table:style-name="TableCell97">
            <text:p text:style-name="P98">1.<text:s/></text:p>
            <text:p text:style-name="P99"/>
            <text:p text:style-name="P100">1.1.</text:p>
            <text:p text:style-name="P101"/>
            <text:p text:style-name="P102"/>
            <text:p text:style-name="P103"/>
            <text:p text:style-name="P104">1.2.<text:s/></text:p>
            <text:p text:style-name="P105"/>
            <text:p text:style-name="P106"/>
            <text:p text:style-name="P107"/>
            <text:p text:style-name="P108">1.3.</text:p>
            <text:p text:style-name="P109"/>
            <text:p text:style-name="P110">1.4.</text:p>
            <text:p text:style-name="P111"/>
            <text:p text:style-name="P112">1.5.</text:p>
          </table:table-cell>
          <table:table-cell table:style-name="TableCell113">
            <text:p text:style-name="P114">Skystų farmacinių formų gamyba:</text:p>
            <text:p text:style-name="P115"/>
            <text:p text:style-name="P116">dviejų sudėtinių dalių imtinai, įskaitant vandenį ar kitą tirpiklį, tirpalai, mikstūros, aromatiniai vandenys, lašai, emulsijos, suspensijos, nosies, akių ir ausų lašai<text:s/></text:p>
            <text:p text:style-name="P117"/>
            <text:p text:style-name="P118">už kiekvieną papildomą sudėtinę dalį (kai gaminamas daugiau kaip dviejų sudėtinių dalių 1.1 punkte nurodytas vaistinis preparatas) prie 1.1 punkte nurodytos kainos pridedama<text:s/></text:p>
            <text:p text:style-name="P119"/>
            <text:p text:style-name="P120">ištraukos ir nuovirai iš vaistinės augalinės medžiagos</text:p>
            <text:p text:style-name="P121"/>
            <text:p text:style-name="P122">sterilūs tirpalai (įskaitant akių lašus) iki 100 ml imtinai</text:p>
            <text:p text:style-name="P123"/>
            <text:p text:style-name="P124">sterilūs tirpalai daugiau kaip 100 ml</text:p>
          </table:table-cell>
          <table:table-cell table:style-name="TableCell125">
            <text:p text:style-name="P126"/>
            <text:p text:style-name="P127"/>
            <text:p text:style-name="P128">1,16</text:p>
            <text:p text:style-name="P129"/>
            <text:p text:style-name="P130"/>
            <text:p text:style-name="P131"/>
            <text:p text:style-name="P132">0,09</text:p>
            <text:p text:style-name="P133"/>
            <text:p text:style-name="P134"/>
            <text:p text:style-name="P135"/>
            <text:p text:style-name="P136">1,45</text:p>
            <text:p text:style-name="P137"/>
            <text:p text:style-name="P138">1,45</text:p>
            <text:p text:style-name="P139"/>
            <text:p text:style-name="P140">1,74</text:p>
          </table:table-cell>
        </table:table-row>
        <table:table-row table:style-name="TableRow141">
          <table:table-cell table:style-name="TableCell142">
            <text:p text:style-name="P143">2.<text:s/></text:p>
            <text:p text:style-name="P144"/>
            <text:p text:style-name="P145"/>
            <text:p text:style-name="P146">2.1.</text:p>
            <text:p text:style-name="P147"/>
            <text:p text:style-name="P148">2.2.<text:s/></text:p>
            <text:p text:style-name="P149"/>
            <text:p text:style-name="P150"/>
            <text:p text:style-name="P151"/>
            <text:p text:style-name="P152">2.3.<text:s/></text:p>
            <text:p text:style-name="P153"/>
          </table:table-cell>
          <table:table-cell table:style-name="TableCell154">
            <text:p text:style-name="P155">Kremų, linimentų, pastų, pudrų, tepalų, suspensijų ir emulsijų <text:s/>išviršiniam vartojimui gamyba:<text:s/></text:p>
            <text:p text:style-name="P156"/>
            <text:p text:style-name="P157">dviejų sudėtinių dalių iki 100 g imtinai</text:p>
            <text:p text:style-name="P158"/>
            <text:p text:style-name="P159">už kiekvieną papildomą sudėtinę dalį (kai gaminamas daugiau<text:s/>kaip dviejų sudėtinių dalių 2 punkte nurodyto vaistinio preparato iki 100 g kiekis imtinai) prie 2.1 punkte nurodytos kainos pridedama</text:p>
            <text:p text:style-name="P160"/>
            <text:p text:style-name="P161">už kiekvieną papildomą 2 punkte nurodyto vaistinio preparato šimto gramų kiekį prie 2.1 arba 2.2 punktuose nurodytos kainos pridedama<text:s/></text:p>
          </table:table-cell>
          <table:table-cell table:style-name="TableCell162">
            <text:p text:style-name="P163"/>
            <text:p text:style-name="P164"/>
            <text:p text:style-name="P165"/>
            <text:p text:style-name="P166">1,16</text:p>
            <text:p text:style-name="P167"/>
            <text:p text:style-name="P168">0,09</text:p>
            <text:p text:style-name="P169"/>
            <text:p text:style-name="P170"/>
            <text:p text:style-name="P171"/>
            <text:p text:style-name="P172"/>
            <text:p text:style-name="P173">0,14</text:p>
            <text:p text:style-name="P174"/>
          </table:table-cell>
        </table:table-row>
        <table:table-row table:style-name="TableRow175">
          <table:table-cell table:style-name="TableCell176">
            <text:p text:style-name="P177">3.<text:s/></text:p>
            <text:p text:style-name="P178"/>
            <text:p text:style-name="P179">3.1.</text:p>
            <text:p text:style-name="P180"/>
            <text:p text:style-name="P181">3.2.</text:p>
            <text:p text:style-name="P182"/>
          </table:table-cell>
          <table:table-cell table:style-name="TableCell183">
            <text:p text:style-name="P184">Globulių, piliulių, žvakučių gamyba:</text:p>
            <text:p text:style-name="P185"/>
            <text:p text:style-name="P186">iki 10 dozių imtinai</text:p>
            <text:p text:style-name="P187"/>
            <text:p text:style-name="P188">už kiekvieną papildomą 3 punkte nurodyto vaistinio preparato dešimtį dozių prie 3.1 punkte nurodytos kainos pridedama<text:s/></text:p>
          </table:table-cell>
          <table:table-cell table:style-name="TableCell189">
            <text:p text:style-name="P190"/>
            <text:p text:style-name="P191"/>
            <text:p text:style-name="P192">1,88</text:p>
            <text:p text:style-name="P193"/>
            <text:p text:style-name="P194">0,14</text:p>
          </table:table-cell>
        </table:table-row>
        <table:table-row table:style-name="TableRow195">
          <table:table-cell table:style-name="TableCell196">
            <text:p text:style-name="P197">4.<text:s/></text:p>
            <text:p text:style-name="P198"/>
            <text:p text:style-name="P199">4.1.</text:p>
            <text:p text:style-name="P200"/>
            <text:p text:style-name="P201">4.2.</text:p>
            <text:p text:style-name="P202"/>
            <text:p text:style-name="P203"/>
            <text:p text:style-name="P204"/>
            <text:p text:style-name="P205">4.3.</text:p>
          </table:table-cell>
          <table:table-cell table:style-name="TableCell206">
            <text:p text:style-name="P207">Miltelių gamyba:</text:p>
            <text:p text:style-name="P208"/>
            <text:p text:style-name="P209">dviejų sudėtinių dalių iki 10 dozių imtinai</text:p>
            <text:p text:style-name="P210"/>
            <text:p text:style-name="P211">už kiekvieną papildomą sudėtinę dalį (kai gaminamas daugiau kaip dviejų sudėtinių dalių 4 punkte nurodyto vaistinio preparato iki 10 dozių kiekis imtinai) prie 4.1 punkte<text:s/>nurodytos kainos pridedama</text:p>
            <text:p text:style-name="P212"/>
            <text:p text:style-name="P213">už kiekvieną papildomą 4 punkte nurodyto vaistinio preparato dešimtį dozių prie 4.1 arba 4.2 punktuose nurodytos kainos pridedama</text:p>
          </table:table-cell>
          <table:table-cell table:style-name="TableCell214">
            <text:p text:style-name="P215"/>
            <text:p text:style-name="P216"/>
            <text:p text:style-name="P217">1,01</text:p>
            <text:p text:style-name="P218"/>
            <text:p text:style-name="P219">0,09</text:p>
            <text:p text:style-name="P220"/>
            <text:p text:style-name="P221"/>
            <text:p text:style-name="P222"/>
            <text:p text:style-name="P223">0,09</text:p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5.</text:p>
            <text:p text:style-name="P228"/>
            <text:p text:style-name="P229">5.1</text:p>
            <text:p text:style-name="P230"/>
            <text:p text:style-name="P231">5.2.</text:p>
          </table:table-cell>
          <table:table-cell table:style-name="TableCell232">
            <text:p text:style-name="P233">Vaistinių augalinių medžiagų mišinių gamyba:</text:p>
            <text:p text:style-name="P234"/>
            <text:p text:style-name="P235">vieno-trijų<text:s/>vaistinių augalų imtinai mišinys</text:p>
            <text:p text:style-name="P236"/>
            <text:p text:style-name="P237">už kiekvieną papildomą sudėtinę dalį (kai gaminamas daugiau kaip trijų vaistinių augalų mišinys) prie 5.1 punkte nurodytos kainos pridedama</text:p>
          </table:table-cell>
          <table:table-cell table:style-name="TableCell238">
            <text:p text:style-name="P239"/>
            <text:p text:style-name="P240"/>
            <text:p text:style-name="P241">0,87</text:p>
            <text:p text:style-name="P242"/>
            <text:p text:style-name="P243">0,09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Vaistinių preparatų ir vaistinių medžiagų, išskyrus nurodytų 7<text:s/>punkte, ir medicinos gaminių vienkartinis svėrimas, matavimas ar skaičiavimas</text:p>
          </table:table-cell>
          <table:table-cell table:style-name="TableCell249">
            <text:p text:style-name="P250">0,23</text:p>
          </table:table-cell>
        </table:table-row>
        <table:table-row table:style-name="TableRow251">
          <table:table-cell table:style-name="TableCell252">
            <text:p text:style-name="P253">7.<text:s/></text:p>
            <text:p text:style-name="P254"/>
            <text:p text:style-name="P255">7.1.</text:p>
            <text:p text:style-name="P256"/>
            <text:p text:style-name="P257"/>
            <text:p text:style-name="P258">7.2.</text:p>
          </table:table-cell>
          <table:table-cell table:style-name="TableCell259">
            <text:p text:style-name="P260">Agresyvių, dažančių, lakių (tarp jų etanolio) medžiagų:</text:p>
            <text:p text:style-name="P261"/>
            <text:p text:style-name="P262">vienkartinis matavimas ar svėrimas iki 1000,0 g imtinai ar 1000,0 ml imtinai</text:p>
            <text:p text:style-name="P263"/>
            <text:p text:style-name="P264">vienkartinis matavimas ar svėrimas daugiau kaip 1000,0 g imtinai ar 1000,0 ml<text:s/></text:p>
            <text:p text:style-name="P265"/>
          </table:table-cell>
          <table:table-cell table:style-name="TableCell266">
            <text:p text:style-name="P267"/>
            <text:p text:style-name="P268"/>
            <text:p text:style-name="P269">0,43</text:p>
            <text:p text:style-name="P270"/>
            <text:p text:style-name="P271"/>
            <text:p text:style-name="P272">0,72</text:p>
          </table:table-cell>
        </table:table-row>
      </table:table>
      <text:p text:style-name="P273"/>
      <text:p text:style-name="P274">Pakeistas priedo pavadinimas:</text:p>
      <text:p text:style-name="P275"><text:span text:style-name="T276">Nr.<text:s/></text:span><text:a xlink:href="https://www.e-tar.lt/portal/legalAct.html?documentId=a3b10850ea7c11e4a4809231b4b55019" office:target-frame-name="_top" xlink:show="replace"><text:span text:style-name="T277">V-540</text:span></text:a><text:span text:style-name="T278">, 2015-04-23, paskelbta</text:span><text:span text:style-name="T279"><text:s/>TAR 2015-04-24, i. k. 2015-06233</text:span></text:p>
      <text:p text:style-name="Normal"/>
      <text:p text:style-name="P280"><text:span text:style-name="T281">_____________________</text:span></text:p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8b93c1a08aa911e4a98a9f2247652cf4" office:target-frame-name="_top" xlink:show="replace"><text:span text:style-name="T293">V-1288</text:span></text:a><text:span text:style-name="T294">,<text:s/></text:span><text:span text:style-name="T295">2014-12-09, paskelbta TAR 2014-12-23, i. k. 2014-20626</text:span></text:p>
      <text:p text:style-name="P296"><text:span text:style-name="T297">Dėl Lietuvos Respublikos sveikatos apsaugos ministro 2008 m. kovo 14 d. įsakymo Nr. V-194 „Dėl Didžiausių vaistinių preparatų gamybos vaistinėje kainų patvirtinimo“ pakeitimo</text:span></text:p>
      <text:p text:style-name="P298"/>
      <text:p text:style-name="P299"><text:span text:style-name="T300">2.</text:span></text:p>
      <text:p text:style-name="P301"><text:span text:style-name="T302">Lietuvos Respublikos s</text:span><text:span text:style-name="T303">veikatos apsaugos ministerija, Įsakymas</text:span></text:p>
      <text:p text:style-name="P304"><text:span text:style-name="T305">Nr.<text:s/></text:span><text:a xlink:href="https://www.e-tar.lt/portal/legalAct.html?documentId=a3b10850ea7c11e4a4809231b4b55019" office:target-frame-name="_top" xlink:show="replace"><text:span text:style-name="T306">V-540</text:span></text:a><text:span text:style-name="T307">, 2015-04-23, paskelbta TAR 2015-04-24, i. k. 2015-06233</text:span></text:p>
      <text:p text:style-name="P308"><text:span text:style-name="T309">Dėl Lietuvos Respublikos sveikatos apsaugos ministro</text:span><text:span text:style-name="T310"><text:s/>2008 m. kovo 14 d. įsakymo Nr. V-194 „Dėl Didžiausių vaistinių preparatų gamybos vaistinėje kainų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15T07:50:00Z</meta:creation-date>
    <dc:date>2015-06-15T07:50:00Z</dc:date>
    <meta:template xlink:href="Normal" xlink:type="simple"/>
    <meta:editing-cycles>2</meta:editing-cycles>
    <meta:editing-duration>PT0S</meta:editing-duration>
    <meta:document-statistic meta:page-count="3" meta:paragraph-count="162" meta:word-count="858" meta:character-count="6159" meta:row-count="364" meta:non-whitespace-character-count="5463"/>
  </office:meta>
</office:document-meta>
</file>