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tab-stops>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tab-stops>
          <style:tab-stop style:type="left" style:position="0.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fo:font-size="10pt" style:font-size-asian="10pt"/>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tab-stops>
          <style:tab-stop style:type="left" style:position="0.689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widows="0" fo:orphans="0" fo:text-align="justify" fo:text-indent="0.4916in"/>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text-indent="0.4916in"/>
      <style:text-properties fo:font-weight="bold" style:font-weight-asian="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P612" style:parent-style-name="Normal" style:family="paragraph">
      <style:paragraph-properties fo:text-align="justify" fo:margin-left="1.575in" fo:text-indent="-1.075in">
        <style:tab-stops/>
      </style:paragraph-properties>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text-position="super 66.6%"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widows="0" fo:orphans="0" fo:text-align="justify" fo:text-indent="0.4916in"/>
      <style:text-properties fo:font-weight="bold" style:font-weight-asian="bold" fo:color="#000000"/>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weight-complex="bold"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text-position="super 66.6%"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text-position="super 66.6%"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1.6736in" fo:text-indent="-1.1736in">
        <style:tab-stops/>
      </style:paragraph-properties>
      <style:text-properties fo:hyphenate="fals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text-position="super 66.6%" style:font-size-complex="12pt"/>
    </style:style>
    <style:style style:name="T1023" style:parent-style-name="DefaultParagraphFont" style:family="text">
      <style:text-properties fo:font-weight="bold" style:font-weight-asian="bold" style:font-weight-complex="bold" style:text-position="super 66.6%"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font-style="italic" style:font-style-asian="italic"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text-position="super 66.6%"/>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text-properties fo:font-weight="bold" style:font-weight-asian="bold" style:font-weight-complex="bold"/>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4923in"/>
    </style:style>
    <style:style style:name="T1230" style:parent-style-name="DefaultParagraphFont" style:family="text">
      <style:text-properties style:text-position="super 66.6%"/>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833in" fo:text-indent="-1.0909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text-position="super 66.6%"/>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text-position="super 66.6%"/>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text-position="super 66.6%" style:font-size-complex="12pt"/>
    </style:style>
    <style:style style:name="T1377" style:parent-style-name="DefaultParagraphFont" style:family="text">
      <style:text-properties fo:font-weight="bold" style:font-weight-asian="bold" style:text-position="super 66.6%"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text-indent="0.5in"/>
      <style:text-properties fo:font-weight="bold" style:font-weight-asian="bold" style:font-weight-complex="bold" style:font-size-complex="12pt"/>
    </style:style>
    <style:style style:name="P1382" style:parent-style-name="Normal" style:family="paragraph">
      <style:paragraph-properties fo:text-indent="0.5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text-position="super 66.6%"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text-position="super 66.6%"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tyle-complex="italic" style:font-size-complex="12pt" fo:background-color="#FFFFFF"/>
    </style:style>
    <style:style style:name="T1417" style:parent-style-name="DefaultParagraphFont" style:family="text">
      <style:text-properties style:font-size-complex="12pt" fo:background-color="#FFFFFF"/>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background-color="#FFFFFF"/>
    </style:style>
    <style:style style:name="P1428" style:parent-style-name="Normal" style:family="paragraph">
      <style:paragraph-properties fo:text-align="justify" fo:text-indent="0.5in">
        <style:tab-stops>
          <style:tab-stop style:type="left" style:position="5.260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margin-left="1.6736in" fo:text-indent="-1.1736in">
        <style:tab-stops/>
      </style:paragraph-properties>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text-position="super 66.6%"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9.4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text-position="super 66.6%"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text-position="super 66.6%"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widows="0" fo:orphans="0" fo:text-align="justify"/>
      <style:text-properties fo:font-weight="bold" style:font-weight-asian="bold" fo:color="#000000"/>
    </style:style>
    <style:style style:name="P1747" style:parent-style-name="Normal" style:family="paragraph">
      <style:paragraph-properties fo:text-align="justify" fo:margin-left="1.6736in" fo:text-indent="-1.1812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P1763" style:parent-style-name="Normal" style:family="paragraph">
      <style:paragraph-properties fo:text-indent="0.4916in"/>
    </style:style>
    <style:style style:name="P1764" style:parent-style-name="Normal" style:family="paragraph">
      <style:paragraph-properties fo:text-indent="0.4916in"/>
    </style:style>
    <style:style style:name="T1765" style:parent-style-name="DefaultParagraphFont" style:family="text">
      <style:text-properties fo:font-style="italic" style:font-style-asian="italic" fo:color="#000000"/>
    </style:style>
    <style:style style:name="P1766" style:parent-style-name="Normal" style:family="paragraph">
      <style:paragraph-properties>
        <style:tab-stops>
          <style:tab-stop style:type="right" style:position="6.0625in"/>
        </style:tab-stops>
      </style:paragraph-properties>
      <style:text-properties fo:text-transform="uppercase" fo:color="#000000"/>
    </style:style>
    <style:style style:name="P1767" style:parent-style-name="Normal" style:family="paragraph">
      <style:paragraph-properties>
        <style:tab-stops>
          <style:tab-stop style:type="right" style:position="6.0625in"/>
        </style:tab-stops>
      </style:paragraph-properties>
      <style:text-properties fo:text-transform="uppercase" fo:color="#000000"/>
    </style:style>
    <style:style style:name="P1768" style:parent-style-name="Normal" style:family="paragraph">
      <style:paragraph-properties>
        <style:tab-stops>
          <style:tab-stop style:type="right" style:position="6.0625in"/>
        </style:tab-stops>
      </style:paragraph-properties>
      <style:text-properties fo:text-transform="uppercase" fo:color="#000000"/>
    </style:style>
    <style:style style:name="P1769" style:parent-style-name="Normal" style:family="paragraph">
      <style:paragraph-properties>
        <style:tab-stops>
          <style:tab-stop style:type="right" style:position="6.4972in"/>
        </style:tab-stops>
      </style:paragraph-properties>
    </style:style>
    <style:style style:name="P1770" style:parent-style-name="Normal" style:family="paragraph">
      <style:paragraph-properties fo:text-align="center">
        <style:tab-stops>
          <style:tab-stop style:type="right" style:position="6.0625in"/>
        </style:tab-stops>
      </style:paragraph-properties>
    </style:style>
    <style:style style:name="P1771" style:parent-style-name="Normal" style:family="paragraph">
      <style:paragraph-properties fo:text-align="justify"/>
      <style:text-properties style:font-name="Arial" fo:font-weight="bold" style:font-weight-asian="bold" fo:font-size="10pt" style:font-size-asian="10pt"/>
    </style:style>
    <style:style style:name="P1772" style:parent-style-name="Normal" style:family="paragraph">
      <style:paragraph-properties fo:text-align="justify"/>
      <style:text-properties style:font-name="Arial"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weight="bold" style:font-weight-asian="bold"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style:font-style-complex="italic" fo:font-size="10pt" style:font-size-asian="10pt"/>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style:font-style-complex="italic" fo:font-size="10pt" style:font-size-asian="10pt"/>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style:font-style-complex="italic" fo:font-size="10pt" style:font-size-asian="10pt"/>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widows="0" fo:orphans="0"/>
    </style:style>
  </office:automatic-styles>
  <office:body>
    <office:text text:use-soft-page-breaks="true">
      <text:p text:style-name="P1"><text:span text:style-name="T8">Suvestinė redakcija nuo 2024-01-01 iki 2024-04-30</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ublikoje sąlygas, investuotojų teises ir šiame įstatyme nurodytų investicijų apsaugos priemones.<text:s/></text:span></text:p>
      <text:p text:style-name="P40"><text:span text:style-name="T41">2</text:span><text:span text:style-name="T42">.</text:span><text:span text:style-name="T43"><text:s/>Valstybės ir savivaldybių investavimas reglamentuotas Lietuvos Respublikos strateginio valdymo įstatyme,</text:span><text:span text:style-name="T44"><text:s/>Lietuvos Respublikos regioninės plėtros įstatyme, Lietuvos Respublikos valstybės ir savivaldybių turto valdymo, naudojimo ir disponavimo juo įstatyme, Lietuvos Respublikos nacionalinių plėtros įstaigų įstatyme ir Lietuvos Respublikos vietos savivaldos įst</text:span><text:span text:style-name="T45">atyme.</text:span></text:p>
      <text:p text:style-name="P46"><text:span text:style-name="T47">3</text:span><text:span text:style-name="T48">. Investavimo į komercinius bankus, kitas kredito įstaigas, draudimo įmones ir kitas finansine veikla besiverčiančias įmones ypatumus nustato šių įmonių ir įstaigų veiklą<text:s/></text:span><text:soft-page-break/><text:span text:style-name="T49">reglamentuojantys Lietuvos Respublikos įstatymai.</text:span></text:p>
      <text:p text:style-name="P50"><text:span text:style-name="T51">4</text:span><text:span text:style-name="T52">. Šio įstatymo ket</text:span><text:span text:style-name="T53">virtajame</text:span><text:span text:style-name="T54">2</text:span><text:span text:style-name="T55"><text:s/>skirsnyje nustatytas specialus teisinis reguliavimas taikomas investavimui į stambius projektus skatinti, todėl šiems teisiniams santykiams kiti įstatymai taikomi tiek, kiek tai neprieštarauja šio įstatymo ketvirtajam</text:span><text:span text:style-name="T56">2</text:span><text:span text:style-name="T57"><text:s/>skirsniui.</text:span></text:p>
      <text:p text:style-name="P58">Straipsnio pakeitimai:</text:p>
      <text:p text:style-name="P59"><text:span text:style-name="T60">Nr.<text:s/></text:span><text:a xlink:href="https://www.e-tar.lt/portal/legalAct.html?documentId=9fe4fd70697411eca9ac839120d251c4" office:target-frame-name="_top" xlink:show="replace"><text:span text:style-name="T61">XIV-838</text:span></text:a><text:span text:style-name="T62">, 2021-12-23, paskelbta TAR 2021-12-30, i. k. 2021-27730</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Investicijos</text:span><text:span text:style-name="T71"><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72">lo, sveikatos ir socialinės apsaugos bei kitose panašiose srityse) arba užtikrinti valstybės funkcijų įgyvendinimą.</text:span></text:p>
      <text:p text:style-name="P73"><text:span text:style-name="T74">2</text:span><text:span text:style-name="T75">.<text:s/></text:span><text:span text:style-name="T76">Reinvesticijos –<text:s/></text:span><text:span text:style-name="T77">iš investicijų gauto pelno (pajamų) investicijos tame ūkio subjekte, kuriame šis pelnas (pajamos) buvo gautas.<text:s/></text:span></text:p>
      <text:p text:style-name="P78"><text:span text:style-name="T79">3</text:span><text:span text:style-name="T80">.<text:s/></text:span><text:span text:style-name="T81">Investavimas –<text:s/></text:span><text:span text:style-name="T82">šio įstatymo</text:span><text:span text:style-name="T83"><text:s/></text:span><text:span text:style-name="T84">nustatytais būdais atliekami</text:span><text:span text:style-name="T85"><text:s/></text:span><text:span text:style-name="T86">investuotojo veiksmai, kuriais</text:span><text:span text:style-name="T87"><text:s/></text:span><text:span text:style-name="T88">jis įgyja nuosavybės teisę</text:span><text:span text:style-name="T89"><text:s/></text:span><text:span text:style-name="T90">arba kreditoriaus reikalavimo teisę</text:span><text:span text:style-name="T91"><text:s/></text:span><text:span text:style-name="T92">į investavimo objektą arba teisę šį objektą valdyti ir naudoti.<text:s/></text:span></text:p>
      <text:p text:style-name="P93"><text:span text:style-name="T94">4</text:span><text:span text:style-name="T95">.<text:s/></text:span><text:span text:style-name="T96">Investuotojas</text:span><text:span text:style-name="T97"><text:s/>– užsienio valst</text:span><text:span text:style-name="T98">ybė, tarptautinė organizacija, Lietuvos Respublikos arba užsienio juridinis ar fizinis asmuo, kurie Lietuvos Respublikos įstatymų nustatyta tvarka investuoja nuosavą, skolintą ar patikėjimo teise valdomą ir naudojamą turtą ir kurie Lietuvos Respublikos val</text:span><text:span text:style-name="T99">stybės skolos įstatymo nustatyta tvarka nepriskiriami valdžios sektoriui.</text:span></text:p>
      <text:p text:style-name="P100">Straipsnio dalies pakeitimai:</text:p>
      <text:p text:style-name="P101"><text:span text:style-name="T102">Nr.<text:s/></text:span><text:a xlink:href="https://www.e-tar.lt/portal/legalAct.html?documentId=TAR.2979C25DB1AA" office:target-frame-name="_top" xlink:show="replace"><text:span text:style-name="T103">IX-450</text:span></text:a><text:span text:style-name="T104">, 2001-07-11, Žin., 2001, Nr. 64-2329 (2001-07-25), i. k. 10</text:span><text:span text:style-name="T105">11010ISTA00IX-450</text:span></text:p>
      <text:p text:style-name="P106"><text:span text:style-name="T107">Nr.<text:s/></text:span><text:a xlink:href="https://www.e-tar.lt/portal/legalAct.html?documentId=9fe4fd70697411eca9ac839120d251c4" office:target-frame-name="_top" xlink:show="replace"><text:span text:style-name="T108">XIV-838</text:span></text:a><text:span text:style-name="T109">, 2021-12-23, paskelbta TAR 2021-12-30, i. k. 2021-27730</text:span></text:p>
      <text:p text:style-name="Normal"/>
      <text:p text:style-name="P110"><text:span text:style-name="T111">5</text:span><text:span text:style-name="T112">.<text:s/></text:span><text:span text:style-name="T113">Strateginis investuotojas</text:span><text:span text:style-name="T114"><text:s/>–<text:s/></text:span><text:span text:style-name="T115">investuotojas, su kuriuo Lietuvos Re</text:span><text:span text:style-name="T116">spublikos Vyriausybė arba jos įgaliota institucija šio įstatymo nustatyta tvarka sudaro investicijų sutartį.</text:span></text:p>
      <text:p text:style-name="P117"><text:span text:style-name="T118">6</text:span><text:span text:style-name="T119">.<text:s/></text:span><text:span text:style-name="T120">Investavimo objektas</text:span><text:span text:style-name="T121"><text:s/>– investuojamas investuotojo nuosavas, skolintas ar patikėjimo teise valdomas ir naudojamas turtas.</text:span></text:p>
      <text:p text:style-name="P122">Straipsnio dalies<text:s/>pakeitimai:</text:p>
      <text:p text:style-name="P123"><text:span text:style-name="T124">Nr.<text:s/></text:span><text:a xlink:href="https://www.e-tar.lt/portal/legalAct.html?documentId=9fe4fd70697411eca9ac839120d251c4" office:target-frame-name="_top" xlink:show="replace"><text:span text:style-name="T125">XIV-838</text:span></text:a><text:span text:style-name="T126">, 2021-12-23, paskelbta TAR 2021-12-30, i. k. 2021-27730</text:span></text:p>
      <text:p text:style-name="Normal"/>
      <text:p text:style-name="P127"><text:span text:style-name="T128">7</text:span><text:span text:style-name="T129">.<text:s/></text:span><text:span text:style-name="T130">Ūkio subjektai</text:span><text:span text:style-name="T131"><text:s/>– Lietuvos Respublikos įstatymų nustatyta tvarka įsteig</text:span><text:span text:style-name="T132">tos visų rūšių ir nuosavybės formų įmonės, įstaigos bei organizacijos.<text:s/></text:span></text:p>
      <text:p text:style-name="P133"><text:span text:style-name="T134">8</text:span><text:span text:style-name="T135">.<text:s/></text:span><text:span text:style-name="T136">Valstybės prioritetai</text:span><text:span text:style-name="T137"><text:s/>– svarbiausios valstybės ūkio plėtros, socialinės, gynybinės reikmės, kurias nustato Lietuvos Respublikos Seimas arba Vyriausybė.<text:s/></text:span></text:p>
      <text:p text:style-name="P138"><text:span text:style-name="T139">9</text:span><text:span text:style-name="T140">.<text:s/></text:span><text:span text:style-name="T141">Valstybės investi</text:span><text:span text:style-name="T142">cijų programa</text:span><text:span text:style-name="T143"><text:s/>–<text:s/></text:span><text:span text:style-name="T144">dokumentas, kuriame numatomos lėšos, reikalingos iki<text:s/></text:span>2020 m. gruodžio 31 d.<text:span text:style-name="T145"><text:s/></text:span><text:span text:style-name="T146">suplanuotiems ir atrinktiems investicijų projektams įgyvendinti, ir šių projektų finansavimo šaltiniai.</text:span><text:s/></text:p>
      <text:p text:style-name="P147">Straipsnio dalies pakeitimai:</text:p>
      <text:p text:style-name="P148"><text:span text:style-name="T149">Nr.<text:s/></text:span><text:a xlink:href="https://www.e-tar.lt/portal/legalAct.html?documentId=acd1fac0c1c211ea9815f635b9c0dcef" office:target-frame-name="_top" xlink:show="replace"><text:span text:style-name="T150">XIII-3128</text:span></text:a><text:span text:style-name="T151">, 2020-06-25, paskelbta TAR 2020-07-09, i. k. 2020-15373</text:span></text:p>
      <text:p text:style-name="Normal"/>
      <text:p text:style-name="P152"><text:span text:style-name="T153">10</text:span><text:span text:style-name="T154">.<text:s/></text:span><text:span text:style-name="T155">Investicijų projektas</text:span><text:span text:style-name="T156"><text:s/>– dokumentas, finansiškai (ekonomiškai), techniškai ir socialiai pagrindžiantis invest</text:span><text:span text:style-name="T157">avimo tikslus, įvertinantis investicijų grąžą (komercinis projektas) bei kitus efektyvumo rodiklius, nurodantis projekto įgyvendinimui reikalingas lėšas bei finansavimo šaltinius ir terminus.</text:span></text:p>
      <text:p text:style-name="P158"><text:span text:style-name="T159">11</text:span><text:span text:style-name="T160">.<text:s/></text:span><text:span text:style-name="T161">Savivaldybės investuotojas</text:span><text:span text:style-name="T162"><text:s/>– investuotojas, su kuriuo savivaldybė šio įstatymo nustatyta tvarka sudaro investicijų sutartį.</text:span></text:p>
      <text:p text:style-name="P163"><text:span text:style-name="T164">12</text:span><text:span text:style-name="T165">.</text:span><text:span text:style-name="T166">Plynas laukas<text:s/></text:span><text:span text:style-name="T167">– neužstatytas (neįrengtas) žemės sklypas</text:span></text:p>
      <text:p text:style-name="P168">Papildyta straipsnio dalimi:</text:p>
      <text:p text:style-name="P169"><text:span text:style-name="T170">Nr.<text:s/></text:span><text:a xlink:href="https://www.e-tar.lt/portal/legalAct.html?documentId=TAR.809F58125487" office:target-frame-name="_top" xlink:show="replace"><text:span text:style-name="T171">IX-1645</text:span></text:a><text:span text:style-name="T172">, 2003-06-24, Žin., 2003, Nr. 69-3119 (2003-07-10), i. k. 1031010ISTA0IX-1645</text:span></text:p>
      <text:p text:style-name="Normal"/>
      <text:p text:style-name="P173"><text:span text:style-name="T174">13</text:span><text:span text:style-name="T175">.<text:s/></text:span><text:span text:style-name="T176">Investicijos į plyną lauką</text:span><text:span text:style-name="T177"><text:s/>– investicijų rūšis, kai verslo tikslu investuojama į n</text:span><text:span text:style-name="T178">aujo statinio statybą ir įrengimą <text:s/>plyname lauke</text:span></text:p>
      <text:p text:style-name="P179">Papildyta straipsnio dalimi:</text:p>
      <text:p text:style-name="P180"><text:span text:style-name="T181">Nr.<text:s/></text:span><text:a xlink:href="https://www.e-tar.lt/portal/legalAct.html?documentId=TAR.809F58125487" office:target-frame-name="_top" xlink:show="replace"><text:span text:style-name="T182">IX-1645</text:span></text:a><text:span text:style-name="T183">, 2003-06-24, Žin., 2003, Nr. 69-3119 (2003-07-10), i. k. 1031010ISTA0IX-1645</text:span></text:p>
      <text:p text:style-name="Normal"/>
      <text:p text:style-name="P184"><text:span text:style-name="T185">13</text:span><text:span text:style-name="T186">1</text:span><text:span text:style-name="T187">.</text:span><text:span text:style-name="T188"><text:s/>Investicinis žemės sklypas<text:s/></text:span><text:span text:style-name="T189">– žemės sklypas, į kurį investuojama arba kuris vystomas investicijoms pritraukti.</text:span><text:s/></text:p>
      <text:p text:style-name="P190">Papildyta straipsnio dalimi:</text:p>
      <text:p text:style-name="P191"><text:span text:style-name="T192">Nr.<text:s/></text:span><text:a xlink:href="https://www.e-tar.lt/portal/legalAct.html?documentId=7f5dbbc0c26b11ea9815f635b9c0dcef" office:target-frame-name="_top" xlink:show="replace"><text:span text:style-name="T193">XIII-3161</text:span></text:a><text:span text:style-name="T194">,<text:s/></text:span><text:span text:style-name="T195">2020-06-26, paskelbta TAR 2020-07-10, i. k. 2020-15492</text:span></text:p>
      <text:p text:style-name="Normal"/>
      <text:p text:style-name="P196"><text:span text:style-name="T197">14</text:span><text:span text:style-name="T198">.<text:s/></text:span><text:span text:style-name="T199">Inovacija</text:span><text:span text:style-name="T200"><text:s/>– naujų technologijų, idėjų, metodų kūrimas ir komercinis pritaikymas pateikiant rinkai naujus arba patobulintus produktus ir procesus.</text:span><text:s/></text:p>
      <text:p text:style-name="P201">Papildyta straipsnio dalimi:</text:p>
      <text:p text:style-name="P202"><text:span text:style-name="T203">Nr.<text:s/></text:span><text:a xlink:href="https://www.e-tar.lt/portal/legalAct.html?documentId=TAR.809F58125487" office:target-frame-name="_top" xlink:show="replace"><text:span text:style-name="T204">IX-1645</text:span></text:a><text:span text:style-name="T205">, 2003-06-24, Žin., 2003, Nr. 69-3119 (2003-07-10), i. k. 1031010ISTA0IX-1645</text:span></text:p>
      <text:p text:style-name="Normal"/>
      <text:p text:style-name="P206">15.<text:s/><text:span text:style-name="T20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08">Papildyta straipsnio dalimi:</text:p>
      <text:p text:style-name="P209"><text:span text:style-name="T210">Nr.<text:s/></text:span><text:a xlink:href="https://www.e-tar.lt/portal/legalAct.html?documentId=TAR.24A4318DC15F" office:target-frame-name="_top" xlink:show="replace"><text:span text:style-name="T211">XI-299</text:span></text:a><text:span text:style-name="T212">, 2009-06-16, Žin., 2009, Nr. 77-3164 (2009-06-30), i. k. 1091010ISTA00XI-299</text:span></text:p>
      <text:p text:style-name="Normal"/>
      <text:p text:style-name="P213">16.<text:s/><text:span text:style-name="T214">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15">Papildyta straipsnio dalimi:</text:p>
      <text:p text:style-name="P216"><text:span text:style-name="T217">Nr.<text:s/></text:span><text:a xlink:href="https://www.e-tar.lt/portal/legalAct.html?documentId=TAR.24A4318DC15F" office:target-frame-name="_top" xlink:show="replace"><text:span text:style-name="T218">XI-299</text:span></text:a><text:span text:style-name="T219">, 2009-06-16, Žin., 2009, Nr. 77-3164 (2009-06-30), i. k. 1091010ISTA00XI-299</text:span></text:p>
      <text:p text:style-name="Normal"/>
      <text:p text:style-name="P220">17.<text:s/><text:span text:style-name="T22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22">Papildyta straipsnio dalimi:</text:p>
      <text:p text:style-name="P223"><text:span text:style-name="T224">Nr.<text:s/></text:span><text:a xlink:href="https://www.e-tar.lt/portal/legalAct.html?documentId=TAR.24A4318DC15F" office:target-frame-name="_top" xlink:show="replace"><text:span text:style-name="T225">XI-299</text:span></text:a><text:span text:style-name="T226">, 2009-06-16, Žin., 2009, Nr. 77-3164<text:s/></text:span><text:span text:style-name="T227">(2009-06-30), i. k. 1091010ISTA00XI-299</text:span></text:p>
      <text:p text:style-name="Normal"/>
      <text:p text:style-name="P228"><text:span text:style-name="T229">18</text:span><text:span text:style-name="T230">.</text:span><text:span text:style-name="T231"><text:s/>Strateginis technologinės plėtros objektas </text:span><text:span text:style-name="T232">–<text:s/></text:span><text:span text:style-name="T233">ypač patikimo elektros energijos tiekimo teritorija, Lietuvos Respublikos Vyriausybės nutarimu pripažinta strateginiu technologinės plėtros objektu pagal šiuos<text:s/></text:span><text:span text:style-name="T234">kriterijus:</text:span></text:p>
      <text:p text:style-name="P235"><text:span text:style-name="T236">1</text:span><text:span text:style-name="T237">) šioje teritorijoje elektros energijos tiekimo patikimumo lygis užtikrintas elektros tiekimo iš ne mažiau kaip trijų nepriklausomų maitinimo šaltinių 110 kV įtampos elektros energijos perdavimo tinkle;</text:span></text:p>
      <text:p text:style-name="P238"><text:span text:style-name="T239">2</text:span><text:span text:style-name="T240">) šioje teritorijoje galima duome</text:span><text:span text:style-name="T241">nų apdorojimo, interneto serverių paslaugų (prieglobos) ir susijusi veikla.</text:span><text:s/></text:p>
      <text:p text:style-name="P242">Papildyta straipsnio dalimi:</text:p>
      <text:p text:style-name="P243"><text:span text:style-name="T244">Nr.<text:s/></text:span><text:a xlink:href="https://www.e-tar.lt/portal/legalAct.html?documentId=TAR.598DD4AA06CF" office:target-frame-name="_top" xlink:show="replace"><text:span text:style-name="T245">XII-283</text:span></text:a><text:span text:style-name="T246">, 2013-05-09, Žin., 2013, Nr. 54-2688 (2013-05-25), i.<text:s/></text:span><text:span text:style-name="T247">k. 1131010ISTA0XII-283</text:span></text:p>
      <text:p text:style-name="Normal"/>
      <text:p text:style-name="P248"><text:span text:style-name="T249">19</text:span><text:span text:style-name="T250">.<text:s/></text:span><text:span text:style-name="T251">Pramonės parkas</text:span><text:span text:style-name="T252"><text:s/></text:span><text:span text:style-name="T253">–</text:span><text:span text:style-name="T254"><text:s/></text:span><text:span text:style-name="T255">Lietuvos Respublikos teritorijų planavimo įstatymo nustatyta tvarka teritorijų planavimo dokumentuose numatyta teritorija, skirta daugiau kaip vienam investicijų projektui įgyvendinti, kurioje už pramonės p</text:span><text:span text:style-name="T256">arko veiklos organizavimą atsakingas pramonės parko operatorius.</text:span><text:s/></text:p>
      <text:p text:style-name="P257">Papildyta straipsnio dalimi:</text:p>
      <text:p text:style-name="P258"><text:span text:style-name="T259">Nr.<text:s/></text:span><text:a xlink:href="https://www.e-tar.lt/portal/legalAct.html?documentId=24431cb089ed11e4a98a9f2247652cf4" office:target-frame-name="_top" xlink:show="replace"><text:span text:style-name="T260">XII-1416</text:span></text:a><text:span text:style-name="T261">, 2014-12-11, paskelbta TAR 2014-12-23, i. k.<text:s/></text:span><text:span text:style-name="T262">2014-20546</text:span></text:p>
      <text:p text:style-name="Normal"/>
      <text:p text:style-name="P263"><text:span text:style-name="T264">20</text:span><text:span text:style-name="T265">.</text:span><text:span text:style-name="T266"><text:s/>Pramonės parko<text:s/></text:span><text:span text:style-name="T267">įmonė<text:s/></text:span><text:span text:style-name="T268">– pagal su pramonės parko operatoriumi sudarytą žemės sklypų subnuomos ir aptarnavimo paslaugų teikimo sutartį pramonės parke ūkinę komercinę veiklą vykdantis valstybėje narėje įsteigtas juridinis asmuo, kita organi</text:span><text:span text:style-name="T269">zacija ar jų padalinys.</text:span><text:s/></text:p>
      <text:p text:style-name="P270">Papildyta straipsnio dalimi:</text:p>
      <text:p text:style-name="P271"><text:span text:style-name="T272">Nr.<text:s/></text:span><text:a xlink:href="https://www.e-tar.lt/portal/legalAct.html?documentId=24431cb089ed11e4a98a9f2247652cf4" office:target-frame-name="_top" xlink:show="replace"><text:span text:style-name="T273">XII-1416</text:span></text:a><text:span text:style-name="T274">, 2014-12-11, paskelbta TAR 2014-12-23, i. k. 2014-20546</text:span></text:p>
      <text:p text:style-name="Normal"/>
      <text:p text:style-name="P275"><text:span text:style-name="T276">21</text:span><text:span text:style-name="T277">.</text:span><text:span text:style-name="T278"><text:s/></text:span><text:span text:style-name="T279">Pramonės parko operatorius</text:span><text:span text:style-name="T280"><text:s/></text:span><text:span text:style-name="T281">– valstybės narės pilietis, kitas fizinis asmuo, kuris naudojasi Europos Sąjungos teisės aktuose jam suteiktomis judėjimo valstybėse narėse teisėmis, valstybėje narėje įsteigtas juridinis asmuo, kita organizacija ar jų padalinys, kurie, vadovaudamiesi pra</text:span><text:span text:style-name="T282">monės parko plėtros planu, pramonės parke organizuoja ūkinę komercinę veiklą. Pramonės parko operatoriumi negali būti pramonės parko įmonė.</text:span><text:s/></text:p>
      <text:p text:style-name="P283">Papildyta straipsnio dalimi:</text:p>
      <text:p text:style-name="P284"><text:span text:style-name="T285">Nr.<text:s/></text:span><text:a xlink:href="https://www.e-tar.lt/portal/legalAct.html?documentId=24431cb089ed11e4a98a9f2247652cf4" office:target-frame-name="_top" xlink:show="replace"><text:span text:style-name="T286">XII-1416</text:span></text:a><text:span text:style-name="T287">, 2014-12-11, paskelbta TAR 2014-12-23, i. k. 2014-20546</text:span></text:p>
      <text:p text:style-name="Normal"/>
      <text:p text:style-name="P288"><text:span text:style-name="T289">22</text:span><text:span text:style-name="T290">.</text:span><text:span text:style-name="T291"><text:s/>Valstybė narė<text:s/></text:span><text:span text:style-name="T292">– kaip apibrėžta Lietuvos Respublikos paslaugų įstatyme.</text:span><text:s/></text:p>
      <text:p text:style-name="P293">Papildyta straipsnio dalimi:</text:p>
      <text:p text:style-name="P294"><text:span text:style-name="T295">Nr.<text:s/></text:span><text:a xlink:href="https://www.e-tar.lt/portal/legalAct.html?documentId=24431cb089ed11e4a98a9f2247652cf4" office:target-frame-name="_top" xlink:show="replace"><text:span text:style-name="T296">XII-1416</text:span></text:a><text:span text:style-name="T297">, 2014-12-11, paskelbta TAR 2014-12-23, i. k. 2014-20546</text:span></text:p>
      <text:p text:style-name="Normal"/>
      <text:p text:style-name="P298"><text:span text:style-name="T299">23</text:span><text:span text:style-name="T300">.</text:span><text:span text:style-name="T301"><text:s/>Stambaus projekto investicijų sutartis<text:s/></text:span><text:span text:style-name="T302">– Lietuvos Respublikos Vyriausybės įgaliotos institucijos ir investuotojo sudaroma investicijų sutartis,<text:s/></text:span><text:span text:style-name="T303">kurioje nustatomos sutarties šalių teisės ir pareigos, susijusios su stambaus projekto įgyvendinimu, ir kitos šiame įstatyme nurodytos šios sutarties sąlygos.</text:span><text:s/></text:p>
      <text:p text:style-name="P304">Papildyta straipsnio dalimi:</text:p>
      <text:p text:style-name="P305"><text:span text:style-name="T306">Nr.<text:s/></text:span><text:a xlink:href="https://www.e-tar.lt/portal/legalAct.html?documentId=7f5dbbc0c26b11ea9815f635b9c0dcef" office:target-frame-name="_top" xlink:show="replace"><text:span text:style-name="T307">XIII-3161</text:span></text:a><text:span text:style-name="T308">, 2020-06-26, paskelbta TAR 2020-07-10, i. k. 2020-15492</text:span></text:p>
      <text:p text:style-name="Normal"/>
      <text:p text:style-name="P309"><text:span text:style-name="T310">24</text:span><text:span text:style-name="T311">.<text:s/></text:span><text:span text:style-name="T312">Stambaus projekto tęstinumo laikotarpis<text:s/></text:span><text:span text:style-name="T313">– ne ilgesnis kaip 10 metų laikotarpis</text:span><text:span text:style-name="T314"><text:s/>nuo st</text:span><text:span text:style-name="T315">ambaus projekto įgyvendinimo termino pabaigos, per kurį toliau vykdomi stambaus projekto investicijų sutartyje numatyti įsipareigojimai.</text:span><text:s/></text:p>
      <text:p text:style-name="P316">Papildyta straipsnio dalimi:</text:p>
      <text:p text:style-name="P317"><text:span text:style-name="T318">Nr.<text:s/></text:span><text:a xlink:href="https://www.e-tar.lt/portal/legalAct.html?documentId=7f5dbbc0c26b11ea9815f635b9c0dcef" office:target-frame-name="_top" xlink:show="replace"><text:span text:style-name="T319">XIII-3161</text:span></text:a><text:span text:style-name="T320">, 2020-06-26, paskelbta TAR 2020-07-10, i. k. 2020-15492</text:span></text:p>
      <text:p text:style-name="Normal"/>
      <text:p text:style-name="P321"><text:span text:style-name="T322">25</text:span><text:span text:style-name="T323">.</text:span><text:span text:style-name="T324"><text:s/>Stambus projektas –<text:s/></text:span><text:span text:style-name="T325">duomenų apdorojimo, interneto serverių (prieglobos)<text:s/></text:span><text:span text:style-name="T326">paslaugų<text:s/></text:span><text:span text:style-name="T327">ir susijusios veiklos arba apdirbamosios gamybos investicijų projektas, dėl kurio įgyve</text:span><text:span text:style-name="T328">ndinimo yra sudaryta ir galioja stambaus projekto investicijų sutartis, pagal kurią investuotojas įsipareigoja, kad per penkerius metus nuo jos įsigaliojimo dienos įgyvendin</text:span><text:span text:style-name="T329">damas</text:span><text:span text:style-name="T330"><text:s/>šį investicijų projektą:</text:span></text:p>
      <text:p text:style-name="P331"><text:span text:style-name="T332">1</text:span><text:span text:style-name="T333">) sukurs Lietuvos Respublikoje<text:s/></text:span><text:span text:style-name="T334">ne mažiau kaip</text:span><text:span text:style-name="T335"><text:s/></text:span><text:span text:style-name="T336">150, o kai investuojama Vilniuje –</text:span><text:span text:style-name="T337"><text:s/>ne mažiau kaip 200 naujų darbo vietų, dėl kurių įstatymų nustatyta tvarka bus sudarytos viso darbo laiko darbo sutartys</text:span><text:span text:style-name="T338">, ir kiekvieną sukurtą darbo vietą išlaikys</text:span><text:span text:style-name="T339"><text:s/>ne trumpiau kaip penkerius metus nuo pirmosios darbuotojo<text:s/></text:span><text:span text:style-name="T340">priėmimo į sukurtą darbo vietą dienos;</text:span></text:p>
      <text:p text:style-name="P341"><text:span text:style-name="T342">2</text:span><text:span text:style-name="T343">)<text:s/></text:span><text:span text:style-name="T344">investuos<text:s/></text:span><text:span text:style-name="T345">Lietuvos Respublikoje ne mažiau kaip<text:s/></text:span><text:span text:style-name="T346">20 milijonų eurų, o kai investuojama Vilniuje – ne mažiau kaip<text:s/></text:span><text:span text:style-name="T347">30 milijonų eurų<text:s/></text:span><text:span text:style-name="T348">vertės privačių kapitalo investicijų</text:span><text:span text:style-name="T349">.</text:span><text:s/></text:p>
      <text:p text:style-name="P350">Papildyta straipsnio dalimi:</text:p>
      <text:p text:style-name="P351"><text:span text:style-name="T352">Nr.<text:s/></text:span><text:a xlink:href="https://www.e-tar.lt/portal/legalAct.html?documentId=7f5dbbc0c26b11ea9815f635b9c0dcef" office:target-frame-name="_top" xlink:show="replace"><text:span text:style-name="T353">XIII-3161</text:span></text:a><text:span text:style-name="T354">, 2020-06-26, paskelbta TAR 2020-07-10, i. k. 2020-15492</text:span></text:p>
      <text:p text:style-name="Normal"/>
      <text:p text:style-name="P355"><text:span text:style-name="T356">26</text:span><text:span text:style-name="T357">.<text:s/></text:span><text:span text:style-name="T358">Laisvosios ekonominės zonos įmonė</text:span><text:span text:style-name="T359"><text:s/>–<text:s/></text:span>ūkio subjektas, kuris įgyvendina investicinį projektą laisvojoje ekonominėje zonoje ir kuriam suteiktas laisvosios ekonominės zonos įmonės statusas.<text:s/></text:p>
      <text:p text:style-name="P360">Papildyta straipsnio dalimi:</text:p>
      <text:p text:style-name="P361"><text:span text:style-name="T362">Nr.<text:s/></text:span><text:a xlink:href="https://www.e-tar.lt/portal/legalAct.html?documentId=7f5dbbc0c26b11ea9815f635b9c0dcef" office:target-frame-name="_top" xlink:show="replace"><text:span text:style-name="T363">XIII-3161</text:span></text:a><text:span text:style-name="T364">, 2020-06-26, paskelbt</text:span><text:span text:style-name="T365">a TAR 2020-07-10, i. k. 2020-15492</text:span></text:p>
      <text:p text:style-name="Normal"/>
      <text:p text:style-name="P366"><text:span text:style-name="T367">27</text:span><text:span text:style-name="T368">. Kitos šiame įstatyme vartojamos sąvokos suprantamos taip, kaip jos apibrėžtos Lietuvos Respublikos įstatyme „Dėl užsieniečių teisinės padėties</text:span><text:s/></text:p>
      <text:p text:style-name="P369">Papildyta straipsnio dalimi:</text:p>
      <text:p text:style-name="P370"><text:span text:style-name="T371">Nr.<text:s/></text:span><text:a xlink:href="https://www.e-tar.lt/portal/legalAct.html?documentId=7f5dbbc0c26b11ea9815f635b9c0dcef" office:target-frame-name="_top" xlink:show="replace"><text:span text:style-name="T372">XIII-3161</text:span></text:a><text:span text:style-name="T373">, 2020-06-26, paskelbta TAR 2020-07-10, i. k. 2020-15492</text:span></text:p>
      <text:p text:style-name="Normal"/>
      <text:p text:style-name="P374"><text:span text:style-name="T375">3</text:span><text:span text:style-name="T376"><text:s/>straipsnis.<text:s/></text:span><text:span text:style-name="T377">Investicijų rūšys</text:span></text:p>
      <text:p text:style-name="P378"><text:span text:style-name="T379">1</text:span><text:span text:style-name="T380">. Investicijų rūšys pagal investuotojo įtaką ūkio subjektui:</text:span></text:p>
      <text:p text:style-name="P381"><text:span text:style-name="T382">1</text:span><text:span text:style-name="T383">) tiesioginės<text:s/></text:span><text:span text:style-name="T384">investicijos – investicijos ūkio subjektui steigti bei įregistruoto ūkio subjekto kapitalui ar jo daliai įsigyti, taip pat reinvesticijos, paskolos ūkio subjektams, kuriuose investuotojui priklauso kapitalas ar jo dalis, subordinuotos paskolos, jei investu</text:span><text:span text:style-name="T385">ojama siekiant užmegzti arba palaikyti ilgalaikius tiesioginius investuotojo ir ūkio subjekto, į kurį investuojama, ryšius ir investuojant įsigyta kapitalo dalis suteikia investuotojui galimybę kontroliuoti arba daryti nemažą įtaką ūkio subjektui;</text:span></text:p>
      <text:p text:style-name="P386"><text:span text:style-name="T387">2</text:span><text:span text:style-name="T388">) n</text:span><text:span text:style-name="T389">etiesioginės (portfelinės) investicijos – investicijos, jei investuojant įsigyta kapitalo dalis nesuteikia investuotojui galimybės daryti nemažą įtaką ūkio subjektui.</text:span></text:p>
      <text:p text:style-name="P390"><text:span text:style-name="T391">2</text:span><text:span text:style-name="T392">. Investicijų rūšys pagal investuotojo nuolatinę buveinę (rezidavimą):</text:span></text:p>
      <text:p text:style-name="P393"><text:span text:style-name="T394">1</text:span><text:span text:style-name="T395">) vidaus</text:span><text:span text:style-name="T396"><text:s/>investicijos – Lietuvos Respublikos fizinių ir juridinių asmenų investicijos Lietuvos Respublikoje;</text:span></text:p>
      <text:p text:style-name="P397">Straipsnio punkto pakeitimai:</text:p>
      <text:p text:style-name="P398"><text:span text:style-name="T399">Nr.<text:s/></text:span><text:a xlink:href="https://www.e-tar.lt/portal/legalAct.html?documentId=TAR.2979C25DB1AA" office:target-frame-name="_top" xlink:show="replace"><text:span text:style-name="T400">IX-450</text:span></text:a><text:span text:style-name="T401">, 2001-07-11, Žin., 2001, Nr. 64-</text:span><text:span text:style-name="T402">2329 (2001-07-25), i. k. 1011010ISTA00IX-450</text:span></text:p>
      <text:p text:style-name="P403"><text:span text:style-name="T404">Nr.<text:s/></text:span><text:a xlink:href="https://www.e-tar.lt/portal/legalAct.html?documentId=9fe4fd70697411eca9ac839120d251c4" office:target-frame-name="_top" xlink:show="replace"><text:span text:style-name="T405">XIV-838</text:span></text:a><text:span text:style-name="T406">, 2021-12-23, paskelbta TAR 2021-12-30, i. k. 2021-27730</text:span></text:p>
      <text:p text:style-name="Normal"/>
      <text:p text:style-name="P407"><text:span text:style-name="T408">2</text:span><text:span text:style-name="T409">) užsienio investicijos – užsienio vals</text:span><text:span text:style-name="T410">tybių, tarptautinių organizacijų, užsienio fizinių ir juridinių asmenų investicijos Lietuvos Respublikoje.</text:span></text:p>
      <text:p text:style-name="P411"><text:span text:style-name="T412">3</text:span><text:span text:style-name="T413">. Investicijų rūšys pagal investuotojo statusą:</text:span></text:p>
      <text:p text:style-name="P414"><text:span text:style-name="T415">1</text:span><text:span text:style-name="T416">)<text:s/></text:span><text:span text:style-name="T417">neteko galios nuo 2022-01-01</text:span><text:span text:style-name="T418">;</text:span></text:p>
      <text:p text:style-name="P419">Straipsnio punkto pakeitimai:</text:p>
      <text:p text:style-name="P420"><text:span text:style-name="T421">Nr.<text:s/></text:span><text:a xlink:href="https://www.e-tar.lt/portal/legalAct.html?documentId=9fe4fd70697411eca9ac839120d251c4" office:target-frame-name="_top" xlink:show="replace"><text:span text:style-name="T422">XIV-838</text:span></text:a><text:span text:style-name="T423">, 2021-12-23, paskelbta TAR 2021-12-30, i. k. 2021-27730</text:span></text:p>
      <text:p text:style-name="Normal"/>
      <text:p text:style-name="P424"><text:span text:style-name="T425">2</text:span><text:span text:style-name="T426">) privačios investicijos – Lietuvos Respublikos ir užsienio privačios nuosavybės teisės su</text:span><text:span text:style-name="T427">bjektų</text:span><text:span text:style-name="T428"><text:s/></text:span><text:span text:style-name="T429">investicijos;</text:span></text:p>
      <text:p text:style-name="P430"><text:span text:style-name="T431">3</text:span><text:span text:style-name="T432">) užsienio valstybių ir tarptautinių organizacijų investicijos.</text:span></text:p>
      <text:p text:style-name="P433"><text:span text:style-name="T434">4</text:span><text:span text:style-name="T435">. Investicijų rūšys pagal investavimo objektą:<text:s/></text:span></text:p>
      <text:p text:style-name="P436"><text:span text:style-name="T437">1</text:span><text:span text:style-name="T438">) kapitalo investicijos – investicijos ilgalaikiam materialiajam ir nematerialiajam turtui sukurti, įsigyti<text:s/></text:span><text:span text:style-name="T439">arba jo vertei padidinti;<text:s/></text:span></text:p>
      <text:p text:style-name="P440"><text:span text:style-name="T441">2</text:span><text:span text:style-name="T442">) finansinės investicijos – visos investicijos, išskyrus nurodytas šios dalies 1 punkte.</text:span></text:p>
      <text:p text:style-name="P443"/>
      <text:p text:style-name="P444"><text:span text:style-name="T445">4</text:span><text:span text:style-name="T446"><text:s/>straipsnis.<text:s/></text:span><text:span text:style-name="T447">Investavimo būdai</text:span></text:p>
      <text:p text:style-name="P448"><text:span text:style-name="T449">Investuotojai gali investuoti Lietuvos Respublikoje įstatymų nustatyta tvarka šiais būdais:</text:span></text:p>
      <text:p text:style-name="P450"><text:span text:style-name="T451">1</text:span><text:span text:style-name="T452">) steigdami ūkio subjektą, įsigydami Lietuvos Respublikoje įregistruoto ūkio subjekto kapitalą ar jo dalį;</text:span></text:p>
      <text:p text:style-name="P453"><text:span text:style-name="T454">2</text:span><text:span text:style-name="T455">)</text:span><text:span text:style-name="T456"><text:tab/>įsigydami visų rūšių vertybinius popierius;</text:span></text:p>
      <text:p text:style-name="P457"><text:span text:style-name="T458">3</text:span><text:span text:style-name="T459">) sukurdami, įsigydami ilgalaikį turtą arba didindami jo vertę;<text:s/></text:span></text:p>
      <text:p text:style-name="P460"><text:span text:style-name="T461">4</text:span><text:span text:style-name="T462">) skolindami lėšas<text:s/></text:span><text:span text:style-name="T463">ar kitą turtą ūkio subjektams, kuriuose investuotojui priklauso kapitalo dalis, suteikianti jam galimybę kontroliuoti arba daryti nemažą įtaką ūkio subjektui;</text:span></text:p>
      <text:p text:style-name="P464">5) vykdydami koncesijų, išperkamosios nuomos (lizingo) bei valdžios ir privataus subjektų partnerystės sutartis.<text:s/></text:p>
      <text:p text:style-name="P465">Straipsnio punkto pakeitimai:</text:p>
      <text:p text:style-name="P466"><text:span text:style-name="T467">Nr.<text:s/></text:span><text:a xlink:href="https://www.e-tar.lt/portal/legalAct.html?documentId=TAR.24A4318DC15F" office:target-frame-name="_top" xlink:show="replace"><text:span text:style-name="T468">XI-299</text:span></text:a><text:span text:style-name="T469">, 2009-06-16, Žin., 2</text:span><text:span text:style-name="T470">009, Nr. 77-3164 (2009-06-30), i. k. 1091010ISTA00XI-299</text:span></text:p>
      <text:p text:style-name="Normal"/>
      <text:p text:style-name="P471"><text:span text:style-name="T472">ANTRASIS</text:span><text:span text:style-name="T473"><text:s/>SKIRSNIS</text:span></text:p>
      <text:p text:style-name="P474"><text:span text:style-name="T475">INVESTUOTOJŲ TEISĖS IR INVESTICIJŲ APSAUGA</text:span></text:p>
      <text:p text:style-name="P476"/>
      <text:p text:style-name="P477"><text:span text:style-name="T478">5</text:span><text:span text:style-name="T479"><text:s/>straipsnis.<text:s/></text:span><text:span text:style-name="T480">Investuotojų teisės</text:span></text:p>
      <text:p text:style-name="P481"><text:span text:style-name="T482">1</text:span><text:span text:style-name="T483">. Lietuvos ir užsienio investuotojams pagal šį ir kitus įstatymus užtikrinamos vien</text:span><text:span text:style-name="T484">odos veiklos sąlygos. Investuotojų teises ir teisėtus interesus gina Lietuvos Respublikos įstatymai.<text:s/></text:span></text:p>
      <text:p text:style-name="P485"><text:span text:style-name="T486">2</text:span><text:span text:style-name="T487">. Investuotojas turi teisę valdyti, naudotis ir disponuoti investavimo objektu Lietuvos Respublikoje, vadovaudamasis Lietuvos Respublikos įstatymais<text:s/></text:span><text:span text:style-name="T488">ir kitais teisės aktais.<text:s/></text:span></text:p>
      <text:p text:style-name="P489"><text:span text:style-name="T490">3</text:span><text:span text:style-name="T491">. Investuotojas turi teisę jam nuosavybės teise priklausantį pelną (pajamas), Lietuvos Respublikos įstatymų nustatyta tvarka sumokėjęs mokesčius, konvertuoti į užsienio valiutą ir (ar) pervesti į užsienį be apribojimų.<text:s/></text:span></text:p>
      <text:p text:style-name="P492"><text:span text:style-name="T493">4</text:span><text:span text:style-name="T494">. Užsienio investuotojas piniginį įnašą į formuojamą ūkio subjekto kapitalą gali įnešti tiek užsienio, tiek Lietuvos nacionaline valiuta.<text:s/></text:span></text:p>
      <text:p text:style-name="P495"/>
      <text:p text:style-name="P496"><text:span text:style-name="T497">6</text:span><text:span text:style-name="T498"><text:s/>straipsnis.<text:s/></text:span><text:span text:style-name="T499">Investuotojų teisių garantijos<text:s/></text:span></text:p>
      <text:p text:style-name="P500"><text:span text:style-name="T501">1</text:span><text:span text:style-name="T502">. Valstybės ir savivaldos institucijos ir pareigūnai neturi</text:span><text:span text:style-name="T503"><text:s/>teisės trukdyti investuotojams įstatymų nustatyta tvarka valdyti ir naudoti investavimo objektą ir juo disponuoti. Žala, padaryta investuotojui neteisėtais valstybės ar savivaldos institucijų bei jų pareigūnų veiksmais, atlyginama Lietuvos Respublikos įst</text:span><text:span text:style-name="T504">atymų nustatyta tvarka.<text:s/></text:span></text:p>
      <text:p text:style-name="P505"><text:span text:style-name="T506">2</text:span><text:span text:style-name="T507">. Ginčai dėl investuotojo (investuotojų) teisių ir teisėtų interesų pažeidimo sprendžiami Lietuvos Respublikos įstatymų nustatyta tvarka. Ginčus tarp užsienio investuotojo (investuotojų) ir Lietuvos Respublikos dėl jų teisių<text:s/></text:span><text:span text:style-name="T508">ir teisėtų interesų pažeidimo (investicinius ginčus) šalių susitarimu nagrinėja Lietuvos Respublikos teismai, tarptautiniai arbitražai ar kitos institucijos.</text:span></text:p>
      <text:p text:style-name="P509"><text:span text:style-name="T510">3</text:span><text:span text:style-name="T511">. Investiciniai ginčai taip pat sprendžiami atsižvelgiant į tarptautinių sutarčių nuostatas.<text:s/></text:span><text:span text:style-name="T512">Užsienio investuotojas (investuotojai) investicinių ginčų atvejais turi teisę tiesiogiai kreiptis į Tarptautinį investicinių ginčų sprendimo centrą.</text:span></text:p>
      <text:p text:style-name="P513"/>
      <text:p text:style-name="P514"><text:span text:style-name="T515">7</text:span><text:span text:style-name="T516"><text:s/>straipsnis.<text:s/></text:span><text:span text:style-name="T517">Investicijų apsauga atlygintino paėmimo atveju</text:span></text:p>
      <text:p text:style-name="P518"><text:span text:style-name="T519">1</text:span><text:span text:style-name="T520">. Investavimo objekto atlygintinas</text:span><text:span text:style-name="T521"><text:s/>paėmimas galimas tik Lietuvos Respublikos įstatymų nustatytais atvejais ir tvarka ir tik visuomenės poreikiams, investuotojui (investuotojams) teisingai atlyginant Vyriausybės nustatyta tvarka.</text:span></text:p>
      <text:p text:style-name="P522"><text:span text:style-name="T523">2</text:span><text:span text:style-name="T524">. Atlyginimo už paimtą investavimo objektą dydis nustato</text:span><text:span text:style-name="T525">mas Lietuvos Respublikos turto ir verslo vertinimo pagrindų įstatymu ir kitais teisės aktais nustatyta tvarka ir turi atitikti jo rinkos vertę, buvusią prieš pat atlygintiną paėmimą arba prieš viešą paskelbimą apie tai, atsižvelgiant, kas pirmiau įvyksta (</text:span><text:span text:style-name="T526">toliau – vertinimo dieną). Atlyginimas turi būti išmokamas ne vėliau kaip per 3 mėnesius nuo investavimo objekto atlygintino paėmimo dienos Lietuvos nacionaline valiuta. Į atlyginimo sumą įskaičiuojamos palūkanos, lygios Vyriausybės vertybinių popierių, ku</text:span><text:span text:style-name="T527">rių trukmė iki vienerių metų, aukcionų, įvykusių praėjusį kalendorinį ketvirtį, metinės palūkanų normos aritmetiniam svertiniam vidurkiui per laikotarpį nuo investavimo objekto atlygintino paėmimo iki atlyginimo išmokėjimo dienos (toliau vėlavimo laikotarp</text:span><text:span text:style-name="T528">iui).</text:span></text:p>
      <text:p text:style-name="P529"><text:span text:style-name="T530">3</text:span><text:span text:style-name="T531">. Užsienio investuotojo prašymu atlyginimas jam išmokamas bet kuria užsienio valiuta, dėl kurios yra skelbiama Londono tarpbankinės rinkos skolinimosi palūkanų norma (LIBOR). Atlyginimo suma perskaičiuojama pagal Europos centrinio banko skelbtą<text:s/></text:span><text:span text:style-name="T532">oficialų euro ir užsienio valiutų kursą vertinimo dieną, o tais atvejais, kai orientacinio euro ir užsienio valiutų santykio Europos centrinis bankas neskelbia, – pagal Lietuvos banko skelbiamą orientacinį euro ir užsienio valiutų santykį. Ūkiniai įvykiai<text:s/></text:span><text:span text:style-name="T533">ir ūkinės operacijos, kurių buvimas ir atlikimas ar rezultatų įforminimas Lietuvos Respublikos teisės aktų nustatyta tvarka susijęs su užsienio valiuta, apskaitoje perskaičiuojami į eurus pagal Lietuvos banko skelbiamą orientacinį euro ir užsienio valiutų<text:s/></text:span><text:span text:style-name="T534">santykį, jeigu kiti teisės aktai nenustato kitaip. Lietuvos banko paskelbtas orientacinis euro ir užsienio valiutų santykis apskaitoje taikomas nuo kitos darbo dienos po jo paskelbimo.</text:span><text:s/></text:p>
      <text:p text:style-name="P535">Straipsnio dalies pakeitimai:</text:p>
      <text:p text:style-name="P536"><text:span text:style-name="T537">Nr.<text:s/></text:span><text:a xlink:href="https://www.e-tar.lt/portal/legalAct.html?documentId=bcd882b05de411e4bad5c03f56793630" office:target-frame-name="_top" xlink:show="replace"><text:span text:style-name="T538">XII-1261</text:span></text:a><text:span text:style-name="T539">, 2014-10-16, paskelbta TAR 2014-10-27, i. k. 2014-14858</text:span></text:p>
      <text:p text:style-name="Normal"/>
      <text:p text:style-name="P540"><text:span text:style-name="T541">TREČIASIS</text:span><text:span text:style-name="T542"><text:s/>SKIRSNIS</text:span></text:p>
      <text:p text:style-name="P543"><text:span text:style-name="T544">INVESTAVIMO YPATUMAI</text:span></text:p>
      <text:p text:style-name="P545"/>
      <text:p text:style-name="P546"><text:span text:style-name="T547">8</text:span><text:span text:style-name="T548"><text:s/>straipsnis.<text:s/></text:span><text:span text:style-name="T549">Investavimo sritys</text:span></text:p>
      <text:p text:style-name="P550"><text:span text:style-name="T551">1</text:span><text:span text:style-name="T552">. Investicijos Lietuvos Respublikoje</text:span><text:span text:style-name="T553"><text:s/></text:span><text:span text:style-name="T554">leidžiamos į visas teisėtas komercines-ūkines veiklas</text:span><text:span text:style-name="T555">,<text:s/></text:span><text:span text:style-name="T556">atsižvelgiant į šio ir kitų Lietuvos Respublikos įstatymų nustatytus apribojimus.<text:s/></text:span></text:p>
      <text:p text:style-name="P557"><text:span text:style-name="T558">2</text:span><text:span text:style-name="T559">. Užsienio investicijos neleidžiamos į valstybės saugumo ir gynybos užtikrinimo veiklą (išskyrus investicijas iš<text:s/></text:span><text:span text:style-name="T560">Lietuvos pasirinktos europinės ir transatlantinės integracijos kriterijus atitinkančių ūkio subjektų, jei tam pritaria Valstybės gynimo taryba).</text:span><text:s/></text:p>
      <text:p text:style-name="P561">Straipsnio dalies pakeitimai:</text:p>
      <text:p text:style-name="P562"><text:span text:style-name="T563">Nr.<text:s/></text:span><text:a xlink:href="https://www.e-tar.lt/portal/legalAct.html?documentId=TAR.4B490F21DA3A" office:target-frame-name="_top" xlink:show="replace"><text:span text:style-name="T564">VIII-1558</text:span></text:a><text:span text:style-name="T565">, 2000-02-17, Žin., 2000, Nr. 20-495 (2000-03-08), i. k. 1001010ISTAIII-1558</text:span></text:p>
      <text:p text:style-name="P566"><text:span text:style-name="T567">Nr.<text:s/></text:span><text:a xlink:href="https://www.e-tar.lt/portal/legalAct.html?documentId=TAR.CC31150EE075" office:target-frame-name="_top" xlink:show="replace"><text:span text:style-name="T568">IX-1665</text:span></text:a><text:span text:style-name="T569">, 2003-07-01, Žin., 2003, Nr. 73-3345 (2003-07-23), i. k. 1031010ISTA0I</text:span><text:span text:style-name="T570">X-1665</text:span></text:p>
      <text:p text:style-name="Normal"/>
      <text:p text:style-name="P571"><text:span text:style-name="T572">3</text:span><text:span text:style-name="T573">.<text:s/></text:span><text:span text:style-name="T574">Investicijos į nacionaliniam saugumui užtikrinti strategiškai svarbų ūkio sektorių arba nacionaliniam saugumui užtikrinti svarbių įmonių, įrenginių ir turto apsaugos zonos teritorijoje leidžiamos tik įvertinus investuotojo atitiktį nacionali</text:span><text:span text:style-name="T575">nio saugumo interesams Lietuvos Respublikos nacionaliniam saugumui užtikrinti svarbių objektų apsaugos įstatymo</text:span><text:span text:style-name="T576"><text:s/></text:span><text:span text:style-name="T577">nustatytais atvejais ir tvarka.</text:span><text:s/></text:p>
      <text:p text:style-name="P578">Papildyta straipsnio dalimi:</text:p>
      <text:p text:style-name="P579"><text:span text:style-name="T580">Nr.<text:s/></text:span><text:a xlink:href="https://www.e-tar.lt/portal/legalAct.html?documentId=d547bd8059ec11e487eff7b424bd0f08" office:target-frame-name="_top" xlink:show="replace"><text:span text:style-name="T581">XII-1271</text:span></text:a><text:span text:style-name="T582">, 2014-10-21, paskelbta TAR 2014-10-22, i. k. 2014-14494</text:span></text:p>
      <text:p text:style-name="P583">Straipsnio dalies pakeitimai:</text:p>
      <text:p text:style-name="P584"><text:span text:style-name="T585">Nr.<text:s/></text:span><text:a xlink:href="https://www.e-tar.lt/portal/legalAct.html?documentId=49e1a1a0004411e88bcec397524184ce" office:target-frame-name="_top" xlink:show="replace"><text:span text:style-name="T586">XIII-1001</text:span></text:a><text:span text:style-name="T587">, 2018-01-12, paskelbta TAR 20</text:span><text:span text:style-name="T588">18-01-23, i. k. 2018-01013</text:span></text:p>
      <text:p text:style-name="Normal"/>
      <text:p text:style-name="P589"><text:span text:style-name="T590">4</text:span><text:span text:style-name="T591">. Investuojant į steigiamą ūkio subjektą, kurio veikla pagal tą veiklos sritį reglamentuojančius įstatymus yra licencijuojama, ūkio subjektas savo veiklai privalo įsigyti licenciją įstatymų ir kitų teisės aktų nustatyta<text:s/></text:span><text:span text:style-name="T592">tvarka.</text:span><text:s/></text:p>
      <text:p text:style-name="P593">Straipsnio dalies pakeitimai:</text:p>
      <text:p text:style-name="P594"><text:span text:style-name="T595">Nr.<text:s/></text:span><text:a xlink:href="https://www.e-tar.lt/portal/legalAct.html?documentId=TAR.D8BCBFE34A82" office:target-frame-name="_top" xlink:show="replace"><text:span text:style-name="T596">IX-2527</text:span></text:a><text:span text:style-name="T597">, 2004-11-02, Žin., 2004, Nr. 167-6106 (2004-11-17), i. k. 1041010ISTA0IX-2527</text:span></text:p>
      <text:p text:style-name="P598">Straipsnio dalies numeracijos pakeitimas:</text:p>
      <text:p text:style-name="P599"><text:span text:style-name="T600">Nr.</text:span><text:span text:style-name="T601"><text:s/></text:span><text:a xlink:href="https://www.e-tar.lt/portal/legalAct.html?documentId=d547bd8059ec11e487eff7b424bd0f08" office:target-frame-name="_top" xlink:show="replace"><text:span text:style-name="T602">XII-1271</text:span></text:a><text:span text:style-name="T603">, 2014-10-21, paskelbta TAR 2014-10-22, i. k. 2014-14494</text:span></text:p>
      <text:p text:style-name="Normal"/>
      <text:p text:style-name="P604"><text:span text:style-name="T605">9</text:span><text:span text:style-name="T606"><text:s/>straipsnis.<text:s/></text:span><text:span text:style-name="T607">Investavimas laisvosiose ekonominėse zonose</text:span></text:p>
      <text:p text:style-name="P608"><text:span text:style-name="T609">Investavimo laisvosiose<text:s/></text:span><text:span text:style-name="T610">ekonominėse zonose ypatumus reglamentuoja Lietuvos Respublikos laisvųjų ekonominių zonų pagrindų įstatymas bei atskirų laisvųjų ekonominių zonų steigimo įstatymai.</text:span></text:p>
      <text:p text:style-name="P611"/>
      <text:p text:style-name="P612"><text:span text:style-name="T613">9</text:span><text:span text:style-name="T614">1</text:span><text:span text:style-name="T615"><text:s/>straipsnis.<text:s/></text:span><text:span text:style-name="T616">Pramonės parko steigimas, jame veikiančių ūkio subjektų veikla ir inve</text:span><text:span text:style-name="T617">stavimas pramonės parke<text:s/></text:span></text:p>
      <text:p text:style-name="P618"><text:span text:style-name="T619">1</text:span><text:span text:style-name="T620">.<text:s/></text:span><text:span text:style-name="T621">Pramonės parko steigimo tikslas – didinti šalies ūkio konkurencingumą, kurti darbo vietas ir skatinti Europos Sąjungos standartus ir aplinkosaugos reikalavimus atitinkančią veiklą pramonės, logistikos ir paslaugų srityse.</text:span></text:p>
      <text:p text:style-name="P622"><text:span text:style-name="T623">2</text:span><text:span text:style-name="T624">. Pramonės parko steigimą inicijuoja savivaldybės taryba arba Lietuvos Respublikos Vyriausybė kartu su savivaldybės taryba, priimdamos sprendimus dėl pramonės parko steigimo. Ši nuostata taikoma ir steigiant pramonės parką privačioje pramoninėje teritor</text:span><text:span text:style-name="T625">ijoje.</text:span></text:p>
      <text:p text:style-name="P626"><text:span text:style-name="T627">3</text:span><text:span text:style-name="T628">. Sprendimai dėl teritorijų planavimo dokumentų, kuriais planuojama pramonės parko teritorija, rengimo ir pramonės parko steigimo priimami vadovaujantis Lietuvos Respublikos teritorijų planavimo įstatymu, Lietuvos Respublikos teritorijos<text:s/></text:span><text:span text:style-name="T629">bendrojo plano koncepcija ir kitais teisės aktais, reglamentuojančiais teritorijų planavimą.</text:span><text:span text:style-name="T630"><text:s/></text:span><text:span text:style-name="T631">Tam, kad teritorija galėtų tapti pramonės parku, savivaldybės taryba turi užtikrinti, kad ta teritorija atitiktų šiuos pramonės parkui privalomus reikalavimus:</text:span></text:p>
      <text:p text:style-name="P632"><text:span text:style-name="T633">1</text:span><text:span text:style-name="T634">) teritorija turi būti numatyta teritorijų planavimo dokumentuose;</text:span></text:p>
      <text:p text:style-name="P635"><text:span text:style-name="T636">2</text:span><text:span text:style-name="T637">) teritorijos ribos turi būti nustatytos<text:s/></text:span><text:span text:style-name="T638">Lietuvos Respublikos<text:s/></text:span><text:span text:style-name="T639">Vyriausybės;</text:span></text:p>
      <text:p text:style-name="P640"><text:span text:style-name="T641">3</text:span><text:span text:style-name="T642">) teritorijos vystymo projektas<text:s/></text:span><text:span text:style-name="T643">Lietuvos Respublikos</text:span><text:span text:style-name="T644"><text:s/>Vyriausybės nutarimu yra pripažintas valstybei svar</text:span><text:span text:style-name="T645">biu projektu;</text:span></text:p>
      <text:p text:style-name="P646"><text:span text:style-name="T647">4</text:span><text:span text:style-name="T648">)<text:s/></text:span><text:span text:style-name="T649">Lietuvos Respublikos<text:s/></text:span><text:span text:style-name="T650">Vyriausybės įgaliota institucija turi būti patvirtinusi su savivaldybės taryba suderintą pramonės parko plėtros planą. Tuo atveju, kai pramonės parkas steigiamas privačioje pramoninėje teritorijoje, jo plėtros plan</text:span><text:span text:style-name="T651">ą tvirtina<text:s/></text:span><text:span text:style-name="T652">Lietuvos Respublikos<text:s/></text:span><text:span text:style-name="T653">Vyriausybės įgaliota institucija.</text:span></text:p>
      <text:p text:style-name="P654"><text:span text:style-name="T655">4</text:span><text:span text:style-name="T656">. Pramonės parko plėtros plane turi būti nurodyti pramonės parko plėtros tikslai, uždaviniai, vertinimo kriterijai ir jų reikšmės, taip pat nustatyta:</text:span></text:p>
      <text:p text:style-name="P657"><text:span text:style-name="T658">1</text:span><text:span text:style-name="T659">) pramonės parke numatomos ūk</text:span><text:span text:style-name="T660">inės komercinės veiklos rūšys;</text:span></text:p>
      <text:p text:style-name="P661"><text:span text:style-name="T662">2</text:span><text:span text:style-name="T663">) investavimo pramonės parke skatinimo būdai;</text:span></text:p>
      <text:p text:style-name="P664"><text:span text:style-name="T665">3</text:span><text:span text:style-name="T666">) pramonės parko sklypų parinkimo ir naudojimo ypatumai (sklypai, skirti infrastruktūrai, verslui plėtoti, ir kita);</text:span></text:p>
      <text:p text:style-name="P667"><text:span text:style-name="T668">4</text:span><text:span text:style-name="T669">) pramonės parko veiklos efektyvumo kriterijai;</text:span></text:p>
      <text:p text:style-name="P670"><text:span text:style-name="T671">5</text:span><text:span text:style-name="T672">) pramonės parko plėtros priemonės;</text:span></text:p>
      <text:p text:style-name="P673"><text:span text:style-name="T674">6</text:span><text:span text:style-name="T675">) Lietuvos Respublikos įstatymuose nustatytos pramonės parko steigėjo numatomos sudaryti specialios investavimo, verslo ir kitos sąlygos, taikomos pramonės parke veikiantiems ūkio subjektams;</text:span></text:p>
      <text:p text:style-name="P676"><text:span text:style-name="T677">7</text:span><text:span text:style-name="T678">) kita infor</text:span><text:span text:style-name="T679">macija.</text:span></text:p>
      <text:p text:style-name="P680"><text:span text:style-name="T681">5</text:span><text:span text:style-name="T682">. Kai teritorija atitinka visus šio straipsnio 3 dalyje nustatytus pramonės parkui privalomus reikalavimus, savivaldybės taryba priima sprendimą dėl pramonės parko įsteigimo, pramonės parko veiklos termino ir jo keitimo sąlygų, pramonės park</text:span><text:span text:style-name="T683">o operatoriaus (savivaldybės administracijos) paskyrimo arba atrinkimo viešo konkurso būdu.</text:span></text:p>
      <text:p text:style-name="P684"><text:span text:style-name="T685">6</text:span><text:span text:style-name="T686">. Pramonės parko veikla organizuojama ir investavimas pramonės parke atliekamas vadovaujantis konkretaus pramonės parko plėtros planu. Pramonės parko plėtros p</text:span><text:span text:style-name="T687">laną tvirtina Lietuvos Respublikos Vyriausybės įgaliota institucija.</text:span></text:p>
      <text:p text:style-name="P688"><text:span text:style-name="T689">7</text:span><text:span text:style-name="T690">. Tais atvejais, kai įsteigus pramonės parką savivaldybės taryba priima sprendimą dėl pramonės parko operatoriaus atrinkimo viešo konkurso būdu, pramonės parko operatorių viešo konku</text:span><text:span text:style-name="T691">rso būdu atrenka savivaldybės administracija vadovaudamasi Lietuvos Respublikos civilinio kodekso 6.947–6.952 straipsnių nuostatomis. Kol pramonės parko operatorius neatrinktas, už pramonės parko veiklos organizavimą yra atsakinga savivaldybės administraci</text:span><text:span text:style-name="T692">ja. Tais atvejais, kai pramonės parkas steigiamas privačioje pramoninėje teritorijoje, pramonės parko operatoriaus atrankos viešas konkursas neskelbiamas ir pramonės parko veiklą organizuoja privačios pramoninės teritorijos valdytojas.</text:span></text:p>
      <text:p text:style-name="P693"><text:span text:style-name="T694">8</text:span><text:span text:style-name="T695">.<text:s/></text:span><text:span text:style-name="T696">Tais<text:s/></text:span><text:span text:style-name="T697">atvejais, kai pramonės parko operatorius atrenkamas viešo konkurso būdu, pramonės parko operatoriaus veikla, teisės ir pareigos, atsakomybė, sprendimų priėmimas, atlygis už veiklą ir kitos sąlygos nustatomos pramonės parko steigėjo (savivaldybės tarybos) i</text:span><text:span text:style-name="T698">r viešo konkurso būdu atrinkto pramonės parko operatoriaus sutartyje. Šioje sutartyje nustatomos šios pagrindinės sąlygos:</text:span></text:p>
      <text:p text:style-name="P699"><text:span text:style-name="T700">1</text:span><text:span text:style-name="T701">) pramonės parko operatoriaus teikiamų paslaugų pobūdis ir mastas, kokybiniai reikalavimai;</text:span></text:p>
      <text:p text:style-name="P702"><text:span text:style-name="T703">2</text:span><text:span text:style-name="T704">) sutartyje nurodytų paslaugų<text:s/></text:span><text:span text:style-name="T705">teikimo pradžios terminas ir jo atidėjimo sąlygos, darbų atlikimo terminai, jų pratęsimo sąlygos;</text:span></text:p>
      <text:p text:style-name="P706"><text:span text:style-name="T707">3</text:span><text:span text:style-name="T708">) pramonės parko operatoriaus prievolių įvykdymo užtikrinimo būdai;</text:span></text:p>
      <text:p text:style-name="P709"><text:span text:style-name="T710">4</text:span><text:span text:style-name="T711">) pramonės parko operatoriaus atlygis ar kitas užmokestis už jo teikiamas paslau</text:span><text:span text:style-name="T712">gas;</text:span></text:p>
      <text:p text:style-name="P713"><text:span text:style-name="T714">5</text:span><text:span text:style-name="T715">) pramonės parko operatoriaus santykiai su pramonės parko įmonėmis organizuojant ūkinę komercinę veiklą pramonės parke;</text:span></text:p>
      <text:p text:style-name="P716"><text:span text:style-name="T717">6</text:span><text:span text:style-name="T718">) pramonės parko operatoriaus atsakomybė už prisiimtų įsipareigojimų nevykdymą;</text:span></text:p>
      <text:p text:style-name="P719"><text:span text:style-name="T720">7</text:span><text:span text:style-name="T721">) sutarties šalių teisės į turtą, ta</text:span><text:span text:style-name="T722">i yra pramonės parko operatoriui perduoto valdyti ir naudoti valstybės ir (ar) savivaldybės turto valdymo ir naudojimo sąlygos;</text:span></text:p>
      <text:p text:style-name="P723"><text:span text:style-name="T724">8</text:span><text:span text:style-name="T725">) pramonės parko operatoriaus įsipareigojimas sudaryti jam perduoto valdyti ir naudoti valstybės ir (ar) savivaldybės turto</text:span><text:span text:style-name="T726"><text:s/>draudimo sutartis;</text:span></text:p>
      <text:p text:style-name="P727"><text:span text:style-name="T728">9</text:span><text:span text:style-name="T729">) sutarties šalių atsiskaitymų ir mokėjimų tvarka ir sąlygos;</text:span></text:p>
      <text:p text:style-name="P730"><text:span text:style-name="T731">10</text:span><text:span text:style-name="T732">) savivaldybės tarybos teisė kontroliuoti pramonės parko operatoriaus įsipareigojimų vykdymą, susitarimo dėl įsipareigojimų vykdymo vertinimo ir informacijos teiki</text:span><text:span text:style-name="T733">mo įgyvendinimo tvarka;</text:span></text:p>
      <text:p text:style-name="P734"><text:span text:style-name="T735">11</text:span><text:span text:style-name="T736">) sutarties terminas;</text:span></text:p>
      <text:p text:style-name="P737"><text:span text:style-name="T738">12</text:span><text:span text:style-name="T739">) sutarties keitimo ir nutraukimo sąlygos;</text:span></text:p>
      <text:p text:style-name="P740"><text:span text:style-name="T741">13</text:span><text:span text:style-name="T742">) ginčų sprendimo tvarka.</text:span></text:p>
      <text:p text:style-name="P743"><text:span text:style-name="T744">9</text:span><text:span text:style-name="T745">. Tais atvejais, kai savivaldybės taryba priima sprendimą dėl pramonės parko operatoriaus (savivaldybės administraci</text:span><text:span text:style-name="T746">jos) paskyrimo, pramonės parko operatoriaus veikla, teisės ir pareigos, atsakomybė, sprendimų priėmimas ir kitos sąlygos nustatomos savivaldybės tarybos sprendime.</text:span></text:p>
      <text:p text:style-name="P747"><text:span text:style-name="T748">10</text:span><text:span text:style-name="T749">.<text:s/></text:span><text:span text:style-name="T750">Pramonės parko operatoriui valstybinės ir savivaldybės žemės sklypai pramonės parko<text:s/></text:span><text:span text:style-name="T751">teritorijoje išnuomojami Lietuvos Respublikos žemės įstatymo nustatyta tvarka. Privačios žemės sklypai pramonės parko operatoriui gali būti išnuomojami Lietuvos Respublikos civilinio kodekso nustatyta tvarka. Pramonės parko operatorius turi teisę pagal val</text:span><text:span text:style-name="T752">stybinės ir (ar) savivaldybės žemės nuomos sutartyje nustatytus reikalavimus ir sąlygas subnuomoti pramonės parko operatoriui išnuomotus valstybinės ir (ar) savivaldybių žemės sklypus (jų dalis) pramonės parko įmonėms.</text:span></text:p>
      <text:p text:style-name="P753"><text:span text:style-name="T754">11</text:span><text:span text:style-name="T755">. Pramonės parko teritorijoje g</text:span><text:span text:style-name="T756">ali veikti pramonės parko operatorius, pramonės parko įmonės. Kiti ūkio subjektai, veikę šioje teritorijoje iki pramonės parko įsteigimo, gali tęsti veiklą, jeigu jie su pramonės parko operatoriumi sudaro aptarnavimo paslaugų teikimo sutartį.</text:span></text:p>
      <text:p text:style-name="P757"><text:span text:style-name="T758">12</text:span><text:span text:style-name="T759">.<text:s/></text:span><text:span text:style-name="T760">Valstybės (savivaldybės) nuosavybės statiniai ir infrastruktūros objektai, esantys pramonės parke, gali būti išnuomoti, perduoti naudotis panaudos pagrindais arba parduoti pramonės parko operatoriui Lietuvos Respublikos įstatymų,<text:s/></text:span><text:span text:style-name="T761">reglamentuojančių disponav</text:span><text:span text:style-name="T762">imą valstybės ir (ar) savivaldybių turtu, nustatytais atvejais ir tvarka</text:span><text:span text:style-name="T763">.</text:span></text:p>
      <text:p text:style-name="P764">Straipsnio pakeitimai:</text:p>
      <text:p text:style-name="P765"><text:span text:style-name="T766">Nr.<text:s/></text:span><text:a xlink:href="https://www.e-tar.lt/portal/legalAct.html?documentId=9fe4fd70697411eca9ac839120d251c4" office:target-frame-name="_top" xlink:show="replace"><text:span text:style-name="T767">XIV-838</text:span></text:a><text:span text:style-name="T768">, 2021-12-23, paskelbta TAR 2021-12-30, i. k. 20</text:span><text:span text:style-name="T769">21-27730</text:span></text:p>
      <text:p text:style-name="Normal"/>
      <text:p text:style-name="P770"><text:span text:style-name="T771">10</text:span><text:span text:style-name="T772"><text:s/>straipsnis.<text:s/></text:span><text:span text:style-name="T773">Investavimas įsigyjant nekilnojamąjį turtą<text:s/></text:span></text:p>
      <text:p text:style-name="P774"><text:span text:style-name="T775">1</text:span><text:span text:style-name="T776">. Investuotojai Lietuvos Respublikoje turi teisę įsigyti nuosavybėn visų rūšių nekilnojamąjį turtą.</text:span></text:p>
      <text:p text:style-name="P777"><text:span text:style-name="T778">2</text:span><text:span text:style-name="T779">. Lietuvos Respublikos juridiniams asmenims, užsienio fiziniams ir juridi</text:span><text:span text:style-name="T780">niams asmenims investavimo įsigyjant nuosavybėn žemę tvarką ir sąlygas nustato Lietuvos Respublikos Konstitucijos 47 straipsnio antrojoje dalyje numatyto žemės sklypų įsigijimo nuosavybėn subjektų, tvarkos, sąlygų ir apribojimų konstitucinis įstatymas.</text:span></text:p>
      <text:p text:style-name="P781"><text:span text:style-name="T782">3</text:span><text:span text:style-name="T783">. Investuotojai gali išsinuomoti valstybei nuosavybės teise priklausančius žemės sklypus Lietuvos Respublikos civilinio kodekso</text:span><text:span text:style-name="T784"><text:s/></text:span><text:span text:style-name="T785">nustatyta tvarka.</text:span><text:s/></text:p>
      <text:p text:style-name="P786">Straipsnio dalies pakeitimai:</text:p>
      <text:p text:style-name="P787"><text:span text:style-name="T788">Nr.<text:s/></text:span><text:a xlink:href="https://www.e-tar.lt/portal/legalAct.html?documentId=TAR.2979C25DB1AA" office:target-frame-name="_top" xlink:show="replace"><text:span text:style-name="T789">IX-450</text:span></text:a><text:span text:style-name="T790">, 2001-07-11, Žin., 2001, Nr. 64-2329 (2001-07-25), i. k. 1011010ISTA00IX-450</text:span></text:p>
      <text:p text:style-name="Normal"/>
      <text:p text:style-name="P791"><text:span text:style-name="T792">4</text:span><text:span text:style-name="T793">. Užsienio valstybės turi teisę įsigyti nuosavybėn žemę Lietuvos Respublikos žemės skl</text:span><text:span text:style-name="T794">ypų įsigijimo ir nuomos užsienio valstybių diplomatinėms atstovybėms ir konsulinėms įstaigoms tvarkos bei sąlygų įstatymo nustatyta tvarka.</text:span></text:p>
      <text:p text:style-name="P795"/>
      <text:p text:style-name="P796"><text:span text:style-name="T797">11</text:span><text:span text:style-name="T798"><text:s/>straipsnis.<text:s/></text:span><text:span text:style-name="T799">Investavimas gamtos ištekliams eksploatuoti<text:s/></text:span></text:p>
      <text:p text:style-name="P800"><text:span text:style-name="T801">Investavimas į objektus, susijusius su<text:s/></text:span><text:span text:style-name="T802">valstybei išimtine nuosavybės teise priklausančių gamtos išteklių eksploatavimu, galimas pagal Lietuvos Respublikos žemės gelmių ir kitus įstatymus.</text:span></text:p>
      <text:p text:style-name="P803"/>
      <text:p text:style-name="P804"><text:span text:style-name="T805">KETVIRTASIS</text:span><text:span text:style-name="T806"><text:s/>SKIRSNIS</text:span></text:p>
      <text:p text:style-name="P807"><text:span text:style-name="T808">VALSTYBINĖ INVESTAVIMO POLITIKA</text:span></text:p>
      <text:p text:style-name="P809"/>
      <text:p text:style-name="P810"><text:span text:style-name="T811">12</text:span><text:span text:style-name="T812"><text:s/>straipsnis.<text:s/></text:span><text:span text:style-name="T813">Valstybinė investicijų sk</text:span><text:span text:style-name="T814">atinimo politika</text:span></text:p>
      <text:p text:style-name="P815"><text:span text:style-name="T816">1</text:span><text:span text:style-name="T817">. Valstybė sudaro palankias sąlygas privačioms investicijoms ir užtikrina efektyvų valstybės lėšų, skirtų investavimui skatinti, panaudojimą siekiant kuo didesnės ekonominės ir socialinės naudos.</text:span></text:p>
      <text:p text:style-name="P818"><text:span text:style-name="T819">2</text:span><text:span text:style-name="T820">.<text:s/></text:span><text:span text:style-name="T821">Valstybė<text:s/></text:span><text:span text:style-name="T822">skatina<text:s/></text:span><text:span text:style-name="T823">investicijas š</text:span><text:span text:style-name="T824">io įstatymo 13 straipsnyje nustatytais būdais, kai:</text:span></text:p>
      <text:p text:style-name="P825"><text:span text:style-name="T826">1</text:span><text:span text:style-name="T827">) šio įstatymo 13 straipsnio 1 dalies 6 punkte nustatyta minimali investicijų</text:span><text:span text:style-name="T828"><text:s/></text:span><text:span text:style-name="T829">suma yra investuojama į priemones,</text:span><text:span text:style-name="T830"><text:s/>skirtas<text:s/></text:span><text:span text:style-name="T831">perspektyvių ūkio</text:span><text:span text:style-name="T832"><text:s/></text:span><text:span text:style-name="T833">šakų įmonių technologijoms atnaujinti ir modernizuoti, šalies<text:s/></text:span><text:span text:style-name="T834">ekologinei situacijai gerinti, smulkiajam ir vidutiniam verslui plėtoti;</text:span></text:p>
      <text:p text:style-name="P835"><text:span text:style-name="T836">2</text:span><text:span text:style-name="T837">) investuojama į plyną lauką;</text:span></text:p>
      <text:p text:style-name="P838"><text:span text:style-name="T839">3</text:span><text:span text:style-name="T840">) investuojama į nebaigtus statyti pastatus (statinius), kurių statybos negalima užbaigti dėl lėšų stokos ar kurie dėl užsitęsusios statybos ta</text:span><text:span text:style-name="T841">mpa nereikalingi (netinkami naudoti pagal paskirtį) valstybės (savivaldybių) institucijoms;</text:span></text:p>
      <text:p text:style-name="P842"><text:span text:style-name="T843">4</text:span><text:span text:style-name="T844">) investuojama į tikslines teritorijas (valstybės teritorijos dalis, išskirtas Lietuvos Respublikos Vyriausybės ar jos įgaliotos institucijos) siekiant bent vi</text:span><text:span text:style-name="T845">eno iš Regioninės plėtros įstatymo 2 straipsnio 6 dalyje nustatytų tikslų;</text:span></text:p>
      <text:p text:style-name="P846"><text:span text:style-name="T847">5</text:span><text:span text:style-name="T848">) investuojama į laisvąsias ekonomines zonas, mokslo ir technologijų parkus</text:span><text:span text:style-name="T849">, pramonės parkus,</text:span><text:span text:style-name="T850"><text:s/>Žemės įstatymo nustatyta tvarka rezervuotus investicinius valstybinės žemės sklypu</text:span><text:span text:style-name="T851">s</text:span><text:span text:style-name="T852">;</text:span></text:p>
      <text:p text:style-name="P853">Straipsnio punkto pakeitimai:</text:p>
      <text:p text:style-name="P854"><text:span text:style-name="T855">Nr.<text:s/></text:span><text:a xlink:href="https://www.e-tar.lt/portal/legalAct.html?documentId=a28cf530a62d11eea5a28c81c82193a8" office:target-frame-name="_top" xlink:show="replace"><text:span text:style-name="T856">XIV-2446</text:span></text:a><text:span text:style-name="T857">, 2023-12-21, paskelbta TAR 2023-12-29, i. k. 2023-25939</text:span></text:p>
      <text:p text:style-name="Normal"/>
      <text:p text:style-name="P858"><text:span text:style-name="T859">6</text:span><text:span text:style-name="T860">) investuojama į inovacijas, žinių ekonomikos<text:s/></text:span><text:span text:style-name="T861">branduolius – klasterius (geografines tarpusavyje sujungtas tam tikros srities įmonių santalkas);</text:span></text:p>
      <text:p text:style-name="P862"><text:span text:style-name="T863">7</text:span><text:span text:style-name="T864">)<text:s/></text:span><text:span text:style-name="T865">investuojama į įsteigimą naujų ne trumpiau kaip trejus metus išlaikomų darbo vietų, kuriose įdarbintų ne mažiau kaip 20 asmenų atitinkamų metų vidutini</text:span><text:span text:style-name="T866">s bruto darbo užmokestis<text:s/></text:span><text:span text:style-name="T867">(taikoma kiekvienam asmeniui atskirai)</text:span><text:span text:style-name="T868"><text:s/>būtų ne mažesnis kaip Lietuvos statistikos departamento skelbiamas savivaldybės, kurioje investuojama, vidutinis mėnesinis bruto darbo užmokestis, įskaitant individualias įmones;</text:span></text:p>
      <text:p text:style-name="P869"><text:span text:style-name="T870">8</text:span><text:span text:style-name="T871">) invest</text:span><text:span text:style-name="T872">uojama į stambų projektą šio įstatymo ketvirtajame</text:span><text:span text:style-name="T873">2</text:span><text:span text:style-name="T874"><text:s/>skirsnyje nustatyta tvarka.</text:span></text:p>
      <text:p text:style-name="P875">Straipsnio pakeitimai:</text:p>
      <text:p text:style-name="P876"><text:span text:style-name="T877">Nr.<text:s/></text:span><text:a xlink:href="https://www.e-tar.lt/portal/legalAct.html?documentId=9fe4fd70697411eca9ac839120d251c4" office:target-frame-name="_top" xlink:show="replace"><text:span text:style-name="T878">XIV-838</text:span></text:a><text:span text:style-name="T879">, 2021-12-23, paskelbta TAR 2021-12-30,<text:s/></text:span><text:span text:style-name="T880">i. k. 2021-27730</text:span></text:p>
      <text:p text:style-name="Normal"/>
      <text:p text:style-name="P881"><text:span text:style-name="T882">13</text:span><text:span text:style-name="T883"><text:s/>straipsnis<text:s/></text:span><text:span text:style-name="T884">Investavimo skatinimas</text:span></text:p>
      <text:p text:style-name="P885"><text:span text:style-name="T886">1</text:span><text:span text:style-name="T887">. Investavimas skatinamas šiais būdais:</text:span></text:p>
      <text:p text:style-name="P888"><text:span text:style-name="T889">1</text:span><text:span text:style-name="T890">) investuotojams teikiamos mokesčių lengvatos, kurias nustato mokesčių įstatymai;</text:span></text:p>
      <text:p text:style-name="P891"><text:span text:style-name="T892">2</text:span><text:span text:style-name="T893">) darbuotojų perkvalifikavimo ir darbo vietų steigimo išlaidos</text:span><text:span text:style-name="T894"><text:s/>iš dalies ar visiškai padengiamos Lietuvos Respublikos Vyriausybės ar jos įgaliotos institucijos nustatyta tvarka;</text:span></text:p>
      <text:p text:style-name="P895"><text:span text:style-name="T896">3</text:span><text:span text:style-name="T897">) Lietuvos ir užsienio kreditoriams, suteikusiems paskolas investicijų projektams įgyvendinti, Lietuvos Respublikos įstatymų nustatyta<text:s/></text:span><text:span text:style-name="T898">tvarka teikiamos valstybės (savivaldybių) garantijos;</text:span></text:p>
      <text:p text:style-name="P899"><text:span text:style-name="T900">4</text:span><text:span text:style-name="T901">) paskolų, skirtų ūkio subjektams investicijų projektams įgyvendinti, grąžinimą bankams gali užtikrinti Lietuvos Respublikos Vyriausybės įsteigtų garantijų institucijų arba draudimo įmonių teikiamo</text:span><text:span text:style-name="T902">s garantijos arba šių paskolų draudimas;</text:span></text:p>
      <text:p text:style-name="P903"><text:span text:style-name="T904">5</text:span><text:span text:style-name="T905">) dėl ne mažesnių kaip 58 000 000 eurų ir Lietuvos Respublikos Vyriausybės nustatytus kriterijus atitinkančių investicijų Lietuvos Respublikos Vyriausybės ar jos įgaliotos institucijos iki 2001 m. rugsėjo 1 d.<text:s/></text:span><text:span text:style-name="T906">sudarytos su strateginiais investuotojais investicijų sutartys vykdomos pagal jose nustatytas specialias investavimo ir verslo sąlygas;</text:span></text:p>
      <text:p text:style-name="P907"><text:span text:style-name="T908">6</text:span><text:span text:style-name="T909">) dėl ne mažesnių kaip 1 448 100 eurų vertės privačių investicijų į investicijų projektą ir šio įstatymo 12 straips</text:span><text:span text:style-name="T910">nio 2 dalies 7 punkte nurodytų investicijų Lietuvos Respublikos Vyriausybė ar jos įgaliota institucija Lietuvos Respublikos civilinio kodekso nustatyta tvarka sudaro su investuotojais investicijų sutartis, kuriose nustatomos specialios investavimo ir versl</text:span><text:span text:style-name="T911">o sąlygos.<text:s/></text:span><text:span text:style-name="T912">Šiems investuotojams taip pat taikomos šio įstatymo 13</text:span><text:span text:style-name="T913">1</text:span><text:span text:style-name="T914"><text:s/>straipsnyje numatytos specialios investavimo, verslo ir kitos sąlygos, jeigu jie atitinka šio įstatymo 13</text:span><text:span text:style-name="T915">1</text:span><text:span text:style-name="T916"><text:s/>straipsnyje nustatytus kriterijus</text:span><text:span text:style-name="T917">;</text:span></text:p>
      <text:p text:style-name="P918"><text:span text:style-name="T919">7</text:span><text:span text:style-name="T920">) dėl investicijų į gamybos, pramonės ar p</text:span><text:span text:style-name="T921">aslaugų (išskyrus viešąsias paslaugas) sritis savivaldybė sudaro investicijų sutartis, atitinkančias savivaldybės tarybos nustatytus kriterijus ir (ar) Lietuvos Respublikos Vyriausybės nustatytus projekto poveikio nacionalinės regioninės politikos tikslui<text:s/></text:span><text:span text:style-name="T922">pasiekti ir uždaviniams įgyvendinti vertinimo kriterijus, kuriais remdamasi regiono plėtros taryba projektą pripažino regioninės svarbos projektu. Specialios investavimo, verslo ar<text:s/></text:span><text:span text:style-name="T923">žemės</text:span><text:span text:style-name="T924"><text:s/>sklypo parinkimo sąlygos tokiose sutartyse nustatomos pagal savivaldy</text:span><text:span text:style-name="T925">bės kompetenciją;</text:span></text:p>
      <text:p text:style-name="P926"><text:span text:style-name="T927">8</text:span><text:span text:style-name="T928">) Lietuvos Respublikos įstatymų nustatytais atvejais valstybinė žemė investuotojui išnuomojama ne aukciono būdu;</text:span></text:p>
      <text:p text:style-name="P929"><text:span text:style-name="T930">9</text:span><text:span text:style-name="T931">) infrastruktūra iki investicinio žemės sklypo,<text:s/></text:span><text:span text:style-name="T932">įskaitant Žemės įstatymo nustatyta tvarka rezervuotą investicinį va</text:span><text:span text:style-name="T933">lstybinės žemės sklypą</text:span><text:span text:style-name="T934">, atitinkančio Lietuvos Respublikos Vyriausybės ar jos įgaliotos institucijos nustatytus kriterijus, ribos ir (ar) jo ribose įrengiama ir (ar) sutvarkoma ir (ar) investicinis žemės sklypas vystomas valstybės ir (ar) savivaldybės Lietu</text:span><text:span text:style-name="T935">vos Respublikos Vyriausybės ar jos įgaliotos institucijos nustatyta tvarka. Investuotojo pageidavimu, gavus laisvosios ekonominės zonos valdymo bendrovės, pramonės parko operatoriaus sutikimą, kuris duodamas, jeigu investuotojo pageidavimas atitinka Valsty</text:span><text:span text:style-name="T936">bės ir savivaldybių turto valdymo, naudojimo ir disponavimo juo įstatymo 9 straipsnyje nustatytus valstybės ir savivaldybių turto valdymo, naudojimo ir disponavimo juo principus, infrastruktūra laisvojoje ekonominėje zonoje, pramonės parke įrengiama ir (ar</text:span><text:span text:style-name="T937">) sutvarkoma investuotojo lėšomis teisės aktų nustatyta tvarka;</text:span><text:s/></text:p>
      <text:p text:style-name="P938">Straipsnio punkto pakeitimai:</text:p>
      <text:p text:style-name="P939"><text:span text:style-name="T940">Nr.<text:s/></text:span><text:a xlink:href="https://www.e-tar.lt/portal/legalAct.html?documentId=a28cf530a62d11eea5a28c81c82193a8" office:target-frame-name="_top" xlink:show="replace"><text:span text:style-name="T941">XIV-2446</text:span></text:a><text:span text:style-name="T942">, 2023-12-21, paskelbta TAR 2023-12-29, i. k.<text:s/></text:span><text:span text:style-name="T943">2023-25939</text:span></text:p>
      <text:p text:style-name="Normal"/>
      <text:p text:style-name="P944"><text:span text:style-name="T945">10</text:span><text:span text:style-name="T946">) privatūs subjektai turi teisę inicijuoti (pasisiūlyti įgyvendinti) viešojo ir privataus sektorių partnerystės projektus Lietuvos Respublikos Vyriausybės nustatyta tvarka, o įgaliotos viešojo sektoriaus institucijos turi priimti sprendim</text:span><text:span text:style-name="T947">us dėl siūlomų iniciatyvų;</text:span></text:p>
      <text:p text:style-name="P948"><text:span text:style-name="T949">11</text:span><text:span text:style-name="T950">) iš investuotojų, kurie vykdo duomenų apdorojimo, interneto serverių paslaugų (prieglobos) ir susijusią veiklą strateginiuose technologinės plėtros objektuose ir su kuriais Lietuvos Respublikos Vyriausybė Lietuvos Respubli</text:span><text:span text:style-name="T951">kos civilinio kodekso nustatyta tvarka yra sudariusi investicijų sutartis, Lietuvos Respublikos Vyriausybės nustatyta tvarka nerenkamos viešuosius interesus atitinkančių paslaugų lėšos;</text:span></text:p>
      <text:p text:style-name="P952"><text:span text:style-name="T953">12</text:span><text:span text:style-name="T954">) dėl investicijų į stambius projektus<text:s/></text:span><text:span text:style-name="T955">sudaromos stambių projekt</text:span><text:span text:style-name="T956">ų investicijų sutartys;</text:span></text:p>
      <text:p text:style-name="P957"><text:span text:style-name="T958">13</text:span><text:span text:style-name="T959">)<text:s/></text:span><text:span text:style-name="T960">laisvųjų</text:span><text:span text:style-name="T961"><text:s/></text:span><text:span text:style-name="T962">ekonominių zonų įmonėms</text:span><text:span text:style-name="T963"><text:s/>taikomos šio įstatymo 15</text:span><text:span text:style-name="T964">5</text:span><text:span text:style-name="T965"><text:s/>straipsnio 3 dalyje numatytos specialios investavimo ir verslo sąlygos;</text:span></text:p>
      <text:p text:style-name="P966"><text:span text:style-name="T967">14</text:span><text:span text:style-name="T968">) Žemės įstatymo nustatyta tvarka valstybė rezervuoja investicinius valstybinės žemės s</text:span><text:span text:style-name="T969">klypus apdirbamosios gamybos ir (ar) mokslinių tyrimų ar taikomosios veiklos privačių investicijų projektams, dėl kurių šio įstatymo nustatyta tvarka tarp privataus subjekto ir Vyriausybės, jos įgaliotos institucijos ar savivaldybės yra sudaromos investici</text:span><text:span text:style-name="T970">jų sutartys ir kuriuos įgyvendinant bus pasiekti ne mažesni negu šio straipsnio 1 dalies 6 punkte nustatyti<text:s/></text:span><text:span text:style-name="T971">privačių investicijų, kuriamų<text:s/></text:span><text:span text:style-name="T972">darbo vietų, jų išlaikymo ir mokamo darbo užmokesčio</text:span><text:span text:style-name="T973"><text:s/>kriterijai.</text:span><text:span text:style-name="T974"><text:s/>Lietuvos Respublikos ekonomikos ir inovacijų minister</text:span><text:span text:style-name="T975">ija<text:s/></text:span><text:span text:style-name="T976">Lietuvos Respublikos<text:s/></text:span><text:span text:style-name="T977">Vyriausybės<text:s/></text:span><text:span text:style-name="T978">arba jos įgaliotų institucijų</text:span><text:span text:style-name="T979"><text:s/>nustatyta tvarka, įvertinusi privačių investicijų projektu sukuriamų naujų darbo vietų skaičių, privačių kapitalo investicijų dydį, aukštos profesinės kvalifikacijos darbuotojų dalį, naujų<text:s/></text:span><text:span text:style-name="T980">darbo vietų darbo užmokesčio vidurkį, lyginamą su Valstybės duomenų agentūros skelbiamu savivaldybės, kurioje įgyvendinamas privačių investicijų projektas, darbo užmokesčio vidurkiu, privačių investicijų projekto įgyvendinimo vietą,<text:s/></text:span><text:span text:style-name="T981">privačių investicijų pr</text:span><text:span text:style-name="T982">ojekto atitiktį reikšmingos žalos nedarymo principui,<text:s/></text:span><text:span text:style-name="T983">apskaičiuoja privačių investicijų projekto kvalifikacinį balą ir priima sprendimą dėl privačių investicijų projekto naudingumo, kuriuo remiantis teikia siūlymą Nacionalinei žemės tarnybai prie Aplinkos<text:s/></text:span><text:span text:style-name="T984">ministerijos dėl tikslingumo konkrečiam privačių investicijų projektui įgyvendinti išnuomoti rezervuotą investicinį valstybinės žemės sklypą.</text:span></text:p>
      <text:p text:style-name="P985">Papildyta straipsnio punktu:</text:p>
      <text:p text:style-name="P986"><text:span text:style-name="T987">Nr.<text:s/></text:span><text:a xlink:href="https://www.e-tar.lt/portal/legalAct.html?documentId=a28cf530a62d11eea5a28c81c82193a8" office:target-frame-name="_top" xlink:show="replace"><text:span text:style-name="T988">XIV-2446</text:span></text:a><text:span text:style-name="T989">, 2023-12-21, paskelbta TAR 2023-12-29, i. k. 2023-25939</text:span></text:p>
      <text:p text:style-name="Normal"/>
      <text:p text:style-name="P990"><text:span text:style-name="T991">2</text:span><text:span text:style-name="T992">. Investavimo skatinimo būdai taikomi tiek, kiek tai neprieštarauja Europos Sąjungos teisės aktams, reglamentuojantiems valstybės pagalbos teikimą.</text:span></text:p>
      <text:p text:style-name="P993"><text:span text:style-name="T994">3</text:span><text:span text:style-name="T995">. Investicijų</text:span><text:span text:style-name="T996"><text:s/>projektai, susiję su juridinio asmens steigimu, plėtra, veiklos įvairinimu ar esminiu pakeitimu, yra koordinuojami, dėl jų teikiama informacija, susijusi su paramos ir (ar) valstybės pagalbos gavimu ir jos panaudojimu šiems investicijų projektams įgyvendi</text:span><text:span text:style-name="T997">nti.</text:span></text:p>
      <text:p text:style-name="P998"><text:span text:style-name="T999">4</text:span><text:span text:style-name="T1000">.<text:s/></text:span><text:span text:style-name="T1001">Šio straipsnio 3 dalyje nurodytą investicijų projektų koordinavimą, informacijos teikimą, taip pat investicijų projektų, kuriems lėšos skiriamos iš valstybės biudžeto, išskyrus Europos Sąjungos ir kitos finansinės paramos lėšas, įgyvendinimo ko</text:span><text:span text:style-name="T1002">ntrolę vykdo, konsultacijas tiesioginių užsienio investicijų pritraukimo į šalies gamybos ir paslaugų sektorius klausimais ir informaciją apie investicijų aplinką Lietuvos ūkio subjektams ir užsienio investuotojams teikia Lietuvos Respublikos Vyriausybės į</text:span><text:span text:style-name="T1003">galiota viešoji įstaiga, kurios savininko teises ir pareigas įgyvendina Lietuvos Respublikos ekonomikos ir inovacijų</text:span><text:span text:style-name="T1004"><text:s/></text:span><text:span text:style-name="T1005">ministerija.</text:span></text:p>
      <text:p text:style-name="P1006"><text:span text:style-name="T1007">5</text:span><text:span text:style-name="T1008">. Šio straipsnio 3 ir 4 dalyse nustatyta veikla finansuojama iš Lietuvos Respublikos ekonomikos ir inovacijų ministerijai</text:span><text:span text:style-name="T1009"><text:s/>skirtų valstybės biudžeto asignavimų ir (ar) kitų lėšų.</text:span></text:p>
      <text:p text:style-name="P1010">Straipsnio pakeitimai:</text:p>
      <text:p text:style-name="P1011"><text:span text:style-name="T1012">Nr.<text:s/></text:span><text:a xlink:href="https://www.e-tar.lt/portal/legalAct.html?documentId=TAR.809F58125487" office:target-frame-name="_top" xlink:show="replace"><text:span text:style-name="T1013">IX-1645</text:span></text:a><text:span text:style-name="T1014">, 2003-06-24, Žin., 2003, Nr. 69-3119 (2003-07-10), i. k. 1031010ISTA0IX-1645</text:span></text:p>
      <text:p text:style-name="P1015"><text:span text:style-name="T1016">Nr.</text:span><text:span text:style-name="T1017"><text:s/></text:span><text:a xlink:href="https://www.e-tar.lt/portal/legalAct.html?documentId=9fe4fd70697411eca9ac839120d251c4" office:target-frame-name="_top" xlink:show="replace"><text:span text:style-name="T1018">XIV-838</text:span></text:a><text:span text:style-name="T1019">, 2021-12-23, paskelbta TAR 2021-12-30, i. k. 2021-27730</text:span></text:p>
      <text:p text:style-name="Normal"/>
      <text:p text:style-name="P1020"><text:span text:style-name="T1021">13</text:span><text:span text:style-name="T1022">1</text:span><text:span text:style-name="T1023"><text:s/></text:span><text:span text:style-name="T1024">straipsnis.<text:s/></text:span><text:span text:style-name="T1025">Specialios investavimo, verslo ir kitos sąlygos, taikomos Lietuvos Respu</text:span><text:span text:style-name="T1026">blikoje investicijų sutarties įgyvendinimo metu</text:span></text:p>
      <text:p text:style-name="P1027"><text:span text:style-name="T1028">1</text:span><text:span text:style-name="T1029">. Šiame straipsnyje nustatytos specialios investavimo ir verslo Lietuvos Respublikoje sąlygos taikomos investuotojui, atitinkančiam visus šiuos kriterijus:</text:span></text:p>
      <text:p text:style-name="P1030"><text:span text:style-name="T1031">1</text:span><text:span text:style-name="T1032">) investuotojas šio įstatymo 13 straipsnio 1</text:span><text:span text:style-name="T1033"><text:s/>dalies 6 punkto pagrindu su Lietuvos Respublikos Vyriausybe ar jos įgaliota institucija yra sudaręs investicijų sutartį, pagal kurią investuotojas įsipareigoja investuoti į sukūrimą naujų darbo vietų Lietuvos Respublikoje (toliau šiame straipsnyje – pagal</text:span><text:span text:style-name="T1034"><text:s/>investicijų sutartį Lietuvos Respublikoje numatytos sukurti darbo vietos), kuriose pagal darbo sutartis įdarbintų asmenų mėnesinio darbo užmokesčio vidurkis būtų ne mažesnis negu 1,5 iki investicijų sutarties sudarymo Lietuvos statistikos departamento pas</text:span><text:span text:style-name="T1035">kutinio paskelbto savivaldybės, kurioje investuojama, vidutinio mėnesinio darbo užmokesčio dydžio;</text:span></text:p>
      <text:p text:style-name="P1036"><text:span text:style-name="T1037">2</text:span><text:span text:style-name="T1038">) įmonių grupės, kaip ji apibrėžiama Lietuvos Respublikos įmonių grupių konsoliduotosios finansinės atskaitomybės įstatyme, kuriai priklauso investuotoj</text:span><text:span text:style-name="T1039">as, ar (ir) įmonių, kurių kontroliuojantis asmuo, kaip jis apibrėžiamas Lietuvos Respublikos konkurencijos įstatyme, yra investuotojas (toliau šiame straipsnyje – investuotojo įmonių grupė), ar (ir) investuotojo metinės pajamos bent vienais finansiniais me</text:span><text:span text:style-name="T1040">tais per pastaruosius trejus metus buvo ne mažesnės kaip 2 500 000 eurų.</text:span></text:p>
      <text:p text:style-name="P1041"><text:span text:style-name="T1042">2</text:span><text:span text:style-name="T1043">. Šio straipsnio 1 dalies 1 punkte nurodytoje Lietuvos Respublikos civilinio kodekso nustatyta tvarka sudarytoje investicijų sutartyje, be šio įstatymo 13 straipsnio 1 dalies 6</text:span><text:span text:style-name="T1044"><text:s/>punkte nurodytų reikalavimų, turi būti nustatyta:</text:span></text:p>
      <text:p text:style-name="P1045"><text:span text:style-name="T1046">1</text:span><text:span text:style-name="T1047">) šio straipsnio 1 dalies 1 punkte nurodyto investuotojo įsipareigojimo pažeidimo teisinės pasekmės;</text:span></text:p>
      <text:p text:style-name="P1048"><text:span text:style-name="T1049">2</text:span><text:span text:style-name="T1050">) terminas, per kurį užsieniečiai galės kreiptis dėl leidimo laikinai gyventi Lietuvos Respublik</text:span><text:span text:style-name="T1051">oje išdavimo šio straipsnio 3 dalyje nustatytu pagrindu ir kuris negali būti ilgesnis už investicijų sutarties galiojimo terminą;</text:span></text:p>
      <text:p text:style-name="P1052"><text:span text:style-name="T1053">3</text:span><text:span text:style-name="T1054">) skaičius užsieniečių, kurie leidimą laikinai gyventi Lietuvos Respublikoje gali gauti šio straipsnio 3 dalyje nustatytu</text:span><text:span text:style-name="T1055"><text:s/>pagrindu;</text:span></text:p>
      <text:p text:style-name="P1056"><text:span text:style-name="T1057">4</text:span><text:span text:style-name="T1058">) atsiskaitymo pagal investicijų sutartį Lietuvos Respublikos Vyriausybei ar jos įgaliotai institucijai už investicijų projekto įgyvendinimo rodiklius tvarka ir terminai;</text:span></text:p>
      <text:p text:style-name="P1059"><text:span text:style-name="T1060">5</text:span><text:span text:style-name="T1061">) investicijų sutarties vykdymo priežiūros sąlygos;</text:span></text:p>
      <text:p text:style-name="P1062"><text:span text:style-name="T1063">6</text:span><text:span text:style-name="T1064">) inves</text:span><text:span text:style-name="T1065">ticijų sutarties galiojimo terminas.</text:span></text:p>
      <text:p text:style-name="P1066"><text:span text:style-name="T1067">3</text:span><text:span text:style-name="T1068">. Leidimas laikinai gyventi Lietuvos Respublikoje gali būti išduodamas užsieniečiui, kuris nėra Europos Sąjungos ar Europos laisvosios prekybos asociacijos valstybės narės pilietis, jo šeimos narys ar kitas asmuo</text:span><text:span text:style-name="T1069">, kuris pagal Europos Sąjungos teisės aktus naudojasi laisvo asmenų judėjimo teise ir kuris turi<text:s/></text:span><text:span text:style-name="T1070">Lietuvos Respublikos ekonomikos ir inovacijų ministro įgaliotos viešosios įstaigos išduotą dokumentą, patvirtinantį, kad jis atitinka vieną iš šių sąlygų</text:span><text:span text:style-name="T1071">:</text:span></text:p>
      <text:p text:style-name="P1072"><text:span text:style-name="T1073">1</text:span><text:span text:style-name="T1074">)</text:span><text:span text:style-name="T1075"><text:s/>yra investuotojo ar investuotojo įmonių grupės darbuotojas,</text:span><text:span text:style-name="T1076"><text:s/></text:span><text:span text:style-name="T1077">dirbęs investuotojo ar investuotojo įmonių grupėje ne trumpiau kaip 3 mėnesius iki investicijų sutarties sudarymo dienos, ir pateikiamas investuotojo įsipareigojimas jį įdarbinti pagal investicij</text:span><text:span text:style-name="T1078">ų sutartį Lietuvos Respublikoje numatytoje sukurti darbo vietoje ne trumpesniam kaip vienų metų laikotarpiui arba</text:span></text:p>
      <text:p text:style-name="P1079"><text:span text:style-name="T1080">2</text:span><text:span text:style-name="T1081">) investicijų sutarties sudarymo dieną buvo investuotojo ar investuotojo įmonių grupės darbuotojas, dirbęs investuotojo ar investuotojo į</text:span><text:span text:style-name="T1082">monių grupėje ne trumpiau kaip 3 mėnesius iki investicijų sutarties sudarymo dienos, ir dirba pagal investicijų sutartį Lietuvos Respublikoje numatytoje sukurti darbo vietoje, arba</text:span></text:p>
      <text:p text:style-name="P1083"><text:span text:style-name="T1084">3</text:span><text:span text:style-name="T1085">) yra investuotojas arba investuotojo dalyvis,<text:s/></text:span><text:span text:style-name="T1086">kuriam nuosavybės teise</text:span><text:span text:style-name="T1087"><text:s/>priklauso ne mažiau kaip 1/10 Lietuvos Respublikoje įsteigtos įmonės, kurioje pagal investicijų sutartį Lietuvos Respublikoje numatytos sukurti darbo vietos, įstatinio kapitalo ir kurio investuotos lėšos į šią įmonę sudaro ne mažiau kaip 14 000 eurų,</text:span><text:span text:style-name="T1088"><text:s/>arba</text:span><text:span text:style-name="T1089"><text:s/></text:span></text:p>
      <text:p text:style-name="P1090"><text:span text:style-name="T1091">4</text:span><text:span text:style-name="T1092">) yra šios dalies 1, 2 ar 3 punkte nurodytas sąlygas atitinkančio užsieniečio šeimos narys,<text:s/></text:span><text:span text:style-name="T1093">kaip tai apibrėžta</text:span><text:span text:style-name="T1094"><text:s/>Lietuvos Respublikos įstatyme „Dėl užsieniečių teisinės padėties“ (toliau šiame straipsnyje – šeimos narys)</text:span><text:span text:style-name="T1095">.</text:span></text:p>
      <text:p text:style-name="P1096"><text:span text:style-name="T1097">4</text:span><text:span text:style-name="T1098">. Leidimas laikinai<text:s/></text:span><text:span text:style-name="T1099">gyventi Lietuvos Respublikoje gali būti keičiamas, jeigu:</text:span></text:p>
      <text:p text:style-name="P1100"><text:span text:style-name="T1101">1</text:span><text:span text:style-name="T1102">) pateikiamas Lietuvos Respublikos ekonomikos ir inovacijų ministro įgaliotos viešosios įstaigos išduotas dokumentas, patvirtinantis, kad užsienietis dirba ir ketina toliau dirbti<text:s/></text:span><text:span text:style-name="T1103">pagal investici</text:span><text:span text:style-name="T1104">jų sutartį Lietuvos Respublikoje numatytoje sukurti darbo vietoje<text:s/></text:span><text:span text:style-name="T1105">arba<text:s/></text:span><text:span text:style-name="T1106">yra investuotojas ar investuotojo dalyvis,<text:s/></text:span><text:span text:style-name="T1107">kuriam nuosavybės teise priklauso ne mažiau kaip 1/10 Lietuvos Respublikoje įsteigtos įmonės, kurioje<text:s/></text:span><text:span text:style-name="T1108">pagal investicijų sutartį Lietuvos Respu</text:span><text:span text:style-name="T1109">blikoje numatytos sukurti darbo vietos,<text:s/></text:span><text:span text:style-name="T1110">įstatinio kapitalo<text:s/></text:span><text:span text:style-name="T1111">ir kurio investuotos lėšos į šią įmonę sudaro ne mažiau kaip 14 000 eurų,<text:s/></text:span><text:span text:style-name="T1112">taip pat kad šio straipsnio 1 dalies 1 punkte nurodyta investicijų sutartis yra galiojanti ir kad investicijų sutartis atit</text:span><text:span text:style-name="T1113">inka šio straipsnio 2 dalies nuostatas; šiame dokumente taip pat nurodomas investicijų sutarties galiojimo terminas ir investicijų sutartyje nustatytas užsieniečių skaičius;</text:span></text:p>
      <text:p text:style-name="P1114"><text:span text:style-name="T1115">2</text:span><text:span text:style-name="T1116">) užsienietis<text:s/></text:span><text:span text:style-name="T1117">yra šios dalies 1 punkte nurodytas sąlygas atitinkančio<text:s/></text:span><text:span text:style-name="T1118">užsieniečio šeimos narys</text:span><text:span text:style-name="T1119">.</text:span></text:p>
      <text:p text:style-name="P1120"><text:span text:style-name="T1121">5</text:span><text:span text:style-name="T1122">. Jeigu užsienietis dirbs<text:s/></text:span><text:span text:style-name="T1123">investicijų sutarties pagrindu Lietuvos Respublikoje numatytoje sukurti darbo vietoje<text:s/></text:span><text:span text:style-name="T1124">pagal reglamentuojamą profesiją, kaip ji apibrėžta Lietuvos Respublikos reglamentuojamų profesinių kvalifikacij</text:span><text:span text:style-name="T1125">ų pripažinimo įstatyme, turi būti pateiktas dokumentas, patvirtinantis, kad užsienietis atitinka Lietuvos Respublikos teisės aktuose nustatytas sąlygas vykdyti reglamentuojamą profesinę veiklą.</text:span></text:p>
      <text:p text:style-name="P1126"><text:span text:style-name="T1127">6</text:span><text:span text:style-name="T1128">. Užsienietis, kuris atvyksta dirbti<text:s/></text:span><text:span text:style-name="T1129">pagal investicijų su</text:span><text:span text:style-name="T1130">tartį Lietuvos Respublikoje numatytoje sukurti darbo vietoje</text:span><text:span text:style-name="T1131">, gali pradėti dirbti teisėto buvimo Lietuvos Respublikoje laikotarpiu</text:span><text:span text:style-name="T1132"><text:s/></text:span><text:span text:style-name="T1133">nuo prašymo išduoti leidimą laikinai gyventi Lietuvos Respublikoje šio straipsnio 3 dalyje nustatytu pagrindu pateikimo dieno</text:span><text:span text:style-name="T1134">s</text:span><text:span text:style-name="T1135">. Užimtumo tarnyba prie Lietuvos Respublikos socialinės apsaugos ir darbo ministerijos (toliau – Užimtumo tarnyba) nevertina šio užsieniečio darbo<text:s/></text:span><text:span text:style-name="T1136">pagal investicijų sutartį Lietuvos Respublikoje numatytoje sukurti darbo vietoje<text:s/></text:span><text:span text:style-name="T1137">atitikties Lietuvos Respubl</text:span><text:span text:style-name="T1138">ikos darbo rinkos poreikiams ir<text:s/></text:span><text:span text:style-name="T1139">šis užsienietis atleidžiamas nuo pareigos įsigyti leidimą dirbti</text:span><text:span text:style-name="T1140">.<text:s/></text:span></text:p>
      <text:p text:style-name="P1141"><text:span text:style-name="T1142">7</text:span><text:span text:style-name="T1143">. Šio straipsnio 3 ar 4 dalyje nurodyto užsieniečio prašymas išduoti ar pakeisti leidimą laikinai gyventi Lietuvos Respublikoje išnagrinėjamas ne vėliau</text:span><text:span text:style-name="T1144"><text:s/>kaip per du mėnesius nuo prašymo išduoti ar pakeisti leidimą laikinai gyventi Lietuvos Respublikoje pateikimo dienos. Užsienietis, esantis ne Lietuvos Respublikoje, prašymą išduoti leidimą laikinai gyventi pateikia per Migracijos departamento prie Lietuvo</text:span><text:span text:style-name="T1145">s Respublikos vidaus reikalų ministerijos (toliau – Migracijos departamentas) pasirinktą išorės paslaugų teikėją. Užsienietis, esantis Lietuvos Respublikos teritorijoje teisėtai, prašymą išduoti leidimą laikinai gyventi pateikia Migracijos departamentui.</text:span></text:p>
      <text:p text:style-name="P1146">Straipsnio dalies pakeitimai:</text:p>
      <text:p text:style-name="P1147"><text:span text:style-name="T1148">Nr.<text:s/></text:span><text:a xlink:href="https://www.e-tar.lt/portal/legalAct.html?documentId=9933e2c0034311edb32c9f9d8ba206f8" office:target-frame-name="_top" xlink:show="replace"><text:span text:style-name="T1149">XIV-1289</text:span></text:a><text:span text:style-name="T1150">, 2022-06-30, paskelbta TAR 2022-07-14, i. k. 2022-15439</text:span></text:p>
      <text:p text:style-name="Normal"/>
      <text:p text:style-name="P1151"><text:span text:style-name="T1152">8</text:span><text:span text:style-name="T1153">. Šio straipsnio 3 dalyje nurodytam užsieniečiui<text:s/></text:span><text:span text:style-name="T1154">leidimas laikinai gyventi Lietuvos Respublikoje išduodamas ar keičiamas trejiems metams, o jeigu jo darbas Lietuvos Respublikoje truks trumpiau negu trejus metus, – darbo Lietuvos Respublikoje laikotarpiui. Leidimo laikinai gyventi Lietuvos Respublikoje ga</text:span><text:span text:style-name="T1155">liojimo laikotarpis negali būti ilgesnis už investicijų sutarties galiojimo terminą.</text:span></text:p>
      <text:p text:style-name="P1156"><text:span text:style-name="T1157">9</text:span><text:span text:style-name="T1158">. Šeimos narys, atvykstantis gyventi į Lietuvos Respubliką kartu su užsieniečiu, kuris dėl leidimo laikinai gyventi Lietuvos Respublikoje išdavimo kreipiasi šio strai</text:span><text:span text:style-name="T1159">psnio 3 dalyje nustatytu pagrindu,<text:s/></text:span><text:span text:style-name="T1160">arba pas užsienietį, kuris turi leidimą laikinai gyventi Lietuvos Respublikoje šio straipsnio 3 ar 4 dalyje nustatytu pagrindu,<text:s/></text:span><text:span text:style-name="T1161">dėl leidimo laikinai gyventi Lietuvos Respublikoje išdavimo gali kreiptis kartu su šiuo užsie</text:span><text:span text:style-name="T1162">niečiu arba gali kreiptis vienas iš pilnamečių šeimos narių ir leidimas laikinai gyventi Lietuvos Respublikoje jam išduodamas tokiam pačiam laikotarpiui kaip ir šiam užsieniečiui. Šeimos narys, kuriam leidimas laikinai gyventi Lietuvos Respublikoje išduota</text:span><text:span text:style-name="T1163">s šioje dalyje nustatytu pagrindu, turi teisę dirbti ir yra atleidžiamas nuo pareigos įsigyti leidimą dirbti, todėl Užimtumo tarnyba nevertina šio užsieniečio darbo atitikties Lietuvos Respublikos darbo rinkos poreikiams. Jeigu šeimos narys dirbs pagal reg</text:span><text:span text:style-name="T1164">lamentuojamą profesiją, kaip ji apibrėžta Lietuvos Respublikos reglamentuojamų profesinių kvalifikacijų pripažinimo įstatyme, turi būti pateiktas dokumentas, patvirtinantis, kad šeimos narys atitinka Lietuvos Respublikos reglamentuojamų profesinių kvalifik</text:span><text:span text:style-name="T1165">acijų pripažinimo įstatyme nustatytas sąlygas vykdyti reglamentuojamą profesinę veiklą.</text:span></text:p>
      <text:p text:style-name="P1166"><text:span text:style-name="T1167">10</text:span><text:span text:style-name="T1168">.<text:s/></text:span><text:span text:style-name="T1169">Šio straipsnio 3 dalyje ir šio straipsnio 4 dalies 1 punkte nurodyti Lietuvos Respublikos ekonomikos ir inovacijų ministro įgaliotos viešosios įstaigos dokument</text:span><text:span text:style-name="T1170">ai išduodami ne vėliau kaip per 5 darbo dienas nuo visų atitinkamam dokumentui išduoti reikalingų dokumentų ir (ar) informacijos pateikimo Lietuvos Respublikos ekonomikos ir inovacijų ministro įgaliotai viešajai įstaigai.</text:span></text:p>
      <text:p text:style-name="P1171">Papildyta straipsniu:</text:p>
      <text:p text:style-name="P1172"><text:span text:style-name="T1173">Nr.<text:s/></text:span><text:a xlink:href="https://www.e-tar.lt/portal/legalAct.html?documentId=f703dfe0cd0c11eba2bad9a0748ee64d" office:target-frame-name="_top" xlink:show="replace"><text:span text:style-name="T1174">XIV-377</text:span></text:a><text:span text:style-name="T1175">, 2021-06-08, paskelbta TAR 2021-06-14, i. k. 2021-13518</text:span></text:p>
      <text:p text:style-name="Normal"/>
      <text:p text:style-name="P1176"><text:span text:style-name="T1177">14</text:span><text:span text:style-name="T1178"><text:s/>straipsnis.<text:s/></text:span><text:span text:style-name="T1179">Valstybės investicijų reguliavimas</text:span></text:p>
      <text:p text:style-name="P1180"><text:span text:style-name="T1181">1</text:span><text:span text:style-name="T1182">. Valstybės investicijų politika formuoj</text:span><text:span text:style-name="T1183">ama nacionalinėse plėtros programose, Lietuvos Respublikos Vyriausybės programoje, Valstybės investicijų bei Valstybės skolinimosi programose, atsižvelgiant į Lietuvos Respublikos ūkio ir ekonominės bei socialinės raidos prognozes.</text:span></text:p>
      <text:p text:style-name="P1184"><text:span text:style-name="T1185">2</text:span><text:span text:style-name="T1186">. Valstybės investi</text:span><text:span text:style-name="T1187">cijų programa sudaroma ne mažiau kaip trejiems metams ir ne ilgiau negu iki 2025 m. gruodžio 31 d.</text:span><text:s/><text:span text:style-name="T1188">Lietuvos Respublikos Vyriausybė Valstybės investicijų programą teikia svarstyti ir tvirtinti Lietuvos Respublikos Seimui kartu su atitinkamų metų valstybės i</text:span><text:span text:style-name="T1189">r savivaldybių biudžetų finansinių rodiklių patvirtinimo įstatymo projektu įstatymų nustatyta tvarka ir kiekvienais metais paskirsto Valstybės investicijų programoje suplanuotas lėšas pagal asignavimų valdytojus ir investicijų projektus.</text:span></text:p>
      <text:p text:style-name="P1190"><text:span text:style-name="T1191">3</text:span><text:span text:style-name="T1192">. Lietuvos<text:s/></text:span><text:span text:style-name="T1193">Respublikos Vyriausybė nustato valstybės lėšų, skirtų valstybės investicijoms, planavimo, tikslinimo, naudojimo, apskaitos ir kontrolės tvarką.</text:span><text:s/></text:p>
      <text:p text:style-name="P1194">Straipsnio pakeitimai:</text:p>
      <text:p text:style-name="P1195"><text:span text:style-name="T1196">Nr.<text:s/></text:span><text:a xlink:href="https://www.e-tar.lt/portal/legalAct.html?documentId=acd1fac0c1c211ea9815f635b9c0dcef" office:target-frame-name="_top" xlink:show="replace"><text:span text:style-name="T1197">XIII-3128</text:span></text:a><text:span text:style-name="T1198">, 2020-06-25, paskelbta TAR 2020-07-09, i. k. 2020-15373</text:span></text:p>
      <text:p text:style-name="Normal"/>
      <text:p text:style-name="P1199"><text:span text:style-name="T1200">15</text:span><text:span text:style-name="T1201"><text:s/>straipsnis.<text:s/></text:span><text:span text:style-name="T1202">Tarptautinės sutartys</text:span></text:p>
      <text:p text:style-name="P1203"><text:span text:style-name="T1204">1</text:span><text:span text:style-name="T1205">. Užsienio investicijas Lietuvos Respublikoje ir Lietuvos Respublikos investuotojų investicijas užsienyje taip pat reglamentuoj</text:span><text:span text:style-name="T1206">a</text:span><text:span text:style-name="T1207"><text:s/></text:span><text:span text:style-name="T1208">dvišalės ir daugiašalės Lietuvos Respublikos sutartys dėl investicijų skatinimo ir apsaugos bei</text:span><text:span text:style-name="T1209"><text:s/></text:span><text:span text:style-name="T1210">kitos tarptautinės sutartys.</text:span></text:p>
      <text:p text:style-name="P1211"><text:span text:style-name="T1212">2</text:span><text:span text:style-name="T1213">. Jeigu Lietuvos Respublikos Seimo ratifikuota tarptautinė sutartis nustato kitokias užsienio investicijų Lietuvos Respublik</text:span><text:span text:style-name="T1214">oje sąlygas negu šis įstatymas, taikomos tarptautinės sutarties normos.</text:span></text:p>
      <text:p text:style-name="P1215"/>
      <text:p text:style-name="P1216"><text:span text:style-name="T1217">KETVIRTASIS</text:span><text:span text:style-name="T1218">1</text:span><text:span text:style-name="T1219"><text:s/>SKIRSNIS<text:s/></text:span></text:p>
      <text:p text:style-name="P1220"><text:span text:style-name="T1221">INVESTAVIMAS SUDARANT VALDŽIOS IR PRIVATAUS SUBJEKTŲ PARTNERYSTĖS SUTARTIS</text:span></text:p>
      <text:p text:style-name="P1222"/>
      <text:p text:style-name="P1223"><text:span text:style-name="T1224">15</text:span><text:span text:style-name="T1225">1</text:span><text:span text:style-name="T1226"><text:s/>straipsnis.<text:s/></text:span><text:span text:style-name="T1227">Valdžios ir privataus subjektų partnerystės sutarties<text:s/></text:span><text:span text:style-name="T1228">samprata</text:span></text:p>
      <text:p text:style-name="P1229">1. Pagal valdžios ir privataus subjektų partnerystės sutartį valdžios subjektas suteikia privačiam subjektui teisę vykdyti šio įstatymo 15<text:span text:style-name="T123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31">2. Valdžios ir privataus subjektų partnerystės sutarties šalimis gali būti:</text:p>
      <text:p text:style-name="P1232">1) valdžios subjektas – šio įstatymo 2 straipsnio 17 dalyje nurodyti subjektai;</text:p>
      <text:p text:style-name="P1233">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234"><text:span text:style-name="T1235">3</text:span><text:span text:style-name="T1236">. Valdžios ir privataus subjektų partnerystės sutartis turi būti rašytinė, sudaroma ne trumpesniam kaip 3 metų ir ne ilgesniam kaip 25 metų laikotarpiui vadovaujantis Lietuvos Re</text:span><text:span text:style-name="T1237">spublikos civiliniu kodeksu, Lietuvos Respublikos viešųjų pirkimų įstatymu, Lietuvos Respublikos pirkimų, atliekamų vandentvarkos, energetikos, transporto ar pašto paslaugų srities perkančiųjų subjektų, įstatymu, šio skirsnio nuostatomis ir kitais teisės a</text:span><text:span text:style-name="T1238">ktais. Kitos šio įstatymo nuostatos valdžios ir privataus subjektų partnerystei taikomos tiek, kiek jos neprieštarauja šiam skirsniui.</text:span></text:p>
      <text:p text:style-name="P1239">Straipsnio dalies pakeitimai:</text:p>
      <text:p text:style-name="P1240"><text:span text:style-name="T1241">Nr.<text:s/></text:span><text:a xlink:href="https://www.e-tar.lt/portal/legalAct.html?documentId=a642af0030a311e78397ae072f58c508" office:target-frame-name="_top" xlink:show="replace"><text:span text:style-name="T1242">XIII-334</text:span></text:a><text:span text:style-name="T1243">, 2017-05-02, paskelbta TAR 2017-05-04, i. k. 2017-07557</text:span></text:p>
      <text:p text:style-name="Normal"/>
      <text:p text:style-name="P1244"><text:span text:style-name="T1245">15</text:span><text:span text:style-name="T1246">2</text:span><text:span text:style-name="T1247"><text:s/>straipsnis.<text:s/></text:span><text:span text:style-name="T1248">Valdžios ir privataus subjektų partnerystės sutarties sudarymo principai ir ypatumai</text:span></text:p>
      <text:p text:style-name="P1249">1. Valdžios ir privataus subjektų partnerystė taikoma, jeigu ji užtikrina efektyvų valstybės ir savivaldybės funkcijų įgyvendinimą, viešąjį interesą ir visuomenės poreikių tenkinimą.</text:p>
      <text:p text:style-name="P1250"><text:span text:style-name="T1251">2</text:span><text:span text:style-name="T1252">. Valdžios subjektas, prieš priimdamas sprendimą taikyti valdžios ir privataus</text:span><text:span text:style-name="T1253"><text:s/></text:span><text:span text:style-name="T1254">subjektų partnerystę šiame įstatyme nustatytai veiklai vy</text:span><text:span text:style-name="T1255">kdyti, privalo atlikti šios veiklos analizę, skaičiavimais pagrįsti šios partnerystės taikymo efektyvumą ir galimus trūkumus<text:s/></text:span><text:span text:style-name="T1256">ir gauti</text:span><text:span text:style-name="T1257"><text:s/></text:span><text:span text:style-name="T1258">šio straipsnio 12 dalyje nurodyto viešojo juridinio asmens išvadą dėl partnerystės projekto socialinės ekonominės naudos.</text:span><text:span text:style-name="T1259"><text:s/></text:span><text:span text:style-name="T1260">Valdžios subjektas privalo įvertinti:</text:span></text:p>
      <text:p text:style-name="P1261"><text:span text:style-name="T1262">1</text:span><text:span text:style-name="T1263">) riziką, susijusią su veiklos perdavimu taikant valdžios ir privataus subjektų partnerystę;</text:span></text:p>
      <text:p text:style-name="P1264"><text:span text:style-name="T1265">2</text:span><text:span text:style-name="T1266">) valdžios ir privataus subjektų partnerystės ekonominius ir finansinius aspektus, palygindamas valdžios ir privataus</text:span><text:span text:style-name="T1267"><text:s/>subjektų partnerystės sąnaudas su sąnaudomis veiklą vykdant kitais įmanomais būdais;</text:span></text:p>
      <text:p text:style-name="P1268"><text:span text:style-name="T1269">3</text:span><text:span text:style-name="T1270">) valdžios ir privataus subjektų partnerystės naudą, palygindamas su nauda, gaunama taikant kitus įmanomus veiklos įgyvendinimo būdus, taip pat galimą žalą ir (arba)</text:span><text:span text:style-name="T1271"><text:s/>grėsmes ir jų įtaką visuomenės interesams;</text:span></text:p>
      <text:p text:style-name="P1272"><text:span text:style-name="T1273">4</text:span><text:span text:style-name="T1274">) turto, reikiamo valdžios ir privataus subjektų partnerystės sutartyje nustatytai veiklai vykdyti, įskaitant šiam turtui priskirtą žemės sklypą, teisinį statusą.</text:span><text:s/></text:p>
      <text:p text:style-name="P1275">Straipsnio dalies pakeitimai:</text:p>
      <text:p text:style-name="P1276"><text:span text:style-name="T1277">Nr.<text:s/></text:span><text:a xlink:href="https://www.e-tar.lt/portal/legalAct.html?documentId=bdde11805b2e11e79198ffdb108a3753" office:target-frame-name="_top" xlink:show="replace"><text:span text:style-name="T1278">XIII-444</text:span></text:a><text:span text:style-name="T1279">, 2017-06-15, paskelbta TAR 2017-06-27, i. k. 2017-10805</text:span></text:p>
      <text:p text:style-name="Normal"/>
      <text:p text:style-name="P1280">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81">4. Valdžios ir privataus<text:s/>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282">5. Jeigu privatus subjektas pagal valdžios ir privataus subjektų partnerystės sutartį įsipareigoja sukurti naują turtą, šis turtas,<text:s/>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83">6. Privatus subjektas visam sutarties galiojimo laikotarpiui privalo apdrausti sukurtą naują arba pagal valdžios ir privataus subjektų partnerystės sutartį valdžios subjekto jam perduotą valdyti ir naudoti valstybės arba savivaldybės turtą maksimalaus dydžio turto<text:s/>atkuriamosios vertės draudimu nuo visų galimų rizikos atvejų.</text:p>
      <text:p text:style-name="P1284">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85">8. Viešojo ir privataus sektorių partnerystės projektų rengimo ir įgyvendinimo taisykles tvirtina Lietuvos Respublikos Vyriausybė.</text:p>
      <text:p text:style-name="P1286"><text:span text:style-name="T1287">9</text:span><text:span text:style-name="T1288">.<text:s/></text:span><text:span text:style-name="T1289">Sprendimus dėl valdžios ir privataus subjektų partnerystės projektų įgyvendinimo tikslingumo priima Lietuvos Respublikos Vyriausybė arba savivaldybės taryba, o<text:s/></text:span><text:span text:style-name="T1290">s</text:span><text:span text:style-name="T1291">prendimą</text:span><text:span text:style-name="T1292"><text:s/></text:span><text:span text:style-name="T1293">dėl valdžios ir privataus subjektų partnerystės, pagal kurią valstybė prisiima didesnius kaip 58 000 000 eurų turtinius įsipareigojimus (įskaitant galimą civilinę atsakomybę, atsirandančią pagal valdžios ir privataus subjektų partnerystės<text:s/></text:span><text:span text:style-name="T1294">sutartį), priima Lietuvos Respublikos Seimas Lietuvos Respublikos Vyriausybės siūlymu.</text:span><text:s/></text:p>
      <text:p text:style-name="P1295">Straipsnio dalies pakeitimai:</text:p>
      <text:p text:style-name="P1296"><text:span text:style-name="T1297">Nr.<text:s/></text:span><text:a xlink:href="https://www.e-tar.lt/portal/legalAct.html?documentId=bcd882b05de411e4bad5c03f56793630" office:target-frame-name="_top" xlink:show="replace"><text:span text:style-name="T1298">XII-1261</text:span></text:a><text:span text:style-name="T1299">, 2014-10-16, paskelbta TAR<text:s/></text:span><text:span text:style-name="T1300">2014-10-27, i. k. 2014-14858</text:span></text:p>
      <text:p text:style-name="P1301"><text:span text:style-name="T1302">Nr.<text:s/></text:span><text:a xlink:href="https://www.e-tar.lt/portal/legalAct.html?documentId=bdde11805b2e11e79198ffdb108a3753" office:target-frame-name="_top" xlink:show="replace"><text:span text:style-name="T1303">XIII-444</text:span></text:a><text:span text:style-name="T1304">, 2017-06-15, paskelbta TAR 2017-06-27, i. k. 2017-10805</text:span></text:p>
      <text:p text:style-name="Normal"/>
      <text:p text:style-name="P1305"><text:span text:style-name="T1306">10</text:span><text:span text:style-name="T1307">.<text:s/></text:span><text:span text:style-name="T1308">Prieš sudarydami valdžios ir privataus subjektų par</text:span><text:span text:style-name="T1309">tnerystės sutartis, valdžios subjektai privalo gauti<text:s/></text:span><text:span text:style-name="T1310">Lietuvos Respublikos finansų ministerijos išvadą dėl<text:s/></text:span><text:span text:style-name="T1311">valdžios ir privataus subjektų partnerystės<text:s/></text:span><text:span text:style-name="T1312">sutarties<text:s/></text:span><text:span text:style-name="T1313">projekto<text:s/></text:span><text:span text:style-name="T1314">finansinių sąlygų vertinimo fiskalinės drausmės reikalavimų požiūriu.</text:span><text:span text:style-name="T1315"><text:s/></text:span><text:span text:style-name="T1316">Lėšos, reikalingo</text:span><text:span text:style-name="T1317">s valdžios ir privataus subjektų partnerystės<text:s/></text:span><text:span text:style-name="T1318">sutartims</text:span><text:span text:style-name="T1319"><text:s/>įgyvendinti, gavus valstybės arba savivaldybių biudžetų projektus rengiančių institucijų išvadas, planuojamos vadovaujantis valstybės ir savivaldybių biudžetų rengimą, tvirtinimą ir vykdymą reglamentu</text:span><text:span text:style-name="T1320">ojančiais teisės aktais.</text:span><text:s/></text:p>
      <text:p text:style-name="P1321">Straipsnio dalies pakeitimai:</text:p>
      <text:p text:style-name="P1322"><text:span text:style-name="T1323">Nr.<text:s/></text:span><text:a xlink:href="https://www.e-tar.lt/portal/legalAct.html?documentId=bdde11805b2e11e79198ffdb108a3753" office:target-frame-name="_top" xlink:show="replace"><text:span text:style-name="T1324">XIII-444</text:span></text:a><text:span text:style-name="T1325">, 2017-06-15, paskelbta TAR 2017-06-27, i. k. 2017-10805</text:span></text:p>
      <text:p text:style-name="Normal"/>
      <text:p text:style-name="P132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27"><text:span text:style-name="T1328">12</text:span><text:span text:style-name="T1329">. Metodinę ir konsultacinę pagalbą rengiant ir įgyvendinant valdžios ir privataus subjektų partnerystės projektus teikia Lietuvos Respublikos Vyriausybės įgaliotas viešasis juridinis asmuo, kurio funkcijas nustato Lietuvos</text:span><text:span text:style-name="T1330"><text:s/>Respublikos Vyriausybė. Šioje dalyje nustatyta veikla yra finansuojama iš Lietuvos Respublikos finansų ministerijai skirtų valstybės biudžeto asignavimų ir (ar) kitų lėšų.</text:span><text:s/></text:p>
      <text:p text:style-name="P1331">Straipsnio dalies pakeitimai:</text:p>
      <text:p text:style-name="P1332"><text:span text:style-name="T1333">Nr.<text:s/></text:span><text:a xlink:href="https://www.e-tar.lt/portal/legalAct.html?documentId=f2ca0e407af211e48d20daf2927aba7d" office:target-frame-name="_top" xlink:show="replace"><text:span text:style-name="T1334">XII-1359</text:span></text:a><text:span text:style-name="T1335">, 2014-11-25, paskelbta TAR 2014-12-03, i. k. 2014-18646</text:span></text:p>
      <text:p text:style-name="Normal"/>
      <text:p text:style-name="P1336"><text:span text:style-name="T1337">13</text:span><text:span text:style-name="T1338">. Paslaugos ir darbai, kuriems sudaroma valdžios ir privataus subjekto partnerystės suta</text:span><text:span text:style-name="T1339">rtis, perkami vadovaujantis Viešųjų pirkimų įstatymu arba Pirkimų, atliekamų vandentvarkos, energetikos, transporto ar pašto paslaugų srities perkančiųjų subjektų, įstatymu.<text:s/></text:span></text:p>
      <text:p text:style-name="P1340">Straipsnio dalies pakeitimai:</text:p>
      <text:p text:style-name="P1341"><text:span text:style-name="T1342">Nr.<text:s/></text:span><text:a xlink:href="https://www.e-tar.lt/portal/legalAct.html?documentId=a642af0030a311e78397ae072f58c508" office:target-frame-name="_top" xlink:show="replace"><text:span text:style-name="T1343">XIII-334</text:span></text:a><text:span text:style-name="T1344">, 2017-05-02, paskelbta TAR 2017-05-04, i. k. 2017-07557</text:span></text:p>
      <text:p text:style-name="Normal"/>
      <text:p text:style-name="P1345"><text:span text:style-name="T1346">15</text:span><text:span text:style-name="T1347">3</text:span><text:span text:style-name="T1348"><text:s/>straipsnis.<text:s/></text:span><text:span text:style-name="T1349">Valdžios ir privataus subjektų partnerystės sutarties turinys</text:span></text:p>
      <text:p text:style-name="P1350">Valdžios ir privataus subjektų partnerystės sutartyje<text:s/>turi būti nustatyta:</text:p>
      <text:p text:style-name="P1351">1) privataus subjekto valdžios sektoriui vykdoma veikla, atliekamų darbų ir (arba) teikiamų paslaugų pobūdis ir mastas;</text:p>
      <text:p text:style-name="P1352">2) investicijų šaltiniai ir numatomas investicijų dydis;</text:p>
      <text:p text:style-name="P1353">3) sutarties terminas ir jo pratęsimo sąlygos,<text:s/>jeigu dėl jų buvo susitarta;</text:p>
      <text:p text:style-name="P1354">4) sutartyje nurodytų darbų atlikimo terminai, jų pratęsimo sąlygos, paslaugų teikimo pradžios terminas ir jo pratęsimo sąlygos, jeigu dėl jų buvo susitarta;</text:p>
      <text:p text:style-name="P1355">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text:s/>vykdančios grupės asmenų laikinai negali vykdyti šios prievolės pagal sutartį;</text:p>
      <text:p text:style-name="P1356">6) sutarties šalių teisė naudoti savo teises pagal valdžios ir privataus subjektų partnerystės sutartį prievolių įvykdymui užtikrinti ir tokio naudojimo sąlygos;</text:p>
      <text:p text:style-name="P1357">7) privataus subjekto prievolių įvykdymo užtikrinimo būdai;</text:p>
      <text:p text:style-name="P1358">8) reikalavimas privačiam subjektui sudaryti jam perduoto valdyti ir naudoti valstybės ar savivaldybės turto arba naujai sukurto turto draudimo sutartis;</text:p>
      <text:p text:style-name="P1359">9) privataus subjekto atsakomybė už<text:s/>trečiųjų juridinių asmenų prievolių įvykdymą, jeigu privatus subjektas įsipareigojimams pagal sutartį vykdyti pasitelkia trečiuosius asmenis;</text:p>
      <text:p text:style-name="P1360">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361">11) kokybiniai ir kiekybiniai (tinkamumo) reikalavimai turtui, nurodomam valdžios ir privataus subjektų partnerystės sutartyje, ir teikiamoms paslaugoms;</text:p>
      <text:p text:style-name="P1362">12) rizikos, susijusios su valdžios ir privataus subjektų sutartyje nustatytais šalių įsipareigojimais, pasidalijimas tarp sutarties šalių;</text:p>
      <text:p text:style-name="P1363">13) sutarties šalių atsiskaitymų ir mokėjimų tvarka ir sąlygos;</text:p>
      <text:p text:style-name="P1364">14) sutarties šalių civilinė atsakomybė už privalomųjų sutarties sąlygų nevykdymą;</text:p>
      <text:p text:style-name="P1365">15) valdžios subjekto teisė kontroliuoti privataus subjekto įsipareigojimų vykdymą, susitarimas dėl įsipareigojimų vykdymo vertinimo ir informacijos teikimo<text:s/>tvarka;</text:p>
      <text:p text:style-name="P1366">16) sutarties galiojimo laikotarpiu nenumatytų įvykių sprendimo tvarka;</text:p>
      <text:p text:style-name="P1367">17) sutarties keitimo, jei tokia galimybė buvo numatyta konkurso sąlygose, ir nutraukimo sąlygos;</text:p>
      <text:p text:style-name="P1368">18) ginčų sprendimo tvarka.<text:s/></text:p>
      <text:p text:style-name="P1369">Papildyta skirsniu:</text:p>
      <text:p text:style-name="P1370"><text:span text:style-name="T1371">Nr.<text:s/></text:span><text:a xlink:href="https://www.e-tar.lt/portal/legalAct.html?documentId=TAR.24A4318DC15F" office:target-frame-name="_top" xlink:show="replace"><text:span text:style-name="T1372">XI-299</text:span></text:a><text:span text:style-name="T1373">, 2009-06-16, Žin., 2009, Nr. 77-3164 (2009-06-30), i. k. 1091010ISTA00XI-299</text:span></text:p>
      <text:p text:style-name="Normal"/>
      <text:p text:style-name="P1374"><text:span text:style-name="T1375">KETVIRTASIS</text:span><text:span text:style-name="T1376">2</text:span><text:span text:style-name="T1377"><text:s/></text:span><text:span text:style-name="T1378">SKIRSNIS</text:span></text:p>
      <text:p text:style-name="P1379"><text:span text:style-name="T1380">INVESTAVIMO Į STAMBIUS PROJEKTUS SKATINIMAS<text:s/></text:span></text:p>
      <text:p text:style-name="P1381"/>
      <text:p text:style-name="P1382"><text:span text:style-name="T1383">15</text:span><text:span text:style-name="T1384">4</text:span><text:span text:style-name="T1385"><text:s/>straipsnis.<text:s/></text:span><text:span text:style-name="T1386">Stambaus projekto investicijų sutarties sudarymas<text:s/></text:span></text:p>
      <text:p text:style-name="P1387"><text:span text:style-name="T1388">1</text:span><text:span text:style-name="T1389">. Paraiška dėl stambaus projekto investicijų sutarties sudarymo teikiama, šio straipsnio 3 dalyje nustatytų sąlygų pagrindimas ir šių sąlygų pagrindimo, taip pat šio straipsnio 5 dalyje nurodytų<text:s/></text:span><text:span text:style-name="T1390">interesų vertinimas atliekamas, Lietuvos Respublikos Vyriausybės įgaliotos institucijos veiksmai užtikrinant stambaus projekto atitikties viešajai tvarkai, nacionaliniam saugumui, visuomenės saugumui ir (ar) sveikatos interesams vertinimą, rengiant, derina</text:span><text:span text:style-name="T1391">nt, sudarant ar vykdant stambaus projekto investicijų sutartį, stambaus projekto investicijų sutarties vykdymo priežiūra atliekama, taip pat šio įstatymo 15</text:span><text:span text:style-name="T1392">5</text:span><text:span text:style-name="T1393"><text:s/>straipsnyje nustatytos specialios investavimo ir verslo sąlygos stambaus projekto investicijų suta</text:span><text:span text:style-name="T1394">rtyje nurodytiems stambiems projektams įgyvendinti taikomos Lietuvos Respublikos Vyriausybės nustatyta tvarka.</text:span></text:p>
      <text:p text:style-name="P1395"><text:span text:style-name="T1396">2</text:span><text:span text:style-name="T1397">. Investuotojas, ketinantis sudaryti stambaus projekto investicijų sutartį, pateikia<text:s/></text:span><text:span text:style-name="T1398">Lietuvos Respublikos<text:s/></text:span><text:span text:style-name="T1399">Vyriausybės įgaliotai institucijai</text:span><text:span text:style-name="T1400"><text:s/>paraišką dėl stambaus projekto investicijų sutarties sudarymo. Paraiškos formą tvirtina<text:s/></text:span><text:span text:style-name="T1401">Lietuvos Respublikos<text:s/></text:span><text:span text:style-name="T1402">Vyriausybės įgaliota institucija.<text:s/></text:span></text:p>
      <text:p text:style-name="P1403"><text:span text:style-name="T1404">3</text:span><text:span text:style-name="T1405">. Stambaus projekto investicijų sutartis gali būti sudaroma, kai tenkinamos visos šios sąlygos:</text:span></text:p>
      <text:p text:style-name="P1406"><text:span text:style-name="T1407">1</text:span><text:span text:style-name="T1408">) planu</text:span><text:span text:style-name="T1409">ojamas investicijų projektas atitinka stambaus projekto kriterijus, nustatytus šio įstatymo 2 straipsnio 25 dalyje;</text:span></text:p>
      <text:p text:style-name="P1410"><text:span text:style-name="T1411">2</text:span><text:span text:style-name="T1412">) investuotojas yra finansiškai ir ekonomiškai pajėgus įgyvendinti stambų projektą ir įvykdyti stambaus projekto investicijų sutartį;</text:span></text:p>
      <text:p text:style-name="P1413"><text:span text:style-name="T1414">3</text:span><text:span text:style-name="T1415">) investuotojas turi patirties, techninių ir žmogiškųjų išteklių, reikiamų stambiam projektui įgyvendinti ir stambaus projekto investicijų<text:s/></text:span><text:span text:style-name="T1416">sutarčiai</text:span><text:span text:style-name="T1417"><text:s/>įvykdyti;</text:span></text:p>
      <text:p text:style-name="P1418"><text:span text:style-name="T1419">4</text:span><text:span text:style-name="T1420">)<text:s/></text:span><text:span text:style-name="T1421">investicijų projektas yra įvertintas ne mažesniu kaip<text:s/></text:span><text:span text:style-name="T1422">Lietuvos Respublikos<text:s/></text:span><text:span text:style-name="T1423">Vyriausybės</text:span><text:span text:style-name="T1424"><text:s/>nustatytu minimaliu investicijų projekto kvalifikaciniu balu, apskaičiuotu vertinant sukurtų naujų darbo vietų skaičių, aukštos profesinės kvalifikacijos darbuotojų procentą nuo visų naujų darbo vietų skaičiaus, naujų darbo vietų darbo užmokesčio vidurkį,</text:span><text:span text:style-name="T1425"><text:s/>lyginamą su Lietuvos statistikos departamento skelbiamu savivaldybės, kurioje įgyvendinamas stambus projektas, darbo užmokesčio vidurkiu, bendrą eksporto dalį procentais, stambaus projekto įgyvendinimo vietą, stambaus projekto įtaką ilgalaikei Lietuvos Re</text:span><text:span text:style-name="T1426">spublikos ūkio plėtrai, konkurencingumui ir visuomenės gerovės didinimui</text:span><text:span text:style-name="T1427">.</text:span></text:p>
      <text:p text:style-name="P1428"><text:span text:style-name="T1429">4</text:span><text:span text:style-name="T1430">. Stambaus projekto investicijų sutartyje turi būti nustatyta:</text:span></text:p>
      <text:p text:style-name="P1431"><text:span text:style-name="T1432">1</text:span><text:span text:style-name="T1433">) stambaus projekto įgyvendinimo rodikliai, stambaus projekto investicijų sutarties dalykas ir įgyvendinimo<text:s/></text:span><text:span text:style-name="T1434">vieta;</text:span></text:p>
      <text:p text:style-name="P1435"><text:span text:style-name="T1436">2</text:span><text:span text:style-name="T1437">) investuotojo įsipareigojimai dėl investicijų, kaip tai nurodyta šio įstatymo 2 straipsnio 25 dalyje;</text:span></text:p>
      <text:p text:style-name="P1438"><text:span text:style-name="T1439">3</text:span><text:span text:style-name="T1440">) investuotojo įsipareigojimai dėl numatomų sukurti naujų darbo vietų, kaip tai nurodyta šio įstatymo 2 straipsnio 25 dalyje;<text:s/></text:span></text:p>
      <text:p text:style-name="P1441"><text:span text:style-name="T1442">4</text:span><text:span text:style-name="T1443">) st</text:span><text:span text:style-name="T1444">ambaus projekto įgyvendinimo metu numatomos taikyti šio įstatymo 15</text:span><text:span text:style-name="T1445">5</text:span><text:span text:style-name="T1446"> straipsnyje nustatytos specialios investavimo ir verslo sąlygos bei valstybės pagalbos teikimo sąlygos;</text:span></text:p>
      <text:p text:style-name="P1447"><text:span text:style-name="T1448">5</text:span><text:span text:style-name="T1449">) stambaus projekto įgyvendinimo terminas, kuris negali būti ilgesnis negu 10<text:s/></text:span><text:span text:style-name="T1450">metų nuo stambaus projekto investicijų sutarties įsigaliojimo dienos, ir stambaus projekto tęstinumo laikotarpio pabaigos terminas;</text:span></text:p>
      <text:p text:style-name="P1451"><text:span text:style-name="T1452">6</text:span><text:span text:style-name="T1453">) stambaus projekto investicijų sutarties nutraukimo pagrindai, tvarka ir teisinės pasekmės;</text:span></text:p>
      <text:p text:style-name="P1454"><text:span text:style-name="T1455">7</text:span><text:span text:style-name="T1456">) investuotojo įsipar</text:span><text:span text:style-name="T1457">eigojimai dėl investuotojo atsiskaitymo už stambaus projekto įgyvendinimo rodiklius tvarkos ir terminų;</text:span></text:p>
      <text:p text:style-name="P1458"><text:span text:style-name="T1459">8</text:span><text:span text:style-name="T1460">) stambaus projekto investicijų sutarties vykdymo priežiūros sąlygos;</text:span></text:p>
      <text:p text:style-name="P1461"><text:span text:style-name="T1462">9</text:span><text:span text:style-name="T1463">) kitos stambaus projekto investicijų sutarties šalių teisės ir pareigos</text:span><text:span text:style-name="T1464"><text:s/>bei atsakomybė.</text:span></text:p>
      <text:p text:style-name="P1465"><text:span text:style-name="T1466">5</text:span><text:span text:style-name="T1467">. Stambaus projekto investicijų sutartis nesudaroma, jeigu ji neatitinka viešosios tvarkos, nacionalinio saugumo, visuomenės saugumo ir (ar) sveikatos interesų.</text:span></text:p>
      <text:p text:style-name="P1468"><text:span text:style-name="T1469">6</text:span><text:span text:style-name="T1470">. Už stambaus projekto investicijų sutarties neįvykdymą ar netinka</text:span><text:span text:style-name="T1471">mą vykdymą investuotojas atsako stambaus projekto investicijų sutartyje ir Lietuvos Respublikos civiliniame kodekse nustatyta tvarka. Kai investuotojas dėl savo kaltės pažeidžia šio straipsnio 4 dalies 2 ar 3 punkte numatytus įsipareigojimus, tai laikoma e</text:span><text:span text:style-name="T1472">sminiu stambaus projekto investicijų sutarties pažeidimu ir Lietuvos Respublikos Vyriausybės įgaliota institucija, atsižvelgdama į padaryto pažeidimo priežastis, mastą ir investuotojo kaltę, turi teisę vienašališkai nutraukti stambaus projekto investicijų<text:s/></text:span><text:span text:style-name="T1473">sutartį.<text:s/></text:span></text:p>
      <text:p text:style-name="P1474"><text:span text:style-name="T1475">7</text:span><text:span text:style-name="T1476">. Lietuvos Respublikos Vyriausybės įgaliota institucija prižiūri, kaip investuotojas vykdo stambaus projekto investicijų sutarties sąlygas. Stambaus projekto investicijų sutarties priežiūra atliekama visą stambaus projekto investicijų sutart</text:span><text:span text:style-name="T1477">ies galiojimo laikotarpį Lietuvos Respublikos Vyriausybės nustatyta tvarka.<text:s/></text:span></text:p>
      <text:p text:style-name="P1478"><text:span text:style-name="T1479">8</text:span><text:span text:style-name="T1480">. Lietuvos Respublikos Vyriausybės įgaliota institucija, atlikdama stambaus projekto investicijų sutarties priežiūrą, turi teisę netrukdomai patekti į stambaus projekto įgyve</text:span><text:span text:style-name="T1481">ndinimo vietą, teikti investuotojui, viešojo administravimo subjektams, kitiems juridiniams asmenims ir jų padaliniams, kitoms juridinio asmens statuso neturinčioms organizacijoms ir jų padaliniams, fiziniams asmenims privalomuosius nurodymus pateikti su s</text:span><text:span text:style-name="T1482">tambaus projekto investicijų sutarties vykdymu susijusią informaciją ir dokumentus, būtinus atliekant stambaus projekto investicijų sutarties priežiūrą, išskyrus tuos dokumentus, kuriuos pagal kompetenciją gali gauti pati Lietuvos Respublikos Vyriausybės į</text:span><text:span text:style-name="T1483">galiota institucija. Šie privalomieji nurodymai gali būti skundžiami teisės aktų nustatyta tvarka.</text:span></text:p>
      <text:p text:style-name="P1484"><text:span text:style-name="T1485">9</text:span><text:span text:style-name="T1486">. Savivaldybės skatinamos rengti, keisti ar koreguoti savivaldybės ir (ar) vietovės lygmens teritorijų planavimo dokumentus, iš anksto numatyti teritori</text:span><text:span text:style-name="T1487">jas ir įtvirtinti sprendinius, reikalingus stambiems projektams pritraukti ir įgyvendinti. Įsigaliojus stambaus projekto investicijų sutarčiai, kuria numatoma įgyvendinti stambų projektą iš anksto savivaldybės suplanuotoje teritorijoje, ir įtraukus stambų<text:s/></text:span><text:span text:style-name="T1488">projektą į stambių projektų sąrašą, ne anksčiau kaip kitais biudžetiniais metais po stambaus projekto investicijų sutarties įsigaliojimo gali būti skiriama speciali tikslinė iki 5 procentų stambaus projekto vertės valstybės biudžeto dotacija savivaldybės b</text:span><text:span text:style-name="T1489">iudžetui savivaldybės viešajai infrastruktūrai plėtoti. Valstybės biudžeto specialios tikslinės dotacijos savivaldybės biudžetui skyrimo, grąžinimo ir apskaičiavimo tvarką nustato Lietuvos Respublikos ekonomikos ir inovacijų ministras. Ši dotacija neskiria</text:span><text:span text:style-name="T1490">ma tais atvejais, kai stambus projektas įgyvendinamas laisvosios ekonominės zonos teritorijoje.</text:span></text:p>
      <text:p text:style-name="P1491"/>
      <text:p text:style-name="P1492"><text:span text:style-name="T1493">15</text:span><text:span text:style-name="T1494">5</text:span><text:span text:style-name="T1495"><text:s/>straipsnis.<text:s/></text:span><text:span text:style-name="T1496">Stambiems projektams taikomos specialios investavimo ir verslo sąlygos</text:span></text:p>
      <text:p text:style-name="P1497"><text:span text:style-name="T1498">1</text:span><text:span text:style-name="T1499">. Šiame straipsnyje nustatytos specialios investavimo ir verslo sąlygos stambiems projektams įgyvendinti taikomos tik tuo atveju, jeigu dėl jų taikymo yra susitarta stambaus projekto investicijų sutartyje. Šios sąlygos taikomos nuo stambaus projekto įrašym</text:span><text:span text:style-name="T1500">o į stambių projektų sąrašą iki stambaus projekto investicijų sutartyje nustatyto stambaus projekto įgyvendinimo termino, o šio straipsnio 9 dalyje nurodytos specialios investavimo ir verslo sąlygos – iki stambaus projekto tęstinumo laikotarpio pabaigos te</text:span><text:span text:style-name="T1501">rmino.<text:s/></text:span><text:span text:style-name="T1502">Šio straipsnio 3 dalyje nurodytos specialios investavimo ir verslo sąlygos laisvosios ekonominės zonos įmonėms taikomos nuo laisvosios ekonominės zonos įmonės statuso gavimo.<text:s/></text:span><text:span text:style-name="T1503">Šiame straipsnyje nustatytos stambiems projektams įgyvendinti taikomos spe</text:span><text:span text:style-name="T1504">cialios investavimo ir verslo sąlygos visais atvejais nebetaikomos išbraukus stambų projektą iš stambių projektų sąrašo.</text:span></text:p>
      <text:p text:style-name="P1505"><text:span text:style-name="T1506">2</text:span><text:span text:style-name="T1507">. Sudarius stambaus projekto investicijų sutartį, stambus projektas įtraukiamas į stambių projektų sąrašą ir nuo įtraukimo į šį są</text:span><text:span text:style-name="T1508">rašą dienos yra laikomas valstybei svarbiu projektu.<text:s/></text:span><text:span text:style-name="T1509">Šio valstybei svarbaus projekto teritorijų planavimo dokumento planavimo organizatorė yra Ekonomikos ir inovacijų ministerija, kai tokiam teritorijų planavimo dokumentui taikoma Teritorijų planavimo įsta</text:span><text:span text:style-name="T1510">tyme nustatyta valstybei svarbių projektų teritorijų planavimo dokumentų rengimo, derinimo, keitimo, koregavimo, tikrinimo, tvirtinimo, galiojimo, viešinimo ir ginčų sprendimo tvarka.<text:s/></text:span><text:span text:style-name="T1511">Stambus projektas netenka valstybei svarbaus projekto statuso jį išbrauk</text:span><text:span text:style-name="T1512">us iš stambių projektų sąrašo. Stambūs projektai išbraukiami iš stambių projektų sąrašo pasibaigus stambaus projekto įgyvendinimo terminui, jeigu nėra nustatytas stambaus projekto tęstinumo laikotarpis, pasibaigus stambaus projekto tęstinumo laikotarpiui a</text:span><text:span text:style-name="T1513">rba nutraukus stambaus projekto investicijų sutartį, jeigu ji nutraukiama anksčiau, negu pasibaigia stambaus projekto įgyvendinimo terminas arba stambaus projekto tęstinumo laikotarpis. Stambių projektų įtraukimo į stambių projektų sąrašą ir išbraukimo iš<text:s/></text:span><text:span text:style-name="T1514">šio sąrašo tvarką nustato Lietuvos Respublikos Vyriausybė.</text:span></text:p>
      <text:p text:style-name="P1515">Straipsnio dalies pakeitimai:</text:p>
      <text:p text:style-name="P1516"><text:span text:style-name="T1517">Nr.<text:s/></text:span><text:a xlink:href="https://www.e-tar.lt/portal/legalAct.html?documentId=a28cf530a62d11eea5a28c81c82193a8" office:target-frame-name="_top" xlink:show="replace"><text:span text:style-name="T1518">XIV-2446</text:span></text:a><text:span text:style-name="T1519">, 2023-12-21, paskelbta TAR 2023-12-29, i. k. 2023-25939</text:span></text:p>
      <text:p text:style-name="Normal"/>
      <text:p text:style-name="P1520"><text:span text:style-name="T1521">3</text:span><text:span text:style-name="T1522">. Viešojo administravimo subjektai stambiam projektui įgyvendinti<text:s/></text:span><text:span text:style-name="T1523">arba laisvosios ekonominės zonos įmonei</text:span><text:span text:style-name="T1524"><text:s/></text:span><text:span text:style-name="T1525">reikalingas administracines paslaugas (išskyrus administracinės procedūros atlikimą) suteikia ir individualius administracinius aktus priima pri</text:span><text:span text:style-name="T1526">oriteto tvarka per kuo trumpesnį terminą, tačiau visais atvejais ne vėliau kaip per 3 darbo dienas nuo reikiamų dokumentų ir informacijos gavimo, nebent teisės aktuose yra nustatyti trumpesni terminai. Viešojo administravimo subjekto vadovo sprendimu šis t</text:span><text:span text:style-name="T1527">erminas dėl svarbių priežasčių gali būti pratęstas iki 3 darbo dienų. Apie administracinės paslaugos suteikimą (išskyrus administracinės procedūros atlikimą) ar individualaus administracinio akto priėmimą investuotojas ir (ar) kiti asmenys, kuriems teisės<text:s/></text:span><text:span text:style-name="T1528">aktų nustatytais atvejais teikiama ši informacija, informuojami nedelsiant, bet ne vėliau kaip per vieną darbo dieną. Šioje dalyje nustatytas sutrumpintas administracinių paslaugų suteikimo ir individualių administracinių aktų priėmimo terminas netaikomas:</text:span></text:p>
      <text:p text:style-name="P1529"><text:span text:style-name="T1530">1</text:span><text:span text:style-name="T1531">) visuomenės informavimo apie priimamus sprendimus ir viešinimo procedūroms;</text:span></text:p>
      <text:p text:style-name="P1532"><text:span text:style-name="T1533">2</text:span><text:span text:style-name="T1534">) patikros dėl atitikties nacionalinio saugumo interesams ir sprendimo dėl atitikties nacionalinio saugumo interesams priėmimo procedūroms;</text:span></text:p>
      <text:p text:style-name="P1535"><text:span text:style-name="T1536">3</text:span><text:span text:style-name="T1537">) stambiam projektui įgyv</text:span><text:span text:style-name="T1538">endinti ar laisvosios ekonominės zonos įmonei reikalingų kompleksinio ir specialiojo teritorijų planavimo dokumentų derinimo, tikrinimo ir tvirtinimo procedūroms;</text:span></text:p>
      <text:p text:style-name="P1539"><text:span text:style-name="T1540">4</text:span><text:span text:style-name="T1541">) Lietuvos Respublikos planuojamos ūkinės veiklos poveikio aplinkai vertinimo įstatyme n</text:span><text:span text:style-name="T1542">ustatytoms procedūroms;</text:span></text:p>
      <text:p text:style-name="P1543"><text:span text:style-name="T1544">5</text:span><text:span text:style-name="T1545">) Lietuvos Respublikos aplinkos apsaugos įstatyme nurodytų taršos integruotos prevencijos ir kontrolės leidimų ir taršos leidimų išdavimo ir pakeitimo procedūroms;</text:span></text:p>
      <text:p text:style-name="P1546"><text:span text:style-name="T1547">6</text:span><text:span text:style-name="T1548">) prašymų išduoti ar pakeisti leidimą laikinai gyventi Lie</text:span><text:span text:style-name="T1549">tuvos Respublikoje (toliau – leidimas gyventi) nagrinėjimo terminams.</text:span></text:p>
      <text:p text:style-name="P1550"><text:span text:style-name="T1551">4</text:span><text:span text:style-name="T1552">. Stambaus projekto investicijų sutartyje numatytais atvejais statinio projektui, kurio pagrindu pagal Lietuvos Respublikos statybos įstatymą yra išduodamas statybą leidžiantis do</text:span><text:span text:style-name="T1553">kumentas, prilyginama statinio projekto bendrosios, architektūrinės, sklypo sutvarkymo (sklypo plano) ir susisiekimo dalių visuma. Kitos statinio projekto dalys, kurias pagal teisės aktus privaloma parengti, privalo būti parengtos, įskaitant jų ekspertizės</text:span><text:span text:style-name="T1554"><text:s/>atlikimą (kai statinio projekto ekspertizė privaloma pagal Statybos įstatymą), ne vėliau kaip iki statybos darbų pagal jas pradžios. Šios dalies nuostatos netaikomos, kai planuojami kultūros paveldo statinių tvarkomieji statybos darbai ar kai statinių sta</text:span><text:span text:style-name="T1555">tyba planuojama kultūros paveldo objektų teritorijose, arba šioje dalyje nurodytose statinio projekto dalyse pateiktos informacijos nepakanka, kad aplinkos ministro įgaliota institucija, tikrindama statinių, kuriuose bus vykdoma ūkinė veikla, kurios atlikt</text:span><text:span text:style-name="T1556">as planuojamos ūkinės veiklos poveikio aplinkai vertinimas arba atranka dėl planuojamos ūkinės veiklos poveikio aplinkai vertinimo, galėtų patikrinti, ar bus įgyvendintos sprendime dėl planuojamos ūkinės veiklos poveikio aplinkai, kad planuojama ūkinė veik</text:span><text:span text:style-name="T1557">la atitinka teisės aktų reikalavimus (toliau šioje dalyje – sprendimas), nustatytos sąlygos ir suprojektuotos sprendime ir (ar) atrankos dėl poveikio aplinkai vertinimo išvadoje, kai poveikio aplinkai vertinimas neprivalomas, numatytos priemonės reikšminga</text:span><text:span text:style-name="T1558">m neigiamam poveikiui aplinkai sumažinti ir (ar) jį kompensuoti, kurios turi būti įgyvendintos konkrečiu statybos etapu.<text:s/></text:span></text:p>
      <text:p text:style-name="P1559"><text:span text:style-name="T1560">5</text:span><text:span text:style-name="T1561">. Stambių projektų įgyvendinimo sąlygos, susijusios su poveikio aplinkai vertinimu, taikomos Planuojamos ūkinės veiklos poveikio<text:s/></text:span><text:span text:style-name="T1562">aplinkai vertinimo įstatymo nustatyta tvarka.</text:span></text:p>
      <text:p text:style-name="P1563"><text:span text:style-name="T1564">6</text:span><text:span text:style-name="T1565">. Užsieniečiams, kurie nėra Europos Sąjungos ir Europos laisvosios prekybos asociacijos valstybių narių piliečiai, atvykstantiems į Lietuvos Respubliką dirbti pas stambų projektą įgyvendinantį investuotoją</text:span><text:span text:style-name="T1566"><text:s/>(toliau šiame straipsnyje – darbuotojai) ar užsiimti teisėta veikla, kai jie yra stambų projektą įgyvendinančio investuotojo akcininkai, kuriems nuosavybės teise priklausančių akcijų nominalioji vertė yra ne mažesnė kaip 1/10 stambų projektą įgyvendinanči</text:span><text:span text:style-name="T1567">o investuotojo įstatinio kapitalo (toliau šiame straipsnyje – akcininkai), ar eiti stambų projektą įgyvendinančio investuotojo vadovo pareigas (toliau šiame straipsnyje – vadovas), įgyvendinantiems stambų projektą ir turintiems tai patvirtinantį Lietuvos R</text:span><text:span text:style-name="T1568">espublikos Vyriausybės įgaliotos institucijos išduotą dokumentą, leidimas gyventi gali būti išduodamas ar keičiamas trejiems metams arba darbo sutarties su stambų projektą įgyvendinančiu investuotoju galiojimo ar teisėtos veiklos Lietuvos Respublikoje laik</text:span><text:span text:style-name="T1569">otarpiui, jeigu darbuotojo darbo santykiai, akcininko ar vadovo teisėta veikla Lietuvos Respublikoje truks trumpiau negu trejus metus. Darbuotojų, akcininkų ir vadovo (toliau šiame straipsnyje kartu – užsieniečiai) prašymas išduoti ar pakeisti leidimą gyve</text:span><text:span text:style-name="T1570">nti išnagrinėjamas ne vėliau kaip per vieną mėnesį nuo šio prašymo pateikimo dienos. Užsienietis, esantis ne Lietuvos Respublikoje, prašymą išduoti leidimą gyventi pateikia per Migracijos departamento pasirinktą išorės paslaugų teikėją. Užsienietis, esanti</text:span><text:span text:style-name="T1571">s Lietuvos Respublikos teritorijoje teisėtai, prašymą išduoti leidimą gyventi pateikia Migracijos departamentui. Šeimos nariui, kaip apibrėžta Lietuvos Respublikos įstatyme „Dėl užsieniečių teisinės padėties“, atvykstančiam gyventi į Lietuvos Respubliką ka</text:span><text:span text:style-name="T1572">rtu su užsieniečiu, leidimas gyventi gali būti išduodamas tokiam pačiam laikotarpiui, kaip ir šiam užsieniečiui. Užsieniečiai atleidžiami nuo pareigos įsigyti leidimą dirbti, jiems netaikomi kvalifikacijos atitikties darbo vietai ar darbo patirties reikala</text:span><text:span text:style-name="T1573">vimai. Užsieniečiai, teisėtai esantys Lietuvos Respublikoje, gali pradėti dirbti nuo prašymo išduoti leidimą gyventi pateikimo dienos. Darbuotojų, kurie gali gauti leidimą gyventi šioje dalyje nurodytu pagrindu, skaičius nustatomas stambaus projekto invest</text:span><text:span text:style-name="T1574">icijų sutartyje.</text:span></text:p>
      <text:p text:style-name="P1575">Straipsnio dalies pakeitimai:</text:p>
      <text:p text:style-name="P1576"><text:span text:style-name="T1577">Nr.<text:s/></text:span><text:a xlink:href="https://www.e-tar.lt/portal/legalAct.html?documentId=9933e2c0034311edb32c9f9d8ba206f8" office:target-frame-name="_top" xlink:show="replace"><text:span text:style-name="T1578">XIV-1289</text:span></text:a><text:span text:style-name="T1579">, 2022-06-30, paskelbta TAR 2022-07-14, i. k. 2022-15439</text:span></text:p>
      <text:p text:style-name="Normal"/>
      <text:p text:style-name="P1580"><text:span text:style-name="T1581">7</text:span><text:span text:style-name="T1582">. Stambiems projektams įgyvendinti t</text:span><text:span text:style-name="T1583">aikomos šios nuostatos, susijusios su žemės nuosavybės, valdymo ir naudojimo santykiais, žemės tvarkymu ir žemės administravimu:</text:span></text:p>
      <text:p text:style-name="P1584"><text:span text:style-name="T1585">1</text:span><text:span text:style-name="T1586">)<text:s/></text:span><text:span text:style-name="T1587">žemės sklypams kurie investuotojui nepriklauso nuosavybės teise ar kitais teisėtais pagrindais nėra jo valdomi,<text:s/></text:span><text:span text:style-name="T1588">servitutai</text:span><text:span text:style-name="T1589">, suteikiantys teisę tiesti inžinerinės infrastruktūros tinklus (požemines ir antžemines komunikacijas), kelius ir takus, jais naudotis ir juos prižiūrėti, reikalingi stambiems projektams įgyvendinti, nustatomi administraciniu aktu Žemės įstatymo nustatyta</text:span><text:span text:style-name="T1590"><text:s/>tvarka arba kitais įstatymuose nustatytais pagrindais.<text:s/></text:span><text:span text:style-name="T1591">Žemės savininko ar valstybinės žemės patikėtinio nuostoliai, patiriami dėl Nekilnojamojo turto registre įregistruoto servituto, atlyginami Žemės įstatyme nustatyta tvarka</text:span><text:span text:style-name="T1592">;</text:span></text:p>
      <text:p text:style-name="P1593"><text:span text:style-name="T1594">2</text:span><text:span text:style-name="T1595">) stambiam projektui įg</text:span><text:span text:style-name="T1596">yvendinti reikaling</text:span><text:span text:style-name="T1597">os</text:span><text:span text:style-name="T1598"><text:s/></text:span><text:span text:style-name="T1599">kadastrinių matavimų procedūros<text:s/></text:span><text:span text:style-name="T1600">gali būti<text:s/></text:span><text:span text:style-name="T1601">atliekamos</text:span><text:span text:style-name="T1602"><text:s/>pagal rengiam</text:span><text:span text:style-name="T1603">o</text:span><text:span text:style-name="T1604"><text:s/>teritorijų planavimo dokument</text:span><text:span text:style-name="T1605">o</text:span><text:span text:style-name="T1606"><text:s/>ar žemės valdos projekt</text:span><text:span text:style-name="T1607">o sprendinius</text:span><text:span text:style-name="T1608">. Tokiu atveju nekilnojamojo daikto kadastro duomenų byla teikiama tikrinti ir žemės sklypas teikia</text:span><text:span text:style-name="T1609">mas registruoti Nekilnojamojo turto kadastre ir Nekilnojamojo turto registre tik patvirtinus teritorijų planavimo dokumentą ar žemės valdos projektą. Nustačius, kad patvirtinto teritorijų planavimo dokumento ar žemės valdos projekto duomenys apie nekilnoja</text:span><text:span text:style-name="T1610">mąjį daiktą ir pagal rengiamą teritorijų planavimo dokumentą nustatyti kadastro duomenys nesutampa ar neatitinka visų teisės aktuose nustatytų reikalavimų, jie negali būti registruojami,<text:s/></text:span><text:span text:style-name="T1611">o dėl tokio atsisakymo registruoti kadastro duomenis atsiradę stambų<text:s/></text:span><text:span text:style-name="T1612">projektą įgyvendinančio investuotojo nuostoliai neatlyginami</text:span><text:span text:style-name="T1613">;</text:span></text:p>
      <text:p text:style-name="P1614"><text:span text:style-name="T1615">3</text:span><text:span text:style-name="T1616">) stambiam projektui įgyvendinti reikalingi valstybinės žemės sklypai išnuomojami investuotojui be aukciono Žemės įstatymo nustatyta tvarka. Nutraukus stambaus projekto investicijų sutartį<text:s/></text:span><text:span text:style-name="T1617">dėl investuotojo kaltės anksčiau, negu pasibaigia stambaus projekto įgyvendinimo terminas, stambiam projektui įgyvendinti reikalingos valstybinės žemės sklypo nuomos sutartis nutraukiama.</text:span></text:p>
      <text:p text:style-name="P1618"><text:span text:style-name="T1619">8</text:span><text:span text:style-name="T1620">. Nuostatos, susijusios su stambiems projektams įgyvendinti r</text:span><text:span text:style-name="T1621">eikalingos kvalifikacijos ir kompetencijos specialistų rengimu:</text:span></text:p>
      <text:p text:style-name="P1622"><text:span text:style-name="T1623">1</text:span><text:span text:style-name="T1624">) nustatydama ir paskirstydama valstybės finansuojamų profesinio mokymo ir studijų vietų, taip pat studijų stipendijų skaičių, Lietuvos Respublikos švietimo, mokslo ir sporto ministerija<text:s/></text:span><text:span text:style-name="T1625">įvertina Lietuvos Respublikos ekonomikos ir inovacijų ministerijos pateiktus pasiūlymus dėl stambiems projektams įgyvendinti reikalingo preliminaraus specialistų skaičiaus, kvalifikacijos ir išsilavinimo;</text:span></text:p>
      <text:p text:style-name="P1626"><text:span text:style-name="T1627">2</text:span><text:span text:style-name="T1628">) siekdama užtikrinti stambiems projektams įgyvendinti reikalingos kvalifikacijos specialistų poreikį, Švietimo, mokslo ir sporto ministerija ar jos įgaliota institucija pagal Ekonomikos ir inovacijų ministerijos pateiktus stambiems projektams įgyvendinti<text:s/></text:span><text:span text:style-name="T1629">reikalingos darbo jėgos poreikius per kuo trumpesnį terminą peržiūri stambiems projektams įgyvendinti reikalingus profesinius standartus ir atitinkamą kvalifikaciją suteikiančias formaliojo profesinio mokymo programas ir (ar) jų modulius ir prireikus teisė</text:span><text:span text:style-name="T1630">s aktų nustatyta tvarka inicijuoja jų atnaujinimą arba rengimą;<text:s/></text:span></text:p>
      <text:p text:style-name="P1631"><text:span text:style-name="T1632">3</text:span><text:span text:style-name="T1633">) bedarbiams ar užimtiems asmenims iš valstybės biudžeto ir Europos Sąjungos struktūrinių fondų ir Europos prisitaikymo prie globalizacijos padarinių fondo (toliau – fondai) bendrai skir</text:span><text:span text:style-name="T1634">iama lėšų suma, įskaitant pagal<text:s/></text:span><text:span text:style-name="T1635">Lietuvos Respublikos užimtumo įstatymą<text:s/></text:span><text:span text:style-name="T1636">bedarbiams ar užimtiems asmenims iš fondų bendrai skiriamą lėšų sumą, negali viršyti<text:s/></text:span><text:span text:style-name="T1637">9,3<text:s/></text:span><text:span text:style-name="T1638">Lietuvos Respublikos<text:s/></text:span><text:span text:style-name="T1639">Vyriausybės patvirtintos minimaliosios mėnesinės algos dydžio<text:s/></text:span><text:span text:style-name="T1640">kvalifikacija</text:span><text:span text:style-name="T1641">i įgyti ir<text:s/></text:span><text:span text:style-name="T1642">4,66<text:s/></text:span><text:span text:style-name="T1643">Lietuvos Respublikos<text:s/></text:span><text:span text:style-name="T1644">Vyriausybės patvirtintos minimaliosios mėnesinės algos dydžio kvalifikacijai tobulinti ar kompetencijai įgyti, kai įgyjama ar tobulinama kvalifikacija arba įgyjama kompetencija, reikalinga stambaus projekto investicijų<text:s/></text:span><text:span text:style-name="T1645">sutartims įgyvendinti.</text:span></text:p>
      <text:p text:style-name="P1646"><text:span text:style-name="T1647">9</text:span><text:span text:style-name="T1648">. Investuotojui pelno mokesčio lengvatos taikomos Lietuvos Respublikos pelno mokesčio įstatymo nustatyta tvarka.<text:s/></text:span></text:p>
      <text:p text:style-name="P1649"/>
      <text:p text:style-name="P1650"><text:span text:style-name="T1651">15</text:span><text:span text:style-name="T1652">6</text:span><text:span text:style-name="T1653"><text:s/>straipsnis.<text:s/></text:span><text:span text:style-name="T1654">Stambių projektų koordinavimas</text:span></text:p>
      <text:p text:style-name="P1655"><text:span text:style-name="T1656">1</text:span><text:span text:style-name="T1657">. Viešojo administravimo subjektai, pagal kompetencij</text:span><text:span text:style-name="T1658">ą priimdami administracinius sprendimus ir teikdami administracines paslaugas, susijusias su stambių projektų įgyvendinimu, bendradarbiauja tarpusavyje ir su investuotojais, keičiasi reikalinga informacija ir užtikrina administracinių sprendimų priėmimą ir</text:span><text:span text:style-name="T1659"><text:s/>administracinių paslaugų teikimą nustatytais terminais.</text:span></text:p>
      <text:p text:style-name="P1660"><text:span text:style-name="T1661">2</text:span><text:span text:style-name="T1662">. Stambaus projekto įgyvendinimą koordinuoja Lietuvos Respublikos Vyriausybės įgaliota institucija (toliau – koordinatorius).<text:s/></text:span></text:p>
      <text:p text:style-name="P1663"><text:span text:style-name="T1664">3</text:span><text:span text:style-name="T1665">. Koordinatorius atlieka šias funkcijas:<text:s/></text:span></text:p>
      <text:p text:style-name="P1666"><text:span text:style-name="T1667">1</text:span><text:span text:style-name="T1668">) organizuoja šio</text:span><text:span text:style-name="T1669"><text:s/>įstatymo 15</text:span><text:span text:style-name="T1670">4</text:span><text:span text:style-name="T1671"><text:s/>straipsnio 3 dalyje ir 15</text:span><text:span text:style-name="T1672">4</text:span><text:span text:style-name="T1673"><text:s/>straipsnio 5 dalyje nurodytų sąlygų vertinimą, teikia informaciją ir konsultuoja investuotoją stambaus projekto investicijų sutarties sudarymo ir vykdymo klausimais;</text:span></text:p>
      <text:p text:style-name="P1674"><text:span text:style-name="T1675">2</text:span><text:span text:style-name="T1676">) bendradarbiauja su viešojo administravimo<text:s/></text:span><text:span text:style-name="T1677">subjektais, teikiančiais administracines paslaugas ir priimančiais administracinius sprendimus, reikalingus stambiam projektui įgyvendinti, organizuoja investuotojų susitikimus su viešojo administravimo subjektais, viešojo administravimo subjektams teikia<text:s/></text:span><text:span text:style-name="T1678">informaciją ir konsultacijas, susijusias su stambaus projekto įgyvendinimu;</text:span></text:p>
      <text:p text:style-name="P1679"><text:span text:style-name="T1680">3</text:span><text:span text:style-name="T1681">) atlieka kitas teisės aktų nustatytas funkcijas.<text:s/></text:span></text:p>
      <text:p text:style-name="P1682"><text:span text:style-name="T1683">4</text:span><text:span text:style-name="T1684">. Koordinatorius turi teisę gauti stambiems projektams įgyvendinti reikalingus dokumentus ir informaciją iš viešojo a</text:span><text:span text:style-name="T1685">dministravimo subjektų, investuotojų, valstybės registrų ir duomenų bazių.</text:span></text:p>
      <text:p text:style-name="P1686"><text:span text:style-name="T1687">5</text:span><text:span text:style-name="T1688">. Tarpinstitucinio pobūdžio klausimams, susijusiems su stambių projektų įgyvendinimu ir stambaus projekto investicijų sutarčių vykdymu, spręsti sudaromas konsultacinis komiteta</text:span><text:span text:style-name="T1689">s (toliau – komitetas). Komiteto sudarymo ir jo darbo tvarką nustato Lietuvos Respublikos Vyriausybė. Į komiteto posėdžius kviečiami viešojo administravimo subjektų, kurių kompetencijai priskirtais klausimais organizuojamas komiteto posėdis, atstovai.<text:s/></text:span></text:p>
      <text:p text:style-name="P1690"><text:span text:style-name="T1691">6</text:span><text:span text:style-name="T1692">. Komitetas atlieka šias funkcijas:</text:span></text:p>
      <text:p text:style-name="P1693"><text:span text:style-name="T1694">1</text:span><text:span text:style-name="T1695">) pagal koordinatoriaus pateiktą informaciją svarsto tarpinstitucinio pobūdžio klausimus, susijusius su stambių projektų įgyvendinimu ir stambaus projekto investicijų sutarčių vykdymu;</text:span></text:p>
      <text:p text:style-name="P1696"><text:span text:style-name="T1697">2</text:span><text:span text:style-name="T1698">) teikia rekomendacijas<text:s/></text:span><text:span text:style-name="T1699">viešojo administravimo subjektams klausimais, susijusiais su stambiems projektams skirtų administracinių paslaugų teikimu ir individualių administracinių aktų priėmimu;</text:span></text:p>
      <text:p text:style-name="P1700"><text:span text:style-name="T1701">3</text:span><text:span text:style-name="T1702">) atlieka kitas komitetui teisės aktų priskirtas funkcijas.<text:s/></text:span></text:p>
      <text:p text:style-name="P1703"><text:span text:style-name="T1704">7</text:span><text:span text:style-name="T1705">. Koordinatori</text:span><text:span text:style-name="T1706">us viešojo administravimo subjektams, teikiantiems administracines paslaugas ar priimantiems individualius administracinius aktus, reikalingus stambiam projektui įgyvendinti, raštu teikia pasiūlymus dėl stambiems projektams įgyvendinti taikomų teisės aktų<text:s/></text:span><text:span text:style-name="T1707">taikymo (toliau – pasiūlymai). Koordinatoriaus pasiūlymai viešojo administravimo subjektams neprivalomi. Pasiūlymai teikiami šiais atvejais:</text:span></text:p>
      <text:p text:style-name="P1708"><text:span text:style-name="T1709">1</text:span><text:span text:style-name="T1710">) kai viešojo administravimo subjektas nesilaiko terminų, nurodytų šio įstatymo<text:s/></text:span><text:span text:style-name="T1711">15</text:span><text:span text:style-name="T1712">5 </text:span><text:span text:style-name="T1713">straipsnio 3 dalyje, ir (ar)</text:span><text:span text:style-name="T1714"><text:s/>vilkina administracinės paslaugos suteikimą ar individualaus administracinio akto, reikalingo stambiems projektams įgyvendinti, priėmimą;</text:span></text:p>
      <text:p text:style-name="P1715"><text:span text:style-name="T1716">2</text:span><text:span text:style-name="T1717">) kai<text:s/></text:span><text:span text:style-name="T1718">viešojo administravimo subjektas<text:s/></text:span><text:span text:style-name="T1719">galbūt pažeidžia šio įstatymo ar kitų teisės aktų, taikomų stambiems proj</text:span><text:span text:style-name="T1720">ektams įgyvendinti, reikalavimus.</text:span></text:p>
      <text:p text:style-name="P1721"><text:span text:style-name="T1722">8</text:span><text:span text:style-name="T1723">. Viešojo administravimo subjektai nedelsdami, ne vėliau kaip per 3 darbo dienas po pasiūlymų dėl stambiems projektams įgyvendinti taikomų teisės aktų taikymo gavimo, privalo pranešti koordinatoriui apie tai, kokių<text:s/></text:span><text:span text:style-name="T1724">priemonių ir per kokį terminą imsis siekdami atsižvelgti į pateiktus pasiūlymus, arba raštu pateikti motyvuotą atsisakymą atsižvelgti į pateiktus pasiūlymus.</text:span></text:p>
      <text:p text:style-name="P1725"><text:span text:style-name="T1726">9</text:span><text:span text:style-name="T1727">. Koordinatorius privalo ne vėliau kaip per 3 darbo dienas po šio straipsnio 8 dalyje nurodyt</text:span><text:span text:style-name="T1728">o viešojo administravimo subjekto pranešimo gavimo pranešti komitetui apie koordinatoriaus pasiūlymus, į kuriuos viešojo administravimo subjektas neatsižvelgia. Koordinatorius turi teisę pranešti komitetui ir apie koordinatoriaus pateiktus pasiūlymus, į ku</text:span><text:span text:style-name="T1729">riuos atsižvelgta. Komitetas koordinatoriaus pateiktą informaciją nagrinėja komiteto posėdyje,<text:s/></text:span><text:span text:style-name="T1730">kuris surengiamas ne vėliau kaip per 3 darbo dienas nuo reikiamų dokumentų ir informacijos gavimo</text:span><text:span text:style-name="T1731">.</text:span></text:p>
      <text:p text:style-name="P1732"><text:span text:style-name="T1733">10</text:span><text:span text:style-name="T1734">. Viešojo administravimo subjektai privalo pateikti koor</text:span><text:span text:style-name="T1735">dinatoriui informaciją apie koordinatoriaus pateiktų pasiūlymų dėl stambiems projektams įgyvendinti taikomų teisės aktų taikymo įvykdymą.<text:s/></text:span></text:p>
      <text:p text:style-name="P1736">Papildyta skirsniu:</text:p>
      <text:p text:style-name="P1737"><text:span text:style-name="T1738">Nr.<text:s/></text:span><text:a xlink:href="https://www.e-tar.lt/portal/legalAct.html?documentId=7f5dbbc0c26b11ea9815f635b9c0dcef" office:target-frame-name="_top" xlink:show="replace"><text:span text:style-name="T1739">XIII-3161</text:span></text:a><text:span text:style-name="T1740">, 2020-06-26, paskelbta TAR 2020-07-10, i. k. 2020-15492</text:span></text:p>
      <text:p text:style-name="Normal"/>
      <text:p text:style-name="P1741"><text:span text:style-name="T1742">PENKTASIS</text:span><text:span text:style-name="T1743"><text:s/>SKIRSNIS</text:span></text:p>
      <text:p text:style-name="P1744"><text:span text:style-name="T1745">BAIGIAMOSIOS NUOSTATOS</text:span></text:p>
      <text:p text:style-name="P1746"/>
      <text:p text:style-name="P1747"><text:span text:style-name="T1748">16</text:span><text:span text:style-name="T1749"><text:s/>straipsnis.<text:s/></text:span><text:span text:style-name="T1750">Įstatymo, reglamentuojančio užsienio kapitalo investicijas, pripažinimas netekusiu galios<text:s/></text:span></text:p>
      <text:p text:style-name="P1751"><text:span text:style-name="T1752">Pripažinti netekusiu galios Lietuvos Respublikos užsienio kapitalo investicijų Lietuvos Respublikoje įstatymą (Žin., 1995, Nr.<text:s/></text:span><text:a xlink:href="https://www.e-tar.lt/portal/lt/legalAct/TAR.62AC77FBC51D" office:target-frame-name="_blank" xlink:show="new"><text:span text:style-name="T1753">55-1351</text:span></text:a><text:span text:style-name="T1754">; 1996, Nr.<text:s/></text:span><text:a xlink:href="https://www.e-tar.lt/portal/lt/legalAct/TAR.DBC4B2B7D768" office:target-frame-name="_blank" xlink:show="new"><text:span text:style-name="T1755">35-872</text:span></text:a><text:span text:style-name="T1756">, Nr.<text:s/></text:span><text:a xlink:href="https://www.e-tar.lt/portal/lt/legalAct/TAR.74C08022A92D" office:target-frame-name="_blank" xlink:show="new"><text:span text:style-name="T1757">71-1714</text:span></text:a><text:span text:style-name="T1758">; 1998, Nr.<text:s/></text:span><text:a xlink:href="https://www.e-tar.lt/portal/lt/legalAct/TAR.C9C4086D1264" office:target-frame-name="_blank" xlink:show="new"><text:span text:style-name="T1759">90-2484</text:span></text:a><text:span text:style-name="T1760">, Nr.<text:s/></text:span><text:a xlink:href="https://www.e-tar.lt/portal/lt/legalAct/TAR.29161583FED9" office:target-frame-name="_blank" xlink:show="new"><text:span text:style-name="T1761">99-2738</text:span></text:a><text:span text:style-name="T1762">).</text:span></text:p>
      <text:p text:style-name="P1763"/>
      <text:p text:style-name="P1764"><text:span text:style-name="T1765">Skelbiu šį Lietuvos Respublikos Seimo priimtą įstatymą.</text:span></text:p>
      <text:p text:style-name="P1766"/>
      <text:p text:style-name="P1767"/>
      <text:p text:style-name="P1768"/>
      <text:p text:style-name="P1769">RESPUBLIKOS PREZIDENTAS<text:tab/>VALDAS ADAMKUS</text:p>
      <text:p text:style-name="P1770"/>
      <text:p text:style-name="P1771"/>
      <text:p text:style-name="P1772"/>
      <text:p text:style-name="P1773"><text:span text:style-name="T1774">Pakeitimai:</text:span></text:p>
      <text:p text:style-name="P1775"/>
      <text:p text:style-name="P1776"><text:span text:style-name="T1777">1.</text:span></text:p>
      <text:p text:style-name="P1778"><text:span text:style-name="T1779">Lietuvos<text:s/></text:span><text:span text:style-name="T1780">Respublikos Seimas, Įstatymas</text:span></text:p>
      <text:p text:style-name="P1781"><text:span text:style-name="T1782">Nr.<text:s/></text:span><text:a xlink:href="https://www.e-tar.lt/portal/legalAct.html?documentId=TAR.4B490F21DA3A" office:target-frame-name="_top" xlink:show="replace"><text:span text:style-name="T1783">VIII-1558</text:span></text:a><text:span text:style-name="T1784">, 2000-02-17, Žin., 2000, Nr. 20-495 (2000-03-08), i. k. 1001010ISTAIII-1558</text:span></text:p>
      <text:p text:style-name="P1785"><text:span text:style-name="T1786">Lietuvos Respublikos investicijų įstatymo 8 straipsnio</text:span><text:span text:style-name="T1787"><text:s/>pakeitimo įstatymas</text:span></text:p>
      <text:p text:style-name="P1788"/>
      <text:p text:style-name="P1789"><text:span text:style-name="T1790">2.</text:span></text:p>
      <text:p text:style-name="P1791"><text:span text:style-name="T1792">Lietuvos Respublikos Seimas, Įstatymas</text:span></text:p>
      <text:p text:style-name="P1793"><text:span text:style-name="T1794">Nr.<text:s/></text:span><text:a xlink:href="https://www.e-tar.lt/portal/legalAct.html?documentId=TAR.F796CEE454FC" office:target-frame-name="_top" xlink:show="replace"><text:span text:style-name="T1795">VIII-1659</text:span></text:a><text:span text:style-name="T1796">, 2000-05-02, Žin., 2000, Nr. 42-1187 (2000-05-24), i. k. 1001010ISTAIII-1659</text:span></text:p>
      <text:p text:style-name="P1797"><text:span text:style-name="T1798">Lietuvos<text:s/></text:span><text:span text:style-name="T1799">Respublikos investicijų įstatymo 14 straipsnio pakeitimo įstatymas</text:span></text:p>
      <text:p text:style-name="P1800"/>
      <text:p text:style-name="P1801"><text:span text:style-name="T1802">3.</text:span></text:p>
      <text:p text:style-name="P1803"><text:span text:style-name="T1804">Lietuvos Respublikos Seimas, Įstatymas</text:span></text:p>
      <text:p text:style-name="P1805"><text:span text:style-name="T1806">Nr.<text:s/></text:span><text:a xlink:href="https://www.e-tar.lt/portal/legalAct.html?documentId=TAR.2979C25DB1AA" office:target-frame-name="_top" xlink:show="replace"><text:span text:style-name="T1807">IX-450</text:span></text:a><text:span text:style-name="T1808">, 2001-07-11, Žin., 2001, Nr. 64-2329 (2001-07-25), i.</text:span><text:span text:style-name="T1809"><text:s/>k. 1011010ISTA00IX-450</text:span></text:p>
      <text:p text:style-name="P1810"><text:span text:style-name="T1811">Lietuvos Respublikos investicijų įstatymo 2, 3 ir 10 straipsnių pakeitimo įstatymas</text:span></text:p>
      <text:p text:style-name="P1812"/>
      <text:p text:style-name="P1813"><text:span text:style-name="T1814">4.</text:span></text:p>
      <text:p text:style-name="P1815"><text:span text:style-name="T1816">Lietuvos Respublikos Seimas, Įstatymas</text:span></text:p>
      <text:p text:style-name="P1817"><text:span text:style-name="T1818">Nr.<text:s/></text:span><text:a xlink:href="https://www.e-tar.lt/portal/legalAct.html?documentId=TAR.809F58125487" office:target-frame-name="_top" xlink:show="replace"><text:span text:style-name="T1819">IX-1645</text:span></text:a><text:span text:style-name="T1820">, 2003-06-24</text:span><text:span text:style-name="T1821">, Žin., 2003, Nr. 69-3119 (2003-07-10), i. k. 1031010ISTA0IX-1645</text:span></text:p>
      <text:p text:style-name="P1822"><text:span text:style-name="T1823">Lietuvos Respublikos investicijų įstatymo 2, 12, 13 straipsnių pakeitimo ir papildymo įstatymas</text:span></text:p>
      <text:p text:style-name="P1824"/>
      <text:p text:style-name="P1825"><text:span text:style-name="T1826">5.</text:span></text:p>
      <text:p text:style-name="P1827"><text:span text:style-name="T1828">Lietuvos Respublikos Seimas, Įstatymas</text:span></text:p>
      <text:p text:style-name="P1829"><text:span text:style-name="T1830">Nr.<text:s/></text:span><text:a xlink:href="https://www.e-tar.lt/portal/legalAct.html?documentId=TAR.CC31150EE075" office:target-frame-name="_top" xlink:show="replace"><text:span text:style-name="T1831">IX-1665</text:span></text:a><text:span text:style-name="T1832">, 2003-07-01, Žin., 2003, Nr. 73-3345 (2003-07-23), i. k. 1031010ISTA0IX-1665</text:span></text:p>
      <text:p text:style-name="P1833"><text:span text:style-name="T1834">Lietuvos Respublikos investicijų įstatymo 8 straipsnio pakeitimo įstatymas</text:span></text:p>
      <text:p text:style-name="P1835"/>
      <text:p text:style-name="P1836"><text:span text:style-name="T1837">6.</text:span></text:p>
      <text:p text:style-name="P1838"><text:span text:style-name="T1839">Lietuvos Respublikos Seimas, Įstatymas</text:span></text:p>
      <text:p text:style-name="P1840"><text:span text:style-name="T1841">Nr.<text:s/></text:span><text:a xlink:href="https://www.e-tar.lt/portal/legalAct.html?documentId=TAR.A8548DC84725" office:target-frame-name="_top" xlink:show="replace"><text:span text:style-name="T1842">IX-2364</text:span></text:a><text:span text:style-name="T1843">, 2004-07-15, Žin., 2004, Nr. 124-4487 (2004-08-07), i. k. 1041010ISTA0IX-2364</text:span></text:p>
      <text:p text:style-name="P1844"><text:span text:style-name="T1845">Lietuvos Respublikos investicijų įstatymo 13 straipsnio pakeitimo įstatymas</text:span></text:p>
      <text:p text:style-name="P1846"/>
      <text:p text:style-name="P1847"><text:span text:style-name="T1848">7.</text:span></text:p>
      <text:p text:style-name="P1849"><text:span text:style-name="T1850">Lietuvos Respublikos<text:s/></text:span><text:span text:style-name="T1851">Seimas, Įstatymas</text:span></text:p>
      <text:p text:style-name="P1852"><text:span text:style-name="T1853">Nr.<text:s/></text:span><text:a xlink:href="https://www.e-tar.lt/portal/legalAct.html?documentId=TAR.D8BCBFE34A82" office:target-frame-name="_top" xlink:show="replace"><text:span text:style-name="T1854">IX-2527</text:span></text:a><text:span text:style-name="T1855">, 2004-11-02, Žin., 2004, Nr. 167-6106 (2004-11-17), i. k. 1041010ISTA0IX-2527</text:span></text:p>
      <text:p text:style-name="P1856"><text:span text:style-name="T1857">Lietuvos Respublikos investicijų įstatymo 8 ir 13 straipsnių pakei</text:span><text:span text:style-name="T1858">timo įstatymas</text:span></text:p>
      <text:p text:style-name="P1859"/>
      <text:p text:style-name="P1860"><text:span text:style-name="T1861">8.</text:span></text:p>
      <text:p text:style-name="P1862"><text:span text:style-name="T1863">Lietuvos Respublikos Seimas, Įstatymas</text:span></text:p>
      <text:p text:style-name="P1864"><text:span text:style-name="T1865">Nr.<text:s/></text:span><text:a xlink:href="https://www.e-tar.lt/portal/legalAct.html?documentId=TAR.24A4318DC15F" office:target-frame-name="_top" xlink:show="replace"><text:span text:style-name="T1866">XI-299</text:span></text:a><text:span text:style-name="T1867">, 2009-06-16, Žin., 2009, Nr. 77-3164 (2009-06-30), i. k. 1091010ISTA00XI-299</text:span></text:p>
      <text:p text:style-name="P1868"><text:span text:style-name="T1869">Lietuvos Respublikos<text:s/></text:span><text:span text:style-name="T1870">investicijų įstatymo 2, 4 straipsnių papildymo ir pakeitimo ir Įstatymo papildymo ketvirtuoju-1 skirsniu įstatymas</text:span></text:p>
      <text:p text:style-name="P1871"/>
      <text:p text:style-name="P1872"><text:span text:style-name="T1873">9.</text:span></text:p>
      <text:p text:style-name="P1874"><text:span text:style-name="T1875">Lietuvos Respublikos Seimas, Įstatymas</text:span></text:p>
      <text:p text:style-name="P1876"><text:span text:style-name="T1877">Nr.<text:s/></text:span><text:a xlink:href="https://www.e-tar.lt/portal/legalAct.html?documentId=TAR.5516CD801374" office:target-frame-name="_top" xlink:show="replace"><text:span text:style-name="T1878">XI-1116</text:span></text:a><text:span text:style-name="T1879">, 201</text:span><text:span text:style-name="T1880">0-11-12, Žin., 2010, Nr. 139-7100 (2010-11-27), i. k. 1101010ISTA0XI-1116</text:span></text:p>
      <text:p text:style-name="P1881"><text:span text:style-name="T1882">Lietuvos Respublikos investicijų įstatymo 13 straipsnio pakeitimo įstatymas</text:span></text:p>
      <text:p text:style-name="P1883"/>
      <text:p text:style-name="P1884"><text:span text:style-name="T1885">10.</text:span></text:p>
      <text:p text:style-name="P1886"><text:span text:style-name="T1887">Lietuvos Respublikos Seimas, Įstatymas</text:span></text:p>
      <text:p text:style-name="P1888"><text:span text:style-name="T1889">Nr.<text:s/></text:span><text:a xlink:href="https://www.e-tar.lt/portal/legalAct.html?documentId=TAR.B309FD5AF65E" office:target-frame-name="_top" xlink:show="replace"><text:span text:style-name="T1890">XI-2224</text:span></text:a><text:span text:style-name="T1891">, 2012-09-20, Žin., 2012, Nr. 111-5634 (2012-09-26), i. k. 1121010ISTA0XI-2224</text:span></text:p>
      <text:p text:style-name="P1892"><text:span text:style-name="T1893">Lietuvos Respublikos investicijų įstatymo 12, 13 straipsnių pakeitimo ir papildymo įstatymas</text:span></text:p>
      <text:p text:style-name="P1894"/>
      <text:p text:style-name="P1895"><text:span text:style-name="T1896">11.</text:span></text:p>
      <text:p text:style-name="P1897"><text:span text:style-name="T1898">Lietuvos Respublikos Seimas, Įstatymas</text:span></text:p>
      <text:p text:style-name="P1899"><text:span text:style-name="T1900">Nr.<text:s/></text:span><text:a xlink:href="https://www.e-tar.lt/portal/legalAct.html?documentId=TAR.598DD4AA06CF" office:target-frame-name="_top" xlink:show="replace"><text:span text:style-name="T1901">XII-283</text:span></text:a><text:span text:style-name="T1902">, 2013-05-09, Žin., 2013, Nr. 54-2688 (2013-05-25), i. k. 1131010ISTA0XII-283</text:span></text:p>
      <text:p text:style-name="P1903"><text:span text:style-name="T1904">Lietuvos Respublikos investicijų įstatymo 2 ir 13 straipsnių papildymo įstatymas</text:span></text:p>
      <text:p text:style-name="P1905"/>
      <text:p text:style-name="P1906"><text:span text:style-name="T1907">12.</text:span></text:p>
      <text:p text:style-name="P1908"><text:span text:style-name="T1909">Lietuvos</text:span><text:span text:style-name="T1910"><text:s/>Respublikos Seimas, Įstatymas</text:span></text:p>
      <text:p text:style-name="P1911"><text:span text:style-name="T1912">Nr.<text:s/></text:span><text:a xlink:href="https://www.e-tar.lt/portal/legalAct.html?documentId=502e9ad0cfa211e3a8ded1a0f5aff0a9" office:target-frame-name="_top" xlink:show="replace"><text:span text:style-name="T1913">XII-852</text:span></text:a><text:span text:style-name="T1914">, 2014-04-24, paskelbta TAR 2014-04-29, i. k. 2014-04863</text:span></text:p>
      <text:p text:style-name="P1915"><text:span text:style-name="T1916">Lietuvos Respublikos investicijų įstatymo Nr. VIII-1312 12<text:s/></text:span><text:span text:style-name="T1917">ir 13 straipsnių pakeitimo įstatymas</text:span></text:p>
      <text:p text:style-name="P1918"/>
      <text:p text:style-name="P1919"><text:span text:style-name="T1920">13.</text:span></text:p>
      <text:p text:style-name="P1921"><text:span text:style-name="T1922">Lietuvos Respublikos Seimas, Įstatymas</text:span></text:p>
      <text:p text:style-name="P1923"><text:span text:style-name="T1924">Nr.<text:s/></text:span><text:a xlink:href="https://www.e-tar.lt/portal/legalAct.html?documentId=d547bd8059ec11e487eff7b424bd0f08" office:target-frame-name="_top" xlink:show="replace"><text:span text:style-name="T1925">XII-1271</text:span></text:a><text:span text:style-name="T1926">, 2014-10-21, paskelbta TAR 2014-10-22, i. k. 2014-14494</text:span></text:p>
      <text:p text:style-name="P1927"><text:span text:style-name="T1928">Lietuvos</text:span><text:span text:style-name="T1929"><text:s/>Respublikos investicijų įstatymo Nr. VIII-1312 8 straipsnio pakeitimo įstatymas</text:span></text:p>
      <text:p text:style-name="P1930"/>
      <text:p text:style-name="P1931"><text:span text:style-name="T1932">14.</text:span></text:p>
      <text:p text:style-name="P1933"><text:span text:style-name="T1934">Lietuvos Respublikos Seimas, Įstatymas</text:span></text:p>
      <text:p text:style-name="P1935"><text:span text:style-name="T1936">Nr.<text:s/></text:span><text:a xlink:href="https://www.e-tar.lt/portal/legalAct.html?documentId=f2ca0e407af211e48d20daf2927aba7d" office:target-frame-name="_top" xlink:show="replace"><text:span text:style-name="T1937">XII-1359</text:span></text:a><text:span text:style-name="T1938">, 2014-11-25, paskelb</text:span><text:span text:style-name="T1939">ta TAR 2014-12-03, i. k. 2014-18646</text:span></text:p>
      <text:p text:style-name="P1940"><text:span text:style-name="T1941">Lietuvos Respublikos investicijų įstatymo Nr. VIII-1312 15-2 straipsnio pakeitimo įstatymas</text:span></text:p>
      <text:p text:style-name="P1942"/>
      <text:p text:style-name="P1943"><text:span text:style-name="T1944">15.</text:span></text:p>
      <text:p text:style-name="P1945"><text:span text:style-name="T1946">Lietuvos Respublikos Seimas, Įstatymas</text:span></text:p>
      <text:p text:style-name="P1947"><text:span text:style-name="T1948">Nr.<text:s/></text:span><text:a xlink:href="https://www.e-tar.lt/portal/legalAct.html?documentId=bcd882b05de411e4bad5c03f56793630" office:target-frame-name="_top" xlink:show="replace"><text:span text:style-name="T1949">XII-1261</text:span></text:a><text:span text:style-name="T1950">, 2014-10-16, paskelbta TAR 2014-10-27, i. k. 2014-14858</text:span></text:p>
      <text:p text:style-name="P1951"><text:span text:style-name="T1952">Lietuvos Respublikos investicijų įstatymo Nr. VIII-1312 7, 13 ir 15-2 straipsnių pakeitimo įstatymas</text:span></text:p>
      <text:p text:style-name="P1953"/>
      <text:p text:style-name="P1954"><text:span text:style-name="T1955">16.</text:span></text:p>
      <text:p text:style-name="P1956"><text:span text:style-name="T1957">Lietuvos Respublikos Seimas, Įstatymas</text:span></text:p>
      <text:p text:style-name="P1958"><text:span text:style-name="T1959">Nr.<text:s/></text:span><text:a xlink:href="https://www.e-tar.lt/portal/legalAct.html?documentId=9dce43701ba211e4b542dec0b12e28b0" office:target-frame-name="_top" xlink:show="replace"><text:span text:style-name="T1960">XII-1082</text:span></text:a><text:span text:style-name="T1961">, 2014-07-17, paskelbta TAR 2014-08-04, i. k. 2014-10852</text:span></text:p>
      <text:p text:style-name="P1962"><text:span text:style-name="T1963">Lietuvos Respublikos investicijų įstatymo Nr. VIII-1312 13 straipsnio pakeitimo įstatymas</text:span></text:p>
      <text:p text:style-name="P1964"/>
      <text:p text:style-name="P1965"><text:span text:style-name="T1966">17.</text:span></text:p>
      <text:p text:style-name="P1967"><text:span text:style-name="T1968">Lietuvos Respublikos S</text:span><text:span text:style-name="T1969">eimas, Įstatymas</text:span></text:p>
      <text:p text:style-name="P1970"><text:span text:style-name="T1971">Nr.<text:s/></text:span><text:a xlink:href="https://www.e-tar.lt/portal/legalAct.html?documentId=df9ee8e024a711e5b336e9064144f02a" office:target-frame-name="_top" xlink:show="replace"><text:span text:style-name="T1972">XII-1898</text:span></text:a><text:span text:style-name="T1973">, 2015-06-25, paskelbta TAR 2015-07-07, i. k. 2015-11088</text:span></text:p>
      <text:p text:style-name="P1974"><text:span text:style-name="T1975">Lietuvos Respublikos investicijų įstatymo Nr. VIII-1312 12 straipsnio<text:s/></text:span><text:span text:style-name="T1976">pakeitimo įstatymas</text:span></text:p>
      <text:p text:style-name="P1977"/>
      <text:p text:style-name="P1978"><text:span text:style-name="T1979">18.</text:span></text:p>
      <text:p text:style-name="P1980"><text:span text:style-name="T1981">Lietuvos Respublikos Seimas, Įstatymas</text:span></text:p>
      <text:p text:style-name="P1982"><text:span text:style-name="T1983">Nr.<text:s/></text:span><text:a xlink:href="https://www.e-tar.lt/portal/legalAct.html?documentId=24431cb089ed11e4a98a9f2247652cf4" office:target-frame-name="_top" xlink:show="replace"><text:span text:style-name="T1984">XII-1416</text:span></text:a><text:span text:style-name="T1985">, 2014-12-11, paskelbta TAR 2014-12-23, i. k. 2014-20546</text:span></text:p>
      <text:p text:style-name="P1986"><text:span text:style-name="T1987">Lietuvos Respublikos inve</text:span><text:span text:style-name="T1988">sticijų įstatymo Nr. VIII-1312 2, 12, 13 straipsnių pakeitimo ir Įstatymo papildymo 9-1 straipsniu įstatymas</text:span></text:p>
      <text:p text:style-name="P1989"/>
      <text:p text:style-name="P1990"><text:span text:style-name="T1991">19.</text:span></text:p>
      <text:p text:style-name="P1992"><text:span text:style-name="T1993">Lietuvos Respublikos Seimas, Įstatymas</text:span></text:p>
      <text:p text:style-name="P1994"><text:span text:style-name="T1995">Nr.<text:s/></text:span><text:a xlink:href="https://www.e-tar.lt/portal/legalAct.html?documentId=3b1e6a102a8711e78397ae072f58c508" office:target-frame-name="_top" xlink:show="replace"><text:span text:style-name="T1996">XIII-296</text:span></text:a><text:span text:style-name="T1997">, 2017-04-20, paskelbta TAR 2017-04-26, i. k. 2017-06974</text:span></text:p>
      <text:p text:style-name="P1998"><text:span text:style-name="T1999">Lietuvos Respublikos investicijų įstatymo Nr. VIII-1312 12 straipsnio pakeitimo įstatymas</text:span></text:p>
      <text:p text:style-name="P2000"/>
      <text:p text:style-name="P2001"><text:span text:style-name="T2002">20.</text:span></text:p>
      <text:p text:style-name="P2003"><text:span text:style-name="T2004">Lietuvos Respublikos Seimas, Įstatymas</text:span></text:p>
      <text:p text:style-name="P2005"><text:span text:style-name="T2006">Nr.<text:s/></text:span><text:a xlink:href="https://www.e-tar.lt/portal/legalAct.html?documentId=a642af0030a311e78397ae072f58c508" office:target-frame-name="_top" xlink:show="replace"><text:span text:style-name="T2007">XIII-334</text:span></text:a><text:span text:style-name="T2008">, 2017-05-02, paskelbta TAR 2017-05-04, i. k. 2017-07557</text:span></text:p>
      <text:p text:style-name="P2009"><text:span text:style-name="T2010">Lietuvos Respublikos investicijų įstatymo Nr. VIII-1312 15-1 ir 15-2 straipsnių pakeitimo įstatymas</text:span></text:p>
      <text:p text:style-name="P2011"/>
      <text:p text:style-name="P2012"><text:span text:style-name="T2013">21.</text:span></text:p>
      <text:p text:style-name="P2014"><text:span text:style-name="T2015">Lietuvos Respublikos Seimas, Įstatymas</text:span></text:p>
      <text:p text:style-name="P2016"><text:span text:style-name="T2017">Nr</text:span><text:span text:style-name="T2018">.<text:s/></text:span><text:a xlink:href="https://www.e-tar.lt/portal/legalAct.html?documentId=bdde11805b2e11e79198ffdb108a3753" office:target-frame-name="_top" xlink:show="replace"><text:span text:style-name="T2019">XIII-444</text:span></text:a><text:span text:style-name="T2020">, 2017-06-15, paskelbta TAR 2017-06-27, i. k. 2017-10805</text:span></text:p>
      <text:p text:style-name="P2021"><text:span text:style-name="T2022">Lietuvos Respublikos investicijų įstatymo Nr. VIII-1312 15-2 straipsnio pakeitimo įstatymas</text:span></text:p>
      <text:p text:style-name="P2023"/>
      <text:p text:style-name="P2024"><text:span text:style-name="T2025">22.</text:span></text:p>
      <text:p text:style-name="P2026"><text:span text:style-name="T2027">Lietuvos Respublikos Seimas, Įstatymas</text:span></text:p>
      <text:p text:style-name="P2028"><text:span text:style-name="T2029">Nr.<text:s/></text:span><text:a xlink:href="https://www.e-tar.lt/portal/legalAct.html?documentId=49e1a1a0004411e88bcec397524184ce" office:target-frame-name="_top" xlink:show="replace"><text:span text:style-name="T2030">XIII-1001</text:span></text:a><text:span text:style-name="T2031">, 2018-01-12, paskelbta TAR 2018-01-23, i. k. 2018-01013</text:span></text:p>
      <text:p text:style-name="P2032"><text:span text:style-name="T2033">Lietuvos Respublikos investicijų įstatymo N</text:span><text:span text:style-name="T2034">r. VIII-1312 8 straipsnio pakeitimo įstatymas</text:span></text:p>
      <text:p text:style-name="P2035"/>
      <text:p text:style-name="P2036"><text:span text:style-name="T2037">23.</text:span></text:p>
      <text:p text:style-name="P2038"><text:span text:style-name="T2039">Lietuvos Respublikos Seimas, Įstatymas</text:span></text:p>
      <text:p text:style-name="P2040"><text:span text:style-name="T2041">Nr.<text:s/></text:span><text:a xlink:href="https://www.e-tar.lt/portal/legalAct.html?documentId=7f5dbbc0c26b11ea9815f635b9c0dcef" office:target-frame-name="_top" xlink:show="replace"><text:span text:style-name="T2042">XIII-3161</text:span></text:a><text:span text:style-name="T2043">, 2020-06-26, paskelbta TAR 2020-07-10, i. k.<text:s/></text:span><text:span text:style-name="T2044">2020-15492</text:span></text:p>
      <text:p text:style-name="P2045"><text:span text:style-name="T2046">Lietuvos Respublikos investicijų įstatymo Nr. VIII-1312 1, 2, 9-1, 12, 13 straipsnių pakeitimo ir Įstatymo papildymo ketvirtuoju-2 skirsniu įstatymas</text:span></text:p>
      <text:p text:style-name="P2047"/>
      <text:p text:style-name="P2048"><text:span text:style-name="T2049">24.</text:span></text:p>
      <text:p text:style-name="P2050"><text:span text:style-name="T2051">Lietuvos Respublikos Seimas, Įstatymas</text:span></text:p>
      <text:p text:style-name="P2052"><text:span text:style-name="T2053">Nr.<text:s/></text:span><text:a xlink:href="https://www.e-tar.lt/portal/legalAct.html?documentId=acd1fac0c1c211ea9815f635b9c0dcef" office:target-frame-name="_top" xlink:show="replace"><text:span text:style-name="T2054">XIII-3128</text:span></text:a><text:span text:style-name="T2055">, 2020-06-25, paskelbta TAR 2020-07-09, i. k. 2020-15373</text:span></text:p>
      <text:p text:style-name="P2056"><text:span text:style-name="T2057">Lietuvos Respublikos investicijų įstatymo Nr. VIII-1312 2 ir 14 straipsnių pakeitimo įstatymas</text:span></text:p>
      <text:p text:style-name="P2058"/>
      <text:p text:style-name="P2059"><text:span text:style-name="T2060">25.</text:span></text:p>
      <text:p text:style-name="P2061"><text:span text:style-name="T2062">Lietuvos Respublikos Seimas, Įstatymas</text:span></text:p>
      <text:p text:style-name="P2063"><text:span text:style-name="T2064">Nr.<text:s/></text:span><text:a xlink:href="https://www.e-tar.lt/portal/legalAct.html?documentId=f703dfe0cd0c11eba2bad9a0748ee64d" office:target-frame-name="_top" xlink:show="replace"><text:span text:style-name="T2065">XIV-377</text:span></text:a><text:span text:style-name="T2066">, 2021-06-08, paskelbta TAR 2021-06-14, i. k. 2021-13518</text:span></text:p>
      <text:p text:style-name="P2067"><text:span text:style-name="T2068">Lietuvos Respublikos investicijų įstatymo Nr. VIII-1312 13 straipsnio pakeitimo ir Įstatym</text:span><text:span text:style-name="T2069">o papildymo 13-1 straipsniu įstatymas</text:span></text:p>
      <text:p text:style-name="P2070"/>
      <text:p text:style-name="P2071"><text:span text:style-name="T2072">26.</text:span></text:p>
      <text:p text:style-name="P2073"><text:span text:style-name="T2074">Lietuvos Respublikos Seimas, Įstatymas</text:span></text:p>
      <text:p text:style-name="P2075"><text:span text:style-name="T2076">Nr.<text:s/></text:span><text:a xlink:href="https://www.e-tar.lt/portal/legalAct.html?documentId=9fe4fd70697411eca9ac839120d251c4" office:target-frame-name="_top" xlink:show="replace"><text:span text:style-name="T2077">XIV-838</text:span></text:a><text:span text:style-name="T2078">, 2021-12-23, paskelbta TAR 2021-12-30, i. k. 2021-27730</text:span></text:p>
      <text:p text:style-name="P2079"><text:span text:style-name="T2080">Lietuvos</text:span><text:span text:style-name="T2081"><text:s/>Respublikos investicijų įstatymo Nr. VIII-1312 1, 2, 3, 9-1, 12 ir 13 straipsnių pakeitimo įstatymas</text:span></text:p>
      <text:p text:style-name="P2082"/>
      <text:p text:style-name="P2083"><text:span text:style-name="T2084">27.</text:span></text:p>
      <text:p text:style-name="P2085"><text:span text:style-name="T2086">Lietuvos Respublikos Seimas, Įstatymas</text:span></text:p>
      <text:p text:style-name="P2087"><text:span text:style-name="T2088">Nr.<text:s/></text:span><text:a xlink:href="https://www.e-tar.lt/portal/legalAct.html?documentId=9933e2c0034311edb32c9f9d8ba206f8" office:target-frame-name="_top" xlink:show="replace"><text:span text:style-name="T2089">XIV-1289</text:span></text:a><text:span text:style-name="T2090">, 2022-06-30, paskelbta TAR 2022-07-14, i. k. 2022-15439</text:span></text:p>
      <text:p text:style-name="P2091"><text:span text:style-name="T2092">Lietuvos Respublikos investicijų įstatymo Nr. VIII-1312 13-1 ir 15-5 straipsnių pakeitimo įstatymas</text:span></text:p>
      <text:p text:style-name="P2093"/>
      <text:p text:style-name="P2094"><text:span text:style-name="T2095">28.</text:span></text:p>
      <text:p text:style-name="P2096"><text:span text:style-name="T2097">Lietuvos Respublikos Seimas, Įstatymas</text:span></text:p>
      <text:p text:style-name="P2098"><text:span text:style-name="T2099">Nr.<text:s/></text:span><text:a xlink:href="https://www.e-tar.lt/portal/legalAct.html?documentId=a28cf530a62d11eea5a28c81c82193a8" office:target-frame-name="_top" xlink:show="replace"><text:span text:style-name="T2100">XIV-2446</text:span></text:a><text:span text:style-name="T2101">, 2023-12-21, paskelbta TAR 2023-12-29, i. k. 2023-25939</text:span></text:p>
      <text:p text:style-name="P2102"><text:span text:style-name="T2103">Lietuvos Respublikos investicijų įstatymo Nr. VIII-1312 12, 13 ir 15-5 straipsnių pakeitimo įstatymas</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26:00Z</meta:creation-date>
    <dc:date>2024-04-30T05:26:00Z</dc:date>
    <meta:template xlink:href="Normal.dotm" xlink:type="simple"/>
    <meta:editing-cycles>2</meta:editing-cycles>
    <meta:editing-duration>PT0S</meta:editing-duration>
    <meta:document-statistic meta:page-count="3" meta:paragraph-count="438" meta:word-count="11788" meta:character-count="98706" meta:row-count="1985" meta:non-whitespace-character-count="87356"/>
  </office:meta>
</office:document-meta>
</file>