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 fo:letter-spacing="0.0229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3-18</text:span></text:p>
      <text:p text:style-name="P5"/>
      <text:p text:style-name="P6"><text:span text:style-name="T7">Įsakymas paskelbtas: Žin. 2011, Nr.<text:s/></text:span><text:a xlink:href="https://www.e-tar.lt/portal/legalAct.html?documentId=TAR.C80BC15E8B7E" office:target-frame-name="_top" xlink:show="replace"><text:span text:style-name="T8">81-4003</text:span></text:a><text:span text:style-name="T9">, i. k. 11100GKISAK05-V-587</text:span></text:p>
      <text:p text:style-name="P10"/>
      <text:p text:style-name="P11"><text:span text:style-name="T12"/><text:span text:style-name="T13">LIETUVOS Policijos<text:s/></text:span></text:p>
      <text:p text:style-name="P14">generaliniO komisarO</text:p>
      <text:p text:style-name="P15">ĮSAKYMAS</text:p>
      <text:p text:style-name="P16"/>
      <text:p text:style-name="P17">DĖL POLICIJOS INFORMACINĖS SISTEMOS LICENCIJUOJAMOS VEIKLOS POSISTEMIO NUOSTATŲ PATVIRTINIMO</text:p>
      <text:p text:style-name="P18"/>
      <text:p text:style-name="P19">2011 m. birželio 27 d. Nr. 5-V-587</text:p>
      <text:p text:style-name="P20">Vilnius</text:p>
      <text:p text:style-name="P21"/>
      <text:p text:style-name="P22"/>
      <text:p text:style-name="P23"><text:span text:style-name="T24">Vadovaudamasis Lietuvos Respubl</text:span><text:span text:style-name="T25">ikos policijos veiklos įstatymo (Žin., 2000, Nr.<text:s/></text:span><text:a xlink:href="https://www.e-tar.lt/portal/lt/legalAct/TAR.CA89372D00AA" office:target-frame-name="_blank" xlink:show="new"><text:span text:style-name="T26">90-2777</text:span></text:a><text:span text:style-name="T27">; 2006, Nr.<text:s/></text:span><text:a xlink:href="https://www.e-tar.lt/portal/lt/legalAct/TAR.A5AF47A700E1" office:target-frame-name="_blank" xlink:show="new"><text:span text:style-name="T28">60-2118</text:span></text:a><text:span text:style-name="T29">) 6</text:span><text:span text:style-name="T30">2</text:span><text:span text:style-name="T31"><text:s/>straipsnio 1 dalimi ir Lietuvos Respublikos Vyriausybės 2011 m. balandžio 13 d. nutarimo Nr. 432 „Dėl Lietuvos Respublikos ginklų ir šaudmenų kontrolės įstatymo įgyvendinimo“ (Žin., 2011, Nr.<text:s/></text:span><text:a xlink:href="https://www.e-tar.lt/portal/lt/legalAct/TAR.8C836573CD2D" office:target-frame-name="_blank" xlink:show="new"><text:span text:style-name="T32">46-2178</text:span></text:a><text:span text:style-name="T33">) 1.2.1 punktu:</text:span></text:p>
      <text:p text:style-name="P34"><text:span text:style-name="T35">1.</text:span><text:span text:style-name="T36"><text:s/>Neteko galios nuo 2015-03-18</text:span></text:p>
      <text:p text:style-name="P37">Punkto naikinimas:</text:p>
      <text:p text:style-name="P38"><text:span text:style-name="T39">Nr.<text:s/></text:span><text:a xlink:href="https://www.e-tar.lt/portal/legalAct.html?documentId=b1973800ccb211e4aaa0e90fce879681" office:target-frame-name="_top" xlink:show="replace"><text:span text:style-name="T40">5-V-262</text:span></text:a><text:span text:style-name="T41">, 2015-03-13, paskelbta TAR 2015-03-17, i. k. 201</text:span><text:span text:style-name="T42">5-03918</text:span></text:p>
      <text:p text:style-name="Normal"/>
      <text:p text:style-name="P43"><text:span text:style-name="T44">2</text:span><text:span text:style-name="T45">.<text:s/></text:span><text:span text:style-name="T46">Nustata</text:span><text:span text:style-name="T47">u, kad civilinėje apyvartoje esantys ginklai apskaitomi Policijos informacinės sistemos licencijuojamos veiklos posistemio nuostatuose nustatyta tvarka.</text:span></text:p>
      <text:p text:style-name="P48"><text:span text:style-name="T49">3</text:span><text:span text:style-name="T50">.<text:s/></text:span><text:span text:style-name="T51">Pripažįstu</text:span><text:span text:style-name="T52"><text:s/></text:span><text:span text:style-name="T53">netekusiais galios:<text:s/></text:span></text:p>
      <text:p text:style-name="P54"><text:span text:style-name="T55">3.1</text:span><text:span text:style-name="T56">. Lietuvos policijos generalinio kom</text:span><text:span text:style-name="T57">isaro 2005 m. rugsėjo 19 d. įsakymą Nr. 5-V-558 „Dėl Civilinėje apyvartoje esančių ginklų registro įsteigimo ir jo nuostatų patvirtinimo“ (Žin., 2005, Nr.<text:s/></text:span><text:a xlink:href="https://www.e-tar.lt/portal/lt/legalAct/TAR.2727E610A7E6" office:target-frame-name="_blank" xlink:show="new"><text:span text:style-name="T58">114-4193</text:span></text:a><text:span text:style-name="T59">);<text:s/></text:span></text:p>
      <text:p text:style-name="P60"><text:span text:style-name="T61">3.2</text:span><text:span text:style-name="T62">. Lietuvos policijos generalinio komisaro 2009 m. spalio 12 d. įsakymą Nr. 5-V-742 „Dėl Lietuvos policijos generalinio komisaro 2005 m. rugsėjo 19 d. įsakymo Nr. 5-V-558 „Dėl Civilinėje apyvartoje esančių ginklų registro įsteigimo ir jo nuostatų<text:s/></text:span><text:span text:style-name="T63">patvirtinimo“ pakeitimo“.</text:span></text:p>
      <text:p text:style-name="P64"><text:span text:style-name="T65">4</text:span><text:span text:style-name="T66">.<text:s/></text:span><text:span text:style-name="T67">Skelbiu</text:span><text:span text:style-name="T68"><text:s/>šį įsakymą Policijos departamento prie Vidaus reikalų ministerijos interneto svetainėje.</text:span></text:p>
      <text:p text:style-name="P69"/>
      <text:p text:style-name="P70"/>
      <text:p text:style-name="P71"/>
      <text:p text:style-name="P72"><text:span text:style-name="T73">Policijos generalinis komisaras<text:s/></text:span><text:span text:style-name="T74"><text:tab/>Saulius Skverneli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Policijos departamentas prie Lietuvos Respubl</text:span><text:span text:style-name="T84">ikos vidaus reikalų ministerijos, Įsakymas</text:span></text:p>
      <text:p text:style-name="P85"><text:span text:style-name="T86">Nr.<text:s/></text:span><text:a xlink:href="https://www.e-tar.lt/portal/legalAct.html?documentId=b1973800ccb211e4aaa0e90fce879681" office:target-frame-name="_top" xlink:show="replace"><text:span text:style-name="T87">5-V-262</text:span></text:a><text:span text:style-name="T88">, 2015-03-13, paskelbta TAR 2015-03-17, i. k. 2015-03918</text:span></text:p>
      <text:p text:style-name="P89"><text:span text:style-name="T90">Dėl Policijos licencijuojamos veiklos informaci</text:span><text:span text:style-name="T91">nės sistemos nuostatų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Sandra</meta:initial-creator>
    <dc:creator>Adlib User</dc:creator>
    <meta:creation-date>2016-04-10T14:25:00Z</meta:creation-date>
    <dc:date>2016-04-10T14:25:00Z</dc:date>
    <meta:template xlink:href="Normal" xlink:type="simple"/>
    <meta:editing-cycles>2</meta:editing-cycles>
    <meta:editing-duration>PT0S</meta:editing-duration>
    <meta:document-statistic meta:page-count="1" meta:paragraph-count="16" meta:word-count="327" meta:character-count="2469" meta:row-count="69" meta:non-whitespace-character-count="2158"/>
  </office:meta>
</office:document-meta>
</file>