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T69" style:parent-style-name="DefaultParagraphFont" style:family="text">
      <style:text-properties fo:font-weight="bold" style:font-weight-asian="bold" style:font-weight-complex="bold" fo:text-transform="uppercase" fo:color="#000000" style:font-size-complex="9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font-style="italic" style:font-style-asian="italic" style:font-style-complex="italic"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9pt"/>
    </style:style>
    <style:style style:name="T92" style:parent-style-name="DefaultParagraphFont" style:family="text">
      <style:text-properties fo:font-style="italic" style:font-style-asian="italic" style:font-style-complex="italic"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9pt"/>
    </style:style>
    <style:style style:name="T97"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text-properties fo:color="#000000" style:font-size-complex="9pt"/>
    </style:style>
    <style:style style:name="P130" style:parent-style-name="Normal" style:family="paragraph">
      <style:paragraph-properties fo:text-align="justify" fo:text-indent="0.4923in"/>
      <style:text-properties fo:color="#000000" style:font-size-complex="9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9pt"/>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9pt"/>
    </style:style>
    <style:style style:name="T366" style:parent-style-name="DefaultParagraphFont" style:family="text">
      <style:text-properties fo:font-weight="bold" style:font-weight-asian="bold" style:font-weight-complex="bold" fo:text-transform="uppercase" fo:color="#000000" style:font-size-complex="9pt"/>
    </style:style>
    <style:style style:name="T367" style:parent-style-name="DefaultParagraphFont" style:family="text">
      <style:text-properties fo:font-weight="bold" style:font-weight-asian="bold" style:font-weight-complex="bold" fo:text-transform="uppercase" fo:color="#000000" style:font-size-complex="9pt"/>
    </style:style>
    <style:style style:name="P368" style:parent-style-name="Normal" style:family="paragraph">
      <style:paragraph-properties fo:text-align="justify" fo:text-indent="0.4923in"/>
      <style:text-properties fo:color="#000000" style:font-size-complex="4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font-size-complex="9pt"/>
    </style:style>
    <style:style style:name="T402" style:parent-style-name="DefaultParagraphFont" style:family="text">
      <style:text-properties fo:font-weight="bold" style:font-weight-asian="bold" style:font-weight-complex="bold" fo:text-transform="uppercase" fo:color="#000000" style:font-size-complex="9pt"/>
    </style:style>
    <style:style style:name="T403" style:parent-style-name="DefaultParagraphFont" style:family="text">
      <style:text-properties fo:font-weight="bold" style:font-weight-asian="bold" style:font-weight-complex="bold" fo:text-transform="uppercase" fo:color="#000000" style:font-size-complex="9pt"/>
    </style:style>
    <style:style style:name="P404" style:parent-style-name="Normal" style:family="paragraph">
      <style:paragraph-properties fo:text-align="justify" fo:text-indent="0.4923in"/>
      <style:text-properties fo:color="#000000" style:font-size-complex="4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text-position="50% 100%" style:font-size-complex="5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9pt"/>
    </style:style>
    <style:style style:name="T434" style:parent-style-name="DefaultParagraphFont" style:family="text">
      <style:text-properties fo:font-weight="bold" style:font-weight-asian="bold" style:font-weight-complex="bold" fo:text-transform="uppercase" fo:color="#000000" style:font-size-complex="9pt"/>
    </style:style>
    <style:style style:name="T435" style:parent-style-name="DefaultParagraphFont" style:family="text">
      <style:text-properties fo:font-weight="bold" style:font-weight-asian="bold" style:font-weight-complex="bold" fo:text-transform="uppercase" fo:color="#000000" style:font-size-complex="9pt"/>
    </style:style>
    <style:style style:name="T436" style:parent-style-name="DefaultParagraphFont" style:family="text">
      <style:text-properties fo:font-weight="bold" style:font-weight-asian="bold" style:font-weight-complex="bold" fo:text-transform="uppercase" fo:color="#000000" style:font-size-complex="9pt"/>
    </style:style>
    <style:style style:name="P437" style:parent-style-name="Normal" style:family="paragraph">
      <style:paragraph-properties fo:text-align="justify" fo:text-indent="0.4923in"/>
      <style:text-properties fo:color="#000000" style:font-size-complex="4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9">Suvestinė redakcija nuo 2006-03-29 iki 2006-04-13</text:span></text:p>
      <text:p text:style-name="P10"/>
      <text:p text:style-name="P11"><text:span text:style-name="T12">Įsakymas paskelbtas: Žin. 2005, Nr.<text:s/></text:span><text:a xlink:href="https://www.e-tar.lt/portal/legalAct.html?documentId=TAR.C826FE814A42" office:target-frame-name="_top" xlink:show="replace"><text:span text:style-name="T13">60-2147</text:span></text:a><text:span text:style-name="T14">, i. k. 1053030ISAK001B-332</text:span></text:p>
      <text:p text:style-name="P15"/>
      <text:p text:style-name="P16"/>
      <text:p text:style-name="P17">MUITINĖS DEPARTAMENTO PRIE LIETUVOS RESPUBLIKOS<text:s/>FINANSŲ MINISTERIJOS GENERALINIS DIREKTORIUS</text:p>
      <text:p text:style-name="P18"/>
      <text:p text:style-name="P19">Į S A K Y M A S</text:p>
      <text:p text:style-name="P20">DĖL PREKIŲ SAUGOJIMO VIETOS (TERITORIJOS) TINKAMUMO A, B, C ARBA D TIPO MUITINĖS SANDĖLIO VEIKLAI IR JOS PRIEŽIŪRAI REIKALAVIMŲ PATVIRTINIMO</text:p>
      <text:p text:style-name="P21"/>
      <text:p text:style-name="P22">2005 m. gegužės 9 d. Nr. 1B-332</text:p>
      <text:p text:style-name="P23">Vilnius</text:p>
      <text:p text:style-name="P24"/>
      <text:p text:style-name="P25"/>
      <text:p text:style-name="P26"><text:span text:style-name="T27">Vadovaudam</text:span><text:span text:style-name="T28">asis Leidimų steigti muitinės sandėlius išdavimo, panaikinimo ir jų galiojimo sustabdymo taisyklėmis, patvirtintomis Muitinės departamento generalinio direktoriaus 2005 m. vasario 14 d. įsakymu Nr. 1B-121 „Dėl Leidimų steigti muitinės sandėlius išdavimo, p</text:span><text:span text:style-name="T29">anaikinimo ir jų galiojimo sustabdymo taisyklių patvirtinimo“ (Žin., 2005, Nr.<text:s/></text:span><text:a xlink:href="https://www.e-tar.lt/portal/lt/legalAct/TAR.D8275995AE98" office:target-frame-name="_blank" xlink:show="new"><text:span text:style-name="T30">24-796</text:span></text:a><text:span text:style-name="T31">):</text:span></text:p>
      <text:p text:style-name="P32"><text:span text:style-name="T33">1</text:span><text:span text:style-name="T34">.<text:s/></text:span><text:span text:style-name="T35">Tvirtinu</text:span><text:span text:style-name="T36"><text:s/>pridedamus Prekių saugojimo vietos (teritorijos) tinkamumo A, B, C arba D tipo muitinės sandėlio veiklai ir jos priežiūrai reikalavimus.<text:s/></text:span></text:p>
      <text:p text:style-name="P37"><text:span text:style-name="T38">2</text:span><text:span text:style-name="T39">.<text:s/></text:span><text:span text:style-name="T40">Pripažįstu</text:span><text:span text:style-name="T41"><text:s/>netekusiu galios Muitinės departamento generalinio direktoriaus 2004 m. rugpjūčio 31 d. įsakymą Nr.</text:span><text:span text:style-name="T42"><text:s/>1B-818 „Dėl Muitinės departamento generalinio direktoriaus 2004 m. gegužės 20 d. įsakymo Nr. 1B-542 „Dėl Muitinės sandėlio steigimo leidimo arba leidimo vykdyti veiklą E tipo muitinės sandėlyje išdavimo taisyklių patvirtinimo“ pakeitimo (Žin., 2004, Nr.<text:s/></text:span><text:a xlink:href="https://www.e-tar.lt/portal/lt/legalAct/TAR.D60920D188C3" office:target-frame-name="_blank" xlink:show="new"><text:span text:style-name="T43">134-4890</text:span></text:a><text:span text:style-name="T44">).</text:span></text:p>
      <text:p text:style-name="P45"><text:span text:style-name="T46">3</text:span><text:span text:style-name="T47">.<text:s/></text:span><text:span text:style-name="T48">Pavedu</text:span><text:span text:style-name="T49"><text:s/>įsakymo vykdymą kontroliuoti generalinio direktoriaus pavaduotojai R. Liupkevičienei.</text:span></text:p>
      <text:p text:style-name="P50"/>
      <text:p text:style-name="P51"/>
      <text:p text:style-name="P52"/>
      <text:p text:style-name="P53"><text:span text:style-name="T54">GENERALINIS DIREKTORIUS</text:span><text:span text:style-name="T55"><text:tab/>RIMUTIS KLEVEČKA</text:span></text:p>
      <text:soft-page-break/>
      <text:p text:style-name="P56"><text:span text:style-name="T57">PATVIRTINT</text:span><text:span text:style-name="T58">A</text:span></text:p>
      <text:p text:style-name="P59">Muitinės departamento generalinio<text:s/></text:p>
      <text:p text:style-name="P60">direktoriaus 2005 m. gegužės 9 d.</text:p>
      <text:p text:style-name="P61">įsakymu Nr. 1B-332</text:p>
      <text:p text:style-name="P62"/>
      <text:p text:style-name="P63"><text:span text:style-name="T64">PREKIŲ SAUGOJIMO VIETOS (TERITORIJOS) TINKAMUMO A, B, C ARBA D TIPO MUITINĖS SANDĖLIO VEIKLAI IR JOS PRIEŽIŪRAI REIKALAVIM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text:span><text:span text:style-name="T74">Prekių saugojimo vietos (teritorijos) (toliau – vieta) tinkamumo A, B, C arba D tipo muitinės sandėlio veiklai ir jos priežiūrai reikalavimai (toliau – Reikalavimai) nustato A, B, C arba D tipo muitinės sandėlio teritorijos reikalavimus bei muitinės veiksm</text:span><text:span text:style-name="T75">us, susijusius su minėtų vietų tinkamumo bei priežiūros nustatymu.</text:span></text:p>
      <text:p text:style-name="P76"><text:span text:style-name="T77">2</text:span><text:span text:style-name="T78">. Reikalavimuose vartojamos sąvokos:</text:span></text:p>
      <text:p text:style-name="P79"><text:span text:style-name="T80">Muitinės sandėlio teritorijos schema<text:s/></text:span><text:span text:style-name="T81">–</text:span><text:span text:style-name="T82"><text:s/></text:span><text:span text:style-name="T83">A, B, C arba D tipo muitinės sandėlio teritorija, apibrėžta žemės sklypo inventorizaciniame plane.</text:span></text:p>
      <text:p text:style-name="P84"><text:span text:style-name="T85">Prekių<text:s/></text:span><text:span text:style-name="T86">muitinio tikrinimo vieta</text:span><text:span text:style-name="T87"><text:s/>–<text:s/></text:span><text:span text:style-name="T88">prekių saugojimo vietoje (teritorijoje) esanti Muitinės departamento nustatytus reikalavimus atitinkanti ir muitinės sandėlio teritorijos schemoje pažymėta vieta, kur atliekamas padedamų į muitinės sandėlį ir išduodamų iš jo prek</text:span><text:span text:style-name="T89">ių muitinis tikrinimas.</text:span></text:p>
      <text:p text:style-name="P90"><text:span text:style-name="T91">Prekių veterinarinio tikrinimo vieta</text:span><text:span text:style-name="T92"><text:s/>–<text:s/></text:span><text:span text:style-name="T93">prekių saugojimo vietoje (teritorijoje) esanti Valstybinės maisto ir veterinarijos tarnybos nustatytus reikalavimus atitinkanti ir muitinės sandėlio teritorijos schemoje pažymėta vieta, kur atl</text:span><text:span text:style-name="T94">iekamas prekių veterinarinis tikrinimas.</text:span></text:p>
      <text:p text:style-name="P95"><text:span text:style-name="T96">Prekių fitosanitarinio tikrinimo vieta</text:span><text:span text:style-name="T97"><text:s/></text:span><text:span text:style-name="T98">–</text:span><text:span text:style-name="T99"><text:s/></text:span><text:span text:style-name="T100">prekių saugojimo vietoje (teritorijoje) esanti Valstybinės augalų apsaugos tarnybos nustatytus reikalavimus atitinkanti ir muitinės sandėlio teritorijos schemoje pažymėta vie</text:span><text:span text:style-name="T101">ta, kur atliekamas prekių fitosanitarinis tikrinimas.</text:span></text:p>
      <text:p text:style-name="P102"><text:span text:style-name="T103">Teritorinės muitinės komisija<text:s/></text:span><text:span text:style-name="T104">– teritorinės muitinės viršininko įsakymu sudaryta muitinės sandėlių priežiūros komisija, kuri nustato pasirinktos prekių saugojimo vietos (teritorijos) tinkamumą A, B, C a</text:span><text:span text:style-name="T105">rba D tipo muitinės sandėlio veiklai ir teikia išvadas dėl leidimų išdavimo, panaikinimo ar jų galiojimo sustabdymo ir kitas su muitinės sandėlių veikla susijusias išvadas.</text:span></text:p>
      <text:p text:style-name="P106"><text:span text:style-name="T107">3</text:span><text:span text:style-name="T108">. Kitos Reikalavimuose vartojamos sąvokos apibrėžtos 1992 m. spalio 12 d. Tary</text:span><text:span text:style-name="T109">bos reglamente (EEB) Nr. 2913/92, nustatančiame Bendrijos muitinės kodeksą (su paskutiniais pakeitimais, padarytais 2005 m. balandžio 13 d. Europos Parlamento ir Tarybos reglamentu (EB) Nr. 648/2005) (toliau – Bendrijos muitinės kodeksas), 1993 m. liepos 2</text:span><text:span text:style-name="T110"><text:s/>d. Komisijos reglamente (EEB) Nr. 2454/93, išdėstančiame Tarybos reglamento (EEB) Nr. 2913/92, nustatančio Bendrijos muitinės kodeksą, įgyvendinimo nuostatas (su paskutiniais pakeitimais, padarytais 2005 m. birželio 10 d. Komisijos reglamentu (EB) Nr. 883</text:span><text:span text:style-name="T111">/2005) (toliau – Bendrijos muitinės kodekso įgyvendinimo nuostatos), Lietuvos Respublikos muitinės įstatyme (Žin., 2004, Nr.<text:s/></text:span><text:a xlink:href="https://www.e-tar.lt/portal/lt/legalAct/TAR.2294490FE9DD" office:target-frame-name="_blank" xlink:show="new"><text:span text:style-name="T112">73-2517</text:span></text:a><text:span text:style-name="T113">) (toliau – Muitinės įstatymas) ir kitu</text:span><text:span text:style-name="T114">ose teisės aktuose, reglamentuojančiuose muitinės sandėlių veiklą.</text:span></text:p>
      <text:p text:style-name="P115">Punkto pakeitimai:</text:p>
      <text:p text:style-name="P116"><text:span text:style-name="T117">Nr.<text:s/></text:span><text:a xlink:href="https://www.e-tar.lt/portal/legalAct.html?documentId=TAR.4D0B034C0E41" office:target-frame-name="_top" xlink:show="replace"><text:span text:style-name="T118">1B-741</text:span></text:a><text:span text:style-name="T119">, 2005-11-18, Žin., 2005, Nr. 138-5000 (2005-11-24), i. k. 1053030ISAK001B-741</text:span></text:p>
      <text:p text:style-name="Normal"/>
      <text:p text:style-name="P120"><text:span text:style-name="T121">II</text:span><text:span text:style-name="T122">.<text:s/></text:span><text:span text:style-name="T123">A, B, C, ARBA D TIPO MUITINĖS SANDĖLIO TERITORIJOS IR JOS PRIEŽIŪROS REIKALAVIMAI</text:span></text:p>
      <text:p text:style-name="P124"/>
      <text:p text:style-name="P125"><text:span text:style-name="T126">4</text:span><text:span text:style-name="T127">. A, B, C arba D tipo muitinės sandėlių teritoriją, kuri turi būti atskirame žemės sklype, tvirtina ir jos muitinę priežiūrą atlieka teritorinė muitinė,<text:s/></text:span><text:span text:style-name="T128">kurios veiklos zonoje įsteigtas muitinės sandėlis (toliau – teritorinė muitinė).</text:span></text:p>
      <text:p text:style-name="P129">Muitinės sandėlio, kurio patalpos naudojamos mažmeninei prekybai vadovaujantis Bendrijos muitinės kodekso įgyvendinimo nuostatų 527 straipsnio 2 dalies antrosios pastraipos a<text:s/>punktu, teritorija yra Lietuvos Respublikos muitų teritorijos dalis, kurią sudaro prekybos salė (-ės), sandėlis (-iai) ir pagalbinės patalpos arba tik sandėlis (-iai) ir pagalbinės patalpos, iš kurių prekės išduodamos prekiauti į laivus ar orlaivius. Tokio<text:s/>muitinės sandėlio teritorija turi būti atskirta nuo<text:s/><text:soft-page-break/>likusios Lietuvos Respublikos muitų teritorijos dalies. Jos atskyrimo, joje esančių pastatų ir kitų statinių statybos, patalpų įrengimo, naudojimo, apsaugos projektai ir kiti su statinių statyba bei su jų įrengimu susiję klausimai turi būti suderinti su teritorine muitine ir teisės aktų nustatytais atvejais ir tvarka- su kitomis valstybės institucijomis.</text:p>
      <text:p text:style-name="P130">Jeigu asmuo turi atitinkamus valstybės institucijų leidimus (licencijas) laikyti laivų, vežančių keleivius ir (arba) krovinius tarptautiniais maršrutais, atsargas, muitinės sandėlio teritorijai gali būti priskirtas Lietuvos Respublikos teisės aktų nustatyta tvarka įregistruotas laivas (tanklaivis), tiekiantis kuro atsargas į kitus laivus Lietuvos Respublikos teritoriniuose vandenyse.</text:p>
      <text:p text:style-name="P131">Punkto pakeitimai:</text:p>
      <text:p text:style-name="P132"><text:span text:style-name="T133">Nr.<text:s/></text:span><text:a xlink:href="https://www.e-tar.lt/portal/legalAct.html?documentId=TAR.7B31342891F3" office:target-frame-name="_top" xlink:show="replace"><text:span text:style-name="T134">1B-201</text:span></text:a><text:span text:style-name="T135">, 2006-03-23, Žin., 2006, Nr. 34-1231 (2006-03-28), i. k. 1063030ISAK001B-201</text:span></text:p>
      <text:p text:style-name="Normal"/>
      <text:p text:style-name="P136"><text:span text:style-name="T137">5</text:span><text:span text:style-name="T138">. Muitinės sandėlio teritorija turi būti tinkama prekėms laikyti, saugoti, tvarkyti, perkrauti ir prižiūrėti, taip pat muitinės priežiūros priemonėms taikyti.<text:s/></text:span></text:p>
      <text:p text:style-name="P139"><text:span text:style-name="T140">6</text:span><text:span text:style-name="T141">. Muitinės sandėlio teritorijoje turi būti:</text:span></text:p>
      <text:p text:style-name="P142"><text:span text:style-name="T143">6.1</text:span><text:span text:style-name="T144">. techninė įranga, kurios reikia muitinės<text:s/></text:span><text:span text:style-name="T145">sandėlyje laikomoms prekėms perkrauti, tvarkyti, prižiūrėti;</text:span></text:p>
      <text:p text:style-name="P146"><text:span text:style-name="T147">6.2</text:span><text:span text:style-name="T148">. muitinės sandėlio teritorijos apsaugos priemonės, užtikrinančios patikimą muitinės sandėlių teritorijos ir juose laikomų prekių apsaugą;</text:span></text:p>
      <text:p text:style-name="P149"><text:span text:style-name="T150">6.3</text:span><text:span text:style-name="T151">. viena arba kelios šių Reikalavimų nustat</text:span><text:span text:style-name="T152">ytas sąlygas atitinkančios prekių muitinio tikrinimo vietos.</text:span></text:p>
      <text:p text:style-name="P153"><text:span text:style-name="T154">7</text:span><text:span text:style-name="T155">. Jeigu muitinės sandėlyje numatoma laikyti pavojingas prekes, prekes, galinčias paveikti kitas prekes, arba prekes, kurioms saugoti reikia specialių įrenginių, muitinės sandėlio teritorij</text:span><text:span text:style-name="T156">a turi būti specialiai pritaikyta tokioms prekėms laikyti.</text:span></text:p>
      <text:p text:style-name="P157"><text:span text:style-name="T158">8</text:span><text:span text:style-name="T159">. Muitinės sandėlių, kuriuose laikomoms prekėms privalomas kitų valstybės institucijų tikrinimas, teritorijose turi būti įrengtos prekių tikrinimo vietos, atitinkančios šių institucijų<text:s/></text:span><text:span text:style-name="T160">nustatytus reikalavimus.</text:span></text:p>
      <text:p text:style-name="P161"><text:span text:style-name="T162">9</text:span><text:span text:style-name="T163">. Toje pačioje muitinės sandėlio teritorijoje gali būti įsteigtas tik vienas muitinės sandėlis, be to, joje negali būti įsteigta jokia kita muitinės prižiūrimų prekių saugojimo vieta (pvz., laikinojo prekių saugojimo sandėlis<text:s/></text:span><text:span text:style-name="T164">(importo ir eksporto terminalas), laisvasis sandėlis) ar akcizais apmokestinamų prekių sandėlis, išskyrus tuos atvejus, kai akcizais apmokestinamų prekių sandėlis steigiamas muitinės sandėlio, kuriame laikomi naftos produktai, skirti išgabenti jūrų transpo</text:span><text:span text:style-name="T165">rtu, teritorijoje.<text:s/></text:span></text:p>
      <text:p text:style-name="P166"><text:span text:style-name="T167">10</text:span><text:span text:style-name="T168">. Jeigu muitinės sandėlio teritorijoje laikomos laikinai saugomos prekės ir (arba) laivų ir orlaivių, vežančių keleivius ir (arba) krovinius tarptautiniais maršrutais, atsargos, muitinės sandėlio teritorijos dalys, kuriose laikomo</text:span><text:span text:style-name="T169">s laikinai saugomos prekės, prekės, kurioms taikoma muitinio sandėliavimo procedūra, ir prekės, skirtos tiekti kaip atsargos į laivus ir (arba) orlaivius, turi būti aiškiai atribotos skiriamaisiais ženklais, pertvaromis, ryškiai nubrėžtomis linijomis ant g</text:span><text:span text:style-name="T170">rindų (aikštelės dangos) arba panašiomis ribomis. Skiriamieji ženklai gali būti stacionarūs arba kilnojamieji. Kiekvienas muitinės sandėlio teritorijos suskirstymo į dalis pakeitimas turi būti daromas tik šių Reikalavimų nustatyta tvarka.</text:span></text:p>
      <text:p text:style-name="P171"><text:span text:style-name="T172">11</text:span><text:span text:style-name="T173">. Teritorin</text:span><text:span text:style-name="T174">ė muitinė, vykdydama Lietuvos Respublikos įstatymų ir kitų teisės aktų nustatytą muitinės sandėlio veiklos priežiūrą, turi teisę:<text:s/></text:span></text:p>
      <text:p text:style-name="P175"><text:span text:style-name="T176">11.1</text:span><text:span text:style-name="T177">. nustatyti muitinės sandėlio konstrukcijos, suplanavimo ir Reikalavimų 4 punkto 2 pastraipoje nurodyto muitinės sandėl</text:span><text:span text:style-name="T178">io teritorijos atskyrimo reikalavimus;</text:span></text:p>
      <text:p text:style-name="P179">Punkto pakeitimai:</text:p>
      <text:p text:style-name="P180"><text:span text:style-name="T181">Nr.<text:s/></text:span><text:a xlink:href="https://www.e-tar.lt/portal/legalAct.html?documentId=TAR.7B31342891F3" office:target-frame-name="_top" xlink:show="replace"><text:span text:style-name="T182">1B-201</text:span></text:a><text:span text:style-name="T183">, 2006-03-23, Žin., 2006, Nr. 34-1231 (2006-03-28), i. k. 1063030ISAK001B-201</text:span></text:p>
      <text:p text:style-name="Normal"/>
      <text:p text:style-name="P184"><text:span text:style-name="T185">11.2</text:span><text:span text:style-name="T186">. reikalauti, kad m</text:span><text:span text:style-name="T187">uitinės sandėliai būtų rakinami ne mažiau kaip dviem užraktais, iš kurių vienas – muitinės;</text:span></text:p>
      <text:p text:style-name="P188"><text:span text:style-name="T189">11.3</text:span><text:span text:style-name="T190">. nustatyti, kad muitinės sandėlio patalpas privaloma papildomai plombuoti muitinės plombomis;</text:span></text:p>
      <text:p text:style-name="P191"><text:span text:style-name="T192">11.4</text:span><text:span text:style-name="T193">. bet kuriuo metu, informavus apie tai muitinės sandė</text:span><text:span text:style-name="T194">lio savininką arba jo įgaliotą asmenį (toliau – muitinės sandėlio savininkas), apžiūrėti muitinės sandėlio teritoriją;</text:span></text:p>
      <text:p text:style-name="P195"><text:span text:style-name="T196">11.5</text:span><text:span text:style-name="T197">. periodiškai tikrinti, ar muitinės sandėlio savininkas tvarko prekių apskaitą teisės aktų nustatyta tvarka;</text:span></text:p>
      <text:p text:style-name="P198"><text:span text:style-name="T199">11.6</text:span><text:span text:style-name="T200">. reikalauti</text:span><text:span text:style-name="T201">, kad muitinės sandėlio savininkas atliktų dalinę arba visų muitinės sandėlyje laikomų prekių inventorizaciją dalyvaujant muitinės pareigūnams;</text:span></text:p>
      <text:p text:style-name="P202"><text:span text:style-name="T203">11.7</text:span><text:span text:style-name="T204">. nustatyti, ar pasirinktos tinkamos muitinės sandėlio apsaugos priemonės pagal saugomas prekes (signali</text:span><text:span text:style-name="T205">zacija, fizinė apsauga, saugos įmonė ir pan.);</text:span></text:p>
      <text:p text:style-name="P206"><text:span text:style-name="T207">11.8</text:span><text:span text:style-name="T208">. taikyti kitas Bendrijos, Lietuvos Respublikos įstatymų ir kitų teisės aktų nustatytas muitinės priežiūros priemones.</text:span></text:p>
      <text:p text:style-name="P209"><text:span text:style-name="T210">12</text:span><text:span text:style-name="T211">. Teritorinė muitinė, vykdydama Lietuvos Respublikos įstatymų ir kitų<text:s/></text:span><text:span text:style-name="T212">teisės aktų nustatytą muitinės sandėlio veiklos priežiūrą, privalo:</text:span></text:p>
      <text:p text:style-name="P213"><text:span text:style-name="T214">12.1</text:span><text:span text:style-name="T215">. nustatyti muitinės sandėlyje laikomų prekių muitinio tikrinimo tvarką;</text:span></text:p>
      <text:p text:style-name="P216"><text:span text:style-name="T217">12.2</text:span><text:span text:style-name="T218">. neleisti priimti į muitinės sandėlį arba išduoti iš jo prekių, jeigu nesilaikoma prekių priėmimo ar</text:span><text:span text:style-name="T219"><text:s/>išdavimo reikalavimų;</text:span></text:p>
      <text:p text:style-name="P220"><text:span text:style-name="T221">12.3</text:span><text:span text:style-name="T222">. priimti sprendimą dėl muitinės sandėlio steigimo leidimo galiojimo apribojimo, sustabdymo ir (arba) panaikinimo, jeigu muitinės sandėlio savininkas nesilaiko muitinės sandėlio veiklą reglamentuojančių įstatymų, šių Reikalav</text:span><text:span text:style-name="T223">imų ir kitų teisės aktų bei muitinės sandėlio aptarnavimo sutartimi prisiimtų įsipareigojimų.</text:span></text:p>
      <text:p text:style-name="P224"><text:span text:style-name="T225">13</text:span><text:span text:style-name="T226">. Muitinės sandėliui vadovauja ir už jo veiklą įstatymų ir kitų teisės aktų nustatyta tvarka atsako muitinės sandėlio savininkas.</text:span></text:p>
      <text:p text:style-name="P227"><text:span text:style-name="T228">14</text:span><text:span text:style-name="T229">. Muitinės<text:s/></text:span><text:span text:style-name="T230">sandėlio savininkas privalo vykdyti muitinės sandėlio aptarnavimo sutarties sąlygas.</text:span></text:p>
      <text:p text:style-name="P231"><text:span text:style-name="T232">15</text:span><text:span text:style-name="T233">. Muitinės sandėlio savininkas įstatymų ir kitų teisės aktų nustatyta tvarka atsako už muitinės sandėlyje laikomas prekes kaip jų saugotojas.</text:span></text:p>
      <text:p text:style-name="P234"><text:span text:style-name="T235">16</text:span><text:span text:style-name="T236">. Muitinės sandėl</text:span><text:span text:style-name="T237">io savininkas privalo sumokėti importo muitus ir kitus mokesčius už muitinės sandėlyje laikytas prekes, prarastas dėl jo kaltės, išskyrus tuos atvejus, kai B tipo muitinės sandėlyje laikomoms prekėms taikoma muitinio sandėliavimo procedūra, kurios vykdytoj</text:span><text:span text:style-name="T238">as ne muitinės sandėlio savininkas, o kitas asmuo.</text:span></text:p>
      <text:p text:style-name="P239"><text:span text:style-name="T240">17</text:span><text:span text:style-name="T241">. Muitinės sandėlio darbo laikas derinamas su teritorine muitine.</text:span></text:p>
      <text:p text:style-name="P242"><text:span text:style-name="T243">18</text:span><text:span text:style-name="T244">. Jeigu prekes numatoma atvežti į muitinės sandėlį ar išvežti iš jo ne šio sandėlio darbo laiku, muitinės sandėlio savininkas p</text:span><text:span text:style-name="T245">rivalo apie tai pranešti muitinės postui, kuriame atliekami muitinės formalumai, ir suderinti su ja prekių atvežimo (išvežimo) laiką muitinės sandėlio aptarnavimo sutarties nustatyta tvarka.</text:span></text:p>
      <text:p text:style-name="P246"><text:span text:style-name="T247">19</text:span><text:span text:style-name="T248">. Muitinės sandėlio savininkas teritorinės muitinės reikala</text:span><text:span text:style-name="T249">vimu pateikia teritorinei muitinei muitinės sandėlyje laikomų prekių likučio ataskaitą, kurioje nurodomi tikslūs muitinės sandėlyje esančių prekių kiekiai.</text:span></text:p>
      <text:p text:style-name="P250"><text:span text:style-name="T251">20</text:span><text:span text:style-name="T252">. Teritorinei muitinei turi būti sudarytos sąlygos patikrinti muitinės sandėlio savininko komp</text:span><text:span text:style-name="T253">iuterizuotu būdu tvarkomos prekių apskaitos dokumentų duomenis, būtinus muitinės sandėlio priežiūrai užtikrinti.</text:span></text:p>
      <text:p text:style-name="P254"><text:span text:style-name="T255">21</text:span><text:span text:style-name="T256">. Muitinės sandėlio savininkas pateikia teritorinei muitinei darbuotojų, įgaliotų pasirašyti muitinės sandėlio dokumentus, parašų ir naud</text:span><text:span text:style-name="T257">ojamų antspaudų pavyzdžius.</text:span></text:p>
      <text:p text:style-name="P258"/>
      <text:p text:style-name="P259"><text:span text:style-name="T260">III</text:span><text:span text:style-name="T261">.<text:s/></text:span><text:span text:style-name="T262">PREKIŲ SAUGOJIMO VIETOS (TERITORIJOS) TINKAMUMO A, B, C ARBA D TIPO MUITINĖS SANDĖLIO VEIKLAI ĮVERTINIMAS</text:span></text:p>
      <text:p text:style-name="P263"/>
      <text:p text:style-name="P264"><text:span text:style-name="T265">22</text:span><text:span text:style-name="T266">. Teritorinė muitinė, gavusi Bendrijoje įsteigto asmens (toliau – asmuo) prašymą išduoti A, B, C arba D</text:span><text:span text:style-name="T267"><text:s/>tipo muitinės sandėlio steigimo leidimą arba prašymą nutraukti muitinės sandėlio veiklą žemės sklype, kuriame įsteigtas muitinės sandėlis, ir toliau šią veiklą vykdyti kitame žemės sklype, esančiame tos pačios teritorinės muitinės veiklos zonoje, ar kitai</text:span><text:span text:style-name="T268">s teisės aktų numatytais atvejais, per 20 darbo dienų nuo prašymo teritorinei muitinei pateikimo dienos nustato pasirinktos vietos (teritorijos) tinkamumą muitinės sandėlio veiklai ir jos priežiūrai.</text:span></text:p>
      <text:p text:style-name="P269"><text:span text:style-name="T270">23</text:span><text:span text:style-name="T271">. Asmens pasirinktos vietos (teritorijos) tinkamum</text:span><text:span text:style-name="T272">ą muitinės sandėlio veiklai nustato teritorinės muitinės komisija (toliau – komisija).</text:span></text:p>
      <text:p text:style-name="P273"><text:span text:style-name="T274">24</text:span><text:span text:style-name="T275">. Komisijos pirmininku skiriamas teritorinės muitinės Muitinės veiklos organizavimo skyriaus viršininkas (jo nesant – laikinai einantis jo pareigas).</text:span></text:p>
      <text:p text:style-name="P276"><text:span text:style-name="T277">25</text:span><text:span text:style-name="T278">.<text:s/></text:span><text:span text:style-name="T279">Komisijos nariais skiriami:</text:span></text:p>
      <text:p text:style-name="P280"><text:span text:style-name="T281">25.1</text:span><text:span text:style-name="T282">. teritorinės muitinės:</text:span></text:p>
      <text:p text:style-name="P283"><text:span text:style-name="T284">25.1.1</text:span><text:span text:style-name="T285">. Muitinės veiklos organizavimo skyriaus pareigūnas, vykdantis muitinės sandėlių priežiūrą;<text:s/></text:span></text:p>
      <text:p text:style-name="P286"><text:span text:style-name="T287">25.1.2</text:span><text:span text:style-name="T288">. Muitinės procedūrų priežiūros skyriaus pareigūnas, vykdantis muitinės sandėlių prieži</text:span><text:span text:style-name="T289">ūrą;</text:span></text:p>
      <text:p text:style-name="P290"><text:span text:style-name="T291">25.1.3</text:span><text:span text:style-name="T292">. muitinės darbuotojų saugos ir sveikatos inspektorius;</text:span></text:p>
      <text:p text:style-name="P293"><text:span text:style-name="T294">25.2</text:span><text:span text:style-name="T295">. muitinės sandėlį prižiūrinčio muitinės posto viršininkas (jo nesant – laikinai einantis jo pareigas arba viršininko pavaduotojas);</text:span></text:p>
      <text:p text:style-name="P296"><text:span text:style-name="T297">25.3</text:span><text:span text:style-name="T298">. Muitinės informacinių sistemų ce</text:span><text:span text:style-name="T299">ntro (toliau – MISC) pareigūnas (jeigu reikia), atsakingas už kompiuterinių tinklų įrengimą ir priežiūrą muitinės įstaigose, gavus MISC vadovų sutikimą.</text:span></text:p>
      <text:p text:style-name="P300"><text:span text:style-name="T301">26</text:span><text:span text:style-name="T302">. Komisija apžiūri vietą, numatytą muitinės sandėlio veiklai, arba pageidaujamo steigti muitinė</text:span><text:span text:style-name="T303">s sandėlio teritoriją ir surašo išvadą dėl pasirinktos vietos tinkamumo muitinės sandėlio veiklai ir galimybių taikyti muitinės priežiūros priemones (toliau – išvada).<text:s/></text:span></text:p>
      <text:p text:style-name="P304"><text:span text:style-name="T305">27</text:span><text:span text:style-name="T306">. Išvada pateikiama pagal visus šiuos punktus:</text:span></text:p>
      <text:p text:style-name="P307"><text:span text:style-name="T308">27.1</text:span><text:span text:style-name="T309">. surašymo data ir vieta;</text:span></text:p>
      <text:p text:style-name="P310"><text:span text:style-name="T311">27.2</text:span><text:span text:style-name="T312">. ar muitinės sandėlis tinkamas asmens prašyme nurodytoms pagal Kombinuotosios nomenklatūros kodus prekėms laikyti;</text:span></text:p>
      <text:p text:style-name="P313"><text:span text:style-name="T314">27.3</text:span><text:span text:style-name="T315">. galimybės taikyti muitinės priežiūros priemones (krovinio svėrimas, detalus tikrinimas ir kt.);</text:span></text:p>
      <text:p text:style-name="P316"><text:span text:style-name="T317">27.4</text:span><text:span text:style-name="T318">. ar pasirinkta viet</text:span><text:span text:style-name="T319">a atitinka muitinės sandėlio konstrukcijos ir suplanavimo reikalavimus;</text:span></text:p>
      <text:p text:style-name="P320"><text:span text:style-name="T321">27.5</text:span><text:span text:style-name="T322">. ar sudarytos sąlygos saugoti, laikyti, tvarkyti, perkrauti, prižiūrėti asmens prašyme nurodytas prekes;</text:span></text:p>
      <text:p text:style-name="P323"><text:span text:style-name="T324">27.6</text:span><text:span text:style-name="T325">. ar pasirinkta vieta tinka įprastinėms prekių tvarkymo<text:s/></text:span><text:span text:style-name="T326">operacijoms, nurodytoms asmens prašyme (steigiant muitinės sandėlį), atlikti;</text:span></text:p>
      <text:p text:style-name="P327"><text:span text:style-name="T328">27.7</text:span><text:span text:style-name="T329">. ar muitinės sandėlyje įmanoma atlikti numatomas taikyti muitinės ir kitas procedūras;</text:span></text:p>
      <text:p text:style-name="P330"><text:span text:style-name="T331">27.8</text:span><text:span text:style-name="T332">. muitinės sandėlio teritorijos atribojimo būdai, jeigu joje numatoma laik</text:span><text:span text:style-name="T333">yti prekes, kurioms netaikoma muitinio sandėliavimo procedūra;<text:s/></text:span></text:p>
      <text:p text:style-name="P334"><text:span text:style-name="T335">27.9</text:span><text:span text:style-name="T336">. ar kompiuterinė įranga (jeigu ji įrengta) atitinka Muitinės departamento nustatytus reikalavimus;<text:s/></text:span></text:p>
      <text:p text:style-name="P337"><text:span text:style-name="T338">27.10</text:span><text:span text:style-name="T339">. ar prekių muitinio tikrinimo vieta (vietos) atitinka šiuose<text:s/></text:span><text:span text:style-name="T340">Reikalavimuose nustatytus reikalavimus;</text:span></text:p>
      <text:p text:style-name="P341"><text:span text:style-name="T342">27.11</text:span><text:span text:style-name="T343">. ar atitinka kitus reikalavimus, kurie gali turėti įtakos muitinės sandėlio veiklai ir priežiūrai.</text:span></text:p>
      <text:p text:style-name="P344"><text:span text:style-name="T345">28</text:span><text:span text:style-name="T346">. Išvadą pasirašo komisijos pirmininkas ir nariai, ji tvirtinama teritorinės muitinės antspaudu.<text:s/></text:span></text:p>
      <text:p text:style-name="P347"><text:span text:style-name="T348">29</text:span><text:span text:style-name="T349">. Komisija gali pareikalauti iš asmens pasirinktos vietos (teritorijos) atitikimo priešgaisriniams reikalavimams akto.</text:span></text:p>
      <text:p text:style-name="P350"><text:span text:style-name="T351">30</text:span><text:span text:style-name="T352">. Jeigu komisija nustato, kad pasirinkta vieta (vietos) neatitinka visų nustatytų reikalavimų ir dėl to netinkama muitinės san</text:span><text:span text:style-name="T353">dėlio veiklai, muitinės sandėlio teritorijos schema netvirtinama ir išvadoje nurodoma, kokių reikalavimų pasirinkta vieta (vietos) neatitinka.</text:span></text:p>
      <text:p text:style-name="P354"><text:span text:style-name="T355">31</text:span><text:span text:style-name="T356">. Pageidaujamo steigti muitinės sandėlio teritorijos išdėstymas pateikiamas ant žemės sklypo inventorizacij</text:span><text:span text:style-name="T357">os plano kopijos, nurodant jame muitinės sandėlio plotą kvadratiniais metrais (m²), privažiavimo kelius, prekių muitinio tikrinimo vietas ir prekių veterinarinio arba fitosanitarinio tikrinimo vietas (jeigu muitinės sandėlyje laikomoms prekėms privalomas v</text:span><text:span text:style-name="T358">eterinarinis arba fitosanitarinis tikrinimas), numatomų laikyti prekių, kurioms netaikoma muitinio sandėliavimo procedūra, vietas (jeigu tai numatoma).<text:s/></text:span></text:p>
      <text:p text:style-name="P359"><text:span text:style-name="T360">32</text:span><text:span text:style-name="T361">. Muitinės sandėlio teritorijos schema tvirtinama teritorinės muitinės antspaudu, komisijos pirmi</text:span><text:span text:style-name="T362">ninko ir narių parašais, taip pat muitinės sandėlio savininko antspaudu bei parašu.</text:span></text:p>
      <text:p text:style-name="P363"/>
      <text:p text:style-name="P364"><text:span text:style-name="T365">IV</text:span><text:span text:style-name="T366">.<text:s/></text:span><text:span text:style-name="T367">PREKIŲ MUITINIO TIKRINIMO VIETOS REIKALAVIMAI</text:span></text:p>
      <text:p text:style-name="P368"/>
      <text:p text:style-name="P369"><text:span text:style-name="T370">33</text:span><text:span text:style-name="T371">. Prekių muitinio tikrinimo vietoje turi būti:</text:span></text:p>
      <text:p text:style-name="P372"><text:span text:style-name="T373">33.1</text:span><text:span text:style-name="T374">. transporto priemonių, prekių (krovinių) muitinio tikr</text:span><text:span text:style-name="T375">inimo aikštelė, asfaltuota arba padengta kita kieta danga (trinkelėmis, betono plokštėmis ar pan.);</text:span></text:p>
      <text:p text:style-name="P376"><text:span text:style-name="T377">33.2</text:span><text:span text:style-name="T378">. nutiesti privažiavimo keliai;<text:s/></text:span></text:p>
      <text:p text:style-name="P379"><text:span text:style-name="T380">33.3</text:span><text:span text:style-name="T381">. užtikrinti darbų saugos reikalavimai;</text:span></text:p>
      <text:p text:style-name="P382"><text:span text:style-name="T383">33.4</text:span><text:span text:style-name="T384">. įranga (keltuvai, krautuvai) prekėms iškrauti (pakrauti);</text:span></text:p>
      <text:p text:style-name="P385"><text:span text:style-name="T386">33.5</text:span><text:span text:style-name="T387">. ne mažiau kaip 1 t keliamosios galios svarstyklės, reikalingos pasverti į muitinės sandėlį padedamoms arba išduodamoms iš jo prekėms;</text:span></text:p>
      <text:p text:style-name="P388"><text:span text:style-name="T389">33.6</text:span><text:span text:style-name="T390">. tinkamai apšviesta teritorija;</text:span></text:p>
      <text:p text:style-name="P391"><text:span text:style-name="T392">33.7</text:span><text:span text:style-name="T393">. užtikrinti priešgaisrinės saugos reikalavimai.</text:span></text:p>
      <text:p text:style-name="P394"><text:span text:style-name="T395">34</text:span><text:span text:style-name="T396">.<text:s/></text:span><text:span text:style-name="T397">Atsižvelgiant į prekių muitinio tikrinimo technologinio proceso organizavimo ypatumus, tikrinamų prekių specifiką (skystos, birios, stambiagabaritės) bei prekes gabenančių transporto priemonių rūšis, teritorinė muitinė gali nustatyti papildomus reikalavimu</text:span><text:span text:style-name="T398">s.</text:span></text:p>
      <text:p text:style-name="P399"/>
      <text:p text:style-name="P400"><text:span text:style-name="T401">V</text:span><text:span text:style-name="T402">.<text:s/></text:span><text:span text:style-name="T403">A, B, C ARBA D TIPO MUITINĖS SANDĖLIO TERITORIJOS PERTVARKYMAS<text:s/></text:span></text:p>
      <text:p text:style-name="P404"/>
      <text:p text:style-name="P405"><text:span text:style-name="T406">35</text:span><text:span text:style-name="T407">. Muitinės sandėlio (teritorijos) pertvarkymo (kai nesteigiamas naujas muitinės sandėlis), taip pat juose saugomų prekių laikymo, muitinio tikrinimo, inventorizavimo ir aps</text:span><text:span text:style-name="T408">kaitos klausimus sprendžia muitinės sandėlio savininkas, suderinęs su teritorine muitine.<text:s/></text:span></text:p>
      <text:p text:style-name="P409"><text:span text:style-name="T410">36</text:span><text:span text:style-name="T411">. Muitinės sandėlio savininkas ne dažniau kaip vieną kartą per ketvirtį (išskyrus atvejus, kai muitinės sandėlio savininkas pageidauja veiklą vykdyti kitame žemės sklype, reorganizuoti į kito tipo muitinės sandėlį, taip pat savo teises ir pareigas perduoti</text:span><text:span text:style-name="T412"><text:s/>kitam asmeniui) gali kreiptis į teritorinę muitinę su prašymu dėl naujos muitinės sandėlio teritorijos schemos patvirtinimo. Prašyme nurodoma, kaip numatoma pertvarkyti muitinės sandėlio teritoriją (išplečiant ar mažinant) bei priežastys šio sandėlio pert</text:span><text:span text:style-name="T413">varkymo būtinumui pagrįsti.<text:s/></text:span></text:p>
      <text:p text:style-name="P414"><text:span text:style-name="T415">37</text:span><text:span text:style-name="T416">. Komisija apžiūri vietą, kuria numatoma praplėsti ar sumažinti muitinės sandėlio teritoriją, bei įvertina galimybę taikyti muitinės priežiūros priemones, pertvarkymo tikslingumą, surašo muitinės sandėlio teritorijos apži</text:span><text:span text:style-name="T417">ūros išvadą ir, jeigu muitinės sandėlio teritorija atitinka konstrukcijos ir suplanavimo bei kitus reikalavimus, patvirtina muitinės sandėlio teritorijos schemą šių Reikalavimų nustatyta tvarka.<text:s/></text:span></text:p>
      <text:p text:style-name="P418"><text:span text:style-name="T419">38</text:span><text:span text:style-name="T420">. Nesant svarių muitinės sandėlio teritorijos pertvark</text:span><text:span text:style-name="T421">ymo būtinumą pagrindžiančių priežasčių teritorinė muitinė prašymo gali netenkinti.</text:span></text:p>
      <text:p text:style-name="P422"><text:span text:style-name="T423">39</text:span><text:span text:style-name="T424">. Iš naujo pateiktoje schemoje turi būti nurodyta, kokie pakeitimai buvo atlikti muitinės sandėlio teritorijoje, koks yra šios teritorijos plotas kvadratiniais metrais</text:span><text:span text:style-name="T425"><text:s/>(m</text:span><text:span text:style-name="T426">2</text:span><text:span text:style-name="T427">), atlikus pertvarkymą išplečiant ją ar mažinant, ir kita reikalinga informacija.</text:span></text:p>
      <text:p text:style-name="P428"><text:span text:style-name="T429">40</text:span><text:span text:style-name="T430">. Muitinės sandėlis laikomas pertvarkytu nuo tos dienos, kai komisija patvirtina muitinės sandėlio teritorijos schemą arba nuo kitos nurodytos datos.<text:s/></text:span></text:p>
      <text:p text:style-name="P431"/>
      <text:p text:style-name="P432"><text:span text:style-name="T433">VI</text:span><text:span text:style-name="T434">.<text:s/></text:span><text:span text:style-name="T435">BA</text:span><text:span text:style-name="T436">IGIAMOSIOS NUOSTATOS</text:span></text:p>
      <text:p text:style-name="P437"/>
      <text:p text:style-name="P438"><text:span text:style-name="T439">41</text:span><text:span text:style-name="T440">. Komisijos pirmininkas atsako už pageidaujamo steigti muitinės sandėlio teritorijos schemoje ir išvadoje pateiktų duomenų teisingumą.</text:span></text:p>
      <text:p text:style-name="P441"><text:span text:style-name="T442">42</text:span><text:span text:style-name="T443">. Atsakomybė už Reikalavimų tinkamą vykdymą tenka teritorinei muitinei teisės aktų nust</text:span><text:span text:style-name="T444">atyta tvarka.</text:span></text:p>
      <text:p text:style-name="P445"><text:span text:style-name="T446">______________</text:span></text:p>
      <text:p text:style-name="P447"/>
      <text:p text:style-name="P448"/>
      <text:p text:style-name="P449"><text:span text:style-name="T450">Pakeitimai:</text:span></text:p>
      <text:p text:style-name="P451"/>
      <text:p text:style-name="P452"><text:span text:style-name="T453">1.</text:span></text:p>
      <text:p text:style-name="P454"><text:span text:style-name="T455">Muitinės departamentas prie Lietuvos Respublikos finansų ministerijos, Įsakymas</text:span></text:p>
      <text:p text:style-name="P456"><text:span text:style-name="T457">Nr.<text:s/></text:span><text:a xlink:href="https://www.e-tar.lt/portal/legalAct.html?documentId=TAR.4D0B034C0E41" office:target-frame-name="_top" xlink:show="replace"><text:span text:style-name="T458">1B-741</text:span></text:a><text:span text:style-name="T459">, 2005-11-18, Žin., 2005, Nr.<text:s/></text:span><text:span text:style-name="T460">138-5000 (2005-11-24), i. k. 1053030ISAK001B-741</text:span></text:p>
      <text:p text:style-name="P461"><text:span text:style-name="T462">Dėl Muitinės departamento generalinio direktoriaus 2005 m. gegužės 9 d. įsakymo Nr. 1B-332 "Dėl Prekių saugojimo vietos (teritorijos) tinkamumo A, B, C arba D tipo muitinės sandėlio veiklai ir jos priežiūrai</text:span><text:span text:style-name="T463"><text:s/>reikalavimų patvirtinimo" pakeitimo</text:span></text:p>
      <text:p text:style-name="P464"/>
      <text:p text:style-name="P465"><text:span text:style-name="T466">2.</text:span></text:p>
      <text:p text:style-name="P467"><text:span text:style-name="T468">Muitinės departamentas prie Lietuvos Respublikos finansų ministerijos, Įsakymas</text:span></text:p>
      <text:p text:style-name="P469"><text:span text:style-name="T470">Nr.<text:s/></text:span><text:a xlink:href="https://www.e-tar.lt/portal/legalAct.html?documentId=TAR.7B31342891F3" office:target-frame-name="_top" xlink:show="replace"><text:span text:style-name="T471">1B-201</text:span></text:a><text:span text:style-name="T472">, 2006-03-23, Žin., 2006, Nr. 34-1231 (2006</text:span><text:span text:style-name="T473">-03-28), i. k. 1063030ISAK001B-201</text:span></text:p>
      <text:p text:style-name="P474"><text:span text:style-name="T475">Dėl Muitinės departamento generalinio direktoriaus 2005 m. gegužės 9 d. įsakymo Nr. 1B-332 "Dėl Prekių saugojimo vietos (teritorijos) tinkamumo A, B, C arba D tipo muitinės sandėlio veiklai ir jos priežiūrai reikalavimų p</text:span><text:span text:style-name="T476">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7T09:49:00Z</meta:creation-date>
    <dc:date>2016-11-07T09:49:00Z</dc:date>
    <meta:template xlink:href="Normal.dotm" xlink:type="simple"/>
    <meta:editing-cycles>2</meta:editing-cycles>
    <meta:editing-duration>PT0S</meta:editing-duration>
    <meta:document-statistic meta:page-count="7" meta:paragraph-count="642" meta:word-count="2638" meta:character-count="20575" meta:row-count="2064" meta:non-whitespace-character-count="18579"/>
  </office:meta>
</office:document-meta>
</file>