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fo:text-indent="0.4916in"/>
    </style:style>
    <style:style style:name="P135" style:parent-style-name="Normal" style:family="paragraph">
      <style:paragraph-properties fo:text-indent="0.4916in"/>
    </style:style>
    <style:style style:name="P136" style:parent-style-name="Normal" style:family="paragraph">
      <style:paragraph-properties fo:text-indent="0.4916in"/>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fo:text-indent="0.4916in"/>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office:automatic-styles>
  <office:body>
    <office:text text:use-soft-page-breaks="true">
      <text:p text:style-name="P1"><text:span text:style-name="T9">Suvestinė redakcija nuo 2005-11-06 iki 2009-05-15</text:span></text:p>
      <text:p text:style-name="P10"/>
      <text:p text:style-name="P11"><text:span text:style-name="T12">Nutarimas paskelbtas: Žin. 2002, Nr.<text:s/></text:span><text:a xlink:href="https://www.e-tar.lt/portal/legalAct.html?documentId=TAR.C833E58C6752" office:target-frame-name="_top" xlink:show="replace"><text:span text:style-name="T13">26-941</text:span></text:a><text:span text:style-name="T14">, i. k. 1021100NUTA00000331</text:span></text:p>
      <text:p text:style-name="P15"/>
      <text:p text:style-name="P16"><text:span text:style-name="T17"/><text:span text:style-name="T18">LIETUVOS RESPUBLIKOS VYRIAUSYBĖ</text:span></text:p>
      <text:p text:style-name="P19"/>
      <text:p text:style-name="P20">N U T A R I M A S</text:p>
      <text:p text:style-name="P21">DĖL TARNYBINIŲ MOBILIŲJŲ TELEFONŲ</text:p>
      <text:p text:style-name="P22"/>
      <text:p text:style-name="P23">2002 m. kovo 5 d. Nr. 331</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Nustatyti, kad Lietuvos Respublikos Vyriausybės kanc</text:span><text:span text:style-name="T33">eliarija, ministerijos, Vyriausybės įstaigos, departamentai, tarnybos bei inspekcijos prie ministerijų ir apskričių viršininkų administracijos tarnybinius mobiliuosius telefonus įsigyja, moka abonentinį mokestį ir už pokalbius iš joms patvirtintų Lietuvos<text:s/></text:span><text:span text:style-name="T34">Respublikos valstybės biudžeto asignavimų, tačiau bendra šių išlaidų suma (toliau vadinama – tarnybinio mobiliojo ryšio sąskaitos dydis) negali viršyti 0,45 procento joms patvirtintų asignavimų darbo užmokesčiui.</text:span></text:p>
      <text:p text:style-name="P35">Punkto pakeitimai:</text:p>
      <text:p text:style-name="P36"><text:span text:style-name="T37">Nr.<text:s/></text:span><text:a xlink:href="https://www.e-tar.lt/portal/legalAct.html?documentId=TAR.3E2BF0B34B03" office:target-frame-name="_top" xlink:show="replace"><text:span text:style-name="T38">708</text:span></text:a><text:span text:style-name="T39">, 2002-05-21, Žin., 2002, Nr. 52-2018 (2002-05-24), i. k. 1021100NUTA00000708</text:span></text:p>
      <text:p text:style-name="Normal"/>
      <text:p text:style-name="P40"><text:span text:style-name="T41">2</text:span><text:span text:style-name="T42">. Pavesti Lietuvos Respublikos Vyriausybės kancleriui, ministrams, Vyriausybės įstaigų, departamentų,<text:s/></text:span><text:span text:style-name="T43">tarnybų bei inspekcijų prie ministerijų vadovams ir apskričių viršininkams patvirtinti pareigų, kurias einant suteikiama teisė naudotis tarnybiniais mobiliaisiais telefonais, sąrašus, nustatyti atitinkamus limitus (telefonų skaičiaus, lėšų, skiriamų tarnyb</text:span><text:span text:style-name="T44">inio mobiliojo ryšio<text:s/></text:span><text:soft-page-break/><text:span text:style-name="T45">sąskaitoms apmokėti per mėnesį ir per metus, atmetus darbuotojo atostogų laiką) ir kontroliuoti, kad šių limitų būtų laikomasi.</text:span><text:s/></text:p>
      <text:p text:style-name="P46">Punkto pakeitimai:</text:p>
      <text:p text:style-name="P47"><text:span text:style-name="T48">Nr.<text:s/></text:span><text:a xlink:href="https://www.e-tar.lt/portal/legalAct.html?documentId=TAR.3E2BF0B34B03" office:target-frame-name="_top" xlink:show="replace"><text:span text:style-name="T49">7</text:span><text:span text:style-name="T50">08</text:span></text:a><text:span text:style-name="T51">, 2002-05-21, Žin., 2002, Nr. 52-2018 (2002-05-24), i. k. 1021100NUTA00000708</text:span></text:p>
      <text:p text:style-name="Normal"/>
      <text:p text:style-name="P52"><text:span text:style-name="T53">3</text:span><text:span text:style-name="T54">. Nustatyti, kad:</text:span></text:p>
      <text:p text:style-name="P55"><text:span text:style-name="T56">3.1</text:span><text:span text:style-name="T57">. Lietuvos Respublikos Vyriausybės nariams, Ministro Pirmininko atstovui spaudai, Lietuvos Respublikos vyriausiajam derybininkui deryboms su Europo</text:span><text:span text:style-name="T58">s Sąjunga ir valstybėmis narėmis dėl Lietuvos Respublikos narystės Europos Sąjungoje ir Lietuvos Respublikos specialiesiems atašė naudojimosi tarnybiniais mobiliaisiais telefonais limitai nenustatomi ir jų naudojimosi tarnybiniais mobiliaisiais telefonais<text:s/></text:span><text:span text:style-name="T59">išlaidos į nustatytą tarnybinio mobiliojo ryšio sąskaitos dydį neįskaitomos;</text:span><text:s/></text:p>
      <text:p text:style-name="P60">Punkto pakeitimai:</text:p>
      <text:p text:style-name="P61"><text:span text:style-name="T62">Nr.<text:s/></text:span><text:a xlink:href="https://www.e-tar.lt/portal/legalAct.html?documentId=TAR.3E2BF0B34B03" office:target-frame-name="_top" xlink:show="replace"><text:span text:style-name="T63">708</text:span></text:a><text:span text:style-name="T64">, 2002-05-21, Žin., 2002, Nr. 52-2018 (2002-05-24), i. k.<text:s/></text:span><text:span text:style-name="T65">1021100NUTA00000708</text:span></text:p>
      <text:p text:style-name="Normal"/>
      <text:p text:style-name="P66"><text:span text:style-name="T67">3.2</text:span><text:span text:style-name="T68">. šio nutarimo 1 punkte numatytas tarnybinio mobiliojo ryšio sąskaitos dydis netaikomas Vyriausybės atstovų tarnyboms, Vidaus reikalų ministerijai, Krašto apsaugos ministerijai, Užsienio reikalų ministerijai, šių ministerijų str</text:span><text:span text:style-name="T69">uktūroms (policijos įstaigoms, kariuomenei, Priešgaisrinės apsaugos ir gelbėjimo departamentui prie Vidaus reikalų ministerijos ir jam pavaldžioms įstaigoms, diplomatinėms atstovybėms, atstovybėms prie tarptautinių organizacijų, konsulinėms įstaigoms, spec</text:span><text:span text:style-name="T70">ialiosioms misijoms), Teisingumo ministerijai (kiek tai susiję su teismų poreikių tenkinimu) ir Aplinkos ministerijai pavaldžioms įstaigoms (kiek tai susiję su valstybinės aplinkos apsaugos ir gamtos išteklių naudojimo kontrolės vykdymu), taip pat kitoms s</text:span><text:span text:style-name="T71">augos, priežiūros ir kontrolės funkcijas atliekančioms institucijoms ir įstaigoms, jeigu šios funkcijos nustatytos jų veiklą reglamentuojančiuose dokumentuose (įstatuose, nuostatuose).</text:span></text:p>
      <text:soft-page-break/>
      <text:p text:style-name="P72">Šiais atvejais tarnybinio mobiliojo ryšio sąskaitos dydį ir šio nutarimo 2 punkte nurodytus limitus nustato institucijų ir įstaigų vadovai (asignavimų valdytojai), kurie kontroliuoja, kad tų limitų būtų laikomasi.<text:s/></text:p>
      <text:p text:style-name="P73">Punkto pakeitimai:</text:p>
      <text:p text:style-name="P74"><text:span text:style-name="T75">Nr.<text:s/></text:span><text:a xlink:href="https://www.e-tar.lt/portal/legalAct.html?documentId=TAR.3E2BF0B34B03" office:target-frame-name="_top" xlink:show="replace"><text:span text:style-name="T76">708</text:span></text:a><text:span text:style-name="T77">, 20</text:span><text:span text:style-name="T78">02-05-21, Žin., 2002, Nr. 52-2018 (2002-05-24), i. k. 1021100NUTA00000708</text:span></text:p>
      <text:p text:style-name="P79"><text:span text:style-name="T80">Nr.<text:s/></text:span><text:a xlink:href="https://www.e-tar.lt/portal/legalAct.html?documentId=TAR.B9FBF1457B22" office:target-frame-name="_top" xlink:show="replace"><text:span text:style-name="T81">1174</text:span></text:a><text:span text:style-name="T82">, 2005-10-29, Žin., 2005, Nr. 131-4723 (2005-11-05), i. k. 1051100NUTA00001174</text:span></text:p>
      <text:p text:style-name="Normal"/>
      <text:p text:style-name="P83"><text:span text:style-name="T84">3.3</text:span><text:span text:style-name="T85">. į t</text:span><text:span text:style-name="T86">arnybinio mobiliojo ryšio sąskaitos dydį neįskaitomos į užsienį komandiruotų asmenų pokalbių tarnybiniais mobiliaisiais telefonais išlaidos. Šios išlaidos padengiamos iš komandiruotėms skirtų lėšų.</text:span><text:s/></text:p>
      <text:p text:style-name="P87">Papildyta punktu:</text:p>
      <text:p text:style-name="P88"><text:span text:style-name="T89">Nr.<text:s/></text:span><text:a xlink:href="https://www.e-tar.lt/portal/legalAct.html?documentId=TAR.3E2BF0B34B03" office:target-frame-name="_top" xlink:show="replace"><text:span text:style-name="T90">708</text:span></text:a><text:span text:style-name="T91">, 2002-05-21, Žin., 2002, Nr. 52-2018 (2002-05-24), i. k. 1021100NUTA00000708</text:span></text:p>
      <text:p text:style-name="Normal"/>
      <text:p text:style-name="P92"><text:span text:style-name="T93">4</text:span><text:span text:style-name="T94">. Pripažinti netekusiais galios:</text:span></text:p>
      <text:p text:style-name="P95"><text:span text:style-name="T96">4.1</text:span><text:span text:style-name="T97">. Lietuvos Respublikos Vyriausybės 1997 m. gruodžio 18 d. nutarimą Nr. 1430 „Dėl tarnybinių mobiliųjų telefonų naudojimo“ (Žin., 1997, Nr.<text:s/></text:span><text:a xlink:href="https://www.e-tar.lt/portal/lt/legalAct/TAR.EF9B1AAA0631" office:target-frame-name="_blank" xlink:show="new"><text:span text:style-name="T98">117-3024</text:span></text:a><text:span text:style-name="T99">);</text:span></text:p>
      <text:p text:style-name="P100"><text:span text:style-name="T101">4.2</text:span><text:span text:style-name="T102">. Lietuvos Res</text:span><text:span text:style-name="T103">publikos Vyriausybės 1998 m. vasario 2 d. nutarimą Nr. 119 „Dėl Lietuvos Respublikos Vyriausybės 1997 m. gruodžio 18 d. nutarimo Nr. 1430 „Dėl tarnybinių mobiliųjų telefonų naudojimo“ dalinio pakeitimo“ (Žin., 1998, Nr.<text:s/></text:span><text:a xlink:href="https://www.e-tar.lt/portal/lt/legalAct/TAR.2754735EEF3B" office:target-frame-name="_blank" xlink:show="new"><text:span text:style-name="T104">13-309</text:span></text:a><text:span text:style-name="T105">);</text:span></text:p>
      <text:p text:style-name="P106"><text:span text:style-name="T107">4.3</text:span><text:span text:style-name="T108">. Lietuvos Respublikos Vyriausybės 1999 m. kovo 19 d. nutarimą Nr. 310 „Dėl Lietuvos Respublikos Vyriausybės 1997 m. gruodžio 18 d. nutarimo Nr. 1430 „Dėl tarnybinių mobiliųjų telefonų naudoj</text:span><text:span text:style-name="T109">imo“ dalinio pakeitimo“ (Žin., 1999, Nr.<text:s/></text:span><text:a xlink:href="https://www.e-tar.lt/portal/lt/legalAct/TAR.1331A1D7E3CC" office:target-frame-name="_blank" xlink:show="new"><text:span text:style-name="T110">28-799</text:span></text:a><text:span text:style-name="T111">);</text:span></text:p>
      <text:p text:style-name="P112"><text:span text:style-name="T113">4.4</text:span><text:span text:style-name="T114">. Lietuvos Respublikos Vyriausybės 1999 m. spalio 26 d. nutarimą Nr. 1187 „Dėl Lietuvos Respublikos Vyriausybės 19</text:span><text:span text:style-name="T115">97 m. gruodžio 18 d. nutarimo Nr. 1430 „Dėl tarnybinių mobiliųjų telefonų naudojimo“ dalinio pakeitimo“ (Žin., 1999, Nr.<text:s/></text:span><text:a xlink:href="https://www.e-tar.lt/portal/lt/legalAct/TAR.4A4BC031D051" office:target-frame-name="_blank" xlink:show="new"><text:span text:style-name="T116">92-2692</text:span></text:a><text:span text:style-name="T117">);</text:span></text:p>
      <text:p text:style-name="P118"><text:span text:style-name="T119">4.5</text:span><text:span text:style-name="T120">. Lietuvos Respublikos Vyriausybė</text:span><text:span text:style-name="T121">s 2000 m. gruodžio 8 d. nutarimą Nr. 1426 „Dėl Lietuvos Respublikos Vyriausybės 1997 m. gruodžio 18 d. nutarimo Nr. 1430 „Dėl tarnybinių mobiliųjų telefonų naudojimo“ dalinio pakeitimo“ (Žin., 2000, Nr.<text:s/></text:span><text:a xlink:href="https://www.e-tar.lt/portal/lt/legalAct/TAR.F1C2EC70300F" office:target-frame-name="_blank" xlink:show="new"><text:span text:style-name="T122">107-3393</text:span></text:a><text:span text:style-name="T123">);</text:span></text:p>
      <text:p text:style-name="P124"><text:span text:style-name="T125">4.6</text:span><text:span text:style-name="T126">. Lietuvos Respublikos Vyriausybės 2001 m. balandžio 17 d. nutarimą Nr. 422 „Dėl Lietuvos Respublikos Vyriausybės 1997 m. gruodžio 18 d. nutarimo Nr. 1430 „Dėl tarnybinių mobiliųjų telefonų naudojimo“ dalin</text:span><text:span text:style-name="T127">io pakeitimo“ (Žin., 2001, Nr.<text:s/></text:span><text:a xlink:href="https://www.e-tar.lt/portal/lt/legalAct/TAR.AAB6C43AD809" office:target-frame-name="_blank" xlink:show="new"><text:span text:style-name="T128">34-1137</text:span></text:a><text:span text:style-name="T129">).</text:span></text:p>
      <text:p text:style-name="P130"/>
      <text:p text:style-name="P131"/>
      <text:p text:style-name="P132"/>
      <text:p text:style-name="P133">MINISTRAS PIRMININKAS<text:tab/>ALGIRDAS BRAZAUSKAS</text:p>
      <text:p text:style-name="P134"/>
      <text:p text:style-name="P135"/>
      <text:p text:style-name="P136"/>
      <text:p text:style-name="P137">VIDAUS REIKALŲ MINISTRAS<text:tab/>JUOZAS BERNATONIS</text:p>
      <text:p text:style-name="P138"/>
      <text:p text:style-name="P139"/>
      <text:p text:style-name="P140"/>
      <text:p text:style-name="P141"><text:span text:style-name="T142">Pakeitimai:</text:span></text:p>
      <text:p text:style-name="P143"/>
      <text:p text:style-name="P144"><text:span text:style-name="T145">1.</text:span></text:p>
      <text:p text:style-name="P146"><text:span text:style-name="T147">Lietuvos<text:s/></text:span><text:span text:style-name="T148">Respublikos Vyriausybė, Nutarimas</text:span></text:p>
      <text:p text:style-name="P149"><text:span text:style-name="T150">Nr.<text:s/></text:span><text:a xlink:href="https://www.e-tar.lt/portal/legalAct.html?documentId=TAR.3E2BF0B34B03" office:target-frame-name="_top" xlink:show="replace"><text:span text:style-name="T151">708</text:span></text:a><text:span text:style-name="T152">, 2002-05-21, Žin., 2002, Nr. 52-2018 (2002-05-24), i. k. 1021100NUTA00000708</text:span></text:p>
      <text:p text:style-name="P153"><text:span text:style-name="T154">Dėl Lietuvos Respublikos Vyriausybės 2002 m. kovo 5 d.<text:s/></text:span><text:span text:style-name="T155">nutarimo Nr. 331 "Dėl tarnybinių mobiliųjų telefonų" dalinio pakeitimo</text:span></text:p>
      <text:p text:style-name="P156"/>
      <text:p text:style-name="P157"><text:span text:style-name="T158">2.</text:span></text:p>
      <text:p text:style-name="P159"><text:span text:style-name="T160">Lietuvos Respublikos Vyriausybė, Nutarimas</text:span></text:p>
      <text:soft-page-break/>
      <text:p text:style-name="P161"><text:span text:style-name="T162">Nr.<text:s/></text:span><text:a xlink:href="https://www.e-tar.lt/portal/legalAct.html?documentId=TAR.B9FBF1457B22" office:target-frame-name="_top" xlink:show="replace"><text:span text:style-name="T163">1174</text:span></text:a><text:span text:style-name="T164">, 2005-10-29, Žin., 2005, Nr. 131-4723 (2005-11-</text:span><text:span text:style-name="T165">05), i. k. 1051100NUTA00001174</text:span></text:p>
      <text:p text:style-name="P166"><text:span text:style-name="T167">Dėl Lietuvos Respublikos Vyriausybės 2002 m. kovo 5 d. nutarimo Nr. 331 "Dėl tarnybinių mobiliųjų telefonų"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7T05:29:00Z</meta:creation-date>
    <dc:date>2022-09-07T05:29:00Z</dc:date>
    <meta:template xlink:href="Normal.dotm" xlink:type="simple"/>
    <meta:editing-cycles>2</meta:editing-cycles>
    <meta:editing-duration>PT0S</meta:editing-duration>
    <meta:document-statistic meta:page-count="5" meta:paragraph-count="64" meta:word-count="891" meta:character-count="7068" meta:row-count="173" meta:non-whitespace-character-count="6241"/>
  </office:meta>
</office:document-meta>
</file>