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2">Suvestinė redakcija nuo 2012-02-10 iki 2015-01-13</text:span></text:p>
      <text:p text:style-name="P3"/>
      <text:p text:style-name="P4"><text:span text:style-name="T5">Įsakymas paskelbtas: Žin. 2009, Nr.<text:s/></text:span><text:a xlink:href="https://www.e-tar.lt/portal/legalAct.html?documentId=TAR.C854D7BD4856" office:target-frame-name="_top" xlink:show="replace"><text:span text:style-name="T6">159-7257</text:span></text:a><text:span text:style-name="T7">, i. k. 1092270ISAK001R-415</text:span></text:p>
      <text:p text:style-name="P8"/>
      <text:p text:style-name="P9"><text:span text:style-name="T10"/><text:span text:style-name="T11">LIETUVOS RESPUBLIKOS TEISINGUMO MINISTRO</text:span></text:p>
      <text:p text:style-name="P12">ĮSAKYMAS</text:p>
      <text:p text:style-name="P13"/>
      <text:p text:style-name="P14">DĖL VALSTYBINĖS TEISMO MEDICINOS TARNYBOS PRIE LIETUVOS RESPUBLIKOS TEISINGUMO MINISTERIJOS NUOSTATŲ PATVIRTINIMO<text:s/></text:p>
      <text:p text:style-name="P15"/>
      <text:p text:style-name="P16">2009 m. gruodžio 29 d. Nr. 1R-415<text:s/></text:p>
      <text:p text:style-name="P17">Vilnius</text:p>
      <text:p text:style-name="P18"/>
      <text:p text:style-name="P19"><text:span text:style-name="T20">Vadovaudam</text:span><text:span text:style-name="T21">asis Lietuvos Respublikos Vyriausybės 2009 m. gruodžio 16 d. nutarimo Nr. 1719 „Dėl Mykolo Romerio universiteto Teismo medicinos instituto statuso ir pavadinimo pakeitimo bei pavedimo Teisingumo ministerijai atlikti steigėjo funkcijas“ (Žin., 2009, Nr.<text:s/></text:span><text:span text:style-name="T22">154</text:span><text:span text:style-name="T23">-6974</text:span><text:span text:style-name="T24">) 2.3 punktu:</text:span></text:p>
      <text:p text:style-name="P25"><text:span text:style-name="T26">1</text:span><text:span text:style-name="T27">.<text:s/></text:span><text:span text:style-name="T28">Tvirtinu</text:span><text:span text:style-name="T29"><text:s/>Valstybinės teismo medicinos tarnybos prie Lietuvos Respublikos teisingumo ministerijos nuostatus (pridedama).</text:span></text:p>
      <text:p text:style-name="P30"><text:span text:style-name="T31">2</text:span><text:span text:style-name="T32">.<text:s/></text:span><text:span text:style-name="T33">Įpareigoju</text:span><text:span text:style-name="T34"><text:s/>Mykolo Romerio universiteto Teismo medicinos instituto direktorių Alvydą Pauliukevičių atlikti šio įsakymo 1 punkte nurodytų nuostatų teisinę registraciją.<text:s/></text:span></text:p>
      <text:p text:style-name="P35"><text:span text:style-name="T36">3</text:span><text:span text:style-name="T37">.<text:s/></text:span><text:span text:style-name="T38">Nustata</text:span><text:span text:style-name="T39">u, kad šio įsakymo 1 punktas įsigalioja 2010 m. sausio 1 dieną.<text:s/></text:span></text:p>
      <text:p text:style-name="P40"/>
      <text:p text:style-name="P41"/>
      <text:p text:style-name="P42"/>
      <text:p text:style-name="P43">Vidaus reikalų<text:s/>ministras,</text:p>
      <text:p text:style-name="P44"><text:span text:style-name="T45">pavaduojantis teisingumo ministrą<text:s/></text:span><text:span text:style-name="T46"><text:tab/>Raimundas Palaitis</text:span></text:p>
      <text:soft-page-break/>
      <text:p text:style-name="P47"><text:span text:style-name="T48">PATVIRTINTA</text:span></text:p>
      <text:p text:style-name="P49">Lietuvos Respublikos teisingumo ministro<text:s/></text:p>
      <text:p text:style-name="P50">2009 m. gruodžio 29 d. įsakymu Nr. 1R-415</text:p>
      <text:p text:style-name="P51">(Lietuvos Respublikos teisingumo ministro<text:s/></text:p>
      <text:p text:style-name="P52">2012 m. vasario 7 d. įsakymo Nr. 1R-37<text:s/></text:p>
      <text:p text:style-name="P53">redakcija)</text:p>
      <text:p text:style-name="P54"/>
      <text:p text:style-name="P55"><text:span text:style-name="T56">VALSTYBINĖS TEISMO MEDICINOS TARNYBOS</text:span></text:p>
      <text:p text:style-name="P57"><text:span text:style-name="T58">PRIE LIETUVOS RESPUBLIKOS TEISINGUMO MINISTER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 teismo medicinos tarnyba prie Lietuvos Respublikos teisingumo ministerijos (toliau – VTMT) yra tei</text:span><text:span text:style-name="T68">smo ekspertizės įstaiga.</text:span></text:p>
      <text:p text:style-name="P69"><text:span text:style-name="T70">2</text:span><text:span text:style-name="T71">. VTMT paskirtis – pagal kompetenciją įgyvendinti valstybės politiką specialių žinių panaudojimo srityje, atliekant teismo medicinos ekspertizes ir tyrimus pagal teismų, prokurorų ir ikiteisminio tyrimo įstaigų pareigūnų paved</text:span><text:span text:style-name="T72">imus, kitų fizinių ir juridinių asmenų prašymus, diegiant naujus tyrimo metodus ekspertinėje praktikoje, vykdant mokslo tiriamąją ir taikomąją bei metodinę veiklą teismo medicinos srityje.</text:span></text:p>
      <text:p text:style-name="P73"><text:span text:style-name="T74">3</text:span><text:span text:style-name="T75">. VTMT savo veikloje vadovaujasi Lietuvos Respublikos Konstitu</text:span><text:span text:style-name="T76">cija, Lietuvos Respublikos tarptautinėmis sutartimis, Europos Sąjungos teisės aktais, Lietuvos Respublikos baudžiamojo proceso kodeksu (Žin., 2002, Nr.<text:s/></text:span><text:span text:style-name="T77">37-1341</text:span><text:span text:style-name="T78">), Lietuvos Respublikos civilinio proceso kodeksu (Žin., 2002, Nr.<text:s/></text:span><text:span text:style-name="T79">36-1340</text:span><text:span text:style-name="T80">), Lietuvos Respublikos</text:span><text:span text:style-name="T81"><text:s/>administracinių bylų teisenos įstatymu (Žin., 1999, Nr.<text:s/></text:span><text:span text:style-name="T82">13-308</text:span><text:span text:style-name="T83">; 2000, Nr.<text:s/></text:span><text:span text:style-name="T84">85-2566</text:span><text:span text:style-name="T85">), Lietuvos Respublikos teismo ekspertizės įstatymu (Žin., 2002, Nr.<text:s/></text:span><text:span text:style-name="T86">112-4969</text:span><text:span text:style-name="T87">), kitais Lietuvos Respublikos Seimo priimtais įstatymais ir teisės aktais, Respublikos<text:s/></text:span><text:span text:style-name="T88">Prezidento dekretais, Lietuvos Respublikos Vyriausybės nutarimais, Ministro Pirmininko potvarkiais, teisingumo ministro įsakymais, šiais nuostatais, kitais teisės aktais.</text:span></text:p>
      <text:p text:style-name="P89"><text:span text:style-name="T90">4</text:span><text:span text:style-name="T91">. VTMT yra ribotos civilinės atsakomybės viešasis juridinis asmuo, turintis sąsk</text:span><text:span text:style-name="T92">aitą banke ir antspaudą su Lietuvos valstybės herbu ir savo pavadinimu. VTMT buveinės adresas – Didlaukio g. 86E, LT-08303 Vilnius, Lietuvos Respublika.</text:span></text:p>
      <text:p text:style-name="P93"><text:span text:style-name="T94">5</text:span><text:span text:style-name="T95">. VTMT yra biudžetinė įstaiga, išlaikoma iš Lietuvos Respublikos valstybės biudžeto (toliau – vals</text:span><text:span text:style-name="T96">tybės biudžetas). VTMT gali turėti kitų įstatymuose nustatytų finansavimo šaltinių.</text:span></text:p>
      <text:p text:style-name="P97"><text:span text:style-name="T98">6</text:span><text:span text:style-name="T99">. VTMT savininkė yra valstybė. VTMT savininko teises ir pareigas (išskyrus sprendimų dėl VTMT reorganizavimo ir likvidavimo priėmimą) įgyvendina Teisingumo ministerija</text:span><text:span text:style-name="T100">, kuri teisės aktų nustatyta tvarka koordinuoja ir kontroliuoja VTMT veiklą, tvirtina ir teisės aktų nustatyta tvarka keičia VTMT nuostatus, priima sprendimą dėl VTMT buveinės pakeitimo ir sprendžia kitus įstatymuose ir kituose teisės aktuose jos, kaip VTM</text:span><text:span text:style-name="T101">T savininko teises ir pareigas įgyvendinančios institucijos, kompetencijai priskirtus klausimus.</text:span></text:p>
      <text:p text:style-name="P102"><text:span text:style-name="T103">7</text:span><text:span text:style-name="T104">. VTMT turi interneto tinklalapį (www.vtmt.lt), kuriame skelbiami vieši pranešimai ir kita informacija. Teisės aktų nustatytais atvejais vieši pranešimai<text:s/></text:span><text:span text:style-name="T105">skelbiami ir kitose visuomenės informavimo priemonėse.</text:span></text:p>
      <text:p text:style-name="P106"/>
      <text:p text:style-name="P107"><text:span text:style-name="T108">II</text:span><text:span text:style-name="T109">.<text:s/></text:span><text:span text:style-name="T110">VTMT veiklos tikslai IR FUNKCIJOS</text:span></text:p>
      <text:p text:style-name="P111"/>
      <text:p text:style-name="P112"><text:span text:style-name="T113">8</text:span><text:span text:style-name="T114">. Pagrindiniai VTMT veiklos tikslai yra šie:</text:span></text:p>
      <text:p text:style-name="P115"><text:span text:style-name="T116">8.1</text:span><text:span text:style-name="T117">. teikti teismo medicinos paslaugas;</text:span></text:p>
      <text:p text:style-name="P118"><text:span text:style-name="T119">8.2</text:span><text:span text:style-name="T120">. vykdyti mokslo tiriamąją ir taikomąją bei metodinę vei</text:span><text:span text:style-name="T121">klą;</text:span></text:p>
      <text:p text:style-name="P122"><text:span text:style-name="T123">8.3</text:span><text:span text:style-name="T124">. užtikrinti teismo medicinos ekspertų rengimą ir jų kvalifikacijos tobulinimą ir organizuoti teismo medicinos ekspertų kvalifikacijos teikimą;</text:span></text:p>
      <text:p text:style-name="P125"><text:span text:style-name="T126">8.4</text:span><text:span text:style-name="T127">. užtikrinti bendradarbiavimą su mokslo ir studijų institucijomis.</text:span></text:p>
      <text:p text:style-name="P128"><text:span text:style-name="T129">9</text:span><text:span text:style-name="T130">. VTMT, siekdama<text:s/></text:span><text:span text:style-name="T131">jai nustatytų veiklos tikslų, atlieka šias funkcijas:</text:span></text:p>
      <text:p text:style-name="P132"><text:span text:style-name="T133">9.1</text:span><text:span text:style-name="T134">. teikdama teismo medicinos paslaugas:</text:span></text:p>
      <text:p text:style-name="P135"><text:span text:style-name="T136">9.1.1</text:span><text:span text:style-name="T137">. atlieka teismo medicinos ekspertizes ir tyrimus pagal teismo, prokuratūros ar ikiteisminio tyrimo pareigūnų pavedimus;</text:span></text:p>
      <text:p text:style-name="P138"><text:span text:style-name="T139">9.1.2</text:span><text:span text:style-name="T140">. teisingumo ministro</text:span><text:span text:style-name="T141"><text:s/>patvirtintų ekspertizių (tyrimų) atlikimo VTMT nuostatų nustatytais atvejais ir tvarka atlieka teismo medicinos ekspertizes ir tyrimus pagal fizinių ir juridinių asmenų prašymus;</text:span></text:p>
      <text:p text:style-name="P142"><text:span text:style-name="T143">9.1.3</text:span><text:span text:style-name="T144">. kaupia ir tvarko teismo medicinos ekspertizėms ir tyrimams reikal</text:span><text:span text:style-name="T145">ingus informacinius duomenis;</text:span></text:p>
      <text:p text:style-name="P146"><text:span text:style-name="T147">9.1.4</text:span><text:span text:style-name="T148">. bendradarbiauja su valstybės ir savivaldybių institucijomis ir įstaigomis, įmonėmis ir organizacijomis, užsienio valstybių teismo medicinos ekspertizės įstaigomis, tarptautinėmis organizacijomis;</text:span></text:p>
      <text:p text:style-name="P149"><text:span text:style-name="T150">9.2</text:span><text:span text:style-name="T151">.<text:s/></text:span><text:span text:style-name="T152">vykdydama mokslo tiriamąją ir taikomąją bei metodinę veiklą:</text:span></text:p>
      <text:p text:style-name="P153"><text:span text:style-name="T154">9.2.1</text:span><text:span text:style-name="T155">. atlieka biomedicinos (B000) srities medicinos (07B) krypties teismo medicinos ir su ja susijusių šakų mokslo tiriamuosius ir taikomuosius darbus;</text:span></text:p>
      <text:p text:style-name="P156"><text:span text:style-name="T157">9.2.2</text:span><text:span text:style-name="T158">. rengia ir aprobuoja ekspertiz</text:span><text:span text:style-name="T159">ių ir tyrimų atlikimo metodikas, pritaiko naujus mokslo ir technikos laimėjimus ekspertinėje praktikoje ir kuria naujas ekspertizių ir tyrimų rūšis;</text:span></text:p>
      <text:p text:style-name="P160"><text:span text:style-name="T161">9.2.3</text:span><text:span text:style-name="T162">. rengia metodines rekomendacijas ir teikia metodinę pagalbą (informaciją) teismams, prokuratūrai<text:s/></text:span><text:span text:style-name="T163">ir ikiteisminio tyrimo įstaigoms teismo medicinos ekspertizės ir specialių žinių panaudojimo klausimais;</text:span></text:p>
      <text:p text:style-name="P164"><text:span text:style-name="T165">9.2.4</text:span><text:span text:style-name="T166">. kaupia ir tvarko mokslo tiriamajai, taikomajai ir metodinei veiklai reikalingus informacinius duomenis;</text:span></text:p>
      <text:p text:style-name="P167"><text:span text:style-name="T168">9.3</text:span><text:span text:style-name="T169">. užtikrindama teismo medic</text:span><text:span text:style-name="T170">inos ekspertų rengimą ir jų kvalifikacijos tobulinimą ir organizuodama teismo medicinos ekspertų kvalifikacijos teikimą:</text:span></text:p>
      <text:p text:style-name="P171"><text:span text:style-name="T172">9.3.1</text:span><text:span text:style-name="T173">. rengia savo srities teismo ekspertus</text:span><text:span text:style-name="T174"><text:s/></text:span><text:span text:style-name="T175">pagal teisinių žinių programą asmenims, siekiantiems tapti teismo ekspertais, ir pagal sp</text:span><text:span text:style-name="T176">ecialiąsias teismo ekspertų rengimo programas;</text:span></text:p>
      <text:p text:style-name="P177"><text:span text:style-name="T178">9.3.2</text:span><text:span text:style-name="T179">. sudaro tinkamas sąlygas teismo medicinos ekspertų, dirbančių VTMT, kvalifikacijai tobulinti;</text:span></text:p>
      <text:p text:style-name="P180"><text:span text:style-name="T181">9.3.3</text:span><text:span text:style-name="T182">. sudaro, organizuoja ir ūkiškai bei techniškai aptarnauja teismo ekspertų kvalifikacijos komisi</text:span><text:span text:style-name="T183">ją;</text:span></text:p>
      <text:p text:style-name="P184"><text:span text:style-name="T185">9.4</text:span><text:span text:style-name="T186">. užtikrindama bendradarbiavimą su mokslo ir studijų institucijomis:</text:span></text:p>
      <text:p text:style-name="P187"><text:span text:style-name="T188">9.4.1</text:span><text:span text:style-name="T189">. suteikia mokslinę bazę mokslo ir studijų institucijų studentų studijoms ir mokslininkams doktorantūroje rengti, taip pat dėstytojų ar kitų specialistų mokslinei kval</text:span><text:span text:style-name="T190">ifikacijai kelti;</text:span></text:p>
      <text:p text:style-name="P191"><text:span text:style-name="T192">9.4.2</text:span><text:span text:style-name="T193">. dalyvauja rengiant teismo medicinos gydytojus;</text:span></text:p>
      <text:p text:style-name="P194"><text:span text:style-name="T195">9.4.3</text:span><text:span text:style-name="T196">. pagal kompetenciją dalyvauja Lietuvos ir tarptautinėse mokslinių tyrimų programose pagal sutartis su Lietuvos Respublikos, užsienio asmenimis;</text:span></text:p>
      <text:p text:style-name="P197"><text:span text:style-name="T198">9.4.4</text:span><text:span text:style-name="T199">. dalyvauja leidž</text:span><text:span text:style-name="T200">iant mokslinius žurnalus, monografijas, vadovėlius ir kitus leidinius, organizuoja ir rengia konferencijas, seminarus specialių žinių panaudojimo klausimais;</text:span></text:p>
      <text:p text:style-name="P201"><text:span text:style-name="T202">9.5</text:span><text:span text:style-name="T203">. atlieka kitas įstatymų ir kitų teisės aktų jai pavestas funkcijas.</text:span></text:p>
      <text:p text:style-name="P204"/>
      <text:p text:style-name="P205"><text:span text:style-name="T206">III</text:span><text:span text:style-name="T207">.<text:s/></text:span><text:span text:style-name="T208">VTMT T</text:span><text:span text:style-name="T209">EISĖS</text:span></text:p>
      <text:p text:style-name="P210"/>
      <text:p text:style-name="P211"><text:span text:style-name="T212">10</text:span><text:span text:style-name="T213">. VTMT, siekdama jai nustatytų veiklos tikslų ir atlikdama jos kompetencijai priskirtas funkcijas, turi teisę:</text:span></text:p>
      <text:p text:style-name="P214"><text:span text:style-name="T215">10.1</text:span><text:span text:style-name="T216">. nustatyti ir apibrėžti ekspertizių ir tyrimų uždavinius;</text:span></text:p>
      <text:p text:style-name="P217"><text:span text:style-name="T218">10.2</text:span><text:span text:style-name="T219">. nustatyti ekspertizių ir tyrimų atlikimo procedūras;</text:span></text:p>
      <text:p text:style-name="P220"><text:span text:style-name="T221">10.3</text:span><text:span text:style-name="T222">. nustatyti ekspertizių ir tyrimų įkainių dydžius pagal teisingumo ministro patvirtintą metodiką;</text:span></text:p>
      <text:p text:style-name="P223"><text:span text:style-name="T224">10.4</text:span><text:span text:style-name="T225">. nepažeisdama teisės aktų reikalavimų, naudoti teismo ekspertų darbo rezultatus;</text:span></text:p>
      <text:p text:style-name="P226"><text:span text:style-name="T227">10.5</text:span><text:span text:style-name="T228">. teisės aktų nustatyta tvarka gauti informaciją, būti</text:span><text:span text:style-name="T229">ną jos funkcijoms atlikti, iš valstybės ir savivaldybės institucijų ir įstaigų, kitų fizinių ir juridinių asmenų;</text:span></text:p>
      <text:p text:style-name="P230"><text:span text:style-name="T231">10.6</text:span><text:span text:style-name="T232">. gauti paramą pagal Lietuvos Respublikos labdaros ir paramos įstatymą (Žin., 1993, Nr.<text:s/></text:span><text:span text:style-name="T233">21-506</text:span><text:span text:style-name="T234">; 2000, Nr.<text:s/></text:span><text:span text:style-name="T235">61-1818</text:span><text:span text:style-name="T236">).</text:span></text:p>
      <text:p text:style-name="P237"><text:span text:style-name="T238">11</text:span><text:span text:style-name="T239">. VTMT tur</text:span><text:span text:style-name="T240">i ir kitų teisių, kurias jai suteikia įstatymai ir kiti teisės aktai.</text:span></text:p>
      <text:p text:style-name="P241"/>
      <text:p text:style-name="P242"><text:span text:style-name="T243">IV</text:span><text:span text:style-name="T244">.<text:s/></text:span><text:span text:style-name="T245">VTMT VEIKLOS ORGANIZAVIMAS</text:span></text:p>
      <text:p text:style-name="P246"/>
      <text:p text:style-name="P247"><text:span text:style-name="T248">12</text:span><text:span text:style-name="T249">. VTMT veikla organizuojama vadovaujantis teisingumo ministro tvirtinamu metiniu veiklos planu. VTMT metinis veiklos planas rengiamas vadovau</text:span><text:span text:style-name="T250">jantis Strateginio planavimo metodika, patvirtinta Lietuvos Respublikos Vyriausybės 2002 m. birželio 6 d. nutarimu Nr. 827 (Žin., 2002, Nr.<text:s/></text:span><text:span text:style-name="T251">57-2312</text:span><text:span text:style-name="T252">; 2010, Nr.<text:s/></text:span><text:span text:style-name="T253">102-5279</text:span><text:span text:style-name="T254">), ir skelbiamas VTMT interneto tinklalapyje. VTMT metinio veiklos plano vykdymą vertina<text:s/></text:span><text:span text:style-name="T255">Teisingumo ministerijos Centralizuotas vidaus audito skyrius.</text:span></text:p>
      <text:p text:style-name="P256"><text:span text:style-name="T257">13</text:span><text:span text:style-name="T258">. VTMT veikla reguliuojama VTMT direktoriaus įsakymu tvirtinamomis darbo tvarkos taisyklėmis, administracijos padalinių nuostatais, darbuotojų pareigybių aprašymais.</text:span></text:p>
      <text:p text:style-name="P259"><text:span text:style-name="T260">14</text:span><text:span text:style-name="T261">. VTMT administr</text:span><text:span text:style-name="T262">acijos struktūrą tvirtina teisingumo ministras.</text:span></text:p>
      <text:p text:style-name="P263"><text:span text:style-name="T264">15</text:span><text:span text:style-name="T265">. VTMT vadovauja direktorius, kurį viešo konkurso būdu Lietuvos Respublikos sveikatos priežiūros įstaigų įstatymo (Žin., 1996, Nr.<text:s/></text:span><text:span text:style-name="T266">66-1572</text:span><text:span text:style-name="T267">; 1998, Nr.<text:s/></text:span><text:span text:style-name="T268">109-2995</text:span><text:span text:style-name="T269">) nustatyta tvarka priima į pareigas ir atle</text:span><text:span text:style-name="T270">idžia iš jų teisingumo ministras. Viešą konkursą organizuoja ir jo nuostatus tvirtina teisingumo ministras. VTMT direktorius yra tiesiogiai pavaldus ir atskaitingas teisingumo ministrui.</text:span></text:p>
      <text:p text:style-name="P271"><text:span text:style-name="T272">16</text:span><text:span text:style-name="T273">. VTMT direktorius gali turėti pavaduotoją (-ų), kurį (-iuos) j</text:span><text:span text:style-name="T274">is viešo konkurso būdu Lietuvos Respublikos sveikatos priežiūros įstaigų įstatymo nustatyta tvarka priima į pareigas ir atleidžia iš jų. Viešą konkursą organizuoja ir jo nuostatus tvirtina VTMT direktorius. VTMT direktoriaus pavaduotojas (-ai) yra tiesiogi</text:span><text:span text:style-name="T275">ai pavaldus (-ūs) ir atskaitingas (-i) VTMT direktoriui, kuris nustato jo (jų) administravimo sritis ir paveda jam (jiems) atitinkamas funkcijas.</text:span></text:p>
      <text:p text:style-name="P276"><text:span text:style-name="T277">17</text:span><text:span text:style-name="T278">. VTMT direktorius:</text:span></text:p>
      <text:p text:style-name="P279"><text:span text:style-name="T280">17.1</text:span><text:span text:style-name="T281">. sprendžia VTMT kompetencijai priskirtus klausimus ir atsako už VTMT<text:s/></text:span><text:span text:style-name="T282">nustatytų veiklos tikslų pasiekimą ir funkcijų atlikimą;</text:span></text:p>
      <text:p text:style-name="P283"><text:span text:style-name="T284">17.2</text:span><text:span text:style-name="T285">. atstovauja VTMT Lietuvos Respublikos ir užsienio valstybių institucijose ir įstaigose, tarptautinėse organizacijose;</text:span></text:p>
      <text:p text:style-name="P286"><text:span text:style-name="T287">17.3</text:span><text:span text:style-name="T288">. pagal kompetenciją užtikrina, kad VTMT būtų laikomasi įstatymų</text:span><text:span text:style-name="T289"><text:s/>ir kitų teisės aktų;</text:span></text:p>
      <text:p text:style-name="P290"><text:span text:style-name="T291">17.4</text:span><text:span text:style-name="T292">. kasmet teikia Teisingumo ministerijai VTMT metinę veiklos ataskaitą ir skelbia ją VTMT interneto tinklalapyje; teisingumo ministrui pareikalavus, atsiskaito už VTMT veiklą;</text:span></text:p>
      <text:p text:style-name="P293"><text:span text:style-name="T294">17.5</text:span><text:span text:style-name="T295">. spręsdamas jo kompetencijai priskirtus kl</text:span><text:span text:style-name="T296">ausimus, priima įsakymus ir kontroliuoja, kaip jie vykdomi, pasirašo įgaliojimus ir kitus vidaus administravimo dokumentus;</text:span></text:p>
      <text:p text:style-name="P297"><text:span text:style-name="T298">17.6</text:span><text:span text:style-name="T299">. teikia teisingumo ministrui pasiūlymus dėl VTMT administracijos struktūros;</text:span></text:p>
      <text:p text:style-name="P300"><text:span text:style-name="T301">17.7</text:span><text:span text:style-name="T302">. tvirtina VTMT administracijos padali</text:span><text:span text:style-name="T303">nių nuostatus ir darbuotojų pareigybių aprašymus;</text:span></text:p>
      <text:p text:style-name="P304"><text:span text:style-name="T305">17.8</text:span><text:span text:style-name="T306">. tvirtina darbuotojų pareigybių sąrašą, neviršydamas darbo užmokesčiui nustatytų lėšų;</text:span></text:p>
      <text:p text:style-name="P307"><text:span text:style-name="T308">17.9</text:span><text:span text:style-name="T309">. vadovaudamasis įstatymais ir kitais teisės aktais priima į pareigas ir atleidžia iš jų darbuotojus,<text:s/></text:span><text:span text:style-name="T310">skatina juos, skiria jiems nuobaudas ir pašalpas;</text:span></text:p>
      <text:p text:style-name="P311"><text:span text:style-name="T312">17.10</text:span><text:span text:style-name="T313">. teisės aktų nustatyta tvarka sudaro kvalifikacijos komisiją teismo eksperto kvalifikacijai suteikti, teismo eksperto kvalifikacijai patikrinti ir išduoto teismo eksperto kvalifikacijos pažymėjimo</text:span><text:span text:style-name="T314"><text:s/>galiojimo terminui pratęsti, sustabdyti ar pažymėjimą pripažinti negaliojančiu;</text:span></text:p>
      <text:p text:style-name="P315"><text:span text:style-name="T316">17.11</text:span><text:span text:style-name="T317">. užtikrina racionalų ir taupų lėšų ir turto naudojimą, efektyvios VTMT vidaus kontrolės sukūrimą, jos veikimą ir tobulinimą;</text:span></text:p>
      <text:p text:style-name="P318"><text:span text:style-name="T319">17.12</text:span><text:span text:style-name="T320">. užtikrina, kad pagal Lietuvos</text:span><text:span text:style-name="T321"><text:s/>Respublikos viešojo sektoriaus atskaitomybės įstatymą (Žin., 2007, Nr.<text:s/></text:span><text:span text:style-name="T322">77-3046</text:span><text:span text:style-name="T323">) teikiami ataskaitų rinkiniai ir statistinės ataskaitos būtų teisingi;</text:span></text:p>
      <text:p text:style-name="P324"><text:span text:style-name="T325">17.13</text:span><text:span text:style-name="T326">. atlieka kitas įstatymų ir kitų teisės aktų jam pavestas funkcijas.</text:span></text:p>
      <text:p text:style-name="P327"><text:span text:style-name="T328">18</text:span><text:span text:style-name="T329">. VTMT direktoriaus</text:span><text:span text:style-name="T330"><text:s/>laikinai nesant, VTMT direktoriaus funkcijas atlieka jo įsakymu paskirtas vienas iš pavaduotojų, o kai jų nėra, – VTMT direktoriaus įsakymu paskirtas darbuotojas.</text:span></text:p>
      <text:p text:style-name="P331"><text:span text:style-name="T332">19</text:span><text:span text:style-name="T333">. VTMT direktoriaus pavaduotojas (-ai):</text:span></text:p>
      <text:p text:style-name="P334"><text:span text:style-name="T335">19.1</text:span><text:span text:style-name="T336">. pagal jam (jiems) nustatytas administr</text:span><text:span text:style-name="T337">avimo sritis atsako už įstatymų, Lietuvos Respublikos Vyriausybės nutarimų, kitų teisės aktų įgyvendinimo organizavimą ir koordinavimą;</text:span></text:p>
      <text:p text:style-name="P338"><text:span text:style-name="T339">19.2</text:span><text:span text:style-name="T340">. pagal jam (jiems) nustatytas administravimo sritis koordinuoja administracijos padalinių veiklą;</text:span></text:p>
      <text:p text:style-name="P341"><text:span text:style-name="T342">19.3</text:span><text:span text:style-name="T343">.<text:s/></text:span><text:span text:style-name="T344">atlieka kitas jam (jiems) VTMT direktoriaus pavestas funkcijas.</text:span></text:p>
      <text:p text:style-name="P345"><text:span text:style-name="T346">20</text:span><text:span text:style-name="T347">. VTMT sudaromas kolegialus valdymo organas – direktoratas, kurio nuostatus tvirtina VTMT direktorius. Direktoratą sudaro VTMT direktorius, direktoriaus pavaduotojai, VTMT administraci</text:span><text:span text:style-name="T348">jos padalinių vedėjai, Teisingumo ministerijos ir Sveikatos apsaugos ministerijos atstovai.</text:span></text:p>
      <text:p text:style-name="P349"><text:span text:style-name="T350">21</text:span><text:span text:style-name="T351">. Direktoratas atlieka šias funkcijas:</text:span></text:p>
      <text:p text:style-name="P352"><text:span text:style-name="T353">21.1</text:span><text:span text:style-name="T354">. nagrinėja VTMT metinį veiklos planą, metinę veiklos ataskaitą ir teikia VTMT direktoriui pasiūlymus dėl jų;</text:span></text:p>
      <text:p text:style-name="P355"><text:span text:style-name="T356">2</text:span><text:span text:style-name="T357">1.2</text:span><text:span text:style-name="T358">. vertina VTMT veiklą ir svarsto jos organizavimo ir tobulinimo klausimus;</text:span></text:p>
      <text:p text:style-name="P359"><text:span text:style-name="T360">21.3</text:span><text:span text:style-name="T361">. teikia VTMT direktoriui pasiūlymus dėl VTMT administracijos struktūros, ekspertinės, mokslinės ir metodinės veiklos krypčių formavimo;</text:span></text:p>
      <text:p text:style-name="P362"><text:span text:style-name="T363">21.4</text:span><text:span text:style-name="T364">. svarsto VTMT kokybės<text:s/></text:span><text:span text:style-name="T365">vadybos politikos kryptis, teikia pasiūlymus dėl kokybės vadybos sistemos gerinimo;</text:span></text:p>
      <text:p text:style-name="P366"><text:span text:style-name="T367">21.5</text:span><text:span text:style-name="T368">. svarsto VTMT sutarčių su mokslo ir studijų institucijomis sudarymo klausimus;</text:span></text:p>
      <text:p text:style-name="P369"><text:span text:style-name="T370">21.6</text:span><text:span text:style-name="T371">. atlieka kitas direktorato nuostatuose nustatytas funkcijas.</text:span></text:p>
      <text:p text:style-name="P372"><text:span text:style-name="T373">22</text:span><text:span text:style-name="T374">. VTMT</text:span><text:span text:style-name="T375"><text:s/>direktorius direktorato posėdį šaukia kiekvieną ketvirtį. Prireikus direktorato posėdžiai šaukiami ir dažniau. Į direktorato posėdžius gali būti kviečiami dalyvauti ir kitų ministerijų, teisėsaugos, mokslo ir studijų ir kitų institucijų atstovai.</text:span></text:p>
      <text:p text:style-name="P376"/>
      <text:p text:style-name="P377"><text:span text:style-name="T378">V</text:span><text:span text:style-name="T379">.<text:s/></text:span><text:span text:style-name="T380">VTMT vidaus administravimo kontrolė</text:span></text:p>
      <text:p text:style-name="P381"/>
      <text:p text:style-name="P382"><text:span text:style-name="T383">23</text:span><text:span text:style-name="T384">. VTMT finansų kontrolę atlieka VTMT direktoriaus paskirti darbuotojai.</text:span></text:p>
      <text:p text:style-name="P385"><text:span text:style-name="T386">24</text:span><text:span text:style-name="T387">. VTMT valstybinį (finansinį ir veiklos) auditą atlieka Lietuvos Respublikos valstybės kontrolė. VTMT vidaus auditą atlieka Teisingum</text:span><text:span text:style-name="T388">o ministerijos Centralizuotas vidaus audito skyrius teisės aktų nustatyta tvarka.</text:span></text:p>
      <text:p text:style-name="P389"><text:span text:style-name="T390">25</text:span><text:span text:style-name="T391">. VTMT metinio veiklos plano įgyvendinimo kontrolę atlieka VTMT direktorius.</text:span></text:p>
      <text:p text:style-name="P392"/>
      <text:p text:style-name="P393"><text:span text:style-name="T394">VI</text:span><text:span text:style-name="T395">.<text:s/></text:span><text:span text:style-name="T396">BAIGIAMOSIOS NUOSTATOS</text:span></text:p>
      <text:p text:style-name="P397"/>
      <text:p text:style-name="P398"><text:span text:style-name="T399">26</text:span><text:span text:style-name="T400">. VTMT reorganizuojama, pertvarkoma arba<text:s/></text:span><text:span text:style-name="T401">likviduojama Lietuvos Respublikos įstatymų ir kitų teisės aktų nustatyta tvarka.</text:span></text:p>
      <text:p text:style-name="P402"/>
      <text:p text:style-name="P403"><text:span text:style-name="T404">_________________</text:span></text:p>
      <text:p text:style-name="Normal"/>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teisingumo ministerija, Įsakymas</text:span></text:p>
      <text:p text:style-name="P414"><text:span text:style-name="T415">Nr.<text:s/></text:span><text:a xlink:href="https://www.e-tar.lt/portal/legalAct.html?documentId=TAR.089758FD5C33" office:target-frame-name="_top" xlink:show="replace"><text:span text:style-name="T416">1R-37</text:span></text:a><text:span text:style-name="T417">, 2012-02-07, Žin., 2012, Nr. 18-825 (2012-02-09), i. k. 1122270ISAK0001R-37</text:span></text:p>
      <text:p text:style-name="P418"><text:span text:style-name="T419">Dėl teisingumo ministro 2009 m. gruodžio 29 d. įsakymo Nr. 1R-415 „Dėl Valstybinės teismo medi</text:span><text:span text:style-name="T420">cinos tarnybos prie Lietuvos Respublikos teisingumo ministerijos nuostat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1-21T12:47:00Z</meta:creation-date>
    <dc:date>2015-01-21T12:47:00Z</dc:date>
    <meta:template xlink:href="Normal" xlink:type="simple"/>
    <meta:editing-cycles>2</meta:editing-cycles>
    <meta:editing-duration>PT0S</meta:editing-duration>
    <meta:document-statistic meta:page-count="6" meta:paragraph-count="130" meta:word-count="1753" meta:character-count="14270" meta:row-count="436" meta:non-whitespace-character-count="12647"/>
  </office:meta>
</office:document-meta>
</file>