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T53" style:parent-style-name="DefaultParagraphFont" style:family="text">
      <style:text-properties fo:letter-spacing="0.0138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master-page-name="MPF1" style:family="paragraph">
      <style:paragraph-properties fo:break-before="page"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Nutarimas netenka galios 2004-05-26:</text:span></text:p>
      <text:p text:style-name="P10"><text:span text:style-name="T11">Lietuvos Respublikos Vyriausybė, Nutarimas</text:span></text:p>
      <text:p text:style-name="P12"><text:span text:style-name="T13">Nr.<text:s/></text:span><text:a xlink:href="https://www.e-tar.lt/portal/legalAct.html?documentId=TAR.0B0CEDFB8F13" office:target-frame-name="_top" xlink:show="replace"><text:span text:style-name="T14">617</text:span></text:a><text:span text:style-name="T15">, 2004-05-20, Žin., 2004, Nr. 84-3049 (2004-05-25), i. k. 1041100NUTA00000617</text:span></text:p>
      <text:p text:style-name="P16"><text:span text:style-name="T17">Dėl<text:s/></text:span><text:span text:style-name="T18">Lietuvos Respublikos alkoholio kontrolės įstatymo 17 straipsnio ir Lietuvos Respublikos tabako kontrolės įstatymo 14 straipsnio įgyvendinimo</text:span></text:p>
      <text:p text:style-name="P19"/>
      <text:p text:style-name="P20"><text:span text:style-name="T21">Suvestinė redakcija nuo 2002-03-28 iki 2004-05-25</text:span></text:p>
      <text:p text:style-name="P22"/>
      <text:p text:style-name="P23"><text:span text:style-name="T24">Nutarimas paskelbtas: Žin. 1999, Nr.<text:s/></text:span><text:a xlink:href="https://www.e-tar.lt/portal/legalAct.html?documentId=TAR.C85DB11B171C" office:target-frame-name="_top" xlink:show="replace"><text:span text:style-name="T25">25-703</text:span></text:a><text:span text:style-name="T26">, i. k. 0991100NUTA00000257</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FIZINIAMS ASMENIMS TAIKOMOS AKCIZAIS APMOKESTINA</text:span><text:span text:style-name="T36">MŲ ALKOHOLIO PRODUKTŲ, TABAKO GAMINIŲ, CUKRAUS GABENIMO BEI LAIKYMO (SAUGOJIMO) LIETUVOS RESPUBLIKOS TERITORIJOJE TVARKOS PATVIRTINIMO<text:s/></text:span></text:p>
      <text:p text:style-name="P37"/>
      <text:p text:style-name="P38">1999 m. kovo 9 d. Nr. 257</text:p>
      <text:p text:style-name="P39">Vilnius</text:p>
      <text:p text:style-name="P40"/>
      <text:p text:style-name="P41">Pakeistas teisės akto pavadinimas:</text:p>
      <text:p text:style-name="P42"><text:span text:style-name="T43">Nr.<text:s/></text:span><text:a xlink:href="https://www.e-tar.lt/portal/legalAct.html?documentId=TAR.F53C4065A89B" office:target-frame-name="_top" xlink:show="replace"><text:span text:style-name="T44">447</text:span></text:a><text:span text:style-name="T45">, 2001-04-19, Žin., 2001, Nr. 35-1194 (2001-04-25), i. k. 1011100NUTA00000447</text:span></text:p>
      <text:p text:style-name="P46">Pakeistas teisės akto pavadinimas:</text:p>
      <text:p text:style-name="P47"><text:span text:style-name="T48">Nr.<text:s/></text:span><text:a xlink:href="https://www.e-tar.lt/portal/legalAct.html?documentId=TAR.2FB3D8ACBA11" office:target-frame-name="_top" xlink:show="replace"><text:span text:style-name="T49">397</text:span></text:a><text:span text:style-name="T50">, 2002-03-22, Žin., 2002, Nr. 31-1161 (2002-03-27), i. k. 1021100NUTA00000397</text:span></text:p>
      <text:p text:style-name="Normal"/>
      <text:p text:style-name="P51">Siekdama užkirsti kelią akcizais apmokestinamų prekių kontrabandai, nelegaliam jų gabenimui bei laikymui, Lietuvos Respublikos Vyriausybė<text:s/><text:span text:style-name="T52">nutari</text:span><text:span text:style-name="T53">a:</text:span></text:p>
      <text:p text:style-name="P54"><text:span text:style-name="T55">1</text:span><text:span text:style-name="T56">. Patvirtinti Fiziniams asmenims taikomą akcizais apmokestinamų alkoholio produktų, tabako gaminių, cukraus gabenimo bei laikymo (saugojimo) Lietuvos Respublikos teritorijoje tvarką (pridedama)</text:span><text:s/></text:p>
      <text:p text:style-name="P57">Punkto pakeitimai:</text:p>
      <text:p text:style-name="P58"><text:span text:style-name="T59">Nr.<text:s/></text:span><text:a xlink:href="https://www.e-tar.lt/portal/legalAct.html?documentId=TAR.F53C4065A89B" office:target-frame-name="_top" xlink:show="replace"><text:span text:style-name="T60">447</text:span></text:a><text:span text:style-name="T61">, 2001-04-19, Žin., 2001, Nr. 35-1194 (2001-04-25), i. k. 1011100NUTA00000447</text:span></text:p>
      <text:p text:style-name="P62"><text:span text:style-name="T63">Nr.<text:s/></text:span><text:a xlink:href="https://www.e-tar.lt/portal/legalAct.html?documentId=TAR.2FB3D8ACBA11" office:target-frame-name="_top" xlink:show="replace"><text:span text:style-name="T64">397</text:span></text:a><text:span text:style-name="T65">, 2002</text:span><text:span text:style-name="T66">-03-22, Žin., 2002, Nr. 31-1161 (2002-03-27), i. k. 1021100NUTA00000397</text:span></text:p>
      <text:p text:style-name="Normal"/>
      <text:p text:style-name="P67">2. Nustatyti, kad:</text:p>
      <text:p text:style-name="P68"><text:span text:style-name="T69">2.1</text:span><text:span text:style-name="T70">. fiziniai asmenys, laikantys (saugantys) iki šio nutarimo įsigaliojimo įsigytus alkoholinius gėrimus ir tabako gaminius, paženklintus seno pavyzdžio bande</text:span><text:span text:style-name="T71">rolėmis, ar jų įvežtų iš užsienio nepaženklintų banderolėmis alkoholinių gėrimų ir tabako gaminių didesnį kiekį, negu nustatyta šiuo nutarimu patvirtintoje Fiziniams asmenims taikomoje akcizais apmokestinamų alkoholio produktų, tabako gaminių, cukraus gabe</text:span><text:span text:style-name="T72">nimo bei laikymo (saugojimo) Lietuvos Respublikos teritorijoje tvarkoje (toliau vadinama – šiuo nutarimu patvirtinta tvarka), per mėnesį nuo šio nutarimo įsigaliojimo privalo informuoti apie tai teritorines valstybines mokesčių inspekcijas;</text:span><text:s/></text:p>
      <text:p text:style-name="P73">Punkto pakeitimai:</text:p>
      <text:p text:style-name="P74"><text:span text:style-name="T75">Nr.<text:s/></text:span><text:a xlink:href="https://www.e-tar.lt/portal/legalAct.html?documentId=TAR.F53C4065A89B" office:target-frame-name="_top" xlink:show="replace"><text:span text:style-name="T76">447</text:span></text:a><text:span text:style-name="T77">, 2001-04-19, Žin., 2001, Nr. 35-1194 (2001-04-25), i. k. 1011100NUTA00000447</text:span></text:p>
      <text:p text:style-name="P78"><text:span text:style-name="T79">Nr.<text:s/></text:span><text:a xlink:href="https://www.e-tar.lt/portal/legalAct.html?documentId=TAR.2FB3D8ACBA11" office:target-frame-name="_top" xlink:show="replace"><text:span text:style-name="T80">397</text:span></text:a><text:span text:style-name="T81">, 2002-03-22, Žin., 2002, Nr. 31-1161 (2002-03-27), i. k. 1021100NUTA00000397</text:span></text:p>
      <text:p text:style-name="Normal"/>
      <text:p text:style-name="P82"><text:span text:style-name="T83">2.2</text:span><text:span text:style-name="T84">. šiuo nutarimu patvirtintos tvarkos 2.1 ir 6.2 punktų nuostatos netaikomos tais atvejais, kai fizinių asmenų (informavusių teritorines valstybines mokesčių<text:s/></text:span><text:span text:style-name="T85">inspekcijas) iki šio nutarimo įsigaliojimo įsigyti alkoholinių gėrimų ir tabako gaminių, paženklintų seno pavyzdžio banderolėmis, ar įvežti nepaženklinti banderolėmis alkoholinių gėrimų ir tabako gaminių likučiai yra laikomi (saugomi) inventorizuoti Finans</text:span><text:span text:style-name="T86">ų ministerijos nustatyta tvarka;</text:span><text:s/></text:p>
      <text:p text:style-name="P87">Punkto pakeitimai:</text:p>
      <text:p text:style-name="P88"><text:span text:style-name="T89">Nr.<text:s/></text:span><text:a xlink:href="https://www.e-tar.lt/portal/legalAct.html?documentId=TAR.F53C4065A89B" office:target-frame-name="_top" xlink:show="replace"><text:span text:style-name="T90">447</text:span></text:a><text:span text:style-name="T91">, 2001-04-19, Žin., 2001, Nr. 35-1194 (2001-04-25), i. k. 1011100NUTA00000447</text:span></text:p>
      <text:p text:style-name="Normal"/>
      <text:p text:style-name="P92"><text:span text:style-name="T93">2.3</text:span><text:span text:style-name="T94">. šiuo nutarimu patvirtintos</text:span><text:span text:style-name="T95"><text:s/>tvarkos 5 punkto nuostatos netaikomos tais atvejais, kai fizinių asmenų laikomas (saugomas) cukrus, įsigytas iki 2001 m. birželio 1 d., yra inventorizuotas Finansų ministerijos nustatyta tvarka, o inventorizacijos akto vienas egzempliorius pateiktas terit</text:span><text:span text:style-name="T96">orinei valstybinei mokesčių inspekcijai, kurios veiklos zonoje inventorizavimo metu buvo laikomas cukrus.</text:span><text:s/></text:p>
      <text:p text:style-name="P97">Papildyta punktu:</text:p>
      <text:p text:style-name="P98"><text:span text:style-name="T99">Nr.<text:s/></text:span><text:a xlink:href="https://www.e-tar.lt/portal/legalAct.html?documentId=TAR.F53C4065A89B" office:target-frame-name="_top" xlink:show="replace"><text:span text:style-name="T100">447</text:span></text:a><text:span text:style-name="T101">, 2001-04-19, Žin., 2001, Nr. 35-1194 (200</text:span><text:span text:style-name="T102">1-04-25), i. k. 1011100NUTA00000447</text:span></text:p>
      <text:p text:style-name="Normal"/>
      <text:p text:style-name="P103">3. Įpareigoti Finansų ministeriją per savaitę nuo šio nutarimo įsigaliojimo parengti ir patvirtinti šio nutarimo 2.1 punkte nurodytų fizinių asmenų įsigytų alkoholinių gėrimų ir tabako gaminių, paženklintų seno pavyzdžio banderolėmis, ar įvežtų iš užsienio nepaženklintų banderolėmis alkoholinių gėrimų ir tabako gaminių inventorizavimo tvarką bei kartu su atitinkamomis kontrolės institucijomis – sprendimų dėl šių alkoholinių gėrimų ir tabako gaminių tolesnio saugojimo (laikymo) priėmimo tvarką.</text:p>
      <text:p text:style-name="P104"><text:span text:style-name="T105">4</text:span><text:span text:style-name="T106">. Įpareigoti Finansų ministeriją iki 2001 m. gegužės 1 d. patvirtinti Fizinių asmenų laikomo (saugomo) cukraus, įsigyto iki 2001 m. birželio 1 d., inventorizavimo tvarką.</text:span><text:s/></text:p>
      <text:p text:style-name="P107">Papildyta punktu:</text:p>
      <text:p text:style-name="P108"><text:span text:style-name="T109">Nr.<text:s/></text:span><text:a xlink:href="https://www.e-tar.lt/portal/legalAct.html?documentId=TAR.F53C4065A89B" office:target-frame-name="_top" xlink:show="replace"><text:span text:style-name="T110">447</text:span></text:a><text:span text:style-name="T111">, 2001-04-19, Žin., 2001, Nr. 35-1194 (2001-04-25), i. k. 1011100NUTA00000447</text:span></text:p>
      <text:p text:style-name="Normal"/>
      <text:p text:style-name="P112"/>
      <text:p text:style-name="P113"/>
      <text:p text:style-name="P114"/>
      <text:p text:style-name="P115">MINISTRAS PIRMININKAS<text:tab/>GEDIMINAS VAGNORIUS</text:p>
      <text:p text:style-name="P116"/>
      <text:p text:style-name="P117"/>
      <text:p text:style-name="P118"/>
      <text:p text:style-name="P119">ŪKIO MINISTRAS<text:tab/>VINCAS BABILIUS</text:p>
      <text:p text:style-name="P120"/>
      <text:soft-page-break/>
      <text:p text:style-name="P121">PATVIRTINTA</text:p>
      <text:p text:style-name="P129">Lietuvos Respublikos Vyriausybės</text:p>
      <text:p text:style-name="P130">1999 m. kovo 9 d. nutarimu Nr. 257</text:p>
      <text:p text:style-name="P131"/>
      <text:p text:style-name="P132"><text:span text:style-name="T133">Fiziniams asmenims taikoma akcizais apmokestinamų alkoholio produktų, tabako gaminių, cukraus gabenimo bei laikymo (saugojimo) Lietuvos Respublikos teritorijoje tvarka<text:s/></text:span></text:p>
      <text:p text:style-name="P134"/>
      <text:p text:style-name="P135">Pakeistas priedo pavadinimas:</text:p>
      <text:p text:style-name="P136"><text:span text:style-name="T137">Nr.<text:s/></text:span><text:a xlink:href="https://www.e-tar.lt/portal/legalAct.html?documentId=TAR.F53C4065A89B" office:target-frame-name="_top" xlink:show="replace"><text:span text:style-name="T138">447</text:span></text:a><text:span text:style-name="T139">, 2001-04-19, Žin., 2001, Nr. 35-1194 (2001-04-25), i. k. 1011100NUTA00000447</text:span></text:p>
      <text:p text:style-name="P140"><text:span text:style-name="T141">Nr.<text:s/></text:span><text:a xlink:href="https://www.e-tar.lt/portal/legalAct.html?documentId=TAR.2FB3D8ACBA11" office:target-frame-name="_top" xlink:show="replace"><text:span text:style-name="T142">397</text:span></text:a><text:span text:style-name="T143">, 2002-03-22, Žin., 2002, Nr. 31-1161 (2002-03-27), i.</text:span><text:span text:style-name="T144"><text:s/>k. 1021100NUTA00000397</text:span></text:p>
      <text:p text:style-name="Normal"/>
      <text:p text:style-name="P145"><text:span text:style-name="T146">1</text:span><text:span text:style-name="T147">. Ši tvarka taikoma fiziniams asmenims, Lietuvos Respublikos teritorijoje gabenantiems bei laikantiems (saugantiems) akcizais apmokestinamus alkoholinius gėrimus (įskaitant alų), nedenatūruotą etilo alkoholį, tabako gaminius bei</text:span><text:span text:style-name="T148"><text:s/>cukrų.</text:span><text:s/></text:p>
      <text:p text:style-name="P149">Punkto pakeitimai:</text:p>
      <text:p text:style-name="P150"><text:span text:style-name="T151">Nr.<text:s/></text:span><text:a xlink:href="https://www.e-tar.lt/portal/legalAct.html?documentId=TAR.F53C4065A89B" office:target-frame-name="_top" xlink:show="replace"><text:span text:style-name="T152">447</text:span></text:a><text:span text:style-name="T153">, 2001-04-19, Žin., 2001, Nr. 35-1194 (2001-04-25), i. k. 1011100NUTA00000447</text:span></text:p>
      <text:p text:style-name="P154"><text:span text:style-name="T155">Nr.<text:s/></text:span><text:a xlink:href="https://www.e-tar.lt/portal/legalAct.html?documentId=TAR.2FB3D8ACBA11" office:target-frame-name="_top" xlink:show="replace"><text:span text:style-name="T156">397</text:span></text:a><text:span text:style-name="T157">, 2002-03-22, Žin., 2002, Nr. 31-1161 (2002-03-27), i. k. 1021100NUTA00000397</text:span></text:p>
      <text:p text:style-name="Normal"/>
      <text:p text:style-name="P158">2. Lietuvos Respublikos teritorijoje fiziniams asmenims draudžiama gabenti bei laikyti (saugoti) jiems nuosavybės teise priklausančiose, pagal nuomos ar panaudos sutartį naudojamose patalpose ir kitose vietose:</text:p>
      <text:p text:style-name="P159"><text:span text:style-name="T160">2.1</text:span><text:span text:style-name="T161">. importuotus ir Lietuvos Respublikoje pagamintus alkoholinius gėrimus (išskyrus alų), importuotus ir Lietuvos Respublikoje pagamintus tabako gaminius, nepaženklintus finansų ministro p</text:span><text:span text:style-name="T162">atvirtinto pavyzdžio banderolėmis Lietuvos Respublikos Vyriausybės nustatyta tvarka ar paženklintus suklastotomis banderolėmis;</text:span><text:s/></text:p>
      <text:p text:style-name="P163">Punkto pakeitimai:</text:p>
      <text:p text:style-name="P164"><text:span text:style-name="T165">Nr.<text:s/></text:span><text:a xlink:href="https://www.e-tar.lt/portal/legalAct.html?documentId=TAR.F53C4065A89B" office:target-frame-name="_top" xlink:show="replace"><text:span text:style-name="T166">447</text:span></text:a><text:span text:style-name="T167">, 2001-04-19, Žin.,</text:span><text:span text:style-name="T168"><text:s/>2001, Nr. 35-1194 (2001-04-25), i. k. 1011100NUTA00000447</text:span></text:p>
      <text:p text:style-name="Normal"/>
      <text:p text:style-name="P169"><text:span text:style-name="T170">2.2.</text:span><text:span text:style-name="T171"><text:s/>Neteko galios nuo 2001-04-26</text:span></text:p>
      <text:p text:style-name="P172">Punkto naikinimas:</text:p>
      <text:p text:style-name="P173"><text:span text:style-name="T174">Nr.<text:s/></text:span><text:a xlink:href="https://www.e-tar.lt/portal/legalAct.html?documentId=TAR.F53C4065A89B" office:target-frame-name="_top" xlink:show="replace"><text:span text:style-name="T175">447</text:span></text:a><text:span text:style-name="T176">, 2001-04-19, Žin. 2001, Nr. 35-1194 (2001-04-25),<text:s/></text:span><text:span text:style-name="T177">i. k. 1011100NUTA00000447</text:span></text:p>
      <text:p text:style-name="Normal"/>
      <text:p text:style-name="P178"><text:span text:style-name="T179">2.3</text:span><text:span text:style-name="T180">. falsifikuotus ar kontrabandinius alkoholinius gėrimus (įskaitant alų) ir tabako gaminius;</text:span><text:s/></text:p>
      <text:p text:style-name="P181">Punkto pakeitimai:</text:p>
      <text:p text:style-name="P182"><text:span text:style-name="T183">Nr.<text:s/></text:span><text:a xlink:href="https://www.e-tar.lt/portal/legalAct.html?documentId=TAR.2FB3D8ACBA11" office:target-frame-name="_top" xlink:show="replace"><text:span text:style-name="T184">397</text:span></text:a><text:span text:style-name="T185">, 2002-03-22, Žin., 2</text:span><text:span text:style-name="T186">002, Nr. 31-1161 (2002-03-27), i. k. 1021100NUTA00000397</text:span></text:p>
      <text:p text:style-name="Normal"/>
      <text:p text:style-name="P187">2.4. nedenatūruotą etilo alkoholį be dokumentų, patvirtinančių teisėtą jo įsigijimą Lietuvos Respublikos alkoholio kontrolės įstatymo nustatyta tvarka.</text:p>
      <text:p text:style-name="P188"><text:span text:style-name="T189">3.</text:span><text:span text:style-name="T190"><text:s/>Neteko galios nuo 2002-03-28</text:span></text:p>
      <text:p text:style-name="P191">Punkto<text:s/>naikinimas:</text:p>
      <text:p text:style-name="P192"><text:span text:style-name="T193">Nr.<text:s/></text:span><text:a xlink:href="https://www.e-tar.lt/portal/legalAct.html?documentId=TAR.2FB3D8ACBA11" office:target-frame-name="_top" xlink:show="replace"><text:span text:style-name="T194">397</text:span></text:a><text:span text:style-name="T195">, 2002-03-22, Žin. 2002, Nr. 31-1161 (2002-03-27), i. k. 1021100NUTA00000397</text:span></text:p>
      <text:p text:style-name="Normal"/>
      <text:p text:style-name="P196"><text:span text:style-name="T197">4.</text:span><text:span text:style-name="T198"><text:s/>Neteko galios nuo 2002-03-28</text:span></text:p>
      <text:p text:style-name="P199">Punkto naikinimas:</text:p>
      <text:p text:style-name="P200"><text:span text:style-name="T201">Nr.<text:s/></text:span><text:a xlink:href="https://www.e-tar.lt/portal/legalAct.html?documentId=TAR.2FB3D8ACBA11" office:target-frame-name="_top" xlink:show="replace"><text:span text:style-name="T202">397</text:span></text:a><text:span text:style-name="T203">, 2002-03-22, Žin. 2002, Nr. 31-1161 (2002-03-27), i. k. 1021100NUTA00000397</text:span></text:p>
      <text:p text:style-name="Normal"/>
      <text:p text:style-name="P204"><text:span text:style-name="T205">5</text:span><text:span text:style-name="T206">. Nuo 2001 m. birželio 1 d. fiziniai asmenys, laikantys (saugojantys) cukrų, kurio kiekis<text:s/></text:span><text:span text:style-name="T207">viršija 50 kilogramų, privalo turėti jo teisėtą įsigijimą patvirtinančius dokumentus (juridinę galią turinčius apskaitos dokumentus).</text:span><text:s/></text:p>
      <text:p text:style-name="P208">Papildyta punktu:</text:p>
      <text:p text:style-name="P209"><text:span text:style-name="T210">Nr.<text:s/></text:span><text:a xlink:href="https://www.e-tar.lt/portal/legalAct.html?documentId=TAR.F53C4065A89B" office:target-frame-name="_top" xlink:show="replace"><text:span text:style-name="T211">447</text:span></text:a><text:span text:style-name="T212">, 2001-04-19,<text:s/></text:span><text:span text:style-name="T213">Žin., 2001, Nr. 35-1194 (2001-04-25), i. k. 1011100NUTA00000447</text:span></text:p>
      <text:p text:style-name="Normal"/>
      <text:p text:style-name="P214">6. Fiziniams asmenims draudžiama:</text:p>
      <text:p text:style-name="P215">Punkto numeracijos pakeitimas:</text:p>
      <text:p text:style-name="P216"><text:span text:style-name="T217">Nr.<text:s/></text:span><text:a xlink:href="https://www.e-tar.lt/portal/legalAct.html?documentId=TAR.F53C4065A89B" office:target-frame-name="_top" xlink:show="replace"><text:span text:style-name="T218">447</text:span></text:a><text:span text:style-name="T219">, 2001-04-19, Žin., 2001, Nr. 35-</text:span><text:span text:style-name="T220">1194 (2001-04-25), i. k. 1011100NUTA00000447</text:span></text:p>
      <text:p text:style-name="Normal"/>
      <text:p text:style-name="P221">6.1. gabenti jų įvežtus iš užsienio nepaženklintus nustatyto pavyzdžio banderolėmis alkoholinius gėrimus (išskyrus alų) ir tabako gaminius, kurių kiekis viršija Lietuvos Respublikos Vyriausybės 1997 m. kovo 6 d. nutarimu Nr. 199 „Dėl muito režimo keleiviams, vykstantiems per Lietuvos Respublikos valstybės sieną, nustatymo“ (Žin., 1997, Nr.<text:s/><text:a xlink:href="https://www.e-tar.lt/portal/lt/legalAct/TAR.69DCCE1A9613" office:target-frame-name="_blank" xlink:show="new"><text:span text:style-name="T222">21-511</text:span></text:a>) nustatytą leidžiamą keleiviams įvežti iš užsienio šių prekių dvigubą kiekį (normą);</text:p>
      <text:p text:style-name="P223">6.2. laikyti (saugoti) jų įvežtus iš užsienio nepaženklintus nustatyto pavyzdžio banderolėmis alkoholinius gėrimus (išskyrus alų) ir tabako gaminius, jeigu jų kiekis viršija: vyno – 100 litrų, kitų alkoholinių gėrimų (išskyrus alų) – 10 litrų ir tabako gaminių – 100 pakelių. Leidžiama laikyti (saugoti) ir daugiau šių prekių, jeigu vienos rūšies (pavadinimo) alkoholinių gėrimų yra ne daugiau kaip 2 vienetai, o tabako gaminių – 10 pakelių.</text:p>
      <text:p text:style-name="P224"><text:span text:style-name="T225">6</text:span><text:span text:style-name="T226">.3. nuo 2001 m. birželio 1 d. gabenti cukrų be jo teisėtą įsigijimą patvirtinančių dokumentų (juridinę galią turinčių apskaitos dokumentų) arba teritorinės valstybinės mokesčių inspekcijos patvirtinto inventorizacijos akto egzemplioriaus, jeigu jo kiekis v</text:span><text:span text:style-name="T227">iršija 50 kilogramų.<text:s/></text:span></text:p>
      <text:p text:style-name="P228">Papildyta papunkčiu:</text:p>
      <text:p text:style-name="P229"><text:span text:style-name="T230">Nr.<text:s/></text:span><text:a xlink:href="https://www.e-tar.lt/portal/legalAct.html?documentId=TAR.F53C4065A89B" office:target-frame-name="_top" xlink:show="replace"><text:span text:style-name="T231">447</text:span></text:a><text:span text:style-name="T232">, 2001-04-19, Žin., 2001, Nr. 35-1194 (2001-04-25), i. k. 1011100NUTA00000447</text:span></text:p>
      <text:p text:style-name="Normal"/>
      <text:p text:style-name="P233">7. Šios tvarkos reikalavimų laikymąsi kontroliuoja institucijos, kurioms šią teisę suteikia Lietuvos Respublikos įstatymai.</text:p>
      <text:p text:style-name="P234">Punkto numeracijos pakeitimas:</text:p>
      <text:p text:style-name="P235"><text:span text:style-name="T236">Nr.<text:s/></text:span><text:a xlink:href="https://www.e-tar.lt/portal/legalAct.html?documentId=TAR.F53C4065A89B" office:target-frame-name="_top" xlink:show="replace"><text:span text:style-name="T237">447</text:span></text:a><text:span text:style-name="T238">, 2001-04-19, Žin., 2001, Nr. 35-1194 (2001-04-25),</text:span><text:span text:style-name="T239"><text:s/>i. k. 1011100NUTA00000447</text:span></text:p>
      <text:p text:style-name="Normal"/>
      <text:p text:style-name="P240">8. Asmenys, pažeidę šios tvarkos nuostatas, atsako Lietuvos Respublikos įstatymų nustatyta tvarka.</text:p>
      <text:p text:style-name="P241">Punkto numeracijos pakeitimas:</text:p>
      <text:p text:style-name="P242"><text:span text:style-name="T243">Nr.<text:s/></text:span><text:a xlink:href="https://www.e-tar.lt/portal/legalAct.html?documentId=TAR.F53C4065A89B" office:target-frame-name="_top" xlink:show="replace"><text:span text:style-name="T244">447</text:span></text:a><text:span text:style-name="T245">, 200</text:span><text:span text:style-name="T246">1-04-19, Žin., 2001, Nr. 35-1194 (2001-04-25), i. k. 1011100NUTA00000447</text:span></text:p>
      <text:p text:style-name="Normal"/>
      <text:p text:style-name="P247">______________</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F53C4065A89B" office:target-frame-name="_top" xlink:show="replace"><text:span text:style-name="T259">447</text:span></text:a><text:span text:style-name="T260">, 2001-04-19</text:span><text:span text:style-name="T261">, Žin., 2001, Nr. 35-1194 (2001-04-25), i. k. 1011100NUTA00000447</text:span></text:p>
      <text:p text:style-name="P262"><text:span text:style-name="T263">Dėl Lietuvos Respublikos Vyriausybės 1999 m. kovo 9 d. nutarimo Nr. 257 "Dėl Fiziniams asmenims taikomos akcizais apmokestinamų alkoholio produktų, tabako gaminių ir naftos produktų gabenimo</text:span><text:span text:style-name="T264"><text:s/>bei laikymo (saugojimo) Lietuvos Respublikos teritorijoje tvarkos patvirtinimo" dalinio pakeitimo</text:span></text:p>
      <text:p text:style-name="P265"/>
      <text:p text:style-name="P266"><text:span text:style-name="T267">2.</text:span></text:p>
      <text:p text:style-name="P268"><text:span text:style-name="T269">Lietuvos Respublikos Vyriausybė, Nutarimas</text:span></text:p>
      <text:p text:style-name="P270"><text:span text:style-name="T271">Nr.<text:s/></text:span><text:a xlink:href="https://www.e-tar.lt/portal/legalAct.html?documentId=TAR.2FB3D8ACBA11" office:target-frame-name="_top" xlink:show="replace"><text:span text:style-name="T272">397</text:span></text:a><text:span text:style-name="T273">, 2002-03-22, Žin.,<text:s/></text:span><text:span text:style-name="T274">2002, Nr. 31-1161 (2002-03-27), i. k. 1021100NUTA00000397</text:span></text:p>
      <text:p text:style-name="P275"><text:span text:style-name="T276">Dėl Lietuvos Respublikos Vyriausybės 1999 m. kovo 9 d. nutarimo Nr. 257 "Dėl Fiziniams asmenims taikomos akcizais apmokestinamų alkoholio produktų, tabako gaminių, naftos produktų ir cukraus gabenim</text:span><text:span text:style-name="T277">o bei laikymo (saugojimo) Lietuvos Respublikos teritorijoje tvarkos patvirtinimo" dalini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4</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7T05:42:00Z</meta:creation-date>
    <dc:date>2021-07-27T05:42:00Z</dc:date>
    <meta:template xlink:href="Normal.dotm" xlink:type="simple"/>
    <meta:editing-cycles>2</meta:editing-cycles>
    <meta:editing-duration>PT0S</meta:editing-duration>
    <meta:document-statistic meta:page-count="4" meta:paragraph-count="66" meta:word-count="1477" meta:character-count="11946" meta:row-count="277" meta:non-whitespace-character-count="10535"/>
  </office:meta>
</office:document-meta>
</file>