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style:style>
    <style:style style:name="T24" style:parent-style-name="DefaultParagraphFont" style:family="text">
      <style:text-properties fo:font-weight="bold" style:font-weight-asian="bold"/>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paragraph-properties fo:text-align="center"/>
    </style:style>
    <style:style style:name="P29" style:parent-style-name="Normal" style:family="paragraph">
      <style:text-properties style:font-name-asian="MS Mincho" fo:font-style="italic" style:font-style-asian="italic" style:font-style-complex="italic" fo:font-size="10pt" style:font-size-asian="10pt"/>
    </style:style>
    <style:style style:name="P30" style:parent-style-name="Normal" style:family="paragraph">
      <style:paragraph-properties fo:text-align="justify"/>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T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P35" style:parent-style-name="Normal" style:family="paragraph">
      <style:paragraph-properties fo:text-align="justify" fo:text-indent="0.4923in"/>
    </style:style>
    <style:style style:name="T36" style:parent-style-name="DefaultParagraphFont" style:family="text">
      <style:text-properties fo:letter-spacing="0.0416in"/>
    </style:style>
    <style:style style:name="T37" style:parent-style-name="DefaultParagraphFont" style:family="text">
      <style:text-properties fo:letter-spacing="0.0138in"/>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T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fo:text-indent="0.4923in"/>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T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fo:text-indent="0.4923in">
        <style:tab-stops>
          <style:tab-stop style:type="left" style:position="0.1875in"/>
        </style:tab-stops>
      </style:paragraph-properties>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T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T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fo:text-indent="0.4923in"/>
    </style:style>
    <style:style style:name="P80" style:parent-style-name="Normal" style:family="paragraph">
      <style:paragraph-properties fo:text-align="justify" fo:text-indent="0.4923in">
        <style:tab-stops>
          <style:tab-stop style:type="left" style:position="0in"/>
        </style:tab-stops>
      </style:paragraph-properties>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P89" style:parent-style-name="Normal" style:family="paragraph">
      <style:paragraph-properties>
        <style:tab-stops>
          <style:tab-stop style:type="right" style:position="6.6937in"/>
        </style:tab-stops>
      </style:paragraph-properties>
    </style:style>
    <style:style style:name="P90" style:parent-style-name="Normal" style:family="paragraph">
      <style:paragraph-properties>
        <style:tab-stops>
          <style:tab-stop style:type="right" style:position="6.6937in"/>
        </style:tab-stops>
      </style:paragraph-properties>
    </style:style>
    <style:style style:name="P91" style:parent-style-name="Normal" style:family="paragraph">
      <style:paragraph-properties>
        <style:tab-stops>
          <style:tab-stop style:type="right" style:position="6.6937in"/>
        </style:tab-stops>
      </style:paragraph-properties>
    </style:style>
    <style:style style:name="P92" style:parent-style-name="Normal" style:family="paragraph">
      <style:paragraph-properties>
        <style:tab-stops>
          <style:tab-stop style:type="right" style:position="6.6937in"/>
        </style:tab-stops>
      </style:paragraph-properties>
      <style:text-properties fo:text-transform="uppercase"/>
    </style:style>
    <style:style style:name="P93" style:parent-style-name="Normal" style:family="paragraph">
      <style:paragraph-properties>
        <style:tab-stops>
          <style:tab-stop style:type="right" style:position="6.6937in"/>
        </style:tab-stops>
      </style:paragraph-properties>
      <style:text-properties fo:text-transform="uppercase"/>
    </style:style>
    <style:style style:name="P94" style:parent-style-name="Normal" style:family="paragraph">
      <style:paragraph-properties>
        <style:tab-stops>
          <style:tab-stop style:type="right" style:position="6.6937in"/>
        </style:tab-stops>
      </style:paragraph-properties>
      <style:text-properties fo:text-transform="uppercase"/>
    </style:style>
    <style:style style:name="P95" style:parent-style-name="Normal" style:family="paragraph">
      <style:paragraph-properties>
        <style:tab-stops>
          <style:tab-stop style:type="right" style:position="6.6937in"/>
        </style:tab-stops>
      </style:paragraph-properties>
      <style:text-properties fo:text-transform="uppercase"/>
    </style:style>
    <style:style style:name="P96" style:parent-style-name="Normal" style:family="paragraph">
      <style:paragraph-properties>
        <style:tab-stops>
          <style:tab-stop style:type="right" style:position="6.6937in"/>
        </style:tab-stops>
      </style:paragraph-properties>
      <style:text-properties fo:text-transform="uppercase"/>
    </style:style>
    <style:style style:name="P97" style:parent-style-name="Normal" style:family="paragraph">
      <style:paragraph-properties fo:text-align="center"/>
    </style:style>
    <style:style style:name="P98" style:parent-style-name="Normal" style:master-page-name="MPF1" style:family="paragraph">
      <style:paragraph-properties fo:break-before="page" fo:text-indent="3.543in"/>
    </style:style>
    <style:style style:name="P106" style:parent-style-name="Normal" style:family="paragraph">
      <style:paragraph-properties fo:text-indent="3.543in"/>
    </style:style>
    <style:style style:name="P107" style:parent-style-name="Normal" style:family="paragraph">
      <style:paragraph-properties fo:text-indent="3.543in"/>
    </style:style>
    <style:style style:name="P108" style:parent-style-name="Normal" style:family="paragraph">
      <style:paragraph-properties fo:text-align="justify"/>
    </style:style>
    <style:style style:name="P109" style:parent-style-name="Normal" style:family="paragraph">
      <style:paragraph-properties fo:text-align="center"/>
    </style:style>
    <style:style style:name="T110" style:parent-style-name="DefaultParagraphFont" style:family="text">
      <style:text-properties fo:font-weight="bold" style:font-weight-asian="bold" fo:text-transform="uppercase"/>
    </style:style>
    <style:style style:name="P111" style:parent-style-name="Normal" style:family="paragraph">
      <style:paragraph-properties fo:text-align="justify"/>
    </style:style>
    <style:style style:name="P112" style:parent-style-name="Normal" style:family="paragraph">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fo:text-indent="0.4923in"/>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fo:text-indent="0.3937in"/>
    </style:style>
    <style:style style:name="T138" style:parent-style-name="DefaultParagraphFont" style:family="text">
      <style:text-properties fo:font-size="11pt" style:font-size-asian="11pt"/>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P140" style:parent-style-name="Normal" style:family="paragraph">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fo:text-indent="0.4923in"/>
    </style:style>
    <style:style style:name="P146" style:parent-style-name="Normal" style:family="paragraph">
      <style:paragraph-properties fo:text-align="justify" fo:text-indent="0.4923in"/>
    </style:style>
    <style:style style:name="P147" style:parent-style-name="Normal" style:family="paragraph">
      <style:paragraph-properties fo:text-align="justify" fo:text-indent="0.4923in"/>
    </style:style>
    <style:style style:name="T148" style:parent-style-name="DefaultParagraphFont" style:family="text">
      <style:text-properties fo:color="#0000FF" style:text-underline-type="single" style:text-underline-style="solid" style:text-underline-width="auto" style:text-underline-mode="continuous"/>
    </style:style>
    <style:style style:name="P149" style:parent-style-name="Normal" style:family="paragraph">
      <style:paragraph-properties fo:text-align="justify" fo:text-indent="0.4923in"/>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fo:text-indent="0.4923in"/>
    </style:style>
    <style:style style:name="P161" style:parent-style-name="Normal" style:family="paragraph">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fo:text-indent="0.4923in"/>
    </style:style>
    <style:style style:name="T168" style:parent-style-name="DefaultParagraphFont" style:family="text">
      <style:text-properties fo:color="#0000FF" style:text-underline-type="single" style:text-underline-style="solid" style:text-underline-width="auto" style:text-underline-mode="continuous"/>
    </style:style>
    <style:style style:name="P169" style:parent-style-name="Normal" style:family="paragraph">
      <style:paragraph-properties fo:text-align="justify" fo:text-indent="0.4923in"/>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fo:text-indent="0.4923in"/>
    </style:style>
    <style:style style:name="P180" style:parent-style-name="Normal" style:family="paragraph">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fo:text-indent="0.4923in"/>
    </style:style>
    <style:style style:name="P187" style:parent-style-name="Normal" style:family="paragraph">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P193" style:parent-style-name="Normal" style:family="paragraph">
      <style:paragraph-properties fo:text-align="center"/>
    </style:style>
    <style:style style:name="P194" style:parent-style-name="Normal" style:family="paragraph">
      <style:paragraph-properties fo:text-align="justify"/>
      <style:text-properties fo:font-weight="bold" style:font-weight-asian="bold" fo:font-size="10pt" style:font-size-asian="10pt"/>
    </style:style>
    <style:style style:name="P195" style:parent-style-name="Normal" style:family="paragraph">
      <style:paragraph-properties fo:text-align="justify"/>
      <style:text-properties fo:font-weight="bold" style:font-weight-asian="bold"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fo:font-weight="bold" style:font-weight-asian="bold" fo:font-size="10pt" style:font-size-asian="10pt"/>
    </style:style>
    <style:style style:name="P198" style:parent-style-name="Normal" style:family="paragraph">
      <style:paragraph-properties fo:text-align="justify"/>
      <style:text-properties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fo:font-size="10pt" style:font-size-asian="10pt"/>
    </style:style>
    <style:style style:name="T2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6" style:parent-style-name="DefaultParagraphFont" style:family="text">
      <style:text-properties style:font-name-asian="MS Mincho" style:font-style-complex="italic" fo:font-size="10pt" style:font-size-asian="10pt"/>
    </style:style>
    <style:style style:name="T207" style:parent-style-name="DefaultParagraphFont" style:family="text">
      <style:text-properties style:font-name-asian="MS Mincho" style:font-style-complex="italic"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fo:font-size="10pt" style:font-size-asian="10pt"/>
    </style:style>
    <style:style style:name="T210" style:parent-style-name="DefaultParagraphFont" style:family="text">
      <style:text-properties fo:font-size="10pt" style:font-size-asian="10pt"/>
    </style:style>
    <style:style style:name="P211" style:parent-style-name="Normal" style:family="paragraph">
      <style:paragraph-properties fo:text-align="justify"/>
      <style:text-properties fo:font-size="10pt" style:font-size-asian="10pt"/>
    </style:style>
    <style:style style:name="P212" style:parent-style-name="Normal" style:family="paragraph">
      <style:paragraph-properties fo:widows="0" fo:orphans="0"/>
    </style:style>
  </office:automatic-styles>
  <office:body>
    <office:text text:use-soft-page-breaks="true">
      <text:p text:style-name="P1"><text:span text:style-name="T9">Suvestinė redakcija nuo 2001-04-26 iki 2002-03-27</text:span></text:p>
      <text:p text:style-name="P10"/>
      <text:p text:style-name="P11"><text:span text:style-name="T12">Nutarimas paskelbtas: Žin. 1999, Nr.<text:s/></text:span><text:a xlink:href="https://www.e-tar.lt/portal/legalAct.html?documentId=TAR.C85DB11B171C" office:target-frame-name="_top" xlink:show="replace"><text:span text:style-name="T13">25-703</text:span></text:a><text:span text:style-name="T14">, i. k. 0991100NUTA00000257</text:span></text:p>
      <text:p text:style-name="P15"/>
      <text:p text:style-name="P16"/>
      <text:p text:style-name="P17"><text:span text:style-name="T18"/><text:span text:style-name="T19">LIETUVOS RESPUBLIKOS VYRIAUSYBĖ</text:span></text:p>
      <text:p text:style-name="P20"/>
      <text:p text:style-name="P21">N U T A R I M A S</text:p>
      <text:p text:style-name="P22"><text:span text:style-name="T23">DĖL FIZINIAMS ASMENIMS TAIKOMOS AKCIZAIS APMOKESTINAMŲ ALKOHOLIO PRODUKTŲ, TABAKO GAMINIŲ, NAFTOS PRODUKTŲ IR CUKRAUS GABENIMO BEI LAIKYMO (SAUGOJIMO) LIETUVOS RESPUBLIKO</text:span><text:span text:style-name="T24">S TERITORIJOJE TVARKOS PATVIRTINIMO<text:s/></text:span></text:p>
      <text:p text:style-name="P25"/>
      <text:p text:style-name="P26">1999 m. kovo 9 d. Nr. 257</text:p>
      <text:p text:style-name="P27">Vilnius</text:p>
      <text:p text:style-name="P28"/>
      <text:p text:style-name="P29">Pakeistas teisės akto pavadinimas:</text:p>
      <text:p text:style-name="P30"><text:span text:style-name="T31">Nr.<text:s/></text:span><text:a xlink:href="https://www.e-tar.lt/portal/legalAct.html?documentId=TAR.F53C4065A89B" office:target-frame-name="_top" xlink:show="replace"><text:span text:style-name="T32">447</text:span></text:a><text:span text:style-name="T33">, 2001-04-19, Žin., 2001, Nr. 35-1194 (2001-04-25), i. k.</text:span><text:span text:style-name="T34"><text:s/>1011100NUTA00000447</text:span></text:p>
      <text:p text:style-name="Normal"/>
      <text:p text:style-name="P35">Siekdama užkirsti kelią akcizais apmokestinamų prekių kontrabandai, nelegaliam jų gabenimui bei laikymui, Lietuvos Respublikos Vyriausybė<text:s/><text:span text:style-name="T36">nutari</text:span><text:span text:style-name="T37">a:</text:span></text:p>
      <text:p text:style-name="P38"><text:span text:style-name="T39">1</text:span><text:span text:style-name="T40">. Patvirtinti Fiziniams asmenims taikomą akcizais apmokestinamų alkoholio produktų</text:span><text:span text:style-name="T41">, tabako gaminių, naftos produktų ir cukraus gabenimo bei laikymo (saugojimo) Lietuvos Respublikos teritorijoje tvarką (pridedama).</text:span><text:s/></text:p>
      <text:p text:style-name="P42">Punkto pakeitimai:</text:p>
      <text:p text:style-name="P43"><text:span text:style-name="T44">Nr.<text:s/></text:span><text:a xlink:href="https://www.e-tar.lt/portal/legalAct.html?documentId=TAR.F53C4065A89B" office:target-frame-name="_top" xlink:show="replace"><text:span text:style-name="T45">447</text:span></text:a><text:span text:style-name="T46">, 2001-04-19,<text:s/></text:span><text:span text:style-name="T47">Žin., 2001, Nr. 35-1194 (2001-04-25), i. k. 1011100NUTA00000447</text:span></text:p>
      <text:p text:style-name="Normal"/>
      <text:p text:style-name="P48">2. Nustatyti, kad:</text:p>
      <text:p text:style-name="P49"><text:span text:style-name="T50">2.1</text:span><text:span text:style-name="T51">. fiziniai asmenys, laikantys (saugantys) iki šio nutarimo įsigaliojimo įsigytus alkoholinius gėrimus ir tabako gaminius, paženklintus seno pavyzdžio banderolėmis,</text:span><text:span text:style-name="T52"><text:s/>ar jų įvežtų iš užsienio nepaženklintų banderolėmis alkoholinių gėrimų ir tabako gaminių didesnį kiekį, negu nustatyta šiuo nutarimu patvirtintoje Fiziniams asmenims taikomoje akcizais apmokestinamų alkoholio produktų, tabako gaminių, naftos produktų ir c</text:span><text:span text:style-name="T53">ukraus gabenimo bei laikymo (saugojimo) Lietuvos Respublikos teritorijoje tvarkoje (toliau vadinama – šiuo nutarimu patvirtinta tvarka), per mėnesį nuo šio nutarimo įsigaliojimo privalo informuoti apie tai teritorines valstybines mokesčių inspekcijas;</text:span></text:p>
      <text:p text:style-name="P54">Punkto pakeitimai:</text:p>
      <text:p text:style-name="P55"><text:span text:style-name="T56">Nr.<text:s/></text:span><text:a xlink:href="https://www.e-tar.lt/portal/legalAct.html?documentId=TAR.F53C4065A89B" office:target-frame-name="_top" xlink:show="replace"><text:span text:style-name="T57">447</text:span></text:a><text:span text:style-name="T58">, 2001-04-19, Žin., 2001, Nr. 35-1194 (2001-04-25), i. k. 1011100NUTA00000447</text:span></text:p>
      <text:p text:style-name="Normal"/>
      <text:p text:style-name="P59"><text:span text:style-name="T60">2.2</text:span><text:span text:style-name="T61">. šiuo nutarimu patvirtintos tvarkos 2.1 ir 6.2 punktų nuostatos<text:s/></text:span><text:span text:style-name="T62">netaikomos tais atvejais, kai fizinių asmenų (informavusių teritorines valstybines mokesčių inspekcijas) iki šio nutarimo įsigaliojimo įsigyti alkoholinių gėrimų ir tabako gaminių, paženklintų seno pavyzdžio banderolėmis, ar įvežti nepaženklinti banderolėm</text:span><text:span text:style-name="T63">is alkoholinių gėrimų ir tabako gaminių likučiai yra laikomi (saugomi) inventorizuoti Finansų ministerijos nustatyta tvarka;</text:span><text:s/></text:p>
      <text:p text:style-name="P64">Punkto pakeitimai:</text:p>
      <text:p text:style-name="P65"><text:span text:style-name="T66">Nr.<text:s/></text:span><text:a xlink:href="https://www.e-tar.lt/portal/legalAct.html?documentId=TAR.F53C4065A89B" office:target-frame-name="_top" xlink:show="replace"><text:span text:style-name="T67">447</text:span></text:a><text:span text:style-name="T68">, 2001-04-19, Žin., 20</text:span><text:span text:style-name="T69">01, Nr. 35-1194 (2001-04-25), i. k. 1011100NUTA00000447</text:span></text:p>
      <text:p text:style-name="Normal"/>
      <text:p text:style-name="P70"><text:span text:style-name="T71">2.3</text:span><text:span text:style-name="T72">. šiuo nutarimu patvirtintos tvarkos 5 punkto nuostatos netaikomos tais atvejais, kai fizinių asmenų laikomas (saugomas) cukrus, įsigytas iki 2001 m. birželio 1 d., yra inventorizuotas Finansų</text:span><text:span text:style-name="T73"><text:s/>ministerijos nustatyta tvarka, o inventorizacijos akto vienas egzempliorius pateiktas teritorinei valstybinei mokesčių inspekcijai, kurios veiklos zonoje inventorizavimo metu buvo laikomas cukrus.</text:span><text:s/></text:p>
      <text:p text:style-name="P74">Papildyta punktu:</text:p>
      <text:p text:style-name="P75"><text:span text:style-name="T76">Nr.<text:s/></text:span><text:a xlink:href="https://www.e-tar.lt/portal/legalAct.html?documentId=TAR.F53C4065A89B" office:target-frame-name="_top" xlink:show="replace"><text:span text:style-name="T77">447</text:span></text:a><text:span text:style-name="T78">, 2001-04-19, Žin., 2001, Nr. 35-1194 (2001-04-25), i. k. 1011100NUTA00000447</text:span></text:p>
      <text:p text:style-name="Normal"/>
      <text:p text:style-name="P79">3. Įpareigoti Finansų ministeriją per savaitę nuo šio nutarimo įsigaliojimo parengti ir patvirtinti šio nutarimo 2.1 punkte nurodytų fizinių asmenų įsigytų alkoholinių gėrimų ir tabako gaminių, paženklintų seno pavyzdžio banderolėmis, ar įvežtų iš užsienio nepaženklintų banderolėmis alkoholinių gėrimų ir tabako gaminių inventorizavimo tvarką bei kartu su atitinkamomis kontrolės institucijomis – sprendimų dėl šių alkoholinių gėrimų ir tabako gaminių tolesnio saugojimo (laikymo) priėmimo tvarką.</text:p>
      <text:p text:style-name="P80"><text:span text:style-name="T81">4</text:span><text:span text:style-name="T82">. Įpareigoti Finansų ministeriją iki 2001 m. gegužės 1 d. patvirtinti Fizinių asmenų laikomo (saugomo) cukraus, įsigyto iki 2001<text:s/></text:span><text:span text:style-name="T83">m. birželio 1 d., inventorizavimo tvarką.</text:span><text:s/></text:p>
      <text:p text:style-name="P84">Papildyta punktu:</text:p>
      <text:p text:style-name="P85"><text:span text:style-name="T86">Nr.<text:s/></text:span><text:a xlink:href="https://www.e-tar.lt/portal/legalAct.html?documentId=TAR.F53C4065A89B" office:target-frame-name="_top" xlink:show="replace"><text:span text:style-name="T87">447</text:span></text:a><text:span text:style-name="T88">, 2001-04-19, Žin., 2001, Nr. 35-1194 (2001-04-25), i. k. 1011100NUTA00000447</text:span></text:p>
      <text:p text:style-name="Normal"/>
      <text:p text:style-name="P89"/>
      <text:p text:style-name="P90"/>
      <text:p text:style-name="P91"/>
      <text:p text:style-name="P92">MINISTRAS PIRMININKAS<text:tab/>GEDIMINAS VAGNORIUS</text:p>
      <text:p text:style-name="P93"/>
      <text:p text:style-name="P94"/>
      <text:p text:style-name="P95"/>
      <text:p text:style-name="P96">ŪKIO MINISTRAS<text:tab/>VINCAS BABILIUS</text:p>
      <text:p text:style-name="P97"/>
      <text:soft-page-break/>
      <text:p text:style-name="P98">PATVIRTINTA</text:p>
      <text:p text:style-name="P106">Lietuvos Respublikos Vyriausybės</text:p>
      <text:p text:style-name="P107">1999 m. kovo 9 d. nutarimu Nr. 257</text:p>
      <text:p text:style-name="P108"/>
      <text:p text:style-name="P109"><text:span text:style-name="T110">Fiziniams asmenims taikoma akcizais apmokestinamų alkoholio produktų, tabako gaminių, naftos produktų ir cukraus gabenimo bei laikymo (saugojimo) Lietuvos Respublikos teritorijoje tvarka<text:s/></text:span></text:p>
      <text:p text:style-name="P111"/>
      <text:p text:style-name="P112">Pakeistas priedo pavadinimas:</text:p>
      <text:p text:style-name="P113"><text:span text:style-name="T114">Nr.<text:s/></text:span><text:a xlink:href="https://www.e-tar.lt/portal/legalAct.html?documentId=TAR.F53C4065A89B" office:target-frame-name="_top" xlink:show="replace"><text:span text:style-name="T115">447</text:span></text:a><text:span text:style-name="T116">, 2001-04-19, Žin., 2001, Nr. 35-1194 (2001-04-25), i. k. 1011100NUTA00000447</text:span></text:p>
      <text:p text:style-name="Normal"/>
      <text:p text:style-name="P117"><text:span text:style-name="T118">1</text:span><text:span text:style-name="T119">. Ši tvarka taikoma fiziniams asmenims, Lietuvos Respublikos teritorijoje gabenantiems bei<text:s/></text:span><text:span text:style-name="T120">laikantiems (saugantiems) akcizais apmokestinamus alkoholinius gėrimus (įskaitant alų), nedenatūruotą etilo alkoholį, tabako gaminius ir naftos produktus (variklių benziną, žibalą, reaktyvinių variklių kurą, gazolį (dyzelinius degalus), skystąjį krosnių ku</text:span><text:span text:style-name="T121">rą, visų rūšių tepalus) bei cukrų.</text:span><text:s/></text:p>
      <text:p text:style-name="P122">Punkto pakeitimai:</text:p>
      <text:p text:style-name="P123"><text:span text:style-name="T124">Nr.<text:s/></text:span><text:a xlink:href="https://www.e-tar.lt/portal/legalAct.html?documentId=TAR.F53C4065A89B" office:target-frame-name="_top" xlink:show="replace"><text:span text:style-name="T125">447</text:span></text:a><text:span text:style-name="T126">, 2001-04-19, Žin., 2001, Nr. 35-1194 (2001-04-25), i. k. 1011100NUTA00000447</text:span></text:p>
      <text:p text:style-name="Normal"/>
      <text:p text:style-name="P127">2. Lietuvos Respublikos<text:s/>teritorijoje fiziniams asmenims draudžiama gabenti bei laikyti (saugoti) jiems nuosavybės teise priklausančiose, pagal nuomos ar panaudos sutartį naudojamose patalpose ir kitose vietose:</text:p>
      <text:p text:style-name="P128"><text:span text:style-name="T129">2.1</text:span><text:span text:style-name="T130">. importuotus ir Lietuvos Respublikoje pagamintus alkoholinius g</text:span><text:span text:style-name="T131">ėrimus (išskyrus alų), importuotus ir Lietuvos Respublikoje pagamintus tabako gaminius, nepaženklintus finansų ministro patvirtinto pavyzdžio banderolėmis Lietuvos Respublikos Vyriausybės nustatyta tvarka ar paženklintus suklastotomis banderolėmis;</text:span><text:s/></text:p>
      <text:p text:style-name="P132">Punkto<text:s/>pakeitimai:</text:p>
      <text:p text:style-name="P133"><text:span text:style-name="T134">Nr.<text:s/></text:span><text:a xlink:href="https://www.e-tar.lt/portal/legalAct.html?documentId=TAR.F53C4065A89B" office:target-frame-name="_top" xlink:show="replace"><text:span text:style-name="T135">447</text:span></text:a><text:span text:style-name="T136">, 2001-04-19, Žin., 2001, Nr. 35-1194 (2001-04-25), i. k. 1011100NUTA00000447</text:span></text:p>
      <text:p text:style-name="Normal"/>
      <text:p text:style-name="P137"><text:span text:style-name="T138">2.2.</text:span><text:span text:style-name="T139"><text:s/>Neteko galios nuo 2001-04-26</text:span></text:p>
      <text:p text:style-name="P140">Punkto naikinimas:</text:p>
      <text:p text:style-name="P141"><text:span text:style-name="T142">Nr.<text:s/></text:span><text:a xlink:href="https://www.e-tar.lt/portal/legalAct.html?documentId=TAR.F53C4065A89B" office:target-frame-name="_top" xlink:show="replace"><text:span text:style-name="T143">447</text:span></text:a><text:span text:style-name="T144">, 2001-04-19, Žin. 2001, Nr. 35-1194 (2001-04-25), i. k. 1011100NUTA00000447</text:span></text:p>
      <text:p text:style-name="Normal"/>
      <text:p text:style-name="P145">2.3. falsifikuotus ar kontrabandinius alkoholinius gėrimus (įskaitant alų), tabako gaminius ir naftos produktus;</text:p>
      <text:p text:style-name="P146">2.4. nedenatūruotą etilo alkoholį be dokumentų, patvirtinančių teisėtą jo įsigijimą Lietuvos Respublikos alkoholio kontrolės įstatymo nustatyta tvarka.</text:p>
      <text:p text:style-name="P147">3. Fiziniai asmenys, laikantys (saugantys) variklių benziną, žibalą, reaktyvinių variklių kurą, gazolį (dyzelinius degalus) ar skystąjį krosnių kurą kuro talpyklose, privalo laikytis Lietuvos Respublikos Vyriausybės 1998 m. gruodžio 31 d. nutarimu Nr. 1542 „Dėl Naftos produktų laikymo kuro talpyklose tvarkos ir Kuro talpyklose laikomų naftos produktų apskaitos taisyklių patvirtinimo“ (Žin., 1999, Nr.<text:s/><text:a xlink:href="https://www.e-tar.lt/portal/lt/legalAct/TAR.E4008295FF07" office:target-frame-name="_blank" xlink:show="new"><text:span text:style-name="T148">1-25</text:span></text:a>) patvirtintos Naftos produktų laikymo kuro talpyklose tvarkos nuostatų.</text:p>
      <text:p text:style-name="P149">4. Fiziniai asmenys, gabenantys talpyklose daugiau kaip 40 litrų naftos produktų, nurodytų šios tvarkos 1 punkte (neįskaitant naftos produktų, esančių transporto priemonių stacionarinėse gamintojo techninėje dokumentacijoje numatytose kuro ir tepalų talpyklose, iš kurių kuras ir tepalai tiesiogiai patenka į stacionarines transporto priemonių kuro tiekimo ir tepimo sistemas), privalo turėti jų teisėtą įsigijimą patvirtinančius dokumentus.</text:p>
      <text:p text:style-name="P150"><text:span text:style-name="T151">5</text:span><text:span text:style-name="T152">. Nuo 2001 m. birželio 1 d. fiziniai asmenys, laikantys (saugojantys) cukrų, kurio kiekis vir</text:span><text:span text:style-name="T153">šija 50 kilogramų, privalo turėti jo teisėtą įsigijimą patvirtinančius dokumentus (juridinę galią turinčius apskaitos dokumentus).</text:span><text:s/></text:p>
      <text:p text:style-name="P154">Papildyta punktu:</text:p>
      <text:p text:style-name="P155"><text:span text:style-name="T156">Nr.<text:s/></text:span><text:a xlink:href="https://www.e-tar.lt/portal/legalAct.html?documentId=TAR.F53C4065A89B" office:target-frame-name="_top" xlink:show="replace"><text:span text:style-name="T157">447</text:span></text:a><text:span text:style-name="T158">, 2001-04-19,<text:s/></text:span><text:span text:style-name="T159">Žin., 2001, Nr. 35-1194 (2001-04-25), i. k. 1011100NUTA00000447</text:span></text:p>
      <text:p text:style-name="Normal"/>
      <text:p text:style-name="P160">6. Fiziniams asmenims draudžiama:</text:p>
      <text:p text:style-name="P161">Punkto numeracijos pakeitimas:</text:p>
      <text:p text:style-name="P162"><text:span text:style-name="T163">Nr.<text:s/></text:span><text:a xlink:href="https://www.e-tar.lt/portal/legalAct.html?documentId=TAR.F53C4065A89B" office:target-frame-name="_top" xlink:show="replace"><text:span text:style-name="T164">447</text:span></text:a><text:span text:style-name="T165">, 2001-04-19, Žin., 2001, Nr.<text:s/></text:span><text:span text:style-name="T166">35-1194 (2001-04-25), i. k. 1011100NUTA00000447</text:span></text:p>
      <text:p text:style-name="Normal"/>
      <text:p text:style-name="P167">6.1. gabenti jų įvežtus iš užsienio nepaženklintus nustatyto pavyzdžio banderolėmis alkoholinius gėrimus (išskyrus alų) ir tabako gaminius, kurių kiekis viršija Lietuvos Respublikos Vyriausybės 1997 m. kovo 6 d. nutarimu Nr. 199 „Dėl muito režimo keleiviams, vykstantiems per Lietuvos Respublikos valstybės sieną, nustatymo“ (Žin., 1997, Nr.<text:s/><text:a xlink:href="https://www.e-tar.lt/portal/lt/legalAct/TAR.69DCCE1A9613" office:target-frame-name="_blank" xlink:show="new"><text:span text:style-name="T168">21-511</text:span></text:a>) nustatytą leidžiamą keleiviams įvežti iš užsienio šių prekių dvigubą kiekį (normą);</text:p>
      <text:p text:style-name="P169">6.2. laikyti (saugoti) jų įvežtus iš užsienio nepaženklintus nustatyto pavyzdžio banderolėmis alkoholinius gėrimus (išskyrus alų) ir tabako gaminius, jeigu jų kiekis viršija: vyno – 100 litrų, kitų alkoholinių gėrimų (išskyrus alų) – 10 litrų ir tabako gaminių – 100 pakelių. Leidžiama laikyti (saugoti) ir daugiau šių prekių, jeigu vienos rūšies (pavadinimo) alkoholinių gėrimų yra ne daugiau kaip 2 vienetai, o tabako gaminių – 10 pakelių.</text:p>
      <text:p text:style-name="P170"><text:span text:style-name="T171">6.3. n</text:span><text:span text:style-name="T172">uo 2001 m. birželio 1 d. gabenti cukrų be jo teisėtą įsigijimą patvirtinančių dokumentų (juridinę galią turinčių apskaitos dokumentų) arba teritorinės valstybinės mokesčių inspekcijos patvirtinto inventorizacijos akto egzemplioriaus, jeigu jo kiekis viršij</text:span><text:span text:style-name="T173">a 50 kilogramų.<text:s/></text:span></text:p>
      <text:p text:style-name="P174">Papildyta papunkčiu:</text:p>
      <text:p text:style-name="P175"><text:span text:style-name="T176">Nr.<text:s/></text:span><text:a xlink:href="https://www.e-tar.lt/portal/legalAct.html?documentId=TAR.F53C4065A89B" office:target-frame-name="_top" xlink:show="replace"><text:span text:style-name="T177">447</text:span></text:a><text:span text:style-name="T178">, 2001-04-19, Žin., 2001, Nr. 35-1194 (2001-04-25), i. k. 1011100NUTA00000447</text:span></text:p>
      <text:p text:style-name="Normal"/>
      <text:p text:style-name="P179">7. Šios tvarkos reikalavimų laikymąsi kontroliuoja institucijos, kurioms šią teisę suteikia Lietuvos Respublikos įstatymai.</text:p>
      <text:p text:style-name="P180">Punkto numeracijos pakeitimas:</text:p>
      <text:p text:style-name="P181"><text:span text:style-name="T182">Nr.<text:s/></text:span><text:a xlink:href="https://www.e-tar.lt/portal/legalAct.html?documentId=TAR.F53C4065A89B" office:target-frame-name="_top" xlink:show="replace"><text:span text:style-name="T183">447</text:span></text:a><text:span text:style-name="T184">, 2001-04-19, Žin., 2001, Nr. 35-1194 (2001-04-25), i. k</text:span><text:span text:style-name="T185">. 1011100NUTA00000447</text:span></text:p>
      <text:p text:style-name="Normal"/>
      <text:p text:style-name="P186">8. Asmenys, pažeidę šios tvarkos nuostatas, atsako Lietuvos Respublikos įstatymų nustatyta tvarka.</text:p>
      <text:p text:style-name="P187">Punkto numeracijos pakeitimas:</text:p>
      <text:p text:style-name="P188"><text:span text:style-name="T189">Nr.<text:s/></text:span><text:a xlink:href="https://www.e-tar.lt/portal/legalAct.html?documentId=TAR.F53C4065A89B" office:target-frame-name="_top" xlink:show="replace"><text:span text:style-name="T190">447</text:span></text:a><text:span text:style-name="T191">,<text:s/></text:span><text:span text:style-name="T192">2001-04-19, Žin., 2001, Nr. 35-1194 (2001-04-25), i. k. 1011100NUTA00000447</text:span></text:p>
      <text:p text:style-name="Normal"/>
      <text:p text:style-name="P193">______________</text:p>
      <text:p text:style-name="Normal"/>
      <text:p text:style-name="P194"/>
      <text:p text:style-name="P195"/>
      <text:p text:style-name="P196"><text:span text:style-name="T197">Pakeitimai:</text:span></text:p>
      <text:p text:style-name="P198"/>
      <text:p text:style-name="P199"><text:span text:style-name="T200">1.</text:span></text:p>
      <text:p text:style-name="P201"><text:span text:style-name="T202">Lietuvos Respublikos Vyriausybė, Nutarimas</text:span></text:p>
      <text:p text:style-name="P203"><text:span text:style-name="T204">Nr.<text:s/></text:span><text:a xlink:href="https://www.e-tar.lt/portal/legalAct.html?documentId=TAR.F53C4065A89B" office:target-frame-name="_top" xlink:show="replace"><text:span text:style-name="T205">447</text:span></text:a><text:span text:style-name="T206">, 2001-04</text:span><text:span text:style-name="T207">-19, Žin., 2001, Nr. 35-1194 (2001-04-25), i. k. 1011100NUTA00000447</text:span></text:p>
      <text:p text:style-name="P208"><text:span text:style-name="T209">Dėl Lietuvos Respublikos Vyriausybės 1999 m. kovo 9 d. nutarimo Nr. 257 "Dėl Fiziniams asmenims taikomos akcizais apmokestinamų alkoholio produktų, tabako gaminių ir naftos produktų gaben</text:span><text:span text:style-name="T210">imo bei laikymo (saugojimo) Lietuvos Respublikos teritorijoje tvarkos patvirtinimo" dalinio pakeitimo</text:span></text:p>
      <text:p text:style-name="P211"/>
      <text:p text:style-name="P21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9" style:parent-style-name="Normal" style:family="paragraph">
      <style:paragraph-properties>
        <style:tab-stops>
          <style:tab-stop style:type="center" style:position="2.884in"/>
          <style:tab-stop style:type="right" style:position="5.768in"/>
        </style:tab-stops>
      </style:paragraph-properties>
    </style:style>
    <style:style style:name="P100" style:parent-style-name="Normal" style:family="paragraph">
      <style:paragraph-properties fo:margin-right="0.25in">
        <style:tab-stops>
          <style:tab-stop style:type="center" style:position="2.884in"/>
          <style:tab-stop style:type="right" style:position="5.768in"/>
        </style:tab-stops>
      </style:paragraph-properties>
      <style:text-properties fo:language="en" fo:country="GB"/>
    </style:style>
    <style:style style:name="F10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02" style:parent-style-name="DefaultParagraphFont" style:family="text">
      <style:text-properties fo:language="en" fo:country="GB"/>
    </style:style>
    <style:style style:name="P103" style:parent-style-name="Normal" style:family="paragraph">
      <style:paragraph-properties>
        <style:tab-stops>
          <style:tab-stop style:type="center" style:position="3.3465in"/>
          <style:tab-stop style:type="right" style:position="6.693in"/>
        </style:tab-stops>
      </style:paragraph-properties>
    </style:style>
    <style:style style:name="P10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100"><draw:frame draw:style-name="F101" text:anchor-type="paragraph" svg:y="0.0006in" draw:z-index="0"><draw:text-box fo:min-height="0in" fo:min-width="0in"><text:p text:style-name="P99"><text:span text:style-name="T102"><text:page-number text:fixed="false">4</text:page-number></text:span></text:p></draw:text-box></draw:frame></text:p>
      </style:header>
      <style:footer>
        <text:p text:style-name="P103"/>
      </style:footer>
    </style:master-page>
    <style:master-page style:next-style-name="MP1" style:name="MPF1" style:page-layout-name="PL1">
      <style:header>
        <text:p text:style-name="P104"/>
      </style:header>
      <style:footer>
        <text:p text:style-name="P10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21-07-27T05:42:00Z</meta:creation-date>
    <dc:date>2021-07-27T05:42:00Z</dc:date>
    <meta:template xlink:href="Normal.dotm" xlink:type="simple"/>
    <meta:editing-cycles>2</meta:editing-cycles>
    <meta:editing-duration>PT0S</meta:editing-duration>
    <meta:document-statistic meta:page-count="4" meta:paragraph-count="76" meta:word-count="1338" meta:character-count="10789" meta:row-count="340" meta:non-whitespace-character-count="9527"/>
  </office:meta>
</office:document-meta>
</file>