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fo:letter-spacing="0.0138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9">Suvestinė redakcija nuo 2005-12-14 iki 2010-05-15</text:span></text:p>
      <text:p text:style-name="P10"/>
      <text:p text:style-name="P11"><text:span text:style-name="T12">Įsakymas paskelbtas: Žin. 2002, Nr.<text:s/></text:span><text:a xlink:href="https://www.e-tar.lt/portal/legalAct.html?documentId=TAR.C86A335428E0" office:target-frame-name="_top" xlink:show="replace"><text:span text:style-name="T13">115-5158</text:span></text:a><text:span text:style-name="T14">, i. k. 102301MISAK0000058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NAUDINGŲJŲ IŠKASENŲ IŠTEKLIŲ IR ŽEMĖS GELMIŲ ERTMIŲ NAUDOJIMO KONKURSO NUOSTATŲ IR NAUDINGŲJŲ IŠKASENŲ IŠTEKLIŲ IR ŽEMĖS GELMIŲ ERTMIŲ NAUDOJIMO KONKURSO KOMISIJOS PATVIRTINIMO</text:p>
      <text:p text:style-name="P23"/>
      <text:p text:style-name="P24">2002 m. lapkričio 7 d. Nr. 580</text:p>
      <text:p text:style-name="P25">Vilnius</text:p>
      <text:p text:style-name="P26"/>
      <text:p text:style-name="P27"/>
      <text:p text:style-name="P28">Vadovaudamasis Lietuvos Respublikos Vyriausybės 2002 m. vasario 11 d. nutarimo 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29">16-607</text:span></text:a>) 2 punktu,</text:p>
      <text:p text:style-name="P30">1.<text:s/><text:span text:style-name="T31">Tvirtinu</text:span><text:s/>Naudingųjų iškasenų išteklių ir žemės gelmių ertmių<text:s/>naudojimo konkurso nuostatus (pridedama).</text:p>
      <text:p text:style-name="P32"><text:span text:style-name="T33">2</text:span><text:span text:style-name="T34">.<text:s/></text:span><text:span text:style-name="T35">Sudarau</text:span><text:span text:style-name="T36"><text:s/></text:span><text:span text:style-name="T37">Naudingųjų iškasenų išteklių ir žemės gelmių ertmių naudojimo konkurso komisiją:</text:span></text:p>
      <text:p text:style-name="P38"><text:span text:style-name="T39">Aleksandras Spruogis – ministerijos sekretorius, komisijos pirmininkas;</text:span></text:p>
      <text:p text:style-name="P40"><text:span text:style-name="T41">Vyda Elena Gasiūnienė – Lietuvos geologijos<text:s/></text:span><text:span text:style-name="T42">tarnybos direktoriaus pavaduotoja, komisijos pirmininko pavaduotoja;</text:span></text:p>
      <text:p text:style-name="P43"><text:span text:style-name="T44">Vytautas Antanas Januška – Lietuvos geologijos tarnybos Žemės gelmių registro ir leidimų skyriaus vedėjas, komisijos sekretorius.</text:span></text:p>
      <text:p text:style-name="P45"><text:span text:style-name="T46">Nariai:</text:span></text:p>
      <text:p text:style-name="P47"><text:span text:style-name="T48">Jonas Karpavičius – Gamtos apsaugos departamento<text:s/></text:span><text:span text:style-name="T49">Gamtos išteklių skyriaus vyriausiasis specialistas;</text:span></text:p>
      <text:p text:style-name="P50"><text:span text:style-name="T51">Vytautas Marcinkevičius – Lietuvos geologijos tarnybos Inžinerinės geologijos ir ekogeologijos skyriaus vedėjas.</text:span><text:s/></text:p>
      <text:p text:style-name="P52">Punkto pakeitimai:</text:p>
      <text:p text:style-name="P53"><text:span text:style-name="T54">Nr.<text:s/></text:span><text:a xlink:href="https://www.e-tar.lt/portal/legalAct.html?documentId=TAR.DE214241B71B" office:target-frame-name="_top" xlink:show="replace"><text:span text:style-name="T55">D1-580</text:span></text:a><text:span text:style-name="T56">, 2005-11-30, Žin., 2005, Nr. 145-5304 (2005-12-13), i. k. 105301MISAK00D1-580</text:span></text:p>
      <text:p text:style-name="Normal"/>
      <text:p text:style-name="P57">3.<text:s/><text:span text:style-name="T58">Pripažįstu</text:span><text:s/>netekusiais galios:</text:p>
      <text:p text:style-name="P59">3.1. Statybos ir urbanistikos ministro ir aplinkos<text:s/>apsaugos ministro 1996 m. rugpjūčio 30 d. įsakymą Nr. 110/122 „Dėl leidimo naudoti naudingųjų iškasenų išteklius ir žemės gelmių ertmes konkurso nuostatų ir konkurso komisijos sudėties patvirtinimo“;</text:p>
      <text:p text:style-name="P60">3.2. Statybos ir urbanistikos ministro ir aplinkos<text:s/>apsaugos ministro 1997 m. balandžio 22 d. įsakymą Nr. 72/128 „Dėl leidimo naudoti naudingųjų iškasenų išteklius ir žemės gelmių ertmes konkurso nuostatų dalinio pakeitimo ir konkurso komisijos sudarymo“.</text:p>
      <text:p text:style-name="P61">4. Aplinkos ministerijos informacijos kompiuterinėje sistemoje<text:s/><text:span text:style-name="T62">vadovautis</text:span><text:s/>reikšminiais žodžiais: „žemė, žemės gelmės“.</text:p>
      <text:p text:style-name="P63"/>
      <text:p text:style-name="P64"/>
      <text:p text:style-name="P65"><text:span text:style-name="T66">APLINKOS MINISTRAS</text:span><text:span text:style-name="T67"><text:tab/>ARŪNAS KUNDROTAS</text:span></text:p>
      <text:p text:style-name="P68"/>
      <text:soft-page-break/>
      <text:p text:style-name="P69">PATVIRTINTA</text:p>
      <text:p text:style-name="P70">Lietuvos Respublikos aplinkos ministro</text:p>
      <text:p text:style-name="P71">2002 m. lapkričio 7 d. įsakymu Nr. 580</text:p>
      <text:p text:style-name="P72"/>
      <text:p text:style-name="P73"><text:span text:style-name="T74">NAUDINGŲJŲ IŠKASENŲ IŠTEKLIŲ IR ŽEMĖS GELMIŲ<text:s/></text:span><text:span text:style-name="T75">ERTMIŲ NAUDOJIMO KONKURSO NUOSTATAI</text:span></text:p>
      <text:p text:style-name="P76"/>
      <text:p text:style-name="P77"><text:span text:style-name="T78">I</text:span><text:span text:style-name="T79">.<text:s/></text:span><text:span text:style-name="T80">BENDROSIOS NUOSTATOS</text:span></text:p>
      <text:p text:style-name="P81"/>
      <text:p text:style-name="P82">1. Šie nuostatai reglamentuoja Naudingųjų iškasenų išteklių ir žemės gelmių ertmių naudojimo konkurso organizavimo ir vykdymo tvarką.</text:p>
      <text:p text:style-name="P83">2. Naudingųjų iškasenų išteklių ir žemės gelmių<text:s/>ertmių naudojimo konkursas organizuojamas išduodant leidimą naudoti (ir juridinio asmens pageidavimu atlikti žvalgybą, paiešką) vertingųjų mineralų (gintaro ir kt.), monomineralinio kvarcinio smėlio, metalų rūdų išteklius, natūralias žemės gelmių ertmes pramoninėms atliekoms (išskyrus radioaktyviąsias ir toksiškas medžiagas) laidoti arba naftai, dujoms ir kitoms medžiagoms laikyti (toliau – leidimas).</text:p>
      <text:p text:style-name="P84">3. Pagrindinės šiuose nuostatuose vartojamos sąvokos paaiškintos Lietuvos Respublikos žemės gelmių įstatyme (Žin., 1995, Nr.<text:s/><text:a xlink:href="https://www.e-tar.lt/portal/lt/legalAct/TAR.13E108ED3981" office:target-frame-name="_blank" xlink:show="new"><text:span text:style-name="T85">63-1582</text:span></text:a>; 2001, Nr.<text:s/><text:a xlink:href="https://www.e-tar.lt/portal/lt/legalAct/TAR.FC99661E0C1C" office:target-frame-name="_blank" xlink:show="new"><text:span text:style-name="T86">35-1164</text:span></text:a>) bei Leidimų naudoti naudingųjų iškasenų (išskyrus angliavandenilius), požeminio pramoninio bei mineralinio vandens išteklius ir žemės gelmių ertmes išdavimo tvarkoje (toliau – Leidimų išdavimo tvarka), patvirtintoje Lietuvos Respublikos Vyriausybės 2002 m. vasario 11 d. nutarimu Nr. 198 „Dėl<text:s/>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87">16-607</text:span></text:a>).</text:p>
      <text:p text:style-name="P88">4. Kitos šiuose nuostatuose vartojamos sąvokos:</text:p>
      <text:p text:style-name="P89">4.1.<text:s/><text:span text:style-name="T90">Naudingųjų iškasenų išteklių ir žemės gelmių ertmių naudojimo konkursas</text:span><text:s/>(toliau – Konkursas) – tai leidimo išdavimo procedūros dalis, parenkant tinkamiausią juridinį<text:s/>asmenį iš visų suinteresuotų asmenų, nustatytąja tvarka užsiregistravusių Konkurso dalyvių;</text:p>
      <text:p text:style-name="P91">4.2.<text:s/><text:span text:style-name="T92">Konkurso dalyvis</text:span><text:s/>– juridinis asmuo, pageidaujantis gauti leidimą naudoti šių nuostatų 2 punkte nurodytus žemės gelmių išteklius arba žemės gelmių ertmes ir<text:s/>šių nuostatų nustatyta tvarka užsiregistravęs bei pateikęs dokumentus, būtinus dalyvauti Konkurse;</text:p>
      <text:p text:style-name="P93">4.3.<text:s/><text:span text:style-name="T94">Konkurso rengėjas</text:span><text:s/>– Lietuvos geologijos tarnyba prie Aplinkos ministerijos (toliau – Tarnyba).</text:p>
      <text:p text:style-name="P95">5. Konkursą skelbia Tarnyba savo iniciatyva<text:s/>arba gavusi bei įvertinusi Lietuvos Respublikos valstybės ar savivaldybių institucijų siūlymą jį rengti arba bent vieno juridinio asmens prašymą išduoti leidimą.</text:p>
      <text:p text:style-name="P96"/>
      <text:p text:style-name="P97"><text:span text:style-name="T98">II</text:span><text:span text:style-name="T99">.<text:s/></text:span><text:span text:style-name="T100">KONKURSO RENGĖJAS</text:span></text:p>
      <text:p text:style-name="P101"/>
      <text:p text:style-name="P102">6. Konkurso rengėjas:</text:p>
      <text:p text:style-name="P103">6.1. suderinęs su Aplinkos<text:s/>ministerija priima sprendimą rengti Konkursą, remdamasis strateginiu poveikio aplinkai vertinimu;</text:p>
      <text:p text:style-name="P104">6.2. kreipiasi į Lietuvos Respublikos Vyriausybę dėl sprendimo leisti naudoti žemės gelmių išteklius ir ertmes tuo atveju, kai žemės gelmių išteklių ir ertmių naudojimas konkrečiame objekte gali turėti įtakos kitos valstybės žemės gelmių būklei;</text:p>
      <text:p text:style-name="P105">6.3. skelbia Konkursą du kartus kas 10 dienų viename iš respublikinės spaudos dienraščių;</text:p>
      <text:p text:style-name="P106">6.4. suderinęs su Konkurso komisija nustato Konkurso dalyvių registracijos mokestį ir Konkurso dokumentų pateikimo tvarką;</text:p>
      <text:p text:style-name="P107">6.5. suderinęs su Konkurso komisija ruošia Konkursui siūlomo objekto geologinių duomenų komplektą ir nustato jo mokestį;</text:p>
      <text:p text:style-name="P108">6.6. priima ir registruoja juridinių asmenų pateiktus Konkurso dokumentus;</text:p>
      <text:p text:style-name="P109">6.7. registruotiems dalyviams išduoda Konkurso dalyvio pažymėjimus;</text:p>
      <text:p text:style-name="P110">6.8. ruošia Konkursui siūlomo objekto naudojimo sutarties projektą;</text:p>
      <text:p text:style-name="P111">6.9. suderina siūlomo Konkursui objekto žemės sklypo planą arba žemėlapį (toliau – planas) iki Konkurso<text:s/>paskelbimo pagal Leidimų išdavimo tvarkos 25-27 punktų reikalavimus tais atvejais, kai Konkursą skelbia Tarnyba savo iniciatyva arba gavusi valstybės ar savivaldybių institucijų siūlymą;</text:p>
      <text:p text:style-name="P112">6.10. per 5 dienas nuo skelbime nurodyto termino Konkurso dokumentams pateikti pabaigos perduoda Konkurso komisijai Konkurso dalyvių pateiktus dokumentus, naudojimo sutarties projektą bei suderintą objekto planą (šių nuostatų 6.9 punkte numatytu atveju), taip pat Lietuvos Respublikos Vyriausybės sprendimą (šių nuostatų<text:s/>6.2 punkte numatytu atveju);</text:p>
      <text:p text:style-name="P113">6.11. visus besidominčius organizuojamu Konkursu supažindina su Konkurso sąlygomis bei tvarka ir naudojimo sutarties projektu;</text:p>
      <text:p text:style-name="P114">6.12. praneša registruotu laišku apie Konkurso rezultatus visiems Konkurso dalyviams;</text:p>
      <text:p text:style-name="P115">6.13. pagal kompetenciją atlieka kitas funkcijas, susijusias su Konkurso organizavimu ir vykdymu.</text:p>
      <text:p text:style-name="P116">7. Konkurso rengėjas viename iš respublikinės spaudos dienraščių paskelbia šią informaciją:</text:p>
      <text:p text:style-name="P117">7.1. trumpą objekto aprašą;</text:p>
      <text:p text:style-name="P118">7.2. Konkurso komisijos posėdžio vietą ir laiką Konkurso nugalėtojui parinkti;</text:p>
      <text:p text:style-name="P119">7.3. datą ir valandą, iki kurios turi būti pateikiami Konkurso dokumentai (šis terminas turi būti ne trumpesnis kaip 10 darbo dienų nuo paskutinio paskelbimo spaudoje dienos);</text:p>
      <text:p text:style-name="P120">7.4. banko įstaigos<text:s/>pavadinimą ir sąskaitos, į kurią turi būti pervestas nustatytas dalyvių registracijos mokestis, numerį;</text:p>
      <text:p text:style-name="P121">7.5. telefoną, adresą, kuriuo galima gauti papildomą informaciją apie objektą bei Konkurso sąlygas.</text:p>
      <text:p text:style-name="P122">8. Konkurso rengėjas, gavęs Lietuvos Respublikos valstybės ar savivaldybių institucijų siūlymą rengti Konkursą arba bent vieno juridinio asmens prašymą išduoti leidimą, jį įvertina ir per 14 dienų nuo poveikio aplinkai strateginio vertinimo gavimo dienos priima sprendimą dėl Konkurso organizavimo,<text:s/>išskyrus atvejus, numatytus šių nuostatų 6.2 punkte. Sprendime organizuoti Konkursą Konkurso rengėjas, suderinęs su Konkurso komisijos nariais, nustato Konkurso komisijos posėdžio vietą ir laiką Konkurso nugalėtojui parinkti.</text:p>
      <text:p text:style-name="P123">9. Šių nuostatų 6.2<text:s/>punkte numatytu atveju, Konkurso rengėjas per 14 dienų nuo poveikio aplinkai strateginio vertinimo gavimo dienos pateikia Lietuvos Respublikos Vyriausybei nutarimo leisti naudoti žemės gelmių išteklius ir ertmes projektą. Gavęs Lietuvos Respublikos Vyriausybės nutarimą leisti naudoti žemės gelmių išteklius ir ertmes, Konkurso rengėjas per 5 dienas priima sprendimą organizuoti Konkursą pagal šių nuostatų 8 punkto reikalavimus.</text:p>
      <text:p text:style-name="P124">10. Konkursas turi būti skelbiamas ne vėliau kaip per vieną mėnesį nuo sprendimo organizuoti Konkursą priėmimo dienos.</text:p>
      <text:p text:style-name="P125"/>
      <text:p text:style-name="P126"><text:span text:style-name="T127">III</text:span><text:span text:style-name="T128">.<text:s/></text:span><text:span text:style-name="T129">KONKURSO KOMISIJA</text:span></text:p>
      <text:p text:style-name="P130"/>
      <text:p text:style-name="P131">11. Konkurso komisija sudaroma ne mažiau kaip iš penkių narių, kurie įgalioti atstovauti Aplinkos ministerijai bei Lietuvos geologijos tarnybai. Konkurso komisijos pirmininką, jo<text:s/>pavaduotoją, komisijos sekretorių bei kitus narius skiria ir atšaukia aplinkos ministras.</text:p>
      <text:p text:style-name="P132">12. Konkurso komisija:</text:p>
      <text:p text:style-name="P133">12.1. nagrinėja Konkurso pasiūlymus, parenka tinkamiausią juridinį asmenį;</text:p>
      <text:p text:style-name="P134">12.2. suderina su Konkurso laimėtoju objekto naudojimo sutarties sąlygas;</text:p>
      <text:p text:style-name="P135">12.3. skelbia Konkurso rezultatus;</text:p>
      <text:p text:style-name="P136">12.4. paveda Tarnybai išduoti leidimą Konkurso laimėtojui ir sudaryti su juo objekto naudojimo sutartį.</text:p>
      <text:p text:style-name="P137">13. Komisijos darbui vadovauja pirmininkas, o jei jo nėra – pirmininko pavaduotojas.</text:p>
      <text:p text:style-name="P138">14. Konkurso komisijos posėdis laikomas teisėtu, jeigu jame dalyvauja ne mažiau kaip pusė komisijos narių. Posėdyje gali dalyvauti visi užsiregistravę Konkurso dalyviai arba jų įgalioti atstovai.</text:p>
      <text:p text:style-name="P139">15. Konkurso komisijos pirmojo posėdžio metu yra rašomas protokolas, kuriame nurodoma posėdžio data, laikas, vieta, protokolo numeris; posėdyje dalyvaujantys Konkurso komisijos nariai, Konkurso dalyviai, kiti posėdyje dalyvaujantys asmenys; gautų pasiūlymų skaičius; respublikinės spaudos leidinio, kuriame buvo spausdintas kvietimas dalyvauti Konkurse, pavadinimas, data, numeris; faktas, kad neužklijuotų, neantspauduotų, mechaniškai pažeistų vokų nėra; nurodoma konkursinių pasiūlymų vertinimo tvarka ir laikas. Posėdžio protokolą pasirašo posėdžio pirmininkas, sekretorius ir kiti posėdyje dalyvavę Konkurso komisijos nariai.</text:p>
      <text:p text:style-name="P140"/>
      <text:p text:style-name="P141"><text:span text:style-name="T142">IV</text:span><text:span text:style-name="T143">.<text:s/></text:span><text:span text:style-name="T144">KONKURSO DOKUMENTAI</text:span></text:p>
      <text:p text:style-name="P145"/>
      <text:p text:style-name="P146">16. Asmuo, norintis užsiregistruoti Konkurso dalyviu, per nustatytą terminą Tarnybai turi pateikti šiuos Konkurso dokumentus:</text:p>
      <text:p text:style-name="P147">16.1. dokumentus, nurodytus<text:s/>Leidimų išdavimo tvarkos 22.1-22.4, 22.10 punktuose;</text:p>
      <text:p text:style-name="P148">16.2. banko įstaigos išduotą dokumentą, įrodantį, kad Konkurso dalyvis pervedė į Konkurso rengėjo skelbime nurodytą banko įstaigos sąskaitą nustatytą registracijos mokestį;</text:p>
      <text:p text:style-name="P149">16.3. užklijuotą voką<text:s/>su užrašu „Naudingųjų iškasenų išteklių ir žemės gelmių ertmių naudojimo konkursui“ (arba „Konkursui“), kuriame būtų nurodytas konkretus konkursinis pasiūlymas. Mechaniškai pažeisti, neužklijuoti bei neantspauduoti vokai nepriimami.</text:p>
      <text:p text:style-name="P150">17. Konkursiniame<text:s/>pasiūlyme turi būti nurodyta:</text:p>
      <text:p text:style-name="P151">17.1. naudingosios iškasenos kasybos ir perdirbimo technologija ir išteklių naudojimo sritis arba žemės gelmių ertmių įrengimo techniniai duomenys ir ertmių naudojimo sritis;</text:p>
      <text:p text:style-name="P152">17.2. galima įtaka gyventojams, aplinkai,<text:s/>aplinkosaugos priemonės, monitoringo vykdymo būdai;</text:p>
      <text:p text:style-name="P153">17.3. paieškos ir žvalgybos metodika, terminai, aplinkosaugos priemonės (jeigu numatoma vykdyti žemės gelmių geologinio tyrimo darbus);</text:p>
      <text:p text:style-name="P154">17.4. juridinio asmens finansinių galimybių pagrįstumas;</text:p>
      <text:p text:style-name="P155">17.5. kiti ekonominiai, techniniai, socialiniai pasiūlymai.</text:p>
      <text:p text:style-name="P156">18. Tarnyba, priimdama ir registruodama Konkurso dokumentus, ant visų dokumentų užrašo Konkurso dalyvio pareiškimo registracijos eilės numerį, gavimo datą ir laiką.</text:p>
      <text:p text:style-name="P157">19. Užklijuotas vokas su užrašu „Naudingųjų iškasenų išteklių ir žemės gelmių ertmių naudojimo konkursui“ (arba „Konkursui“) jį pateikusiojo asmens akivaizdoje įmetamas į vokams įmesti pritaikytą užplombuotą dėžę.</text:p>
      <text:p text:style-name="P158">20. Konkurso dalyviui, pateikusiam visus šių nuostatų 16 punkte nurodytus dokumentus, išduodamas dalyvio pažymėjimas su nurodyta prašymo gavimo data ir laiku, registracijos eilės numeriu, Konkurso komisijos posėdžio vieta bei laiku.</text:p>
      <text:p text:style-name="P159">21. Prašymai asmenų, nepateikusių šių nuostatų 16 punkte nurodytų dokumentų ir per spaudoje paskelbtą prašymų dalyvauti Konkurse pateikimo terminą nepašalinusių Tarnybos nurodytų trūkumų, atmetami motyvuotu Tarnybos sprendimu. Toks sprendimas gali būti skundžiamas teismui.</text:p>
      <text:p text:style-name="P160">22. Asmuo, pageidaujantis dalyvauti Konkurse, gali už<text:s/>nustatytą mokestį įsigyti Konkursui siūlomo objekto geologinių duomenų komplektą.</text:p>
      <text:p text:style-name="P161"/>
      <text:p text:style-name="P162"><text:span text:style-name="T163">V</text:span><text:span text:style-name="T164">.<text:s/></text:span><text:span text:style-name="T165">KONKURSO PASIŪLYMŲ NAGRINĖJIMAS. KONKURSO REZULTATŲ PASKELBIMAS</text:span></text:p>
      <text:p text:style-name="P166"/>
      <text:p text:style-name="P167">23. Konkurso komisijos pirmasis posėdis turi įvykti dieną, nurodytą Konkurso dalyvio pažymėjime.</text:p>
      <text:p text:style-name="P168">24. Konkurso komisijos pirmąjį posėdį pradeda posėdžio pirmininkas, pranešdamas, kuriam objektui naudoti organizuotas Konkursas, bei gautų pasiūlymų skaičių.</text:p>
      <text:p text:style-name="P169">25. Konkurso komisijos posėdžio pirmininkas į posėdį atvykusiems Konkurso dalyviams leidžia įsitikinti, kad užplombuota dėžė ir vokai yra nepažeisti. Atplėšus voką, posėdžio protokole<text:s/><text:soft-page-break/>pažymima apie pasiūlymo ir jo priedų sunumeravimą, susiuvimą ir patvirtinimą Konkurso dalyvio parašu bei antspaudu.</text:p>
      <text:p text:style-name="P170">26. Konkursui pateiktų pasiūlymų paskutinio lapo antrojoje pusėje pasirašo visi posėdyje dalyvaujantys komisijos nariai. Apie tai pažymima protokole.</text:p>
      <text:p text:style-name="P171">27. Po vokų atplėšimo procedūros Konkurso komisija nusprendžia dėl konkursinių pasiūlymų vertinimo tvarkos ir paskiria kito Konkurso komisijos<text:s/>posėdžio laiką. Antrasis posėdis Konkurso nugalėtojui parinkti turi įvykti ne vėliau kaip po 14 dienų.</text:p>
      <text:p text:style-name="P172">28. Antrajame Konkurso komisijos posėdyje komisija, apsvarsčiusi konkursinius pasiūlymus, nustato Konkurso laimėtoją – tinkamiausią juridinį asmenį.</text:p>
      <text:p text:style-name="P173">29. Konkurso komisija vertina konkursinius pasiūlymus pagal šiuos kriterijus:</text:p>
      <text:p text:style-name="P174">29.1. finansines juridinio asmens galimybes;</text:p>
      <text:p text:style-name="P175">29.2. žemės gelmių geologinio tyrimo darbų metodikos patikimumą;</text:p>
      <text:p text:style-name="P176">29.3. darbų atlikimo terminus;</text:p>
      <text:p text:style-name="P177">29.4. kasybos ir<text:s/>perdirbimo technologijas, kitus techninius rodiklius;</text:p>
      <text:p text:style-name="P178">29.5. išteklių panaudojimo efektyvumą;</text:p>
      <text:p text:style-name="P179">29.6. aplinkos apsaugos priemonių pagrįstumą ir efektyvumą;</text:p>
      <text:p text:style-name="P180">29.7. kitus ekonominius, techninius, socialinius aspektus.</text:p>
      <text:p text:style-name="P181">30. Konkurso laimėtojas nustatomas atviru balsavimu paprasta Konkurso komisijos balsų dauguma. Balsams pasidalijus po lygiai, lemia komisijos posėdžio pirmininko balsas.</text:p>
      <text:p text:style-name="P182">31. Komisijos sprendimas siūlyti Tarnybai išduoti leidimą Konkurso laimėtojui bei sudaryti su juo naudojimo<text:s/>sutartį įforminamas protokolu.</text:p>
      <text:p text:style-name="P183">32. Jeigu dalyvauti Konkurse nustatytąja tvarka užsiregistravęs tik vienas dalyvis, komisija pripažįsta jį Konkurso nugalėtoju, jeigu jo pateiktas pasiūlymas atitinka Konkurso reikalavimus, ir siūlo jam išduoti leidimą bei sudaryti su juo naudojimo sutartį.</text:p>
      <text:p text:style-name="P184">33. Jeigu dalyvauti Konkurse neužsiregistravęs nė vienas dalyvis arba jeigu užsiregistravęs tik vienas dalyvis, tačiau jo pateiktas pasiūlymas neatitinka Konkurso reikalavimų, Konkursas laikomas neįvykusiu. Tokiu atveju Konkurso komisija priima sprendimą skelbti pakartotinį Konkursą.</text:p>
      <text:p text:style-name="P185">34. Konkurso komisijos posėdis ir rezultatai įforminami protokolu. Protokolas turi būti surašytas ne vėliau kaip per 3 dienas po Konkurso komisijos posėdžio. Protokolą pasirašo komisijos posėdžio pirmininkas, sekretorius ir kiti posėdyje dalyvavę Konkurso komisijos nariai. Prie protokolo pridedamas naudojimo sutarties projektas.</text:p>
      <text:p text:style-name="P186">35. Teisę susipažinti su Konkurso komisijos posėdžių protokolais turi kiekvienas Konkurso dalyvis. Protokolų kopijos ir išrašai gali būti išduodami Konkurso dalyvių prašymu, taip pat kitais įstatymų numatytais atvejais.</text:p>
      <text:p text:style-name="P187"/>
      <text:p text:style-name="P188"><text:span text:style-name="T189">VI</text:span><text:span text:style-name="T190">.<text:s/></text:span><text:span text:style-name="T191">LEIDIMO IŠDAVIMAS IR NAUDOJIMO SUTARTIES SUDARYMAS</text:span></text:p>
      <text:p text:style-name="P192"/>
      <text:p text:style-name="P193">36. Leidimas Konkurso laimėtojui išduodamas vadovaujantis Leidimų išdavimo tvarkos nuostatomis.</text:p>
      <text:p text:style-name="P194">37. Tarnyba sudaro su Konkurso laimėtoju žemės gelmių išteklių arba ertmių naudojimo sutartį bei atitinkamą sutartį, jeigu leidimas suteikia teisę atlikti žvalgybą arba paiešką.</text:p>
      <text:p text:style-name="P195">38. Sutartis turi būti sudaryta po Konkurso<text:s/>rezultatų paskelbimo praėjus ne mažiau kaip 20, bet ne daugiau kaip 40 kalendorinių dienų. Apie sutarties pasirašymo vietą ir laiką Tarnyba iš anksto raštu informuoja Konkurso laimėtoją. Tuo atveju, kai Konkurso rezultatai šių nuostatų nustatyta tvarka apskundžiami teismui, sutarties sudarymas atidedamas, iki bus priimtas teismo sprendimas.</text:p>
      <text:p text:style-name="P196">39. Naudojimo sutarties bei sutarties atlikti žvalgybos, paieškos darbus sąlygos nustatomos vadovaujantis Leidimų išdavimo tvarkos nuostatomis pagal Tarnybos nustatytą naudojimo sutarties formą.</text:p>
      <text:p text:style-name="P197">40. Jeigu Konkurso laimėtojas atsisako pasirašyti sutartį, Tarnyba per 5 dienas apie tai raštu informuoja Konkurso komisiją.</text:p>
      <text:p text:style-name="P198">41. Šių nuostatų 40 punkte numatytu atveju Konkurso komisija ne vėliau kaip per 15 dienų nuo<text:s/>Tarnybos pranešimo gavimo dienos susirenka į posėdį. Apie rengiamą posėdį Tarnyba registruotu laišku informuoja Konkurso dalyvius.</text:p>
      <text:p text:style-name="P199">42. Posėdžio metu Konkurso komisija, vadovaudamasi šių nuostatų V skyriaus taisyklėmis, nustato kitą Konkurso laimėtoją iš užsiregistravusių Konkurso dalyvių arba priima sprendimą skelbti pakartotinį Konkursą.</text:p>
      <text:p text:style-name="P200">43. Konkurso komisijos posėdžio metu yra rašomas protokolas pagal šių nuostatų 34 punkto reikalavimus.</text:p>
      <text:p text:style-name="P201"/>
      <text:p text:style-name="P202"><text:span text:style-name="T203">VII</text:span><text:span text:style-name="T204">.<text:s/></text:span><text:span text:style-name="T205">BAIGIAMOSIOS NUOSTATOS</text:span></text:p>
      <text:p text:style-name="P206"/>
      <text:p text:style-name="P207">44. Konkurso organizavimo išlaidas padengia Konkurso rengėjas.</text:p>
      <text:p text:style-name="P208">45. Išduoto leidimo galiojimas sustabdomas, panaikinamas vadovaujantis Leidimų išdavimo tvarkos nuostatomis.</text:p>
      <text:p text:style-name="P209">46. Konkurso dalyviai Konkurso rezultatus gali apskųsti teismui per 10 kalendorinių dienų nuo Konkurso rezultatų paskelbimo. Konkurso dalyvis, apskundęs Konkurso komisijos sprendimą teismui, privalo nedelsdamas apie tai raštu informuoti Konkurso rengėją.</text:p>
      <text:p text:style-name="P210">47. Teismui pripažinus Konkurso rezultatus negaliojančiais, skelbiamas naujas Konkursas šių nuostatų nustatyta tvarka.</text:p>
      <text:p text:style-name="P211">48. Konkurso dokumentai saugomi Tarnyboje įstatymų nustatyta tvarka.</text:p>
      <text:p text:style-name="P212">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aplinkos ministerija, Įsakymas</text:span></text:p>
      <text:p text:style-name="P222"><text:span text:style-name="T223">Nr.<text:s/></text:span><text:a xlink:href="https://www.e-tar.lt/portal/legalAct.html?documentId=TAR.DE214241B71B" office:target-frame-name="_top" xlink:show="replace"><text:span text:style-name="T224">D1-580</text:span></text:a><text:span text:style-name="T225">, 2005-11-30, Žin., 2005, Nr. 145-5304 (2005-12-13), i. k. 105301MISAK00D1-580</text:span></text:p>
      <text:p text:style-name="P226"><text:span text:style-name="T227">Dėl aplinkos ministro 2002 m. lapkričio 7 d. įsakymo Nr. 580 "Dėl Naudingųjų iškasenų išteklių ir žemės gelmių ertmių naudojimo konkurso nuostatų ir Naud</text:span><text:span text:style-name="T228">ingųjų iškasenų išteklių ir žemės gelmių ertmių naudojimo komisij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9:44:00Z</meta:creation-date>
    <dc:date>2016-04-20T19:44:00Z</dc:date>
    <meta:template xlink:href="Normal" xlink:type="simple"/>
    <meta:editing-cycles>2</meta:editing-cycles>
    <meta:editing-duration>PT0S</meta:editing-duration>
    <meta:document-statistic meta:page-count="6" meta:paragraph-count="144" meta:word-count="2292" meta:character-count="18468" meta:row-count="494" meta:non-whitespace-character-count="16320"/>
  </office:meta>
</office:document-meta>
</file>