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break-before="page" fo:margin-left="3.5437in" fo:text-indent="-0.0006in">
        <style:tab-stops/>
      </style:paragraph-properties>
    </style:style>
    <style:style style:name="T88" style:parent-style-name="DefaultParagraphFont" style:family="text">
      <style:text-properties style:font-size-complex="12pt" fo:language="en" fo:country="US"/>
    </style:style>
    <style:style style:name="P89" style:parent-style-name="Normal" style:family="paragraph">
      <style:paragraph-properties fo:text-indent="3.543in"/>
      <style:text-properties style:font-size-complex="12pt"/>
    </style:style>
    <style:style style:name="P90" style:parent-style-name="Normal" style:family="paragraph">
      <style:paragraph-properties fo:text-indent="3.543in"/>
      <style:text-properties style:font-size-complex="12pt"/>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text-properties fo:color="#000000" style:font-size-complex="11pt"/>
    </style:style>
    <style:style style:name="P170" style:parent-style-name="Normal" style:family="paragraph">
      <style:paragraph-properties fo:text-align="justify" fo:text-indent="0.4923in"/>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text-position="super 66.6%"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text-properties fo:font-weight="bold" style:font-weight-asian="bold" fo:text-transform="uppercase"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center"/>
      <style:text-properties fo:font-weight="bold" style:font-weight-asian="bold" fo:text-transform="uppercase"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text-properties fo:font-weight="bold" style:font-weight-asian="bold" fo:text-transform="uppercase"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text-properties fo:font-weight="bold" style:font-weight-asian="bold" fo:text-transform="uppercase"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break-before="page" fo:margin-left="3.5437in" fo:text-indent="-0.0006in">
        <style:tab-stops/>
      </style:paragraph-properties>
    </style:style>
    <style:style style:name="T581" style:parent-style-name="DefaultParagraphFont" style:family="text">
      <style:text-properties fo:color="#000000"/>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3.54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FF" style:font-size-complex="11pt" style:text-underline-type="single" style:text-underline-style="solid" style:text-underline-width="auto" style:text-underline-mode="continuous"/>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FF" style:font-size-complex="11pt" style:text-underline-type="single" style:text-underline-style="solid" style:text-underline-width="auto" style:text-underline-mode="continuous"/>
    </style:style>
    <style:style style:name="T643" style:parent-style-name="DefaultParagraphFont" style:family="text">
      <style:text-properties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paragraph-properties fo:break-before="page" fo:margin-left="3.5437in" fo:text-indent="2.559in">
        <style:tab-stops/>
      </style:paragraph-properties>
    </style:style>
    <style:style style:name="T718" style:parent-style-name="DefaultParagraphFont" style:family="text">
      <style:text-properties style:font-size-complex="12pt"/>
    </style:style>
    <style:style style:name="P719" style:parent-style-name="Normal" style:family="paragraph">
      <style:paragraph-properties fo:text-indent="3.543in"/>
      <style:text-properties style:font-size-complex="12pt"/>
    </style:style>
    <style:style style:name="P720" style:parent-style-name="Normal" style:family="paragraph">
      <style:paragraph-properties fo:text-indent="3.54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indent="0.4923in"/>
    </style:style>
    <style:style style:name="P727" style:parent-style-name="Normal" style:family="paragraph">
      <style:paragraph-properties fo:text-indent="0.4923in"/>
    </style:style>
    <style:style style:name="T728" style:parent-style-name="DefaultParagraphFont" style:family="text">
      <style:text-properties fo:font-weight="bold" style:font-weight-asian="bold"/>
    </style:style>
    <style:style style:name="P729" style:parent-style-name="Normal" style:family="paragraph">
      <style:paragraph-properties fo:text-indent="0.4923in">
        <style:tab-stops>
          <style:tab-stop style:type="right" style:leader-style="solid" style:leader-text="_" style:position="6.6937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indent="0.4923in"/>
    </style:style>
    <style:style style:name="P73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34"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35"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36"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37"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38"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39"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40"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41"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42"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4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44"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45" style:parent-style-name="Normal" style:family="paragraph">
      <style:paragraph-properties fo:text-indent="0.4923in">
        <style:tab-stops>
          <style:tab-stop style:type="right" style:leader-style="dotted" style:leader-text="." style:position="6.6937in"/>
        </style:tab-stops>
      </style:paragraph-properties>
    </style:style>
    <style:style style:name="P746" style:parent-style-name="Normal" style:family="paragraph">
      <style:paragraph-properties fo:text-align="justify" fo:text-indent="4.125in">
        <style:tab-stops>
          <style:tab-stop style:type="left" style:position="4.125in"/>
          <style:tab-stop style:type="left" style:position="5.125in"/>
          <style:tab-stop style:type="right" style:position="6.75in"/>
        </style:tab-stops>
      </style:paragraph-properties>
    </style:style>
    <style:style style:name="P747" style:parent-style-name="Normal" style:family="paragraph">
      <style:paragraph-properties fo:text-align="justify" fo:margin-right="-0.0569in" fo:text-indent="0.4923in">
        <style:tab-stops>
          <style:tab-stop style:type="center" style:position="4.25in"/>
          <style:tab-stop style:type="center" style:position="5.375in"/>
          <style:tab-stop style:type="center" style:position="6.625in"/>
        </style:tab-stops>
      </style:paragraph-properties>
    </style:style>
    <style:style style:name="T748" style:parent-style-name="DefaultParagraphFont" style:family="text">
      <style:text-properties style:font-size-complex="14pt"/>
    </style:style>
    <style:style style:name="T749" style:parent-style-name="DefaultParagraphFont" style:family="text">
      <style:text-properties style:font-size-complex="14pt"/>
    </style:style>
    <style:style style:name="T750" style:parent-style-name="DefaultParagraphFont" style:family="text">
      <style:text-properties style:font-size-complex="14pt"/>
    </style:style>
    <style:style style:name="P751" style:parent-style-name="Normal" style:family="paragraph">
      <style:paragraph-properties fo:text-indent="4.125in">
        <style:tab-stops>
          <style:tab-stop style:type="left" style:position="4.125in"/>
        </style:tab-stops>
      </style:paragraph-properties>
    </style:style>
    <style:style style:name="P752" style:parent-style-name="Normal" style:family="paragraph">
      <style:paragraph-properties fo:text-indent="4.125in">
        <style:tab-stops>
          <style:tab-stop style:type="left" style:position="4.125in"/>
        </style:tab-stops>
      </style:paragraph-properties>
    </style:style>
    <style:style style:name="P753" style:parent-style-name="Normal" style:family="paragraph">
      <style:paragraph-properties fo:text-indent="0.4923in">
        <style:tab-stops>
          <style:tab-stop style:type="left" style:position="4.125in"/>
        </style:tab-stops>
      </style:paragraph-properties>
    </style:style>
    <style:style style:name="P754" style:parent-style-name="Normal" style:family="paragraph">
      <style:paragraph-properties fo:text-indent="0.4923in"/>
    </style:style>
    <style:style style:name="P755" style:parent-style-name="Normal" style:family="paragraph">
      <style:paragraph-properties fo:text-indent="0.4923in">
        <style:tab-stops>
          <style:tab-stop style:type="left" style:position="1in"/>
        </style:tab-stops>
      </style:paragraph-properties>
    </style:style>
    <style:style style:name="P756" style:parent-style-name="Normal" style:family="paragraph">
      <style:paragraph-properties fo:text-indent="0.4923in">
        <style:tab-stops>
          <style:tab-stop style:type="left" style:position="1in"/>
        </style:tab-stops>
      </style:paragraph-properties>
    </style:style>
    <style:style style:name="P757" style:parent-style-name="Normal" style:family="paragraph">
      <style:paragraph-properties fo:text-indent="0.4923in">
        <style:tab-stops>
          <style:tab-stop style:type="left" style:position="1in"/>
        </style:tab-stops>
      </style:paragraph-properties>
    </style:style>
    <style:style style:name="P758" style:parent-style-name="Normal" style:family="paragraph">
      <style:paragraph-properties fo:text-indent="0.4923in">
        <style:tab-stops>
          <style:tab-stop style:type="left" style:position="1in"/>
        </style:tab-stops>
      </style:paragraph-properties>
    </style:style>
    <style:style style:name="TableColumn760" style:family="table-column">
      <style:table-column-properties style:column-width="0.2541in"/>
    </style:style>
    <style:style style:name="TableColumn761" style:family="table-column">
      <style:table-column-properties style:column-width="1.0819in"/>
    </style:style>
    <style:style style:name="TableColumn762" style:family="table-column">
      <style:table-column-properties style:column-width="0.8875in"/>
    </style:style>
    <style:style style:name="TableColumn763" style:family="table-column">
      <style:table-column-properties style:column-width="0.975in"/>
    </style:style>
    <style:style style:name="TableColumn764" style:family="table-column">
      <style:table-column-properties style:column-width="0.6875in"/>
    </style:style>
    <style:style style:name="TableColumn765" style:family="table-column">
      <style:table-column-properties style:column-width="1.1076in"/>
    </style:style>
    <style:style style:name="TableColumn766" style:family="table-column">
      <style:table-column-properties style:column-width="1.6986in"/>
    </style:style>
    <style:style style:name="Table759" style:family="table">
      <style:table-properties style:width="6.6923in" fo:margin-left="0in" table:align="left"/>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style:text-position="super 65%"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style:text-position="super 65%"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style:text-position="super 65%"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style:text-position="super 65%"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weight="bold" style:font-weight-asian="bold" fo:font-size="10pt" style:font-size-asian="10pt" style:language-asian="lt" style:country-asian="LT"/>
    </style:style>
    <style:style style:name="T924" style:parent-style-name="DefaultParagraphFont" style:family="text">
      <style:text-properties fo:font-weight="bold" style:font-weight-asian="bold"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weight="bold" style:font-weight-asian="bold"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paragraph-properties fo:text-indent="0.4923in"/>
    </style:style>
    <style:style style:name="P968" style:parent-style-name="Normal" style:family="paragraph">
      <style:paragraph-properties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indent="0.4923in">
        <style:tab-stops>
          <style:tab-stop style:type="left" style:position="4.375in"/>
        </style:tab-stops>
      </style:paragraph-properties>
    </style:style>
    <style:style style:name="P974" style:parent-style-name="Normal" style:family="paragraph">
      <style:paragraph-properties fo:text-indent="0.4923in">
        <style:tab-stops>
          <style:tab-stop style:type="left" style:position="4.375in"/>
        </style:tab-stops>
      </style:paragraph-properties>
    </style:style>
    <style:style style:name="P975" style:parent-style-name="Normal" style:family="paragraph">
      <style:paragraph-properties fo:text-indent="0.4923in">
        <style:tab-stops>
          <style:tab-stop style:type="left" style:position="4.375in"/>
        </style:tab-stops>
      </style:paragraph-properties>
    </style:style>
    <style:style style:name="P976" style:parent-style-name="Normal" style:family="paragraph">
      <style:paragraph-properties fo:text-indent="0.4923in">
        <style:tab-stops>
          <style:tab-stop style:type="left" style:position="4.375in"/>
        </style:tab-stops>
      </style:paragraph-properties>
    </style:style>
    <style:style style:name="P977" style:parent-style-name="Normal" style:family="paragraph">
      <style:paragraph-properties fo:text-indent="0.4923in">
        <style:tab-stops>
          <style:tab-stop style:type="left" style:position="4.375in"/>
        </style:tab-stops>
      </style:paragraph-properties>
    </style:style>
    <style:style style:name="P978" style:parent-style-name="Normal" style:family="paragraph">
      <style:paragraph-properties fo:text-indent="4.375in">
        <style:tab-stops>
          <style:tab-stop style:type="left" style:position="4.375in"/>
        </style:tab-stops>
      </style:paragraph-properties>
    </style:style>
    <style:style style:name="P979" style:parent-style-name="Normal" style:family="paragraph">
      <style:paragraph-properties fo:text-indent="4.375in">
        <style:tab-stops>
          <style:tab-stop style:type="left" style:position="4.375in"/>
        </style:tab-stops>
      </style:paragraph-properties>
    </style:style>
    <style:style style:name="P980" style:parent-style-name="Normal" style:family="paragraph">
      <style:paragraph-properties fo:text-indent="0.4923in">
        <style:tab-stops>
          <style:tab-stop style:type="left" style:position="4.375in"/>
        </style:tab-stops>
      </style:paragraph-properties>
    </style:style>
    <style:style style:name="P981" style:parent-style-name="Normal" style:family="paragraph">
      <style:paragraph-properties fo:text-indent="0.4923in">
        <style:tab-stops>
          <style:tab-stop style:type="left" style:position="4.375in"/>
        </style:tab-stops>
      </style:paragraph-properties>
    </style:style>
    <style:style style:name="P982" style:parent-style-name="Normal" style:family="paragraph">
      <style:paragraph-properties fo:text-align="center"/>
    </style:style>
    <style:style style:name="P983" style:parent-style-name="Normal" style:family="paragraph">
      <style:paragraph-properties fo:break-before="page" fo:margin-left="3.5437in" fo:text-indent="-0.0006in">
        <style:tab-stops/>
      </style:paragraph-properties>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style>
    <style:style style:name="P990" style:parent-style-name="Normal" style:family="paragraph">
      <style:paragraph-properties fo:text-indent="1.4284in">
        <style:tab-stops>
          <style:tab-stop style:type="left" style:position="1.4284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text-indent="0.4923in"/>
    </style:style>
    <style:style style:name="P99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994"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995"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996"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997"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998"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999"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00"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01"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02" style:parent-style-name="Normal" style:family="paragraph">
      <style:paragraph-properties fo:text-indent="0.4923in">
        <style:tab-stops>
          <style:tab-stop style:type="left" style:position="0.75in"/>
        </style:tab-stops>
      </style:paragraph-properties>
    </style:style>
    <style:style style:name="TableColumn1004" style:family="table-column">
      <style:table-column-properties style:column-width="0.2541in"/>
    </style:style>
    <style:style style:name="TableColumn1005" style:family="table-column">
      <style:table-column-properties style:column-width="1.2548in"/>
    </style:style>
    <style:style style:name="TableColumn1006" style:family="table-column">
      <style:table-column-properties style:column-width="0.6875in"/>
    </style:style>
    <style:style style:name="TableColumn1007" style:family="table-column">
      <style:table-column-properties style:column-width="0.9798in"/>
    </style:style>
    <style:style style:name="TableColumn1008" style:family="table-column">
      <style:table-column-properties style:column-width="0.6902in"/>
    </style:style>
    <style:style style:name="TableColumn1009" style:family="table-column">
      <style:table-column-properties style:column-width="1.1138in"/>
    </style:style>
    <style:style style:name="TableColumn1010" style:family="table-column">
      <style:table-column-properties style:column-width="1.7118in"/>
    </style:style>
    <style:style style:name="Table1003" style:family="table">
      <style:table-properties style:width="6.6923in" fo:margin-left="0in" table:align="lef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style:text-position="super 65%" fo:font-size="10pt" style:font-size-asian="10pt" style:language-asian="lt" style:country-asian="LT"/>
    </style:style>
    <style:style style:name="TableCell1018" style:family="table-cell">
      <style:table-cell-properties fo:border="0.0069in solid #000000" fo:background-color="#C0C0C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style:text-position="super 65%" fo:font-size="10pt" style:font-size-asian="10pt" style:language-asian="lt" style:country-asian="LT"/>
    </style:style>
    <style:style style:name="TableCell1022" style:family="table-cell">
      <style:table-cell-properties fo:border="0.0069in solid #000000" fo:background-color="#C0C0C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style:text-position="super 65%" fo:font-size="10pt" style:font-size-asian="10pt" style:language-asian="lt" style:country-asian="LT"/>
    </style:style>
    <style:style style:name="TableCell1026" style:family="table-cell">
      <style:table-cell-properties fo:border="0.0069in solid #000000" fo:background-color="#C0C0C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fo:background-color="#C0C0C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style:text-position="super 65%"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background-color="#C0C0C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C0C0C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background-color="#C0C0C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background-color="#C0C0C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background-color="#C0C0C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background-color="#C0C0C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background-color="#C0C0C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C0C0C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background-color="#C0C0C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background-color="#C0C0C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background-color="#C0C0C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background-color="#C0C0C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C0C0C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C0C0C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C0C0C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background-color="#C0C0C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background-color="#C0C0C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background-color="#C0C0C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background-color="#C0C0C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C0C0C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background-color="#C0C0C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background-color="#C0C0C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background-color="#C0C0C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background-color="#C0C0C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background-color="#C0C0C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C0C0C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background-color="#C0C0C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background-color="#C0C0C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background-color="#C0C0C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C0C0C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background-color="#C0C0C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background-color="#C0C0C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background-color="#C0C0C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background-color="#C0C0C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background-color="#C0C0C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C0C0C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background-color="#C0C0C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background-color="#C0C0C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background-color="#C0C0C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background-color="#C0C0C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weight="bold" style:font-weight-asian="bold"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background-color="#C0C0C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background-color="#C0C0C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background-color="#C0C0C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background-color="#C0C0C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weight="bold" style:font-weight-asian="bold"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background-color="#C0C0C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background-color="#C0C0C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background-color="#C0C0C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C0C0C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background-color="#C0C0C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background-color="#C0C0C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background-color="#C0C0C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C0C0C0" fo:padding-top="0in" fo:padding-left="0.075in" fo:padding-bottom="0in" fo:padding-right="0.075in"/>
    </style:style>
    <style:style style:name="P1229" style:parent-style-name="Normal" style:family="paragraph">
      <style:text-properties fo:font-size="10pt" style:font-size-asian="10pt"/>
    </style:style>
    <style:style style:name="P1230" style:parent-style-name="Normal" style:family="paragraph">
      <style:paragraph-properties fo:text-indent="0.4923in"/>
    </style:style>
    <style:style style:name="P1231" style:parent-style-name="Normal" style:family="paragraph">
      <style:paragraph-properties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625in"/>
        </style:tab-stops>
      </style:paragraph-properties>
    </style:style>
    <style:style style:name="P1235" style:parent-style-name="Normal" style:family="paragraph">
      <style:paragraph-properties fo:text-indent="3.5in">
        <style:tab-stops>
          <style:tab-stop style:type="left" style:position="2.625in"/>
          <style:tab-stop style:type="left" style:position="3.5in"/>
          <style:tab-stop style:type="right" style:leader-style="dotted" style:leader-text="." style:position="6.625in"/>
        </style:tab-stops>
      </style:paragraph-properties>
    </style:style>
    <style:style style:name="P1236"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37"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38"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39"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40" style:parent-style-name="Normal" style:family="paragraph">
      <style:paragraph-properties fo:text-indent="0.4923in">
        <style:tab-stops>
          <style:tab-stop style:type="left" style:leader-style="dotted" style:leader-text="." style:position="3.125in"/>
          <style:tab-stop style:type="left" style:position="3.5in"/>
          <style:tab-stop style:type="right" style:position="6.625in"/>
        </style:tab-stops>
      </style:paragraph-properties>
    </style:style>
    <style:style style:name="P1241" style:parent-style-name="Normal" style:family="paragraph">
      <style:paragraph-properties fo:text-indent="0.4923in">
        <style:tab-stops>
          <style:tab-stop style:type="left" style:position="3.5in"/>
        </style:tab-stops>
      </style:paragraph-properties>
    </style:style>
    <style:style style:name="P1242" style:parent-style-name="Normal" style:family="paragraph">
      <style:paragraph-properties fo:text-align="center">
        <style:tab-stops>
          <style:tab-stop style:type="left" style:position="3.5in"/>
        </style:tab-stops>
      </style:paragraph-properties>
    </style:style>
    <style:style style:name="P1243" style:parent-style-name="Normal" style:family="paragraph">
      <style:paragraph-properties fo:break-before="page" fo:margin-left="3.5437in" fo:text-indent="-0.0006in">
        <style:tab-stops/>
      </style:paragraph-properties>
    </style:style>
    <style:style style:name="T1244" style:parent-style-name="DefaultParagraphFont" style:family="text">
      <style:text-properties style:font-weight-complex="bold"/>
    </style:style>
    <style:style style:name="P1245" style:parent-style-name="Normal" style:family="paragraph">
      <style:paragraph-properties fo:text-indent="3.543in"/>
      <style:text-properties style:font-weight-complex="bold"/>
    </style:style>
    <style:style style:name="P1246" style:parent-style-name="Normal" style:family="paragraph">
      <style:paragraph-properties fo:text-indent="3.543in"/>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text-indent="0.4923in"/>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style:letter-kerning="true" style:font-size-complex="12pt"/>
    </style:style>
    <style:style style:name="T1252" style:parent-style-name="DefaultParagraphFont" style:family="text">
      <style:text-properties fo:font-weight="bold" style:font-weight-asian="bold" style:letter-kerning="true" style:font-size-complex="12pt"/>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P1255" style:parent-style-name="Normal" style:family="paragraph">
      <style:paragraph-properties fo:text-indent="0.4923in"/>
    </style:style>
    <style:style style:name="TableColumn1257" style:family="table-column">
      <style:table-column-properties style:column-width="0.5548in" style:use-optimal-column-width="false"/>
    </style:style>
    <style:style style:name="TableColumn1258" style:family="table-column">
      <style:table-column-properties style:column-width="0.3965in" style:use-optimal-column-width="false"/>
    </style:style>
    <style:style style:name="TableColumn1259" style:family="table-column">
      <style:table-column-properties style:column-width="0.4597in" style:use-optimal-column-width="false"/>
    </style:style>
    <style:style style:name="TableColumn1260" style:family="table-column">
      <style:table-column-properties style:column-width="0.4597in" style:use-optimal-column-width="false"/>
    </style:style>
    <style:style style:name="TableColumn1261" style:family="table-column">
      <style:table-column-properties style:column-width="0.3333in" style:use-optimal-column-width="false"/>
    </style:style>
    <style:style style:name="TableColumn1262" style:family="table-column">
      <style:table-column-properties style:column-width="0.3965in" style:use-optimal-column-width="false"/>
    </style:style>
    <style:style style:name="TableColumn1263" style:family="table-column">
      <style:table-column-properties style:column-width="0.4597in" style:use-optimal-column-width="false"/>
    </style:style>
    <style:style style:name="TableColumn1264" style:family="table-column">
      <style:table-column-properties style:column-width="0.3965in" style:use-optimal-column-width="false"/>
    </style:style>
    <style:style style:name="TableColumn1265" style:family="table-column">
      <style:table-column-properties style:column-width="0.3965in" style:use-optimal-column-width="false"/>
    </style:style>
    <style:style style:name="TableColumn1266" style:family="table-column">
      <style:table-column-properties style:column-width="0.3965in" style:use-optimal-column-width="false"/>
    </style:style>
    <style:style style:name="TableColumn1267" style:family="table-column">
      <style:table-column-properties style:column-width="0.4597in" style:use-optimal-column-width="false"/>
    </style:style>
    <style:style style:name="TableColumn1268" style:family="table-column">
      <style:table-column-properties style:column-width="0.3965in" style:use-optimal-column-width="false"/>
    </style:style>
    <style:style style:name="TableColumn1269" style:family="table-column">
      <style:table-column-properties style:column-width="0.3965in" style:use-optimal-column-width="false"/>
    </style:style>
    <style:style style:name="TableColumn1270" style:family="table-column">
      <style:table-column-properties style:column-width="0.3965in" style:use-optimal-column-width="false"/>
    </style:style>
    <style:style style:name="TableColumn1271" style:family="table-column">
      <style:table-column-properties style:column-width="0.3965in" style:use-optimal-column-width="false"/>
    </style:style>
    <style:style style:name="TableColumn1272" style:family="table-column">
      <style:table-column-properties style:column-width="0.3965in" style:use-optimal-column-width="false"/>
    </style:style>
    <style:style style:name="Table1256" style:family="table">
      <style:table-properties style:width="6.6923in" fo:margin-left="0in" table:align="left"/>
    </style:style>
    <style:style style:name="TableRow1273" style:family="table-row">
      <style:table-row-properties style:use-optimal-row-height="false" fo:keep-together="always"/>
    </style:style>
    <style:style style:name="TableCell1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T1285" style:parent-style-name="DefaultParagraphFont" style:family="text">
      <style:text-properties style:text-position="super 65%"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P1309" style:parent-style-name="Normal" style:family="paragraph">
      <style:text-properties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P1336" style:parent-style-name="Normal" style:family="paragraph">
      <style:text-properties fo:font-size="10pt" style:font-size-asian="10p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P1339" style:parent-style-name="Normal" style:family="paragraph">
      <style:text-properties fo:font-size="10pt" style:font-size-asian="10p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min-row-height="0.2062in"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use-optimal-row-height="false" fo:keep-together="alway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text-properties style:font-weight-complex="bold"/>
    </style:style>
    <style:style style:name="P1753" style:parent-style-name="Normal" style:family="paragraph">
      <style:paragraph-properties fo:text-align="center"/>
    </style:style>
    <style:style style:name="T1754" style:parent-style-name="DefaultParagraphFont" style:family="text">
      <style:text-properties style:font-weight-complex="bold"/>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office:automatic-styles>
  <office:body>
    <office:text text:use-soft-page-breaks="true">
      <text:p text:style-name="P1"><text:span text:style-name="T9">Suvestinė redakcija nuo 2005-12-09 iki 2008-05-24</text:span></text:p>
      <text:p text:style-name="P10"/>
      <text:p text:style-name="P11"><text:span text:style-name="T12">Įsakymas paskelbtas: Žin. 2003, Nr.<text:s/></text:span><text:a xlink:href="https://www.e-tar.lt/portal/legalAct.html?documentId=TAR.C88361BEA7C6" office:target-frame-name="_top" xlink:show="replace"><text:span text:style-name="T13">77-3535</text:span></text:a><text:span text:style-name="T14">, i. k. 1032210ISAK-414/346</text:span></text:p>
      <text:p text:style-name="P15"/>
      <text:p text:style-name="P16"><text:s/></text:p>
      <text:p text:style-name="P17"><text:span text:style-name="T18"/><text:span text:style-name="T19">LIETUVOS RESPUBLIKOS SUSISIEKIMO MINISTRAS IR<text:s/></text:span></text:p>
      <text:p text:style-name="P20">LIETUVOS RESPUBLIKOS APLINKOS MINISTRAS</text:p>
      <text:p text:style-name="P21"/>
      <text:p text:style-name="P22">Į S A K Y M A S</text:p>
      <text:p text:style-name="P23">DĖL LAIVUOSE SUSIDARANČIŲ ATLIEKŲ IR LAIVŲ KROVINIŲ LIKUČIŲ TVARKYMO NUOSTATŲ PATVIRTINIMO</text:p>
      <text:p text:style-name="P24"/>
      <text:p text:style-name="P25">2003 m. liepos 9 d. Nr. 3-414/346</text:p>
      <text:p text:style-name="P26">Vilnius</text:p>
      <text:p text:style-name="P27"/>
      <text:p text:style-name="P28"><text:span text:style-name="T29">Vadovaudamiesi 1992 m. Baltijos jūros baseino jūrinės aplinkos apsaugos konvencijos (Žin., 1997, Nr.<text:s/></text:span><text:a xlink:href="https://www.e-tar.lt/portal/lt/legalAct/TAR.B44C68933896" office:target-frame-name="_blank" xlink:show="new"><text:span text:style-name="T30">21-499</text:span></text:a><text:span text:style-name="T31">), Helsinkio komisijos rekomendacijų Nr. 19/8,</text:span><text:span text:style-name="T32"><text:s/>23/1, 19/12, 21/2, 22/3 reikalavimais, Jūros aplinkos apsaugos įstatymo (Žin., 1997, Nr.<text:s/></text:span><text:a xlink:href="https://www.e-tar.lt/portal/lt/legalAct/TAR.56935A08DD06" office:target-frame-name="_blank" xlink:show="new"><text:span text:style-name="T33">108-2731</text:span></text:a><text:span text:style-name="T34">) 23 ir 25 straipsniais, taip pat įgyvendinant Europos Parlamento ir Tary</text:span><text:span text:style-name="T35">bos 2000 m. lapkričio 27 d. direktyvos 2000/59/EB „Dėl uosto priėmimo įrenginių, skirtų laivuose susidarančioms atliekoms ir krovinių likučiams“ reikalavimus:</text:span></text:p>
      <text:p text:style-name="P36"><text:span text:style-name="T37">1</text:span><text:span text:style-name="T38">.<text:s/></text:span><text:span text:style-name="T39">Tvirtiname<text:s/></text:span><text:span text:style-name="T40">Laivuose susidarančių atliekų ir laivų krovinių likučių tvarkymo nuostatus<text:s/></text:span><text:span text:style-name="T41">(pridedama).</text:span></text:p>
      <text:p text:style-name="P42"><text:span text:style-name="T43">2</text:span><text:span text:style-name="T44">.<text:s/></text:span><text:span text:style-name="T45">Įpareigojame<text:s/></text:span><text:span text:style-name="T46">Klaipėdos valstybinio jūrų uosto direkciją iki 2003 m. rugsėjo 1 d. parengti ir patvirtinti Klaipėdos valstybinio jūrų uosto ir Šventosios jūrų uosto atliekų tvarkymo planus ir atitinkamai juos tikslinti pagal šio įsakymo 1</text:span><text:span text:style-name="T47"><text:s/>punktu patvirtintų nuostatų reikalavimus.</text:span></text:p>
      <text:p text:style-name="P48"><text:span text:style-name="T49">3.</text:span><text:span text:style-name="T50"><text:s/>Neteko galios nuo 2005-02-16</text:span></text:p>
      <text:p text:style-name="P51">Punkto naikinimas:</text:p>
      <text:p text:style-name="P52"><text:span text:style-name="T53">Nr.<text:s/></text:span><text:a xlink:href="https://www.e-tar.lt/portal/legalAct.html?documentId=TAR.895F22E837A1" office:target-frame-name="_top" xlink:show="replace"><text:span text:style-name="T54">3-45/D1-67</text:span></text:a><text:span text:style-name="T55">, 2005-02-07, Žin. 2005, Nr. 22-687 (2005-02-15), i. k. 1052210I</text:span><text:span text:style-name="T56">SAK45/D1-67</text:span></text:p>
      <text:p text:style-name="Normal"/>
      <text:p text:style-name="P57"><text:span text:style-name="T58">4</text:span><text:span text:style-name="T59">. Pavedame pagal kompetenciją atitinkamų regionų aplinkos apsaugos departamentams, Lietuvos saugios laivybos administracijai ir Valstybinei vidaus vandenų laivybos inspekcijai kontroliuoti šio įsakymo vykdymą. Informaciją apie kontrolės r</text:span><text:span text:style-name="T60">ezultatus pateikti Aplinkos ministerijai ir Susisiekimo ministerijai metinėse ataskaitose.</text:span><text:s/></text:p>
      <text:p text:style-name="P61">Punkto pakeitimai:</text:p>
      <text:p text:style-name="P62"><text:span text:style-name="T63">Nr.<text:s/></text:span><text:a xlink:href="https://www.e-tar.lt/portal/legalAct.html?documentId=TAR.895F22E837A1" office:target-frame-name="_top" xlink:show="replace"><text:span text:style-name="T64">3-45/D1-67</text:span></text:a><text:span text:style-name="T65">, 2005-02-07, Žin., 2005, Nr. 22-687<text:s/></text:span><text:span text:style-name="T66">(2005-02-15), i. k. 1052210ISAK45/D1-67</text:span></text:p>
      <text:p text:style-name="P67"><text:span text:style-name="T68">Nr.<text:s/></text:span><text:a xlink:href="https://www.e-tar.lt/portal/legalAct.html?documentId=TAR.65F373865334" office:target-frame-name="_top" xlink:show="replace"><text:span text:style-name="T69">3-546/D1-586</text:span></text:a><text:span text:style-name="T70">, 2005-11-30, Žin., 2005, Nr. 143-5210 (2005-12-08), i. k. 1052210ISAK6/D1-586</text:span></text:p>
      <text:p text:style-name="Normal"/>
      <text:p text:style-name="P71"><text:span text:style-name="T72">5</text:span><text:span text:style-name="T73">. Pavedame Lietuvos saugios laivy</text:span><text:span text:style-name="T74">bos administracijai ne rečiau kaip kartą per metus pranešti Europos Komisijai apie pagal šių nuostatų 16, 25 ir 32 punktus suteiktas išimtis. Lietuvos saugios laivybos administracija Europos Komisijai pranešimus apie išimčių taikymą vidaus vandenų uostuose</text:span><text:span text:style-name="T75"><text:s/>teikia pagal Valstybinės vidaus vandenų laivybos inspekcijos pateiktą informaciją.</text:span><text:s/></text:p>
      <text:p text:style-name="P76">Punkto pakeitimai:</text:p>
      <text:p text:style-name="P77"><text:span text:style-name="T78">Nr.<text:s/></text:span><text:a xlink:href="https://www.e-tar.lt/portal/legalAct.html?documentId=TAR.895F22E837A1" office:target-frame-name="_top" xlink:show="replace"><text:span text:style-name="T79">3-45/D1-67</text:span></text:a><text:span text:style-name="T80">, 2005-02-07, Žin., 2005, Nr. 22-687 (2005-02-15), i. k.</text:span><text:span text:style-name="T81"><text:s/>1052210ISAK45/D1-67</text:span></text:p>
      <text:p text:style-name="Normal"/>
      <text:p text:style-name="P82"/>
      <text:p text:style-name="P83"/>
      <text:p text:style-name="P84">SUSISIEKIMO MINISTRAS<text:tab/>ZIGMANTAS BALČYTIS</text:p>
      <text:p text:style-name="P85"/>
      <text:p text:style-name="P86">APLINKOS MINISTRAS<text:tab/>ARŪNAS KUNDROTAS</text:p>
      <text:soft-page-break/>
      <text:p text:style-name="P87"><text:span text:style-name="T88">PATVIRTINTA</text:span></text:p>
      <text:p text:style-name="P89">Lietuvos Respublikos susisiekimo<text:s/></text:p>
      <text:p text:style-name="P90">ministro ir aplinkos ministro<text:s/></text:p>
      <text:p text:style-name="P91">2003 m. liepos 9 d. įsakymu Nr. 3-414/346</text:p>
      <text:p text:style-name="P92"/>
      <text:p text:style-name="P93"><text:span text:style-name="T94">LAIVUOSE SUSIDARANČIŲ ATLIE</text:span><text:span text:style-name="T95">KŲ IR LAIVŲ KROVINIŲ LIKUČIŲ TVARKYMO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ų nuostatų reikalavimai taikomi Lietuvos Respublikos jūrų ir vidaus vandenų uostų (toliau vadinama – Lietuvos Respublikos uostai) administracijoms ir visiems laivams, įs</text:span><text:span text:style-name="T105">kaitant žvejybos ir pramoginius laivus, atplaukiančius į Lietuvos Respublikos uostus ar juose eksploatuojamus. Šių nuostatų reikalavimai netaikomi karo ir kitiems valstybinį statusą turintiems laivams.</text:span><text:s/></text:p>
      <text:p text:style-name="P106">Punkto pakeitimai:</text:p>
      <text:p text:style-name="P107"><text:span text:style-name="T108">Nr.<text:s/></text:span><text:a xlink:href="https://www.e-tar.lt/portal/legalAct.html?documentId=TAR.895F22E837A1" office:target-frame-name="_top" xlink:show="replace"><text:span text:style-name="T109">3-45/D1-67</text:span></text:a><text:span text:style-name="T110">, 2005-02-07, Žin., 2005, Nr. 22-687 (2005-02-15), i. k. 1052210ISAK45/D1-67</text:span></text:p>
      <text:p text:style-name="P111"><text:span text:style-name="T112">Nr.<text:s/></text:span><text:a xlink:href="https://www.e-tar.lt/portal/legalAct.html?documentId=TAR.65F373865334" office:target-frame-name="_top" xlink:show="replace"><text:span text:style-name="T113">3-546/D1-586</text:span></text:a><text:span text:style-name="T114">, 2005-11-30, Žin.,</text:span><text:span text:style-name="T115"><text:s/>2005, Nr. 143-5210 (2005-12-08), i. k. 1052210ISAK6/D1-586</text:span></text:p>
      <text:p text:style-name="Normal"/>
      <text:p text:style-name="P116"><text:span text:style-name="T117">2</text:span><text:span text:style-name="T118">. Šių nuostatų tikslas – sumažinti laivuose susidarančių atliekų ir krovinio liekanų išmetimą į jūrą, ypač neteisėtą jų išmetimą iš laivų, besinaudojančių Baltijos jūros uostais, užtikrinant</text:span><text:span text:style-name="T119">, kad tokios atliekos ir krovinių likučiai būtų priduodami uostuose ir tinkamai utilizuojami.</text:span></text:p>
      <text:p text:style-name="P120"><text:span text:style-name="T121">3</text:span><text:span text:style-name="T122">. Šiuose nuostatuose vartojamos sąvokos:</text:span></text:p>
      <text:p text:style-name="P123"><text:span text:style-name="T124">Helsinkio konvencijos Baltijos jūros aplinkos apsaugos komisija</text:span><text:span text:style-name="T125"><text:s/>(toliau – Helsinkio komisija);</text:span></text:p>
      <text:p text:style-name="P126"><text:span text:style-name="T127">Helsinkio konvencija</text:span><text:span text:style-name="T128"><text:s/></text:span><text:span text:style-name="T129">– 1992 m. Baltijos jūros baseino jūrinės aplinkos apsaugos konvencija su Helsinkio komisijos priimtomis rekomendacijomis;</text:span></text:p>
      <text:p text:style-name="P130"><text:span text:style-name="T131">kenksminga medžiaga</text:span><text:span text:style-name="T132"><text:s/>– bet kokia medžiaga, kuri, patekusi į jūrą, gali sukelti taršą;</text:span></text:p>
      <text:p text:style-name="P133"><text:span text:style-name="T134">krovinių likučiai<text:s/></text:span><text:span text:style-name="T135">– iškrovus laivą likusios bet k</text:span><text:span text:style-name="T136">okių krovinių liekanos, taip pat perviršis ir nutekėjimas, atsiradęs pakraunant ir iškraunant laivą. Krovinių liekanoms priskiriami tankų plovimo vandenys bei balastiniai vandenys;</text:span></text:p>
      <text:p text:style-name="P137"><text:span text:style-name="T138">laivas</text:span><text:span text:style-name="T139"><text:s/>– bet kurio tipo laivas, plaukiojantis jūroje ir vidaus vandenyse, i</text:span><text:span text:style-name="T140">r jais laikomi kateriai su povandeniniais sparnais, transporto priemonės su oro pagalve, aparatai, galintys veikti po vandeniu, plūduriuojantys įrenginiai ir plūduriuojančios priemonės;</text:span></text:p>
      <text:p text:style-name="P141"><text:span text:style-name="T142">laivuose susidarančios atliekos</text:span><text:span text:style-name="T143"><text:s/>– visos laivo eksploatacijos metu susi</text:span><text:span text:style-name="T144">darančios atliekos, įskaitant naftos atliekas iš mašinų skyriaus, nuotekas ir šiukšles, kaip nurodyta 1973 m. tarptautinės apsaugos nuo teršimo iš laivų konvencijos, papildytos 1978 m. Protokolu (toliau – MARPOL 73/78), prieduose I, IV, V, taip pat įskaita</text:span><text:span text:style-name="T145">nt (bet neapsiribojant) su krovinio tvarkymu (pakrovimu, sandėliavimu, iškrovimu) susijusios papildomos atliekos, tokios kaip paklotai, tvirtinimo paletės, padėklai ir pakavimo medžiagos, fanera, popierius, kartonas, vielos ir plieninės juostos;</text:span></text:p>
      <text:p text:style-name="P146"><text:span text:style-name="T147">Lietuvos R</text:span><text:span text:style-name="T148">espublikos uostas</text:span><text:span text:style-name="T149"><text:s/>– vieta arba geografinė teritorija, tvarkomaisiais darbais ir įranga paruošta taip, kad iš esmės gali priimti laivus, įskaitant žvejybos ir pramoginius laivus;</text:span></text:p>
      <text:p text:style-name="P150"><text:span text:style-name="T151">nafta</text:span><text:span text:style-name="T152"><text:s/>– bet kokio pavidalo nafta, įskaitant žaliavas, kurą, naftos nuosėdas, a</text:span><text:span text:style-name="T153">tliekas ir perdirbtus produktus;</text:span></text:p>
      <text:p text:style-name="P154"><text:span text:style-name="T155">operatorius</text:span><text:span text:style-name="T156"><text:s/>– paslaugų teikėjas, kompetentinga atliekų tvarkymo įmonė, su kuria uosto administracija yra pasirašiusi uosto sanitarinių paslaugų teikimo sutartį ir kuri užtikrina laivuose susidarančių atliekų surinkimą, valy</text:span><text:span text:style-name="T157">mą ir galutinio šalinimo organizavimą bei uosto priėmimo priemonių adekvatumą;</text:span></text:p>
      <text:p text:style-name="P158"><text:span text:style-name="T159">pavojinga medžiaga</text:span><text:span text:style-name="T160"><text:s/>– bet kokia kenksminga medžiaga, kuri dėl jai būdingų savybių yra patvari, toksiška ar kaupiasi gyvuosiuose organizmuose;</text:span></text:p>
      <text:p text:style-name="P161"><text:span text:style-name="T162">pramoginis laivas</text:span><text:span text:style-name="T163"><text:s/>– bet kurio tipo l</text:span><text:span text:style-name="T164">aivas nepriklausomai nuo jo varytuvo tipo, skirtas sportui arba laisvalaikiui;</text:span></text:p>
      <text:soft-page-break/>
      <text:p text:style-name="P165"><text:span text:style-name="T166">reguliarios susisiekimo paslaugos</text:span><text:span text:style-name="T167"><text:s/>– keleivinių arba krovininių laivų maršrutai, skirti užtikrinti susisiekimą tarp tų pačių dviejų arba daugiau paskirtų uostų ir atitinkantys tv</text:span><text:span text:style-name="T168">arkaraščio, dažnumo bei reguliarumo kriterijus:</text:span></text:p>
      <text:p text:style-name="P169">– maršrutas tarp paskirtų uostų, vykdomas pagal paskelbtą tvarkaraštį,</text:p>
      <text:p text:style-name="P170">– pakartotinis maršrutas tarp paskirtų uostų, vykdomas reguliariai,</text:p>
      <text:p text:style-name="P171"><text:span text:style-name="T172">– maršrutas tarp paskirtų uostų, vykdomas vieną arba daugiau kartų<text:s/></text:span><text:span text:style-name="T173">per savaitę;</text:span></text:p>
      <text:p text:style-name="P174"><text:span text:style-name="T175">uosto priėmimo įrenginys</text:span><text:span text:style-name="T176"><text:s/>– bet kuris stacionarus, plaukiojantis arba mobilus įrenginys, galintis priimti laivuose susidariusias atliekas ir krovinių likučius;</text:span></text:p>
      <text:p text:style-name="P177"><text:span text:style-name="T178">žvejybos laivas</text:span><text:span text:style-name="T179"><text:s/>– bet kuris laivas, įrengtas ir naudojamas komercinei žuvų arba kitų</text:span><text:span text:style-name="T180"><text:s/>jūros gyvųjų išteklių žvejybai.</text:span></text:p>
      <text:p text:style-name="P181"><text:span text:style-name="T182">Kitos sąvokos suprantamos taip, kaip jos yra apibrėžtos Lietuvos Respublikos saugios laivybos įstatyme (Žin., 2000, Nr.<text:s/></text:span><text:a xlink:href="https://www.e-tar.lt/portal/lt/legalAct/TAR.8FBB384266D1" office:target-frame-name="_blank" xlink:show="new"><text:span text:style-name="T183">75-2264</text:span></text:a><text:span text:style-name="T184">), Lietuvos</text:span><text:span text:style-name="T185"><text:s/>Respublikos jūros aplinkos apsaugos įstatyme (Žin., 1997, Nr.<text:s/></text:span><text:a xlink:href="https://www.e-tar.lt/portal/lt/legalAct/TAR.56935A08DD06" office:target-frame-name="_blank" xlink:show="new"><text:span text:style-name="T186">108-2731</text:span></text:a><text:span text:style-name="T187">), Lietuvos Respublikos prekybinės laivybos įstatyme (Žin., 1996, Nr.<text:s/></text:span><text:a xlink:href="https://www.e-tar.lt/portal/lt/legalAct/TAR.38B0127A21E8" office:target-frame-name="_blank" xlink:show="new"><text:span text:style-name="T188">101-2300</text:span></text:a><text:span text:style-name="T189">), Lietuvos Respublikos vidaus vandenų transporto kodekse (Žin., 1996, Nr.<text:s/></text:span><text:a xlink:href="https://www.e-tar.lt/portal/lt/legalAct/TAR.DEBA0718FB0F" office:target-frame-name="_blank" xlink:show="new"><text:span text:style-name="T190">105-2393</text:span></text:a><text:span text:style-name="T191">), Lietuvos Respublikos K</text:span><text:span text:style-name="T192">laipėdos valstybinio jūrų uosto įstatyme (Žin., 1996, Nr.<text:s/></text:span><text:a xlink:href="https://www.e-tar.lt/portal/lt/legalAct/TAR.D66F6A760DE7" office:target-frame-name="_blank" xlink:show="new"><text:span text:style-name="T193">53-1245</text:span></text:a><text:span text:style-name="T194">) ir 1992 m. Helsinkio konvencijoje dėl Baltijos jūros baseino jūrinės aplinkos apsaugos (Žin., 1997, Nr.<text:s/></text:span><text:a xlink:href="https://www.e-tar.lt/portal/lt/legalAct/TAR.B44C68933896" office:target-frame-name="_blank" xlink:show="new"><text:span text:style-name="T195">21-499</text:span></text:a><text:span text:style-name="T196">).</text:span></text:p>
      <text:p text:style-name="P197">Punkto pakeitimai:</text:p>
      <text:p text:style-name="P198"><text:span text:style-name="T199">Nr.<text:s/></text:span><text:a xlink:href="https://www.e-tar.lt/portal/legalAct.html?documentId=TAR.895F22E837A1" office:target-frame-name="_top" xlink:show="replace"><text:span text:style-name="T200">3-45/D1-67</text:span></text:a><text:span text:style-name="T201">, 2005-02-07, Žin., 2005, Nr. 22-687 (2005-02-1</text:span><text:span text:style-name="T202">5), i. k. 1052210ISAK45/D1-67</text:span></text:p>
      <text:p text:style-name="P203"><text:span text:style-name="T204">Nr.<text:s/></text:span><text:a xlink:href="https://www.e-tar.lt/portal/legalAct.html?documentId=TAR.65F373865334" office:target-frame-name="_top" xlink:show="replace"><text:span text:style-name="T205">3-546/D1-586</text:span></text:a><text:span text:style-name="T206">, 2005-11-30, Žin., 2005, Nr. 143-5210 (2005-12-08), i. k. 1052210ISAK6/D1-586</text:span></text:p>
      <text:p text:style-name="Normal"/>
      <text:p text:style-name="P207"><text:span text:style-name="T208">3</text:span><text:span text:style-name="T209">1</text:span><text:span text:style-name="T210">. Šių nuostatų reikalavimų įgyvendinimo<text:s/></text:span><text:span text:style-name="T211">kontrolę vykdo: Lietuvos Respublikos jūrų uostuose – Lietuvos saugios laivybos administracija; Lietuvos Respublikos vidaus vandenų uostuose – Valstybinė vidaus vandenų laivybos inspekcija.</text:span><text:s/></text:p>
      <text:p text:style-name="P212">Papildyta punktu:</text:p>
      <text:p text:style-name="P213"><text:span text:style-name="T214">Nr.<text:s/></text:span><text:a xlink:href="https://www.e-tar.lt/portal/legalAct.html?documentId=TAR.895F22E837A1" office:target-frame-name="_top" xlink:show="replace"><text:span text:style-name="T215">3-45/D1-67</text:span></text:a><text:span text:style-name="T216">, 2005-02-07, Žin., 2005, Nr. 22-687 (2005-02-15), i. k. 1052210ISAK45/D1-67</text:span></text:p>
      <text:p text:style-name="P217">Punkto pakeitimai:</text:p>
      <text:p text:style-name="P218"><text:span text:style-name="T219">Nr.<text:s/></text:span><text:a xlink:href="https://www.e-tar.lt/portal/legalAct.html?documentId=TAR.65F373865334" office:target-frame-name="_top" xlink:show="replace"><text:span text:style-name="T220">3-546/D1-586</text:span></text:a><text:span text:style-name="T221">, 2005-11-30, Žin., 2005, Nr. 143-5210 (2005-12-08), i. k. 1052210ISAK6/D1-586</text:span></text:p>
      <text:p text:style-name="Normal"/>
      <text:p text:style-name="P222"><text:s/></text:p>
      <text:p text:style-name="P223"><text:span text:style-name="T224">II</text:span><text:span text:style-name="T225">.<text:s/></text:span><text:span text:style-name="T226">Priėmimo įrenginiai</text:span></text:p>
      <text:p text:style-name="P227"/>
      <text:p text:style-name="P228"><text:span text:style-name="T229">4</text:span><text:span text:style-name="T230">. Lietuvos Respublikos uostuose turi būti atitinkami priėmimo įrenginiai, kad nedelsiant ir be apribojimo iš lai</text:span><text:span text:style-name="T231">vų būtų priimamos laivuose susidarančios atliekos ir krovinių likučiai.</text:span><text:s/></text:p>
      <text:p text:style-name="P232">Punkto pakeitimai:</text:p>
      <text:p text:style-name="P233"><text:span text:style-name="T234">Nr.<text:s/></text:span><text:a xlink:href="https://www.e-tar.lt/portal/legalAct.html?documentId=TAR.895F22E837A1" office:target-frame-name="_top" xlink:show="replace"><text:span text:style-name="T235">3-45/D1-67</text:span></text:a><text:span text:style-name="T236">, 2005-02-07, Žin., 2005, Nr. 22-687 (2005-02-15), i. k. 1052210ISAK</text:span><text:span text:style-name="T237">45/D1-67</text:span></text:p>
      <text:p text:style-name="Normal"/>
      <text:p text:style-name="P238"><text:span text:style-name="T239">5.</text:span><text:span text:style-name="T240"><text:s/>Neteko galios nuo 2005-02-16</text:span></text:p>
      <text:p text:style-name="P241">Punkto naikinimas:</text:p>
      <text:p text:style-name="P242"><text:span text:style-name="T243">Nr.<text:s/></text:span><text:a xlink:href="https://www.e-tar.lt/portal/legalAct.html?documentId=TAR.895F22E837A1" office:target-frame-name="_top" xlink:show="replace"><text:span text:style-name="T244">3-45/D1-67</text:span></text:a><text:span text:style-name="T245">, 2005-02-07, Žin. 2005, Nr. 22-687 (2005-02-15), i. k. 1052210ISAK45/D1-67</text:span></text:p>
      <text:p text:style-name="Normal"/>
      <text:p text:style-name="P246"><text:span text:style-name="T247">6</text:span><text:span text:style-name="T248">. Naftos krovos</text:span><text:span text:style-name="T249"><text:s/>kompanijos naftos pakrovimo uoste yra atsakingos už naftos krovinio likučių, nustatytų MARPOL 73/78 I priede, balastinio vandens ar krovinio talpų plovimo, valymo atliekų, turinčių šių medžiagų likučių, priėmimą, valymą ir pašalinimą.</text:span></text:p>
      <text:p text:style-name="P250"><text:span text:style-name="T251">7</text:span><text:span text:style-name="T252">. Krovos kompan</text:span><text:span text:style-name="T253">ijos (krovinio gavėjai ir siuntėjai) yra atsakingos už skystų kenksmingų medžiagų, nustatytų MARPOL 73/78 II priede, krovinio likučių, balastinio vandens ar krovinio talpų plovimo, valymo atliekų, turinčių šių medžiagų likučių, priėmimą, valymą ir pašalini</text:span><text:span text:style-name="T254">mą.</text:span></text:p>
      <text:p text:style-name="P255"><text:span text:style-name="T256">8</text:span><text:span text:style-name="T257">. Laivų remonto ir statybos įmonės yra atsakingos už naftos produktų, nustatytų MARPOL 73/78 I priede, ar kenksmingų medžiagų, nustatytų MARPOL 73/78 II priede, balastinio vandens ar krovinio talpų plovimą, atliekų priėmimą, valymą ir pašalinimą i</text:span><text:span text:style-name="T258">š rengiamų remontuoti laivų.</text:span></text:p>
      <text:p text:style-name="P259"><text:span text:style-name="T260">9</text:span><text:span text:style-name="T261">. Naftos, nuotekų priėmimo įrenginių bei laivų vamzdynų jungčių standartai turi atitikti MARPOL 73/78 reikalavimus.</text:span></text:p>
      <text:p text:style-name="P262"><text:span text:style-name="T263">10</text:span><text:span text:style-name="T264">. Atsižvelgdamos į Tarptautinės jūrų organizacijos patvirtintas procedūras, Lietuvos Respublikos uos</text:span><text:span text:style-name="T265">tų administracijos informuoja Lietuvos saugios laivybos administraciją ar<text:s/></text:span><text:soft-page-break/><text:span text:style-name="T266">Valstybinę vidaus vandenų laivybos inspekciją bei atitinkamo regiono aplinkos apsaugos departamentą apie tai, kad uostų priėmimo įrenginiai neatitinka nustatytų reikalavimų.</text:span><text:s/></text:p>
      <text:p text:style-name="P267">Punkto<text:s/>pakeitimai:</text:p>
      <text:p text:style-name="P268"><text:span text:style-name="T269">Nr.<text:s/></text:span><text:a xlink:href="https://www.e-tar.lt/portal/legalAct.html?documentId=TAR.65F373865334" office:target-frame-name="_top" xlink:show="replace"><text:span text:style-name="T270">3-546/D1-586</text:span></text:a><text:span text:style-name="T271">, 2005-11-30, Žin., 2005, Nr. 143-5210 (2005-12-08), i. k. 1052210ISAK6/D1-586</text:span></text:p>
      <text:p text:style-name="Normal"/>
      <text:p text:style-name="P272"><text:span text:style-name="T273">11.</text:span><text:span text:style-name="T274"><text:s/>Neteko galios nuo 2005-02-16</text:span></text:p>
      <text:p text:style-name="P275">Punkto naikinimas:</text:p>
      <text:p text:style-name="P276"><text:span text:style-name="T277">Nr.<text:s/></text:span><text:a xlink:href="https://www.e-tar.lt/portal/legalAct.html?documentId=TAR.895F22E837A1" office:target-frame-name="_top" xlink:show="replace"><text:span text:style-name="T278">3-45/D1-67</text:span></text:a><text:span text:style-name="T279">, 2005-02-07, Žin. 2005, Nr. 22-687 (2005-02-15), i. k. 1052210ISAK45/D1-67</text:span></text:p>
      <text:p text:style-name="Normal"/>
      <text:p text:style-name="P280"><text:span text:style-name="T281">III</text:span><text:span text:style-name="T282">.<text:s/></text:span><text:span text:style-name="T283">ATLIEKŲ TVARKYMO PLANAS</text:span></text:p>
      <text:p text:style-name="P284"/>
      <text:p text:style-name="P285"><text:span text:style-name="T286">12</text:span><text:span text:style-name="T287">. Lietuvos Respublikos uostų administracijos<text:s/></text:span><text:span text:style-name="T288">pagal nuorodas, pateiktas šių nuostatų 1 priede, parengia uostų atliekų tvarkymo planus ir, suderinusios su atitinkamo regiono aplinkos apsaugos departamentu, apskrities visuomenės sveikatos centru ir pagal kompetenciją – su Lietuvos saugios laivybos admin</text:span><text:span text:style-name="T289">istracija ar Valstybine vidaus vandenų laivybos inspekcija, juos tvirtina. Uosto tvarkymo planuose turi būti numatytos priemonės, kuriomis siekiama išvengti jūros ir vidaus vandenų teršimo laivuose susidarančiomis atliekomis ir krovinių likučiais.</text:span><text:s/></text:p>
      <text:p text:style-name="P290">Punkto<text:s/>pakeitimai:</text:p>
      <text:p text:style-name="P291"><text:span text:style-name="T292">Nr.<text:s/></text:span><text:a xlink:href="https://www.e-tar.lt/portal/legalAct.html?documentId=TAR.65F373865334" office:target-frame-name="_top" xlink:show="replace"><text:span text:style-name="T293">3-546/D1-586</text:span></text:a><text:span text:style-name="T294">, 2005-11-30, Žin., 2005, Nr. 143-5210 (2005-12-08), i. k. 1052210ISAK6/D1-586</text:span></text:p>
      <text:p text:style-name="Normal"/>
      <text:p text:style-name="P295"><text:span text:style-name="T296">13</text:span><text:span text:style-name="T297">. Uostų atliekų tvarkymo planai tikslinami kiekvienais metai</text:span><text:span text:style-name="T298">s bei pasikeitus uosto veiklai, turinčiai įtakos uostų atliekų tvarkymui. Patikslinti planai taip pat turi būti suderinti su atitinkamo regiono aplinkos apsaugos departamentu, apskrities visuomenės sveikatos centru, Lietuvos saugios laivybos administracija</text:span><text:span text:style-name="T299"><text:s/>ar Valstybine vidaus vandenų laivybos inspekcija.</text:span><text:s/></text:p>
      <text:p text:style-name="P300">Punkto pakeitimai:</text:p>
      <text:p text:style-name="P301"><text:span text:style-name="T302">Nr.<text:s/></text:span><text:a xlink:href="https://www.e-tar.lt/portal/legalAct.html?documentId=TAR.65F373865334" office:target-frame-name="_top" xlink:show="replace"><text:span text:style-name="T303">3-546/D1-586</text:span></text:a><text:span text:style-name="T304">, 2005-11-30, Žin., 2005, Nr. 143-5210 (2005-12-08), i. k. 1052210ISAK6/D1-586</text:span></text:p>
      <text:p text:style-name="Normal"/>
      <text:p text:style-name="P305"><text:span text:style-name="T306">14</text:span><text:span text:style-name="T307">.</text:span><text:span text:style-name="T308"><text:s/>Lietuvos Respublikos uostų administracijos kasmet iki sausio 25 d. pateikia Lietuvos saugios laivybos administracijai ar Valstybinei vidaus vandenų laivybos inspekcijai bei atitinkamo regiono aplinkos apsaugos departamentui metinę ataskaitą apie šių nuost</text:span><text:span text:style-name="T309">atų reikalavimų ir uostų atliekų tvarkymo planų vykdymą.</text:span><text:s/></text:p>
      <text:p text:style-name="P310">Punkto pakeitimai:</text:p>
      <text:p text:style-name="P311"><text:span text:style-name="T312">Nr.<text:s/></text:span><text:a xlink:href="https://www.e-tar.lt/portal/legalAct.html?documentId=TAR.65F373865334" office:target-frame-name="_top" xlink:show="replace"><text:span text:style-name="T313">3-546/D1-586</text:span></text:a><text:span text:style-name="T314">, 2005-11-30, Žin., 2005, Nr. 143-5210 (2005-12-08), i. k. 1052210ISAK6/D1-586</text:span></text:p>
      <text:p text:style-name="Normal"/>
      <text:p text:style-name="P315"><text:span text:style-name="T316">15</text:span><text:span text:style-name="T317">. Metinėse ataskaitose (4 priedas) turi būti nurodytas laivų tipas, atplaukimų skaičius, atidavusių atliekas ir krovinių likučius laivų skaičius, priimtų atliekų ir krovinių likučių grupės ir jų kiekis, išvardyti laivai, kuriems suteiktos išimtys, nur</text:span><text:span text:style-name="T318">odytos šių nuostatų 34 punkte, surinktų sanitarinių rinkliavų lėšų kiekis, jų panaudojimas.</text:span><text:s/></text:p>
      <text:p text:style-name="P319">Skyriaus pakeitimai:</text:p>
      <text:p text:style-name="P320"><text:span text:style-name="T321">Nr.<text:s/></text:span><text:a xlink:href="https://www.e-tar.lt/portal/legalAct.html?documentId=TAR.895F22E837A1" office:target-frame-name="_top" xlink:show="replace"><text:span text:style-name="T322">3-45/D1-67</text:span></text:a><text:span text:style-name="T323">, 2005-02-07, Žin., 2005, Nr. 22-687<text:s/></text:span><text:span text:style-name="T324">(2005-02-15), i. k. 1052210ISAK45/D1-67</text:span></text:p>
      <text:p text:style-name="Normal"/>
      <text:p text:style-name="P325"><text:span text:style-name="T326">IV</text:span><text:span text:style-name="T327">.<text:s/></text:span><text:span text:style-name="T328">Pranešimai</text:span></text:p>
      <text:p text:style-name="P329"/>
      <text:p text:style-name="P330"><text:span text:style-name="T331">16</text:span><text:span text:style-name="T332">. Laivo kapitonas, laivo agentas ar kiti už laivą atsakingi asmenys, prieš laivui atplaukiant į Lietuvos Respublikos uostus, praneša uosto dispečerinei duomenis apie laivą bei pateikia kitą</text:span><text:span text:style-name="T333"><text:s/>informaciją, nurodytą šių nuostatų 2 priede. Tuo atveju, kai uosto dispečeris gauna informaciją apie laivo atplaukimą į uostą karantinui arba apie laive esančius pavojingo krovinio likučius, šią informaciją perduoda atitinkamo regiono aplinkos apsaugos de</text:span><text:span text:style-name="T334">partamentui ir apskrities visuomenės sveikatos centrui.</text:span><text:s/></text:p>
      <text:p text:style-name="P335">Punkto pakeitimai:</text:p>
      <text:p text:style-name="P336"><text:span text:style-name="T337">Nr.<text:s/></text:span><text:a xlink:href="https://www.e-tar.lt/portal/legalAct.html?documentId=TAR.895F22E837A1" office:target-frame-name="_top" xlink:show="replace"><text:span text:style-name="T338">3-45/D1-67</text:span></text:a><text:span text:style-name="T339">, 2005-02-07, Žin., 2005, Nr. 22-687 (2005-02-15), i. k. 1052210ISAK45/D1-67</text:span></text:p>
      <text:p text:style-name="P340"><text:span text:style-name="T341">Nr.<text:s/></text:span><text:a xlink:href="https://www.e-tar.lt/portal/legalAct.html?documentId=TAR.65F373865334" office:target-frame-name="_top" xlink:show="replace"><text:span text:style-name="T342">3-546/D1-586</text:span></text:a><text:span text:style-name="T343">, 2005-11-30, Žin., 2005, Nr. 143-5210 (2005-12-08), i. k. 1052210ISAK6/D1-586</text:span></text:p>
      <text:p text:style-name="Normal"/>
      <text:p text:style-name="P344"><text:span text:style-name="T345">17</text:span><text:span text:style-name="T346">. Šių nuostatų 16 punkto reikalavimai netaikomi žvejybos laivams ir<text:s/></text:span><text:span text:style-name="T347">pramoginiams laivams, galintiems gabenti ne daugiau kaip 12 keleivių.</text:span><text:s/></text:p>
      <text:soft-page-break/>
      <text:p text:style-name="P348">Punkto pakeitimai:</text:p>
      <text:p text:style-name="P349"><text:span text:style-name="T350">Nr.<text:s/></text:span><text:a xlink:href="https://www.e-tar.lt/portal/legalAct.html?documentId=TAR.895F22E837A1" office:target-frame-name="_top" xlink:show="replace"><text:span text:style-name="T351">3-45/D1-67</text:span></text:a><text:span text:style-name="T352">, 2005-02-07, Žin., 2005, Nr. 22-687 (2005-02-15), i. k. 1052210ISAK45</text:span><text:span text:style-name="T353">/D1-67</text:span></text:p>
      <text:p text:style-name="Normal"/>
      <text:p text:style-name="P354"><text:span text:style-name="T355">18</text:span><text:span text:style-name="T356">. Šių nuostatų 16 punkte nurodyta informacija pateikiama prieš 24 valandas iki laivo atplaukimo į Lietuvos Respublikos uostus. Jei atplaukimo uostas nežinomas arba atplaukimo laikas į Lietuvos Respublikos uostus iš kito uosto yra trumpesnis n</text:span><text:span text:style-name="T357">ei 24 valandos, šis pranešimas uosto dispečeriui turi būti išsiųstas iškart po to, kai sužinomas atplaukimo uostas, arba iškart po to, kai išplaukiama iš bet kokio kito uosto.</text:span></text:p>
      <text:p text:style-name="P358">Punkto pakeitimai:</text:p>
      <text:p text:style-name="P359"><text:span text:style-name="T360">Nr.<text:s/></text:span><text:a xlink:href="https://www.e-tar.lt/portal/legalAct.html?documentId=TAR.895F22E837A1" office:target-frame-name="_top" xlink:show="replace"><text:span text:style-name="T361">3-45/D1-67</text:span></text:a><text:span text:style-name="T362">, 2005-02-07, Žin., 2005, Nr. 22-687 (2005-02-15), i. k. 1052210ISAK45/D1-67</text:span></text:p>
      <text:p text:style-name="Normal"/>
      <text:p text:style-name="P363"><text:span text:style-name="T364">19</text:span><text:span text:style-name="T365">. Informacija, nurodyta šių nuostatų 16 punkte, saugoma laive iki atplaukimo į kit</text:span><text:span text:style-name="T366">ą uostą ir pareikalavus pateikiama atitinkamoms kontroliuojančioms institucijoms.</text:span></text:p>
      <text:p text:style-name="P367"><text:span text:style-name="T368">20</text:span><text:span text:style-name="T369">. Lietuvos Respublikos uostų administracijos nagrinėja kiekvieną pranešimą, gautą iš laivo kapitono, laivo agento ar kito už laivą atsakingo asmens, apie tai, kad priėm</text:span><text:span text:style-name="T370">imo įrenginiai neatitinka keliamų reikalavimų (neadekvatumas), nustato pranešimo pagrįstumą ir apie tai informuoja Lietuvos saugios laivybos administraciją ar Valstybinę vidaus vandenų laivybos inspekciją ir atitinkamo regiono aplinkos apsaugos departament</text:span><text:span text:style-name="T371">ą.</text:span><text:s/></text:p>
      <text:p text:style-name="P372">Punkto pakeitimai:</text:p>
      <text:p text:style-name="P373"><text:span text:style-name="T374">Nr.<text:s/></text:span><text:a xlink:href="https://www.e-tar.lt/portal/legalAct.html?documentId=TAR.895F22E837A1" office:target-frame-name="_top" xlink:show="replace"><text:span text:style-name="T375">3-45/D1-67</text:span></text:a><text:span text:style-name="T376">, 2005-02-07, Žin., 2005, Nr. 22-687 (2005-02-15), i. k. 1052210ISAK45/D1-67</text:span></text:p>
      <text:p text:style-name="P377"><text:span text:style-name="T378">Nr.<text:s/></text:span><text:a xlink:href="https://www.e-tar.lt/portal/legalAct.html?documentId=TAR.65F373865334" office:target-frame-name="_top" xlink:show="replace"><text:span text:style-name="T379">3-546/D1-586</text:span></text:a><text:span text:style-name="T380">, 2005-11-30, Žin., 2005, Nr. 143-5210 (2005-12-08), i. k. 1052210ISAK6/D1-586</text:span></text:p>
      <text:p text:style-name="Normal"/>
      <text:p text:style-name="P381"><text:span text:style-name="T382">V</text:span><text:span text:style-name="T383">.<text:s/></text:span><text:span text:style-name="T384">Laivuose susidarančių atliekų ir krovinių likučių pristatymas</text:span></text:p>
      <text:p text:style-name="P385"/>
      <text:p text:style-name="P386"><text:span text:style-name="T387">21</text:span><text:span text:style-name="T388">. Prieš išplaukdami iš Lietuvos Respublikos uostų visi laiva</text:span><text:span text:style-name="T389">i privalo pristatyti į priėmimo įrenginius visas laivuose susidariusias atliekas ir krovinių likučius, kurių negalima išmesti į jūrą pagal Lietuvos Respublikos teisės aktų, Helsinkio konvencijos ir MARPOL 73/78 reikalavimus.</text:span></text:p>
      <text:p text:style-name="P390">Punkto pakeitimai:</text:p>
      <text:p text:style-name="P391"><text:span text:style-name="T392">Nr.<text:s/></text:span><text:a xlink:href="https://www.e-tar.lt/portal/legalAct.html?documentId=TAR.895F22E837A1" office:target-frame-name="_top" xlink:show="replace"><text:span text:style-name="T393">3-45/D1-67</text:span></text:a><text:span text:style-name="T394">, 2005-02-07, Žin., 2005, Nr. 22-687 (2005-02-15), i. k. 1052210ISAK45/D1-67</text:span></text:p>
      <text:p text:style-name="Normal"/>
      <text:p text:style-name="P395"><text:span text:style-name="T396">22</text:span><text:span text:style-name="T397">. Laivai gali plaukti iki kito įplaukimo uosto, nepristatydami į priėmimo įrenginius<text:s/></text:span><text:span text:style-name="T398">visų laivuose susidariusių atliekų ir krovinių likučių, jeigu pagal šių nuostatų 2 priede pateiktą informaciją akivaizdu, kad atliekoms sandėliuoti skirtų tankų talpos užteks visoms laivuose susidariusioms ir susidarysiančioms iki pristatymo uosto atliekom</text:span><text:span text:style-name="T399">s ir krovinių likučiams kaupti. Jeigu žinoma, kad planuojamame atliekų atidavimo uoste priėmimo įrenginių nėra arba kitas įplaukimo uostas yra nežinomas, tokiu atveju uosto administracija turi pareikalauti, prieš išplaukiant iš uosto, pristatyti visas atli</text:span><text:span text:style-name="T400">ekas.</text:span></text:p>
      <text:p text:style-name="P401"><text:span text:style-name="T402">22¹. Laivuose susidarančios atliekos ir krovinių likučiai gali būti pakrauti į laivą, iškrauti iš laivo, perduoti iš vieno laivo į kitą tik muitinei leidus ir, jei reikia, nustatyta tvarka atlikus jų muitinį tikrinimą ir įforminimą. Maisto atliekos</text:span><text:span text:style-name="T403"><text:s/>gali būti iškrautos iš laivo į Lietuvos Respublikos muitų teritoriją tik informavus Valstybinę maisto ir veterinarijos tarnybą.</text:span><text:s/></text:p>
      <text:p text:style-name="P404">Papildyta pastraipa:</text:p>
      <text:p text:style-name="P405"><text:span text:style-name="T406">Nr.<text:s/></text:span><text:a xlink:href="https://www.e-tar.lt/portal/legalAct.html?documentId=TAR.65F373865334" office:target-frame-name="_top" xlink:show="replace"><text:span text:style-name="T407">3-546/D1-586</text:span></text:a><text:span text:style-name="T408">, 2005-</text:span><text:span text:style-name="T409">11-30, Žin., 2005, Nr. 143-5210 (2005-12-08), i. k. 1052210ISAK6/D1-586</text:span></text:p>
      <text:p text:style-name="Normal"/>
      <text:p text:style-name="P410"><text:span text:style-name="T411">23</text:span><text:span text:style-name="T412">. Lietuvos Respublikos uostų atliekų tvarkymo operatorius pagal šių nuostatų 3 priede nustatytą formą pateikia laivo kapitonui ir uosto dispečeriui pažymą apie faktiškai iš laiv</text:span><text:span text:style-name="T413">o priimtų atliekų grupes ir kiekius.</text:span></text:p>
      <text:p text:style-name="P414">Punkto pakeitimai:</text:p>
      <text:p text:style-name="P415"><text:span text:style-name="T416">Nr.<text:s/></text:span><text:a xlink:href="https://www.e-tar.lt/portal/legalAct.html?documentId=TAR.895F22E837A1" office:target-frame-name="_top" xlink:show="replace"><text:span text:style-name="T417">3-45/D1-67</text:span></text:a><text:span text:style-name="T418">, 2005-02-07, Žin., 2005, Nr. 22-687 (2005-02-15), i. k. 1052210ISAK45/D1-67</text:span></text:p>
      <text:p text:style-name="Normal"/>
      <text:p text:style-name="P419"><text:span text:style-name="T420">24</text:span><text:span text:style-name="T421">. Pažyma, nurodyta<text:s/></text:span><text:span text:style-name="T422">šių nuostatų 23 punkte, turi būti saugoma laive visą laivo atliekų ir krovinių registracijos žurnalų galiojimo laiką ir pareikalavus pateikiama atitinkamoms kontroliuojančioms institucijoms.</text:span></text:p>
      <text:p text:style-name="P423"><text:span text:style-name="T424">25</text:span><text:span text:style-name="T425">. Išimtis dėl privalomo visų atliekų pristatymo į priėmimo<text:s/></text:span><text:span text:style-name="T426">įrenginius gali suteikti Lietuvos Respublikos uostų administracija tais atvejais, kai keleiviniai ar krovininiai laivai teikia reguliarias susisiekimo paslaugas tarp paskirtų uostų ir tik tada, kai yra pateikiama pakankamai įrodymų dėl priemonių, užtikrina</text:span><text:span text:style-name="T427">nčių, kad laivuose susidarančios atliekos bus atiduodamos bei mokesčiai bus mokami kitame laivo atvykimo uoste.</text:span><text:s/></text:p>
      <text:p text:style-name="P428">Punkto pakeitimai:</text:p>
      <text:p text:style-name="P429"><text:span text:style-name="T430">Nr.<text:s/></text:span><text:a xlink:href="https://www.e-tar.lt/portal/legalAct.html?documentId=TAR.895F22E837A1" office:target-frame-name="_top" xlink:show="replace"><text:span text:style-name="T431">3-45/D1-67</text:span></text:a><text:span text:style-name="T432">, 2005-02-07, Žin., 2005, Nr</text:span><text:span text:style-name="T433">. 22-687 (2005-02-15), i. k. 1052210ISAK45/D1-67</text:span></text:p>
      <text:p text:style-name="Normal"/>
      <text:p text:style-name="P434"><text:span text:style-name="T435">VI</text:span><text:span text:style-name="T436">.<text:s/></text:span><text:span text:style-name="T437">Sanitarinė rinkliava už laivuose susidarančių atliekų priėmimą</text:span></text:p>
      <text:p text:style-name="P438"/>
      <text:p text:style-name="P439"><text:span text:style-name="T440">26</text:span><text:span text:style-name="T441">. Už laivuose susidarančių atliekų priėmimą, tvarkymą ir pašalinimą Lietuvos Respublikos uostų administracijos turi taikyti pr</text:span><text:span text:style-name="T442">incipą „be specialaus mokesčio“, tai yra, kai rinkliava už minėtas paslaugas yra įskaitoma į sanitarinę rinkliavą nepriklausomai nuo to, ar laivas pristatė atliekas, ar ne.</text:span></text:p>
      <text:p text:style-name="P443">Punkto pakeitimai:</text:p>
      <text:p text:style-name="P444"><text:span text:style-name="T445">Nr.<text:s/></text:span><text:a xlink:href="https://www.e-tar.lt/portal/legalAct.html?documentId=TAR.895F22E837A1" office:target-frame-name="_top" xlink:show="replace"><text:span text:style-name="T446">3-45/D1-67</text:span></text:a><text:span text:style-name="T447">, 2005-02-07, Žin., 2005, Nr. 22-687 (2005-02-15), i. k. 1052210ISAK45/D1-67</text:span></text:p>
      <text:p text:style-name="Normal"/>
      <text:p text:style-name="P448"><text:span text:style-name="T449">27</text:span><text:span text:style-name="T450">. Kiekvienas laivas, atplaukęs į Lietuvos Respublikos uostus, privalo sumokėti už<text:s/></text:span><text:span text:style-name="T451">jame susidarančių atliekų priėmimą, tvarkymą ir pašalinimą nepriklausomai nuo to, ar šis laivas naudojosi uostuose esančiais priėmimo įrenginiais, išskyrus išimtis.</text:span></text:p>
      <text:p text:style-name="P452">Punkto pakeitimai:</text:p>
      <text:p text:style-name="P453"><text:span text:style-name="T454">Nr.<text:s/></text:span><text:a xlink:href="https://www.e-tar.lt/portal/legalAct.html?documentId=TAR.895F22E837A1" office:target-frame-name="_top" xlink:show="replace"><text:span text:style-name="T455">3-45/D1-67</text:span></text:a><text:span text:style-name="T456">, 2005-02-07, Žin., 2005, Nr. 22-687 (2005-02-15), i. k. 1052210ISAK45/D1-67</text:span></text:p>
      <text:p text:style-name="Normal"/>
      <text:p text:style-name="P457"><text:span text:style-name="T458">28</text:span><text:span text:style-name="T459">. Sanitarinės rinkliavos dydis negali priklausyti nuo laivu pristatomų atliekų kiekio. Pagrindinis kriterijus nustatant šios rinkliavos dydį turi bū</text:span><text:span text:style-name="T460">ti tik laivo bendroji talpa, nustatyta laivo matavimo liudijime.</text:span></text:p>
      <text:p text:style-name="P461"><text:span text:style-name="T462">29</text:span><text:span text:style-name="T463">. Sanitarinės rinkliavos nuolaida taikoma tiems laivams, kuriuose įrengta ir eksploatuojama tarptautiniais sertifikatais pripažinta laivuose susidarančių atliekų apdorojimo sistema, tai</text:span><text:span text:style-name="T464">p pat taikomos kitos šiuolaikinės atliekų tvarkymo sistemos, mažinančios jų susidarymo kiekį, atliekos pakartotinai naudojamos bei rūšiuojamos.</text:span></text:p>
      <text:p text:style-name="P465"><text:span text:style-name="T466">30</text:span><text:span text:style-name="T467">. Informacija apie sanitarinės rinkliavos dydį, taip pat nurodymai dėl laivuose susidarančių atliekų rūšia</text:span><text:span text:style-name="T468">vimo, pavojingų atliekų saugojimo turi būti žinoma visiems Lietuvos Respublikos uostų naudotojams bei suteikiama kiekvienam į uostus atplaukiančiam laivui.</text:span></text:p>
      <text:p text:style-name="P469">Punkto pakeitimai:</text:p>
      <text:p text:style-name="P470"><text:span text:style-name="T471">Nr.<text:s/></text:span><text:a xlink:href="https://www.e-tar.lt/portal/legalAct.html?documentId=TAR.895F22E837A1" office:target-frame-name="_top" xlink:show="replace"><text:span text:style-name="T472">3-45/D1-67</text:span></text:a><text:span text:style-name="T473">, 2005-02-07, Žin., 2005, Nr. 22-687 (2005-02-15), i. k. 1052210ISAK45/D1-67</text:span></text:p>
      <text:p text:style-name="Normal"/>
      <text:p text:style-name="P474"><text:span text:style-name="T475">31</text:span><text:span text:style-name="T476">. Lietuvos Respublikos uostų administracijos užtikrina, kad sanitarinė rinkliava būtų naudojama tik šioms išlaidoms padengti: atliekoms iš laivų priimti, tva</text:span><text:span text:style-name="T477">rkyti, valyti ir pašalinti, taip pat tam reikalingai stacionariai ar mobiliai įrangai ar įrenginiams įsigyti, jų statybai, remontui ir eksploatacijai.</text:span></text:p>
      <text:p text:style-name="P478">Punkto pakeitimai:</text:p>
      <text:p text:style-name="P479"><text:span text:style-name="T480">Nr.<text:s/></text:span><text:a xlink:href="https://www.e-tar.lt/portal/legalAct.html?documentId=TAR.895F22E837A1" office:target-frame-name="_top" xlink:show="replace"><text:span text:style-name="T481">3-45/D1-67</text:span></text:a><text:span text:style-name="T482">, 2005-02-07, Žin., 2005, Nr. 22-687 (2005-02-15), i. k. 1052210ISAK45/D1-67</text:span></text:p>
      <text:p text:style-name="Normal"/>
      <text:p text:style-name="P483"><text:span text:style-name="T484">32</text:span><text:span text:style-name="T485">. Lietuvos Respublikos uostų administracijos gali atleisti keleivinius ar krovininius laivus nuo pareigos mokėti sanitarinę rinkliavą, jeigu šie laivai teikia<text:s/></text:span><text:span text:style-name="T486">reguliarias susisiekimo paslaugas tarp paskirtų uostų bei pagal susitarimą su kompetentinga atliekų tvarkymo kompanija už savo lėšas užtikrina atliekų pristatymą, tvarkymą ir pašalinimą.</text:span><text:s/></text:p>
      <text:p text:style-name="P487">Punkto pakeitimai:</text:p>
      <text:p text:style-name="P488"><text:span text:style-name="T489">Nr.<text:s/></text:span><text:a xlink:href="https://www.e-tar.lt/portal/legalAct.html?documentId=TAR.895F22E837A1" office:target-frame-name="_top" xlink:show="replace"><text:span text:style-name="T490">3-45/D1-67</text:span></text:a><text:span text:style-name="T491">, 2005-02-07, Žin., 2005, Nr. 22-687 (2005-02-15), i. k. 1052210ISAK45/D1-67</text:span></text:p>
      <text:p text:style-name="Normal"/>
      <text:p text:style-name="P492"><text:span text:style-name="T493">33</text:span><text:span text:style-name="T494">. Šių nuostatų 32 punkto nuostata gali būti taikoma ir uosto aptarnavimo laivams (buksyrams, locmano kateriams, kt.).</text:span></text:p>
      <text:p text:style-name="P495"/>
      <text:p text:style-name="P496"><text:span text:style-name="T497">VI</text:span><text:span text:style-name="T498">I</text:span><text:span text:style-name="T499">.<text:s/></text:span><text:span text:style-name="T500">Išimtys</text:span></text:p>
      <text:p text:style-name="P501"/>
      <text:p text:style-name="P502"><text:span text:style-name="T503">34</text:span><text:span text:style-name="T504">. Išimtis pagal šių nuostatų 16, 25 ir 32 punktus suteikia Lietuvos Respublikos uostų administracijos šių nuostatų nustatyta tvarka. Jos išduoda lietuvių ir anglų kalbomis surašytą pažymėjimą, kuriame nurodomas laivo pavadinimas, skiria</text:span><text:span text:style-name="T505">masis numeris ir raidės, Tarptautinės jūrų organizacijos numeris, laivo vėliavos valstybė, maršrutas, uosto, kuriame pristatomos atliekos, pavadinimas, taip pat nurodoma suteikta išimtis: išimtis nuo privalomų pranešimų, nuo privalomo atliekų pristatymo ir</text:span><text:span text:style-name="T506"><text:s/>nuo sanitarinės rinkliavos mokėjimo.</text:span></text:p>
      <text:p text:style-name="P507">Punkto pakeitimai:</text:p>
      <text:p text:style-name="P508"><text:span text:style-name="T509">Nr.<text:s/></text:span><text:a xlink:href="https://www.e-tar.lt/portal/legalAct.html?documentId=TAR.895F22E837A1" office:target-frame-name="_top" xlink:show="replace"><text:span text:style-name="T510">3-45/D1-67</text:span></text:a><text:span text:style-name="T511">, 2005-02-07, Žin., 2005, Nr. 22-687 (2005-02-15), i. k. 1052210ISAK45/D1-67</text:span></text:p>
      <text:p text:style-name="Normal"/>
      <text:p text:style-name="P512"><text:span text:style-name="T513">35</text:span><text:span text:style-name="T514">. Išimtys pagal šių</text:span><text:span text:style-name="T515"><text:s/>nuostatų 16, 25 ir 32 punktus taip pat taikomos Lietuvos Respublikos ir kitų valstybių kariniams ir kitiems valstybinį statusą turintiems laivams, kurie tuo metu naudojami tik valstybės nekomerciniams tikslams.</text:span></text:p>
      <text:p text:style-name="P516"><text:span text:style-name="T517">36</text:span><text:span text:style-name="T518">. Lietuvos Respublikos uostų administr</text:span><text:span text:style-name="T519">acijos informuoja Lietuvos saugios laivybos administraciją ar Valstybinę vidaus vandenų laivybos inspekciją bei atitinkamo regiono aplinkos apsaugos departamentą apie pagal šių nuostatų 34 punktą suteiktas išimtis.</text:span><text:s/></text:p>
      <text:p text:style-name="P520">Punkto pakeitimai:</text:p>
      <text:p text:style-name="P521"><text:span text:style-name="T522">Nr.<text:s/></text:span><text:a xlink:href="https://www.e-tar.lt/portal/legalAct.html?documentId=TAR.895F22E837A1" office:target-frame-name="_top" xlink:show="replace"><text:span text:style-name="T523">3-45/D1-67</text:span></text:a><text:span text:style-name="T524">, 2005-02-07, Žin., 2005, Nr. 22-687 (2005-02-15), i. k. 1052210ISAK45/D1-67</text:span></text:p>
      <text:p text:style-name="P525"><text:span text:style-name="T526">Nr.<text:s/></text:span><text:a xlink:href="https://www.e-tar.lt/portal/legalAct.html?documentId=TAR.65F373865334" office:target-frame-name="_top" xlink:show="replace"><text:span text:style-name="T527">3-546/D1-586</text:span></text:a><text:span text:style-name="T528">,<text:s/></text:span><text:span text:style-name="T529">2005-11-30, Žin., 2005, Nr. 143-5210 (2005-12-08), i. k. 1052210ISAK6/D1-586</text:span></text:p>
      <text:p text:style-name="Normal"/>
      <text:p text:style-name="P530"><text:span text:style-name="T531">VIII</text:span><text:span text:style-name="T532">.<text:s/></text:span><text:span text:style-name="T533">KONTROLĖ</text:span></text:p>
      <text:p text:style-name="P534"/>
      <text:p text:style-name="P535"><text:span text:style-name="T536">37</text:span><text:span text:style-name="T537">. Lietuvos saugios laivybos administracija,<text:s/></text:span><text:span text:style-name="T538">Valstybinė vidaus vandenų laivybos inspekcija</text:span><text:span text:style-name="T539"><text:s/>ir atitinkamo regiono aplinkos apsaugos departamentas pagal<text:s/></text:span><text:span text:style-name="T540">savo kompetenciją:</text:span></text:p>
      <text:p text:style-name="P541"><text:span text:style-name="T542">37.1</text:span><text:span text:style-name="T543">. kontroliuoja Lietuvos Respublikos uostų administracijų ir laivų veiklą, įgyvendinant šių nuostatų reikalavimus;</text:span></text:p>
      <text:p text:style-name="P544"><text:span text:style-name="T545">37.2</text:span><text:span text:style-name="T546">. bendradarbiauja su kitų valstybių kontroliuojančiomis institucijomis, siekdami užkirsti kelią nelegaliam la</text:span><text:span text:style-name="T547">ivuose susidarančių atliekų bei krovinių likučių išmetimui į aplinką;</text:span></text:p>
      <text:p text:style-name="P548"><text:span text:style-name="T549">37.3</text:span><text:span text:style-name="T550">. tikrina ne mažiau kaip 25 % įplaukiančių į Lietuvos Respublikos uostus laivų;</text:span></text:p>
      <text:p text:style-name="P551"><text:span text:style-name="T552">37.4</text:span><text:span text:style-name="T553">. kontroliuoja, kad šių nuostatų 1 punkte nurodyti kariniai ir kiti valstybinį statusą tur</text:span><text:span text:style-name="T554">intys laivai uoste pristatytų susidarančias atliekas ir krovinių likučius pagal šių nuostatų reikalavimus.</text:span></text:p>
      <text:p text:style-name="P555">Punkto pakeitimai:</text:p>
      <text:p text:style-name="P556"><text:span text:style-name="T557">Nr.<text:s/></text:span><text:a xlink:href="https://www.e-tar.lt/portal/legalAct.html?documentId=TAR.895F22E837A1" office:target-frame-name="_top" xlink:show="replace"><text:span text:style-name="T558">3-45/D1-67</text:span></text:a><text:span text:style-name="T559">, 2005-02-07, Žin., 2005, Nr. 22</text:span><text:span text:style-name="T560">-687 (2005-02-15), i. k. 1052210ISAK45/D1-67</text:span></text:p>
      <text:p text:style-name="P561"><text:span text:style-name="T562">Nr.<text:s/></text:span><text:a xlink:href="https://www.e-tar.lt/portal/legalAct.html?documentId=TAR.65F373865334" office:target-frame-name="_top" xlink:show="replace"><text:span text:style-name="T563">3-546/D1-586</text:span></text:a><text:span text:style-name="T564">, 2005-11-30, Žin., 2005, Nr. 143-5210 (2005-12-08), i. k. 1052210ISAK6/D1-586</text:span></text:p>
      <text:p text:style-name="Normal"/>
      <text:p text:style-name="P565"><text:span text:style-name="T566">38</text:span><text:span text:style-name="T567">. Lietuvos saugios laivybos</text:span><text:span text:style-name="T568"><text:s/>administracija, Valstybinė vidaus vandenų laivybos inspekcija ir atitinkamo regiono aplinkos apsaugos departamentas, kontroliuodami šių nuostatų reikalavimų įgyvendinimą Lietuvos Respublikos uostuose ir laivuose, gali taikyti administracines nuobaudas Lie</text:span><text:span text:style-name="T569">tuvos Respublikos administracinių teisės pažeidimų kodekse numatyta tvarka.</text:span><text:s/></text:p>
      <text:p text:style-name="P570">Punkto pakeitimai:</text:p>
      <text:p text:style-name="P571"><text:span text:style-name="T572">Nr.<text:s/></text:span><text:a xlink:href="https://www.e-tar.lt/portal/legalAct.html?documentId=TAR.895F22E837A1" office:target-frame-name="_top" xlink:show="replace"><text:span text:style-name="T573">3-45/D1-67</text:span></text:a><text:span text:style-name="T574">, 2005-02-07, Žin., 2005, Nr. 22-687 (2005-02-15), i. k.<text:s/></text:span><text:span text:style-name="T575">1052210ISAK45/D1-67</text:span></text:p>
      <text:p text:style-name="P576"><text:span text:style-name="T577">Nr.<text:s/></text:span><text:a xlink:href="https://www.e-tar.lt/portal/legalAct.html?documentId=TAR.65F373865334" office:target-frame-name="_top" xlink:show="replace"><text:span text:style-name="T578">3-546/D1-586</text:span></text:a><text:span text:style-name="T579">, 2005-11-30, Žin., 2005, Nr. 143-5210 (2005-12-08), i. k. 1052210ISAK6/D1-586</text:span></text:p>
      <text:p text:style-name="Normal"/>
      <text:soft-page-break/>
      <text:p text:style-name="P580"><text:span text:style-name="T581">Laivuose susidarančių atliekų ir laivų krovinių<text:s/></text:span></text:p>
      <text:p text:style-name="P582">likučių tvarkymo nuostatų<text:s/></text:p>
      <text:p text:style-name="P583"><text:span text:style-name="T584">1</text:span><text:span text:style-name="T585"><text:s/>priedas</text:span></text:p>
      <text:p text:style-name="P586"/>
      <text:p text:style-name="P587"><text:span text:style-name="T588">Lietuvos Respublikos uostų atliekų tvarkymo planų rengimo nuorodos</text:span></text:p>
      <text:p text:style-name="P589"/>
      <text:p text:style-name="P590">Pakeistas priedo pavadinimas:</text:p>
      <text:p text:style-name="P591"><text:span text:style-name="T592">Nr.<text:s/></text:span><text:a xlink:href="https://www.e-tar.lt/portal/legalAct.html?documentId=TAR.895F22E837A1" office:target-frame-name="_top" xlink:show="replace"><text:span text:style-name="T593">3-45/D1-67</text:span></text:a><text:span text:style-name="T594">, 2005-02-07, Žin., 20</text:span><text:span text:style-name="T595">05, Nr. 22-687 (2005-02-15), i. k. 1052210ISAK45/D1-67</text:span></text:p>
      <text:p text:style-name="Normal"/>
      <text:p text:style-name="P596"><text:span text:style-name="T597">1</text:span><text:span text:style-name="T598">. Atliekų tvarkymo planas turi būti parengtas atsižvelgiant į uosto dydį, atplaukiančių laivų tipus bei juose susidarančias atliekų ir krovinių likučių grupes ir kiekius.</text:span></text:p>
      <text:p text:style-name="P599">Punkto pakeitimai:</text:p>
      <text:p text:style-name="P600"><text:span text:style-name="T601">Nr.<text:s/></text:span><text:a xlink:href="https://www.e-tar.lt/portal/legalAct.html?documentId=TAR.65F373865334" office:target-frame-name="_top" xlink:show="replace"><text:span text:style-name="T602">3-546/D1-586</text:span></text:a><text:span text:style-name="T603">, 2005-11-30, Žin., 2005, Nr. 143-5210 (2005-12-08), i. k. 1052210ISAK6/D1-586</text:span></text:p>
      <text:p text:style-name="Normal"/>
      <text:p text:style-name="P604"><text:span text:style-name="T605">2</text:span><text:span text:style-name="T606">. Plane turi būti šios dalys:</text:span></text:p>
      <text:p text:style-name="P607"><text:span text:style-name="T608">2.1</text:span><text:span text:style-name="T609">. priėmimo įrenginių poreikio įvertinimas, at</text:span><text:span text:style-name="T610">sižvelgiant į uostą dažniausiai atplaukiančių laivų poreikius;</text:span></text:p>
      <text:p text:style-name="P611"><text:span text:style-name="T612">2.2</text:span><text:span text:style-name="T613">. uosto priėmimo įrenginių tipo ir pajėgumo aprašymas;</text:span></text:p>
      <text:p text:style-name="P614"><text:span text:style-name="T615">2.3</text:span><text:span text:style-name="T616">. išsamus laivuose susidarančių atliekų ir krovinių likučių priėmimo ir surinkimo procedūrų aprašymas;</text:span></text:p>
      <text:p text:style-name="P617"><text:span text:style-name="T618">2.4</text:span><text:span text:style-name="T619">. rinkliavų<text:s/></text:span><text:span text:style-name="T620">sistemos aprašymas;</text:span></text:p>
      <text:p text:style-name="P621"><text:span text:style-name="T622">2.5</text:span><text:span text:style-name="T623">. pranešimų apie laive esančių atliekų ir/ar krovinio likučius tvarka;</text:span></text:p>
      <text:p text:style-name="P624"><text:span text:style-name="T625">2.6</text:span><text:span text:style-name="T626">. pranešimų apie uosto priėmimo įrenginiams keliamų reikalavimų neatitikimus tvarka;</text:span></text:p>
      <text:p text:style-name="P627"><text:span text:style-name="T628">2.7</text:span><text:span text:style-name="T629">. bendradarbiavimo procedūros su uosto naudotojais, atliekų</text:span><text:span text:style-name="T630"><text:s/>tvarkytojais, terminalų operatoriais ir kitomis suinteresuotomis institucijomis;</text:span></text:p>
      <text:p text:style-name="P631"><text:span text:style-name="T632">2.8</text:span><text:span text:style-name="T633">. duomenų apie iš laivų priimtas ir apdorotas atliekas ir krovinių likučius rinkimo, apdorojimo ir saugojimo tvarka;</text:span></text:p>
      <text:p text:style-name="P634"><text:span text:style-name="T635">2.9</text:span><text:span text:style-name="T636">. nuotekų ir atliekų iš laivų, kuriuose iša</text:span><text:span text:style-name="T637">iškinta/įtarta pavojingų ar ypač pavojingų užkrečiamųjų ligų/mirčių atvejų, nukenksminimo tvarka, parengta vadovaujantis Lietuvos Respublikos valstybės sienų ir teritorijos sanitarinės ir medicininės-karantininės apsaugos tvarka, patvirtinta Lietuvos Respu</text:span><text:span text:style-name="T638">blikos Vyriausybės 1999 m. gruodžio 1 d. nutarimu Nr. 1332 „Dėl Lietuvos Respublikos valstybės sienos ir teritorijos medicininės-karantininės apsaugos tvarkos patvirtinimo“ (Žin., 1999, Nr.<text:s/></text:span><text:a xlink:href="https://www.e-tar.lt/portal/lt/legalAct/TAR.B7E633517772" office:target-frame-name="_blank" xlink:show="new"><text:span text:style-name="T639">104-2988</text:span></text:a><text:span text:style-name="T640">), bei Lietuvos higienos norma HN 34:2002 „Lietuvos Respublikos valstybės sienos ir teritorijos medicininės-karantininės apsaugos taisyklės“, patvirtinta Lietuvos Respublikos sveikatos apsaugos ministro 2002 m. gruodžio 2 d. įsak</text:span><text:span text:style-name="T641">ymu Nr. 595 „Dėl Lietuvos higienos normos HN 34:2002 „Lietuvos Respublikos valstybės sienos ir teritorijos medicininės–karantininės apsaugos taisyklės“ patvirtinimo“ (Žin., 2003, Nr.<text:s/></text:span><text:a xlink:href="https://www.e-tar.lt/portal/lt/legalAct/TAR.1179140D18F1" office:target-frame-name="_blank" xlink:show="new"><text:span text:style-name="T642">1-22</text:span></text:a><text:span text:style-name="T643">);</text:span><text:s/></text:p>
      <text:p text:style-name="P644">Papildyta punktu:</text:p>
      <text:p text:style-name="P645"><text:span text:style-name="T646">Nr.<text:s/></text:span><text:a xlink:href="https://www.e-tar.lt/portal/legalAct.html?documentId=TAR.65F373865334" office:target-frame-name="_top" xlink:show="replace"><text:span text:style-name="T647">3-546/D1-586</text:span></text:a><text:span text:style-name="T648">, 2005-11-30, Žin., 2005, Nr. 143-5210 (2005-12-08), i. k. 1052210ISAK6/D1-586</text:span></text:p>
      <text:p text:style-name="Normal"/>
      <text:p text:style-name="P649"><text:span text:style-name="T650">2.10</text:span><text:span text:style-name="T651">. laivuose susidarančių krovinių</text:span><text:span text:style-name="T652"><text:s/>likučių ir atliekų, kurių pavojingumą lemia infekcinės savybės, nurodytos Lietuvos Respublikos atliekų tvarkymo įstatymo 4 priedo „Atliekų pavojingumą lemiančios savybės“ H9 eilutėje, nukenksminimo tvarka.</text:span><text:s/></text:p>
      <text:p text:style-name="P653">Papildyta punktu:</text:p>
      <text:p text:style-name="P654"><text:span text:style-name="T655">Nr.<text:s/></text:span><text:a xlink:href="https://www.e-tar.lt/portal/legalAct.html?documentId=TAR.65F373865334" office:target-frame-name="_top" xlink:show="replace"><text:span text:style-name="T656">3-546/D1-586</text:span></text:a><text:span text:style-name="T657">, 2005-11-30, Žin., 2005, Nr. 143-5210 (2005-12-08), i. k. 1052210ISAK6/D1-586</text:span></text:p>
      <text:p text:style-name="Normal"/>
      <text:p text:style-name="P658"><text:span text:style-name="T659">3</text:span><text:span text:style-name="T660">. Plane taip pat turi būti:</text:span></text:p>
      <text:p text:style-name="P661"><text:span text:style-name="T662">3.1</text:span><text:span text:style-name="T663">. atliekų pristatymo procedūros;</text:span></text:p>
      <text:p text:style-name="P664"><text:span text:style-name="T665">3.2</text:span><text:span text:style-name="T666">. nu</text:span><text:span text:style-name="T667">rodytas asmuo ar asmenys, atsakingi už atliekų tvarkymo plano įgyvendinimą;</text:span></text:p>
      <text:p text:style-name="P668"><text:span text:style-name="T669">3.3</text:span><text:span text:style-name="T670">. atliekų apdorojimo bei valymo įrangos ir technologijų aprašymas;</text:span></text:p>
      <text:p text:style-name="P671"><text:span text:style-name="T672">3.4</text:span><text:span text:style-name="T673">. uosto priėmimo įrenginių faktinio naudojimo registravimo aprašymas;</text:span></text:p>
      <text:p text:style-name="P674"><text:span text:style-name="T675">3.5</text:span><text:span text:style-name="T676">. faktiškai priimtų la</text:span><text:span text:style-name="T677">ivuose susidarančių atliekų ir krovinių likučių kiekio registravimo aprašymas;</text:span></text:p>
      <text:p text:style-name="P678"><text:span text:style-name="T679">3.6</text:span><text:span text:style-name="T680">. laivuose susidarančių atliekų ir krovinių likučių pašalinimo aprašymas.</text:span></text:p>
      <text:p text:style-name="P681"><text:span text:style-name="T682">4</text:span><text:span text:style-name="T683">. Visiems uosto naudotojams turi būti prieinama ši informacija:</text:span></text:p>
      <text:p text:style-name="P684"><text:span text:style-name="T685">4.1</text:span><text:span text:style-name="T686">. nuorodos dėl tinka</text:span><text:span text:style-name="T687">mo laivuose susidarančių atliekų ir krovinių likučių pristatymo;</text:span></text:p>
      <text:p text:style-name="P688"><text:span text:style-name="T689">4.2</text:span><text:span text:style-name="T690">. uosto schemoje (žemėlapyje) nurodytas priėmimo įrenginių išsidėstymas prieplaukose;</text:span></text:p>
      <text:p text:style-name="P691"><text:span text:style-name="T692">4.3</text:span><text:span text:style-name="T693">. informacija apie laivuose susidarančių atliekų ir krovinių likučių grupes, kurių negalima</text:span><text:span text:style-name="T694"><text:s/>išmesti į jūrą ir privaloma atiduoti į uosto priėmimo įrenginius;</text:span></text:p>
      <text:p text:style-name="P695"><text:span text:style-name="T696">4.4</text:span><text:span text:style-name="T697">. atliekų rūšiavimo sistemos aprašymas;</text:span></text:p>
      <text:p text:style-name="P698"><text:span text:style-name="T699">4.5</text:span><text:span text:style-name="T700">. laivuose susidarančių atliekų ir krovinių likučių, kurie tvarkomi uoste, sąrašas;</text:span></text:p>
      <text:p text:style-name="P701"><text:span text:style-name="T702">4.6</text:span><text:span text:style-name="T703">. kontaktinių asmenų, operatorių bei<text:s/></text:span><text:span text:style-name="T704">teikiamų paslaugų sąrašas;</text:span></text:p>
      <text:p text:style-name="P705"><text:span text:style-name="T706">4.7</text:span><text:span text:style-name="T707">. atliekų atidavimo aprašymas;</text:span></text:p>
      <text:p text:style-name="P708"><text:span text:style-name="T709">4.8</text:span><text:span text:style-name="T710">. rinkliavų sistemos aprašymas;</text:span></text:p>
      <text:p text:style-name="P711"><text:span text:style-name="T712">4.9</text:span><text:span text:style-name="T713">. pranešimų apie tai, kad uosto priėmimo įrenginiai neatitinka keliamų reikalavimų, procedūros (delsimas priimti atliekas, krovinio likučius,<text:s/></text:span><text:span text:style-name="T714">netinkama priėmimo įrenginių vieta arba jais neįmanoma naudotis dėl techninių kliūčių ir kt.).</text:span></text:p>
      <text:p text:style-name="P715"><text:span text:style-name="T716">______________</text:span></text:p>
      <text:soft-page-break/>
      <text:p text:style-name="P717"><text:span text:style-name="T718">Laivuose susidarančių atliekų ir laivų krovinių<text:s/></text:span></text:p>
      <text:p text:style-name="P719">likučių tvarkymo nuostatų<text:s/></text:p>
      <text:p text:style-name="P720"><text:span text:style-name="T721">2</text:span><text:span text:style-name="T722"><text:s/>priedas</text:span></text:p>
      <text:p text:style-name="P723"/>
      <text:p text:style-name="P724"><text:span text:style-name="T725">PRANEŠIMAS</text:span></text:p>
      <text:p text:style-name="P726"/>
      <text:p text:style-name="P727"><text:span text:style-name="T728">INFORMACIJA TEIKIAMA PRIEŠ</text:span></text:p>
      <text:p text:style-name="P729"><text:span text:style-name="T730">LAIVUI<text:s/></text:span><text:span text:style-name="T731">ATPLAUKIANT Į UOSTĄ</text:span>:<text:tab/></text:p>
      <text:p text:style-name="P732"/>
      <text:p text:style-name="P733">1.<text:tab/>Laivo pavadinimas<text:s/><text:tab/></text:p>
      <text:p text:style-name="P734">Laivo šaukiniai<text:tab/></text:p>
      <text:p text:style-name="P735">IMO (TJO) numeris (kur reikalinga)<text:tab/></text:p>
      <text:p text:style-name="P736">Laivo tipas<text:tab/></text:p>
      <text:p text:style-name="P737">Laivo bendroji talpa (BT)<text:tab/></text:p>
      <text:p text:style-name="P738">2.<text:tab/>Laivo vėliavos valstybė<text:tab/></text:p>
      <text:p text:style-name="P739">3.<text:tab/>Numatomas atvykimo laikas (NAL)<text:tab/></text:p>
      <text:p text:style-name="P740">4.<text:tab/>Numatomas išvykimo laikas (NIL)<text:tab/></text:p>
      <text:p text:style-name="P741">5.<text:tab/>Ankstesnysis išplaukimo uostas<text:tab/></text:p>
      <text:p text:style-name="P742">6.<text:tab/>Kitas įplaukimo uostas<text:tab/></text:p>
      <text:p text:style-name="P743">7.<text:tab/>Paskutinis uostas, kuriame buvo pristatytos laivuose susidariusios atliekos, ir data<text:tab/></text:p>
      <text:p text:style-name="P744">8.<text:tab/>Kokios atliekos pristatomos<text:tab/></text:p>
      <text:p text:style-name="P745"/>
      <text:p text:style-name="P746">Visos<text:tab/>Kai kurios<text:tab/>Jokios</text:p>
      <text:p text:style-name="P747"><text:tab/><text:span text:style-name="T748">□</text:span><text:tab/><text:span text:style-name="T749">□</text:span><text:tab/><text:span text:style-name="T750">□</text:span></text:p>
      <text:p text:style-name="P751">į uosto priėmimo įrenginius?</text:p>
      <text:p text:style-name="P752">Pažymėti atitinkamą langelį</text:p>
      <text:p text:style-name="P753"/>
      <text:p text:style-name="P754"/>
      <text:p text:style-name="P755">9.<text:tab/>Atliekų ir krovinių likučių grupės ir kiekiai, kurie bus pristatomi ir/arba liks laive, bei laivo sandėliavimo pajėgumai:</text:p>
      <text:p text:style-name="P756">-<text:tab/>jei pristatomos visos atliekos, užpildykite antrąją lentelės grafą;</text:p>
      <text:p text:style-name="P757">-<text:tab/>jei pristatomos kai kurios atliekos arba visai nepristatomos, užpildykite visas lentelės grafas.</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p text:style-name="P769">Grupės</text:p>
          </table:table-cell>
          <table:covered-table-cell/>
          <table:table-cell table:style-name="TableCell770">
            <text:p text:style-name="P771"><text:span text:style-name="T772">Pristatomos atliekos, m</text:span><text:span text:style-name="T773">3</text:span></text:p>
          </table:table-cell>
          <table:table-cell table:style-name="TableCell774">
            <text:p text:style-name="P775"><text:span text:style-name="T776">Atliekoms sandėliuoti skirtų tankų talpa, m</text:span><text:span text:style-name="T777">3</text:span></text:p>
          </table:table-cell>
          <table:table-cell table:style-name="TableCell778">
            <text:p text:style-name="P779"><text:span text:style-name="T780">Laive likusių atliekų kiekis, m</text:span><text:span text:style-name="T781">3</text:span></text:p>
          </table:table-cell>
          <table:table-cell table:style-name="TableCell782">
            <text:p text:style-name="P783">Uostas, kuriame planuojama priduoti likusias laive atliekas</text:p>
          </table:table-cell>
          <table:table-cell table:style-name="TableCell784">
            <text:p text:style-name="P785"><text:span text:style-name="T786">Numatomas<text:s/></text:span><text:span text:style-name="T787">kiekis atliekų, kurios susidarys nuo pranešimo momento iki įplaukimo į uostą, kuriame planuojama priduoti likusias laive atliekas, m</text:span><text:span text:style-name="T788">3</text:span></text:p>
          </table:table-cell>
        </table:table-row>
        <table:table-row table:style-name="TableRow789">
          <table:table-cell table:style-name="TableCell790">
            <text:p text:style-name="P791">1.</text:p>
          </table:table-cell>
          <table:table-cell table:style-name="TableCell792" table:number-columns-spanned="6">
            <text:p text:style-name="P793">Naftos atliekos</text:p>
          </table:table-cell>
          <table:covered-table-cell/>
          <table:covered-table-cell/>
          <table:covered-table-cell/>
          <table:covered-table-cell/>
          <table:covered-table-cell/>
        </table:table-row>
        <table:table-row table:style-name="TableRow794">
          <table:table-cell table:style-name="TableCell795">
            <text:p text:style-name="P796"/>
          </table:table-cell>
          <table:table-cell table:style-name="TableCell797">
            <text:p text:style-name="P798">Šlama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Lijaliniai vandeny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Variklio alyva/ tepalai</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Kitos (nurodyti)</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able:number-columns-spanned="6">
            <text:p text:style-name="P858">Šiukšlės</text:p>
          </table: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ext:p text:style-name="P863">Maisto atlieko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Plastmasė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Naftuoti skudurai</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Kitos (nurodyti)</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text:p>
          </table:table-cell>
          <table:table-cell table:style-name="TableCell922">
            <text:p text:style-name="Normal"><text:span text:style-name="T923">Su krovinių tvarkymu<text:s/></text:span><text:soft-page-break/><text:span text:style-name="T924">susijusios atliekos (</text:span><text:span text:style-name="T925">nurodyti grupę)</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P938">4.</text:p>
          </table:table-cell>
          <table:table-cell table:style-name="TableCell939">
            <text:p text:style-name="Normal"><text:span text:style-name="T940">Krovinių likučiai</text:span><text:span text:style-name="T941"><text:s/>(nurodyti grupę)</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5.</text:p>
          </table:table-cell>
          <table:table-cell table:style-name="TableCell955">
            <text:p text:style-name="P956">Nuotėkos/ pilkieji vandeny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
      <text:p text:style-name="P969">Pastaba. Ši informacija gali būti panaudota laivų kontrolės tarnybos arba kitų patikrinimų tikslams.</text:p>
      <text:p text:style-name="P970"/>
      <text:p text:style-name="P971">Aš patvirtinu, kad pateikta informacija yra tiksli ir teisinga ir kad laive yra pakankamai talpų, skirtų laikyti atliekas, susidariusias nuo šio pranešimo momento iki kito uosto, kuriame bus iškraunamos šios atliekos.</text:p>
      <text:p text:style-name="P972"/>
      <text:p text:style-name="P973">Laivo kapitonas<text:tab/>Agentas</text:p>
      <text:p text:style-name="P974"/>
      <text:p text:style-name="P975">Data:<text:tab/>Data:</text:p>
      <text:p text:style-name="P976">Laikas:<text:tab/>Laikas:</text:p>
      <text:p text:style-name="P977">Parašas:<text:tab/>Parašas:</text:p>
      <text:p text:style-name="P978">Telefonas, faksas:</text:p>
      <text:p text:style-name="P979">Mobilusis telefonas:</text:p>
      <text:p text:style-name="P980"/>
      <text:p text:style-name="P981">Kliento antspaudas:<text:tab/>Agento antspaudas:</text:p>
      <text:p text:style-name="P982">______________</text:p>
      <text:soft-page-break/>
      <text:p text:style-name="P983">Laivuose<text:s/>susidarančių atliekų ir laivų krovinių</text:p>
      <text:p text:style-name="P984">likučių tvarkymo nuostatų</text:p>
      <text:p text:style-name="P985">3<text:s/>priedas</text:p>
      <text:p text:style-name="P986"/>
      <text:p text:style-name="P987"><text:span text:style-name="T988">LIETUVOS RESPUBLIKOS JŪRŲ UOSTO PAVADINIMAS ATLIEKŲ PRIĖMIMO PAŽYMA</text:span></text:p>
      <text:p text:style-name="P989"/>
      <text:p text:style-name="P990"><text:span text:style-name="T991">PAŽYMA Nr...............</text:span></text:p>
      <text:p text:style-name="P992"/>
      <text:p text:style-name="P993">1.<text:tab/>Laivo pavadinimas<text:tab/></text:p>
      <text:p text:style-name="P994">Laivo šaukiniai<text:tab/></text:p>
      <text:p text:style-name="P995">IMO (TJO) numeris (kur reikalinga)<text:tab/></text:p>
      <text:p text:style-name="P996">2.<text:tab/>Laivo vėliavos valstybė<text:tab/></text:p>
      <text:p text:style-name="P997">3.<text:tab/>Kapitonas/kapitono padėjėjas<text:tab/></text:p>
      <text:p text:style-name="P998">4.<text:tab/>Atliekų surinkimo/priėmimo įrenginio pavadinimas<text:tab/></text:p>
      <text:p text:style-name="P999">5.<text:tab/>Atliekų surinkimo pradžios data ir laikas<text:tab/></text:p>
      <text:p text:style-name="P1000">6.<text:tab/>Atliekų surinkimo pabaigos data ir laikas<text:tab/></text:p>
      <text:p text:style-name="P1001">7.<text:tab/>Priimtų atliekų ir krovinių likučių grupės ir kiekiai<text:tab/></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2">
            <text:p text:style-name="P1013">Grupės</text:p>
          </table:table-cell>
          <table:covered-table-cell/>
          <table:table-cell table:style-name="TableCell1014">
            <text:p text:style-name="P1015"><text:span text:style-name="T1016">Priimtų atliekų kiekis, m</text:span><text:span text:style-name="T1017">3</text:span></text:p>
          </table:table-cell>
          <table:table-cell table:style-name="TableCell1018">
            <text:p text:style-name="P1019"><text:span text:style-name="T1020">Atliekoms sandėliuoti skirtų tankų talpa, m</text:span><text:span text:style-name="T1021">3</text:span></text:p>
          </table:table-cell>
          <table:table-cell table:style-name="TableCell1022">
            <text:p text:style-name="P1023"><text:span text:style-name="T1024">Laive likusių atliekų kiekis, m</text:span><text:span text:style-name="T1025">3</text:span></text:p>
          </table:table-cell>
          <table:table-cell table:style-name="TableCell1026">
            <text:p text:style-name="P1027">Uostas, kuriame planuojama priduoti likusias laive atliekas</text:p>
          </table:table-cell>
          <table:table-cell table:style-name="TableCell1028">
            <text:p text:style-name="P1029"><text:span text:style-name="T1030">Numatomas kiekis atliekų, kurios susidarys nuo priėmi</text:span><text:span text:style-name="T1031">mo momento iki įplaukimo į uostą, kuriame planuojama priduoti likusias laive atliekas, m</text:span><text:span text:style-name="T1032">3</text:span></text:p>
          </table:table-cell>
        </table:table-row>
        <table:table-row table:style-name="TableRow1033">
          <table:table-cell table:style-name="TableCell1034">
            <text:p text:style-name="P1035">1.</text:p>
          </table:table-cell>
          <table:table-cell table:style-name="TableCell1036">
            <text:p text:style-name="P1037">Naftos atlieko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Šlama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Lijaliniai vandeny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Variklio tepala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Kiti (nurodyt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text:p>
          </table:table-cell>
          <table:table-cell table:style-name="TableCell1111">
            <text:p text:style-name="P1112">Šiukšlė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Maisto atlieko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Plastmasė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Naftuoti skudurai</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Kiti (nurodyt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3.</text:p>
          </table:table-cell>
          <table:table-cell table:style-name="TableCell1186">
            <text:p text:style-name="Normal"><text:span text:style-name="T1187">Su krovinių tvarkymu susijusios atliekos</text:span><text:span text:style-name="T1188"><text:s/>Nurodyti grupę, kiekis gali būti įvertinta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text:p>
          </table:table-cell>
          <table:table-cell table:style-name="TableCell1202">
            <text:p text:style-name="Normal"><text:span text:style-name="T1203">Krovinių likučiai</text:span><text:span text:style-name="T1204"><text:s/>Nurodyti grupę, kiekis gali būti įvertintas</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text:p>
          </table:table-cell>
          <table:table-cell table:style-name="TableCell1218">
            <text:p text:style-name="P1219">Nuotėkos / pilkieji vandeny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
      <text:p text:style-name="P1232">Pastaba. Ši ataskaita gali būti pateikta kaip įrodymas nagrinėjant atvejus dėl įtariamo teršalų išpylimo. Ši ataskaita yra sąskaitos-faktūros pateikimo pagrindas.</text:p>
      <text:p text:style-name="P1233"/>
      <text:p text:style-name="P1234">Laivo kapitonas/padėjėjas<text:tab/><text:tab/>Atliekų surinkimo/ priėmimo<text:tab/></text:p>
      <text:p text:style-name="P1235">įrenginio operatorius:</text:p>
      <text:p text:style-name="P1236">Data:<text:tab/><text:tab/>Data:<text:tab/></text:p>
      <text:p text:style-name="P1237">Laikas:<text:tab/><text:tab/>Laikas:<text:tab/></text:p>
      <text:soft-page-break/>
      <text:p text:style-name="P1238">Parašas:<text:tab/><text:tab/>Parašas:<text:tab/></text:p>
      <text:p text:style-name="P1239">Vardas ir pavardė<text:tab/><text:tab/>Vardas ir pavardė:<text:tab/></text:p>
      <text:p text:style-name="P1240"/>
      <text:p text:style-name="P1241">Antspaudas:<text:tab/>Antspaudas:<text:s/></text:p>
      <text:p text:style-name="P1242">______________</text:p>
      <text:soft-page-break/>
      <text:p text:style-name="P1243"><text:span text:style-name="T1244">Laivuose susidarančių atliekų<text:s/></text:span></text:p>
      <text:p text:style-name="P1245">ir laivų krovinių likučių tvarkymo nuostatų<text:s/></text:p>
      <text:p text:style-name="P1246"><text:span text:style-name="T1247">4</text:span><text:span text:style-name="T1248"><text:s/>priedas</text:span></text:p>
      <text:p text:style-name="P1249"/>
      <text:p text:style-name="P1250"><text:span text:style-name="T1251">METINĖ LAIVUOSE SUSIDARANČIŲ</text:span><text:span text:style-name="T1252"><text:s/>ATLIEKŲ TVARKYMO ATASKAITA</text:span></text:p>
      <text:p text:style-name="P1253"/>
      <text:p text:style-name="P1254">Atliekų operatorius ………………………………………………………… metų ataskaita</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Laivo tipas</text:p>
          </table:table-cell>
          <table:table-cell table:style-name="TableCell1276">
            <text:p text:style-name="P1277">Atplaukimų skaičius</text:p>
          </table:table-cell>
          <table:table-cell table:style-name="TableCell1278">
            <text:p text:style-name="P1279">Atidavusių atliekas laivų skaičius</text:p>
          </table:table-cell>
          <table:table-cell table:style-name="TableCell1280">
            <text:p text:style-name="P1281">Surinktų sanitarinių rinkliavų lėšų kiekis</text:p>
          </table:table-cell>
          <table:table-cell table:style-name="TableCell1282" table:number-columns-spanned="11">
            <text:p text:style-name="P1283"><text:span text:style-name="T1284">Priimtų atliekų grupės ir jų kiekis, m</text:span><text:span text:style-name="T1285">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rows-spanned="3">
            <text:p text:style-name="P1287">Panaudotų sanitarinių rinkliavų lėšų kiekis</text:p>
            <text:p text:style-name="P1288">4-(5+15)</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4">
            <text:p text:style-name="P1299">Naftuotos atliekos</text:p>
          </table:table-cell>
          <table:covered-table-cell/>
          <table:covered-table-cell/>
          <table:covered-table-cell/>
          <table:table-cell table:style-name="TableCell1300" table:number-columns-spanned="4">
            <text:p text:style-name="P1301">Šiukšlės</text:p>
          </table:table-cell>
          <table:covered-table-cell/>
          <table:covered-table-cell/>
          <table:covered-table-cell/>
          <table:table-cell table:style-name="TableCell1302">
            <text:p text:style-name="P1303">Su kroviniais susijusios atliekos</text:p>
          </table:table-cell>
          <table:table-cell table:style-name="TableCell1304">
            <text:p text:style-name="P1305">Krovinių likučiai</text:p>
          </table:table-cell>
          <table:table-cell table:style-name="TableCell1306">
            <text:p text:style-name="P1307">Nuotekos/</text:p>
            <text:p text:style-name="P1308">pilkieji vandenys<text:s/></text:p>
          </table:table-cell>
          <table:covered-table-cell>
            <text:p text:style-name="P1309"/>
          </table:covered-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Šlamas</text:p>
          </table:table-cell>
          <table:table-cell table:style-name="TableCell1321">
            <text:p text:style-name="P1322">Lialiniai vandenys</text:p>
          </table:table-cell>
          <table:table-cell table:style-name="TableCell1323">
            <text:p text:style-name="P1324">Variklio alyva/tepalai</text:p>
          </table:table-cell>
          <table:table-cell table:style-name="TableCell1325">
            <text:p text:style-name="P1326">Kiti</text:p>
            <text:p text:style-name="P1327">(nurodyti)</text:p>
          </table:table-cell>
          <table:table-cell table:style-name="TableCell1328">
            <text:p text:style-name="P1329">Maisto atliekos<text:s/></text:p>
          </table:table-cell>
          <table:table-cell table:style-name="TableCell1330">
            <text:p text:style-name="P1331">Plastikai</text:p>
          </table:table-cell>
          <table:table-cell table:style-name="TableCell1332">
            <text:p text:style-name="P1333">Naftuoti skudurai<text:s/></text:p>
          </table:table-cell>
          <table:table-cell table:style-name="TableCell1334">
            <text:p text:style-name="P1335">Kiti</text:p>
            <text:p text:style-name="P1336">(nurodyti)</text:p>
          </table:table-cell>
          <table:table-cell table:style-name="TableCell1337">
            <text:p text:style-name="P1338"/>
            <text:p text:style-name="P1339">(nurodyti)</text:p>
          </table:table-cell>
          <table:table-cell table:style-name="TableCell1340">
            <text:p text:style-name="P1341"/>
            <text:p text:style-name="P1342">(nurodyti)</text:p>
          </table:table-cell>
          <table:table-cell table:style-name="TableCell1343">
            <text:p text:style-name="P1344"/>
          </table:table-cell>
          <table:covered-table-cell>
            <text:p text:style-name="P1345"/>
          </table:covered-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cell table:style-name="TableCell1357">
            <text:p text:style-name="P1358">6</text:p>
          </table:table-cell>
          <table:table-cell table:style-name="TableCell1359">
            <text:p text:style-name="P1360">7</text:p>
          </table:table-cell>
          <table:table-cell table:style-name="TableCell1361">
            <text:p text:style-name="P1362">8</text:p>
          </table:table-cell>
          <table:table-cell table:style-name="TableCell1363">
            <text:p text:style-name="P1364">9</text:p>
          </table:table-cell>
          <table:table-cell table:style-name="TableCell1365">
            <text:p text:style-name="P1366">10</text:p>
          </table:table-cell>
          <table:table-cell table:style-name="TableCell1367">
            <text:p text:style-name="P1368">11</text:p>
          </table:table-cell>
          <table:table-cell table:style-name="TableCell1369">
            <text:p text:style-name="P1370">12</text:p>
          </table:table-cell>
          <table:table-cell table:style-name="TableCell1371">
            <text:p text:style-name="P1372">13</text:p>
          </table:table-cell>
          <table:table-cell table:style-name="TableCell1373">
            <text:p text:style-name="P1374">14</text:p>
          </table:table-cell>
          <table:table-cell table:style-name="TableCell1375">
            <text:p text:style-name="P1376">15</text:p>
          </table:table-cell>
          <table:table-cell table:style-name="TableCell1377">
            <text:p text:style-name="P1378">16</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ext:p text:style-name="P1546"/>
          </table:table-cell>
          <table:table-cell table:style-name="TableCell1547">
            <text:p text:style-name="P1548"/>
          </table:table-cell>
        </table:table-row>
        <table:table-row table:style-name="TableRow1549">
          <table:table-cell table:style-name="TableCell1550">
            <text:p text:style-name="P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ext:p text:style-name="P1716"/>
          </table:table-cell>
          <table:table-cell table:style-name="TableCell1717">
            <text:p text:style-name="P1718"/>
          </table:table-cell>
        </table:table-row>
        <table:table-row table:style-name="TableRow1719">
          <table:table-cell table:style-name="TableCell1720">
            <text:p text:style-name="P1721">Bendras kieki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text:span text:style-name="T1754">______________</text:span></text:p>
      <text:p text:style-name="P1755">Papildyta priedu:</text:p>
      <text:soft-page-break/>
      <text:p text:style-name="P1756"><text:span text:style-name="T1757">Nr.<text:s/></text:span><text:a xlink:href="https://www.e-tar.lt/portal/legalAct.html?documentId=TAR.895F22E837A1" office:target-frame-name="_top" xlink:show="replace"><text:span text:style-name="T1758">3-45/D1-67</text:span></text:a><text:span text:style-name="T1759">, 2005-02-07, Žin., 2005, Nr. 22-687 (2005-02-15), i. k.<text:s/></text:span><text:span text:style-name="T1760">1052210ISAK45/D1-67</text:span></text:p>
      <text:p text:style-name="Normal"/>
      <text:p text:style-name="P1761"/>
      <text:p text:style-name="P1762"/>
      <text:p text:style-name="P1763"><text:span text:style-name="T1764">Pakeitimai:</text:span></text:p>
      <text:p text:style-name="P1765"/>
      <text:p text:style-name="P1766"><text:span text:style-name="T1767">1.</text:span></text:p>
      <text:p text:style-name="P1768"><text:span text:style-name="T1769">Lietuvos Respublikos susisiekimo ministerija, Lietuvos Respublikos aplinkos ministerija, Įsakymas</text:span></text:p>
      <text:p text:style-name="P1770"><text:span text:style-name="T1771">Nr.<text:s/></text:span><text:a xlink:href="https://www.e-tar.lt/portal/legalAct.html?documentId=TAR.895F22E837A1" office:target-frame-name="_top" xlink:show="replace"><text:span text:style-name="T1772">3-45/D1-67</text:span></text:a><text:span text:style-name="T1773">, 2005-02-07, Žin.,<text:s/></text:span><text:span text:style-name="T1774">2005, Nr. 22-687 (2005-02-15), i. k. 1052210ISAK45/D1-67</text:span></text:p>
      <text:p text:style-name="P1775"><text:span text:style-name="T1776">Dėl Lietuvos Respublikos susisiekimo ministro ir Lietuvos Respublikos aplinkos ministro 2003 m. liepos 9 d. įsakymo Nr. 3-414/346 "Dėl Laivuose susidarančių atliekų ir laivų krovinių likučių tvarkymo</text:span><text:span text:style-name="T1777"><text:s/>nuostatų patvirtinimo" pakeitimo</text:span></text:p>
      <text:p text:style-name="P1778"/>
      <text:p text:style-name="P1779"><text:span text:style-name="T1780">2.</text:span></text:p>
      <text:p text:style-name="P1781"><text:span text:style-name="T1782">Lietuvos Respublikos susisiekimo ministerija, Lietuvos Respublikos aplinkos ministerija, Įsakymas</text:span></text:p>
      <text:p text:style-name="P1783"><text:span text:style-name="T1784">Nr.<text:s/></text:span><text:a xlink:href="https://www.e-tar.lt/portal/legalAct.html?documentId=TAR.65F373865334" office:target-frame-name="_top" xlink:show="replace"><text:span text:style-name="T1785">3-546/D1-586</text:span></text:a><text:span text:style-name="T1786">, 2005-11-30, Žin., 20</text:span><text:span text:style-name="T1787">05, Nr. 143-5210 (2005-12-08), i. k. 1052210ISAK6/D1-586</text:span></text:p>
      <text:p text:style-name="P1788"><text:span text:style-name="T1789">Dėl Lietuvos Respublikos susisiekimo ministro ir Lietuvos Respublikos aplinkos ministro 2003 m. liepos 9 d. įsakymo Nr. 3- 414/346 "Dėl Laivuose susidarančių atliekų ir laivų krovinių likučių tvarkym</text:span><text:span text:style-name="T1790">o nuostatų patvirtini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2T15:33:00Z</meta:creation-date>
    <dc:date>2017-01-02T15:33:00Z</dc:date>
    <meta:template xlink:href="Normal.dotm" xlink:type="simple"/>
    <meta:editing-cycles>2</meta:editing-cycles>
    <meta:editing-duration>PT0S</meta:editing-duration>
    <meta:document-statistic meta:page-count="15" meta:paragraph-count="507" meta:word-count="4653" meta:character-count="37047" meta:row-count="1566" meta:non-whitespace-character-count="32901"/>
  </office:meta>
</office:document-meta>
</file>