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indent="3.543in"/>
      <style:text-properties style:font-size-complex="12pt"/>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ext-properties style:font-size-complex="12pt"/>
    </style:style>
    <style:style style:name="P109" style:parent-style-name="Normal" style:family="paragraph">
      <style:paragraph-properties fo:text-indent="3.543in"/>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font-weight="bold" style:font-weight-asian="bold" fo:text-transform="uppercase"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center"/>
      <style:text-properties fo:font-weight="bold" style:font-weight-asian="bold" fo:text-transform="uppercase"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text-properties fo:font-weight="bold" style:font-weight-asian="bold" fo:text-transform="uppercase"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text-properties fo:font-weight="bold" style:font-weight-asian="bold" fo:text-transform="uppercase"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break-before="page" fo:margin-left="3.5437in" fo:text-indent="-0.0006in">
        <style:tab-stops/>
      </style:paragraph-properties>
    </style:style>
    <style:style style:name="T631" style:parent-style-name="DefaultParagraphFont" style:family="text">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3.54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FF" style:font-size-complex="11pt" style:text-underline-type="single" style:text-underline-style="solid" style:text-underline-width="auto" style:text-underline-mode="continuous"/>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FF" style:font-size-complex="11pt" style:text-underline-type="single" style:text-underline-style="solid" style:text-underline-width="auto" style:text-underline-mode="continuous"/>
    </style:style>
    <style:style style:name="T703" style:parent-style-name="DefaultParagraphFont" style:family="text">
      <style:text-properties fo:color="#000000"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family="paragraph">
      <style:paragraph-properties fo:break-before="page" fo:margin-left="3.5437in" fo:text-indent="2.559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fo:text-indent="3.543in"/>
      <style:text-properties style:font-size-complex="12pt"/>
    </style:style>
    <style:style style:name="P792" style:parent-style-name="Normal" style:family="paragraph">
      <style:paragraph-properties fo:text-indent="3.54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style:tab-stops>
          <style:tab-stop style:type="right" style:leader-style="solid" style:leader-text="_" style:position="6.6937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style:style>
    <style:style style:name="P80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5"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806"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807"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808"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80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1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1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1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1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1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1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16" style:parent-style-name="Normal" style:family="paragraph">
      <style:paragraph-properties fo:text-indent="0.4923in">
        <style:tab-stops>
          <style:tab-stop style:type="right" style:leader-style="dotted" style:leader-text="." style:position="6.6937in"/>
        </style:tab-stops>
      </style:paragraph-properties>
    </style:style>
    <style:style style:name="P817" style:parent-style-name="Normal" style:family="paragraph">
      <style:paragraph-properties fo:text-align="justify" fo:text-indent="4.125in">
        <style:tab-stops>
          <style:tab-stop style:type="left" style:position="4.125in"/>
          <style:tab-stop style:type="left" style:position="5.125in"/>
          <style:tab-stop style:type="right" style:position="6.75in"/>
        </style:tab-stops>
      </style:paragraph-properties>
    </style:style>
    <style:style style:name="P818" style:parent-style-name="Normal" style:family="paragraph">
      <style:paragraph-properties fo:text-align="justify" fo:margin-right="-0.0569in" fo:text-indent="0.4923in">
        <style:tab-stops>
          <style:tab-stop style:type="center" style:position="4.25in"/>
          <style:tab-stop style:type="center" style:position="5.375in"/>
          <style:tab-stop style:type="center" style:position="6.625in"/>
        </style:tab-stops>
      </style:paragraph-properties>
    </style:style>
    <style:style style:name="T819" style:parent-style-name="DefaultParagraphFont" style:family="text">
      <style:text-properties style:font-size-complex="14pt"/>
    </style:style>
    <style:style style:name="T820" style:parent-style-name="DefaultParagraphFont" style:family="text">
      <style:text-properties style:font-size-complex="14pt"/>
    </style:style>
    <style:style style:name="T821" style:parent-style-name="DefaultParagraphFont" style:family="text">
      <style:text-properties style:font-size-complex="14pt"/>
    </style:style>
    <style:style style:name="P822" style:parent-style-name="Normal" style:family="paragraph">
      <style:paragraph-properties fo:text-indent="4.125in">
        <style:tab-stops>
          <style:tab-stop style:type="left" style:position="4.125in"/>
        </style:tab-stops>
      </style:paragraph-properties>
    </style:style>
    <style:style style:name="P823" style:parent-style-name="Normal" style:family="paragraph">
      <style:paragraph-properties fo:text-indent="4.125in">
        <style:tab-stops>
          <style:tab-stop style:type="left" style:position="4.125in"/>
        </style:tab-stops>
      </style:paragraph-properties>
    </style:style>
    <style:style style:name="P824" style:parent-style-name="Normal" style:family="paragraph">
      <style:paragraph-properties fo:text-indent="0.4923in">
        <style:tab-stops>
          <style:tab-stop style:type="left" style:position="4.125in"/>
        </style:tab-stops>
      </style:paragraph-properties>
    </style:style>
    <style:style style:name="P825" style:parent-style-name="Normal" style:family="paragraph">
      <style:paragraph-properties fo:text-indent="0.4923in"/>
    </style:style>
    <style:style style:name="P826" style:parent-style-name="Normal" style:family="paragraph">
      <style:paragraph-properties fo:text-indent="0.4923in">
        <style:tab-stops>
          <style:tab-stop style:type="left" style:position="1in"/>
        </style:tab-stops>
      </style:paragraph-properties>
    </style:style>
    <style:style style:name="P827" style:parent-style-name="Normal" style:family="paragraph">
      <style:paragraph-properties fo:text-indent="0.4923in">
        <style:tab-stops>
          <style:tab-stop style:type="left" style:position="1in"/>
        </style:tab-stops>
      </style:paragraph-properties>
    </style:style>
    <style:style style:name="P828" style:parent-style-name="Normal" style:family="paragraph">
      <style:paragraph-properties fo:text-indent="0.4923in">
        <style:tab-stops>
          <style:tab-stop style:type="left" style:position="1in"/>
        </style:tab-stops>
      </style:paragraph-properties>
    </style:style>
    <style:style style:name="P829" style:parent-style-name="Normal" style:family="paragraph">
      <style:paragraph-properties fo:text-indent="0.4923in">
        <style:tab-stops>
          <style:tab-stop style:type="left" style:position="1in"/>
        </style:tab-stops>
      </style:paragraph-properties>
    </style:style>
    <style:style style:name="TableColumn831" style:family="table-column">
      <style:table-column-properties style:column-width="0.2541in"/>
    </style:style>
    <style:style style:name="TableColumn832" style:family="table-column">
      <style:table-column-properties style:column-width="1.0819in"/>
    </style:style>
    <style:style style:name="TableColumn833" style:family="table-column">
      <style:table-column-properties style:column-width="0.8875in"/>
    </style:style>
    <style:style style:name="TableColumn834" style:family="table-column">
      <style:table-column-properties style:column-width="0.975in"/>
    </style:style>
    <style:style style:name="TableColumn835" style:family="table-column">
      <style:table-column-properties style:column-width="0.6875in"/>
    </style:style>
    <style:style style:name="TableColumn836" style:family="table-column">
      <style:table-column-properties style:column-width="1.1076in"/>
    </style:style>
    <style:style style:name="TableColumn837" style:family="table-column">
      <style:table-column-properties style:column-width="1.6986in"/>
    </style:style>
    <style:style style:name="Table830" style:family="table">
      <style:table-properties style:width="6.6923in" fo:margin-left="0in" table:align="lef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text-position="super 65%"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text-position="super 65%"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style:text-position="super 65%"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text-position="super 65%"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weight="bold" style:font-weight-asian="bold"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weight="bold" style:font-weight-asian="bold"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paragraph-properties fo:text-indent="0.4923in"/>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indent="0.4923in">
        <style:tab-stops>
          <style:tab-stop style:type="left" style:position="4.375in"/>
        </style:tab-stops>
      </style:paragraph-properties>
    </style:style>
    <style:style style:name="P1045" style:parent-style-name="Normal" style:family="paragraph">
      <style:paragraph-properties fo:text-indent="0.4923in">
        <style:tab-stops>
          <style:tab-stop style:type="left" style:position="4.375in"/>
        </style:tab-stops>
      </style:paragraph-properties>
    </style:style>
    <style:style style:name="P1046" style:parent-style-name="Normal" style:family="paragraph">
      <style:paragraph-properties fo:text-indent="0.4923in">
        <style:tab-stops>
          <style:tab-stop style:type="left" style:position="4.375in"/>
        </style:tab-stops>
      </style:paragraph-properties>
    </style:style>
    <style:style style:name="P1047" style:parent-style-name="Normal" style:family="paragraph">
      <style:paragraph-properties fo:text-indent="0.4923in">
        <style:tab-stops>
          <style:tab-stop style:type="left" style:position="4.375in"/>
        </style:tab-stops>
      </style:paragraph-properties>
    </style:style>
    <style:style style:name="P1048" style:parent-style-name="Normal" style:family="paragraph">
      <style:paragraph-properties fo:text-indent="0.4923in">
        <style:tab-stops>
          <style:tab-stop style:type="left" style:position="4.375in"/>
        </style:tab-stops>
      </style:paragraph-properties>
    </style:style>
    <style:style style:name="P1049" style:parent-style-name="Normal" style:family="paragraph">
      <style:paragraph-properties fo:text-indent="4.375in">
        <style:tab-stops>
          <style:tab-stop style:type="left" style:position="4.375in"/>
        </style:tab-stops>
      </style:paragraph-properties>
    </style:style>
    <style:style style:name="P1050" style:parent-style-name="Normal" style:family="paragraph">
      <style:paragraph-properties fo:text-indent="4.375in">
        <style:tab-stops>
          <style:tab-stop style:type="left" style:position="4.375in"/>
        </style:tab-stops>
      </style:paragraph-properties>
    </style:style>
    <style:style style:name="P1051" style:parent-style-name="Normal" style:family="paragraph">
      <style:paragraph-properties fo:text-indent="0.4923in">
        <style:tab-stops>
          <style:tab-stop style:type="left" style:position="4.375in"/>
        </style:tab-stops>
      </style:paragraph-properties>
    </style:style>
    <style:style style:name="P1052" style:parent-style-name="Normal" style:family="paragraph">
      <style:paragraph-properties fo:text-indent="0.4923in">
        <style:tab-stops>
          <style:tab-stop style:type="left" style:position="4.375in"/>
        </style:tab-stops>
      </style:paragraph-properties>
    </style:style>
    <style:style style:name="P1053" style:parent-style-name="Normal" style:family="paragraph">
      <style:paragraph-properties fo:text-align="center"/>
    </style:style>
    <style:style style:name="P1054" style:parent-style-name="Normal" style:family="paragraph">
      <style:paragraph-properties fo:break-before="page" fo:margin-left="3.5437in" fo:text-indent="-0.0006in">
        <style:tab-stops/>
      </style:paragraph-properties>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style>
    <style:style style:name="P1061" style:parent-style-name="Normal" style:family="paragraph">
      <style:paragraph-properties fo:text-indent="1.4284in">
        <style:tab-stops>
          <style:tab-stop style:type="left" style:position="1.4284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text-indent="0.4923in"/>
    </style:style>
    <style:style style:name="P106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65"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66"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6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6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6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7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7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7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73" style:parent-style-name="Normal" style:family="paragraph">
      <style:paragraph-properties fo:text-indent="0.4923in">
        <style:tab-stops>
          <style:tab-stop style:type="left" style:position="0.75in"/>
        </style:tab-stops>
      </style:paragraph-properties>
    </style:style>
    <style:style style:name="TableColumn1075" style:family="table-column">
      <style:table-column-properties style:column-width="0.2541in"/>
    </style:style>
    <style:style style:name="TableColumn1076" style:family="table-column">
      <style:table-column-properties style:column-width="1.2548in"/>
    </style:style>
    <style:style style:name="TableColumn1077" style:family="table-column">
      <style:table-column-properties style:column-width="0.6875in"/>
    </style:style>
    <style:style style:name="TableColumn1078" style:family="table-column">
      <style:table-column-properties style:column-width="0.9798in"/>
    </style:style>
    <style:style style:name="TableColumn1079" style:family="table-column">
      <style:table-column-properties style:column-width="0.6902in"/>
    </style:style>
    <style:style style:name="TableColumn1080" style:family="table-column">
      <style:table-column-properties style:column-width="1.1138in"/>
    </style:style>
    <style:style style:name="TableColumn1081" style:family="table-column">
      <style:table-column-properties style:column-width="1.7118in"/>
    </style:style>
    <style:style style:name="Table1074" style:family="table">
      <style:table-properties style:width="6.6923in" fo:margin-left="0in" table:align="lef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style:text-position="super 65%" fo:font-size="10pt" style:font-size-asian="10pt" style:language-asian="lt" style:country-asian="LT"/>
    </style:style>
    <style:style style:name="TableCell1090" style:family="table-cell">
      <style:table-cell-properties fo:border="0.0069in solid #000000" fo:background-color="#C0C0C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style:text-position="super 65%" fo:font-size="10pt" style:font-size-asian="10pt" style:language-asian="lt" style:country-asian="LT"/>
    </style:style>
    <style:style style:name="TableCell1094" style:family="table-cell">
      <style:table-cell-properties fo:border="0.0069in solid #000000" fo:background-color="#C0C0C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style:text-position="super 65%" fo:font-size="10pt" style:font-size-asian="10pt" style:language-asian="lt" style:country-asian="LT"/>
    </style:style>
    <style:style style:name="TableCell1098" style:family="table-cell">
      <style:table-cell-properties fo:border="0.0069in solid #000000" fo:background-color="#C0C0C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background-color="#C0C0C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style:text-position="super 65%"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background-color="#C0C0C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background-color="#C0C0C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background-color="#C0C0C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C0C0C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C0C0C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C0C0C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C0C0C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C0C0C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C0C0C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C0C0C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C0C0C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background-color="#C0C0C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C0C0C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C0C0C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C0C0C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C0C0C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background-color="#C0C0C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background-color="#C0C0C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background-color="#C0C0C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background-color="#C0C0C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C0C0C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C0C0C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background-color="#C0C0C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C0C0C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background-color="#C0C0C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background-color="#C0C0C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background-color="#C0C0C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C0C0C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background-color="#C0C0C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background-color="#C0C0C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C0C0C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background-color="#C0C0C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background-color="#C0C0C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C0C0C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C0C0C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C0C0C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background-color="#C0C0C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background-color="#C0C0C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C0C0C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background-color="#C0C0C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weight="bold" style:font-weight-asian="bold"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C0C0C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C0C0C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C0C0C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C0C0C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weight="bold" style:font-weight-asian="bold"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C0C0C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C0C0C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C0C0C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C0C0C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C0C0C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background-color="#C0C0C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C0C0C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C0C0C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625in"/>
        </style:tab-stops>
      </style:paragraph-properties>
    </style:style>
    <style:style style:name="P1307" style:parent-style-name="Normal" style:family="paragraph">
      <style:paragraph-properties fo:text-indent="3.5in">
        <style:tab-stops>
          <style:tab-stop style:type="left" style:position="2.625in"/>
          <style:tab-stop style:type="left" style:position="3.5in"/>
          <style:tab-stop style:type="right" style:leader-style="dotted" style:leader-text="." style:position="6.625in"/>
        </style:tab-stops>
      </style:paragraph-properties>
    </style:style>
    <style:style style:name="P1308"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309"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310"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311"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312" style:parent-style-name="Normal" style:family="paragraph">
      <style:paragraph-properties fo:text-indent="0.4923in">
        <style:tab-stops>
          <style:tab-stop style:type="left" style:leader-style="dotted" style:leader-text="." style:position="3.125in"/>
          <style:tab-stop style:type="left" style:position="3.5in"/>
          <style:tab-stop style:type="right" style:position="6.625in"/>
        </style:tab-stops>
      </style:paragraph-properties>
    </style:style>
    <style:style style:name="P1313" style:parent-style-name="Normal" style:family="paragraph">
      <style:paragraph-properties fo:text-indent="0.4923in">
        <style:tab-stops>
          <style:tab-stop style:type="left" style:position="3.5in"/>
        </style:tab-stops>
      </style:paragraph-properties>
    </style:style>
    <style:style style:name="P1314" style:parent-style-name="Normal" style:family="paragraph">
      <style:paragraph-properties fo:text-align="center">
        <style:tab-stops>
          <style:tab-stop style:type="left" style:position="3.5in"/>
        </style:tab-stops>
      </style:paragraph-properties>
    </style:style>
    <style:style style:name="P1315" style:parent-style-name="Normal" style:family="paragraph">
      <style:paragraph-properties fo:break-before="page" fo:margin-left="3.5437in" fo:text-indent="-0.0006in">
        <style:tab-stops/>
      </style:paragraph-properties>
    </style:style>
    <style:style style:name="T1316" style:parent-style-name="DefaultParagraphFont" style:family="text">
      <style:text-properties style:font-weight-complex="bold"/>
    </style:style>
    <style:style style:name="P1317" style:parent-style-name="Normal" style:family="paragraph">
      <style:paragraph-properties fo:text-indent="3.543in"/>
      <style:text-properties style:font-weight-complex="bold"/>
    </style:style>
    <style:style style:name="P1318" style:parent-style-name="Normal" style:family="paragraph">
      <style:paragraph-properties fo:text-indent="3.543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indent="0.4923in"/>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letter-kerning="true" style:font-size-complex="12pt"/>
    </style:style>
    <style:style style:name="P1324" style:parent-style-name="Normal" style:family="paragraph">
      <style:paragraph-properties fo:text-indent="0.4923in"/>
    </style:style>
    <style:style style:name="P1325" style:parent-style-name="Normal" style:family="paragraph">
      <style:paragraph-properties fo:text-indent="0.4923in"/>
    </style:style>
    <style:style style:name="P1326" style:parent-style-name="Normal" style:family="paragraph">
      <style:paragraph-properties fo:text-indent="0.4923in"/>
    </style:style>
    <style:style style:name="TableColumn1328" style:family="table-column">
      <style:table-column-properties style:column-width="0.5548in" style:use-optimal-column-width="false"/>
    </style:style>
    <style:style style:name="TableColumn1329" style:family="table-column">
      <style:table-column-properties style:column-width="0.3965in" style:use-optimal-column-width="false"/>
    </style:style>
    <style:style style:name="TableColumn1330" style:family="table-column">
      <style:table-column-properties style:column-width="0.4597in" style:use-optimal-column-width="false"/>
    </style:style>
    <style:style style:name="TableColumn1331" style:family="table-column">
      <style:table-column-properties style:column-width="0.4597in" style:use-optimal-column-width="false"/>
    </style:style>
    <style:style style:name="TableColumn1332" style:family="table-column">
      <style:table-column-properties style:column-width="0.3333in" style:use-optimal-column-width="false"/>
    </style:style>
    <style:style style:name="TableColumn1333" style:family="table-column">
      <style:table-column-properties style:column-width="0.3965in" style:use-optimal-column-width="false"/>
    </style:style>
    <style:style style:name="TableColumn1334" style:family="table-column">
      <style:table-column-properties style:column-width="0.4597in" style:use-optimal-column-width="false"/>
    </style:style>
    <style:style style:name="TableColumn1335" style:family="table-column">
      <style:table-column-properties style:column-width="0.3965in" style:use-optimal-column-width="false"/>
    </style:style>
    <style:style style:name="TableColumn1336" style:family="table-column">
      <style:table-column-properties style:column-width="0.3965in" style:use-optimal-column-width="false"/>
    </style:style>
    <style:style style:name="TableColumn1337" style:family="table-column">
      <style:table-column-properties style:column-width="0.3965in" style:use-optimal-column-width="false"/>
    </style:style>
    <style:style style:name="TableColumn1338" style:family="table-column">
      <style:table-column-properties style:column-width="0.4597in" style:use-optimal-column-width="false"/>
    </style:style>
    <style:style style:name="TableColumn1339" style:family="table-column">
      <style:table-column-properties style:column-width="0.3965in" style:use-optimal-column-width="false"/>
    </style:style>
    <style:style style:name="TableColumn1340" style:family="table-column">
      <style:table-column-properties style:column-width="0.3965in" style:use-optimal-column-width="false"/>
    </style:style>
    <style:style style:name="TableColumn1341" style:family="table-column">
      <style:table-column-properties style:column-width="0.3965in" style:use-optimal-column-width="false"/>
    </style:style>
    <style:style style:name="TableColumn1342" style:family="table-column">
      <style:table-column-properties style:column-width="0.3965in" style:use-optimal-column-width="false"/>
    </style:style>
    <style:style style:name="TableColumn1343" style:family="table-column">
      <style:table-column-properties style:column-width="0.3965in" style:use-optimal-column-width="false"/>
    </style:style>
    <style:style style:name="Table1327" style:family="table">
      <style:table-properties style:width="6.6923in" fo:margin-left="0in" table:align="left"/>
    </style:style>
    <style:style style:name="TableRow1344" style:family="table-row">
      <style:table-row-properties style:use-optimal-row-height="false" fo:keep-together="always"/>
    </style:style>
    <style:style style:name="TableCell1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5%"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use-optimal-row-height="false" fo:keep-together="always"/>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use-optimal-row-height="false" fo:keep-together="always"/>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min-row-height="0.2062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use-optimal-row-height="false"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use-optimal-row-height="false"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style:font-weight-complex="bold"/>
    </style:style>
    <style:style style:name="P1824" style:parent-style-name="Normal" style:family="paragraph">
      <style:paragraph-properties fo:text-align="center"/>
    </style:style>
    <style:style style:name="T1825" style:parent-style-name="DefaultParagraphFont" style:family="text">
      <style:text-properties style:font-weight-complex="bold"/>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9">Suvestinė redakcija nuo 2011-10-23 iki 2015-10-28</text:span></text:p>
      <text:p text:style-name="P10"/>
      <text:p text:style-name="P11"><text:span text:style-name="T12">Įsakymas paskelbtas: Žin. 2003, Nr.<text:s/></text:span><text:a xlink:href="https://www.e-tar.lt/portal/legalAct.html?documentId=TAR.C88361BEA7C6" office:target-frame-name="_top" xlink:show="replace"><text:span text:style-name="T13">77-3535</text:span></text:a><text:span text:style-name="T14">, i. k. 1032210ISAK-414/346</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AIVUOSE SUSIDARANČIŲ ATLIEKŲ IR LAIVŲ KROVINIŲ LIKUČIŲ TVARKYMO NUOSTATŲ PATVIRTINIMO</text:p>
      <text:p text:style-name="P24"/>
      <text:p text:style-name="P25">2003 m. liepos 9 d. Nr. 3-414/346</text:p>
      <text:p text:style-name="P26">Vilnius</text:p>
      <text:p text:style-name="P27"/>
      <text:p text:style-name="P28"><text:span text:style-name="T29">Vadovaudamiesi 1992 m. Helsinkio konvencija dėl Baltijos jūros baseino jūrinės aplinkos apsaugos (Žin., 1997, Nr.<text:s/></text:span><text:a xlink:href="https://www.e-tar.lt/portal/lt/legalAct/TAR.B44C68933896" office:target-frame-name="_blank" xlink:show="new"><text:span text:style-name="T30">21-499</text:span></text:a><text:span text:style-name="T31">), Baltijos jūros aplinkos apsaug</text:span><text:span text:style-name="T32">os komisijos (HELCOM) rekomendacijomis Nr. 19/8, 19/12, 21/2, 22/3, 23/1, Lietuvos Respublikos jūros aplinkos apsaugos įstatymo (Žin., 1997, Nr.<text:s/></text:span><text:a xlink:href="https://www.e-tar.lt/portal/lt/legalAct/TAR.56935A08DD06" office:target-frame-name="_blank" xlink:show="new"><text:span text:style-name="T33">108-2731</text:span></text:a><text:span text:style-name="T34">; 2010, Nr.<text:s/></text:span><text:a xlink:href="https://www.e-tar.lt/portal/lt/legalAct/TAR.16B52F17DB85" office:target-frame-name="_blank" xlink:show="new"><text:span text:style-name="T35">153-7780</text:span></text:a><text:span text:style-name="T36">) 20 straipsniu, taip pat įgyvendindami 2000 m. lapkričio 27 d. Europos Parlamento ir Tarybos direktyvos 2000/59/EB dėl uosto priėmimo įrenginių, skirtų laivuose susidar</text:span><text:span text:style-name="T37">ančioms atliekoms ir krovinių likučiams (OL<text:s/></text:span><text:span text:style-name="T38">2004 m. specialusis leidimas</text:span><text:span text:style-name="T39">, 7 skyrius, 5 tomas, p. 358), su paskutiniais pakeitimais, padarytais 2007 m. gruodžio 13 d. Komisijos direktyva 2007/71/EB (OL 2007 L 329, p. 33), reikalavimus:</text:span><text:s/></text:p>
      <text:p text:style-name="P40">Preambulės<text:s/>pakeitimai:</text:p>
      <text:p text:style-name="P41"><text:span text:style-name="T42">Nr.<text:s/></text:span><text:a xlink:href="https://www.e-tar.lt/portal/legalAct.html?documentId=TAR.52CDEB8B89F1" office:target-frame-name="_top" xlink:show="replace"><text:span text:style-name="T43">3-343/D1-435</text:span></text:a><text:span text:style-name="T44">, 2009-07-21, Žin., 2009, Nr. 88-3763 (2009-07-25), i. k. 1092210ISAK3/D1-435</text:span></text:p>
      <text:p text:style-name="P45"><text:span text:style-name="T46">Nr.<text:s/></text:span><text:a xlink:href="https://www.e-tar.lt/portal/legalAct.html?documentId=TAR.433F00E627D6" office:target-frame-name="_top" xlink:show="replace"><text:span text:style-name="T47">3-635/D1-791</text:span></text:a><text:span text:style-name="T48">, 2011-10-13, Žin., 2011, Nr. 127-6024 (2011-10-22), i. k. 1112210ISAK5/D1-791</text:span></text:p>
      <text:p text:style-name="Normal"/>
      <text:p text:style-name="P49"><text:span text:style-name="T50">1</text:span><text:span text:style-name="T51">.<text:s/></text:span><text:span text:style-name="T52">Tvirtiname<text:s/></text:span><text:span text:style-name="T53">Laivuose susidarančių atliekų ir laivų krovinių likučių tvarkymo nuostatus (pridedama).</text:span></text:p>
      <text:p text:style-name="P54"><text:span text:style-name="T55">2</text:span><text:span text:style-name="T56">.<text:s/></text:span><text:span text:style-name="T57">Įpareigojame<text:s/></text:span><text:span text:style-name="T58">Klaipėdos valstybini</text:span><text:span text:style-name="T59">o jūrų uosto direkciją iki 2003 m. rugsėjo 1 d. parengti ir patvirtinti Klaipėdos valstybinio jūrų uosto ir Šventosios jūrų uosto atliekų tvarkymo planus ir atitinkamai juos tikslinti pagal šio įsakymo 1 punktu patvirtintų nuostatų reikalavimus.</text:span></text:p>
      <text:p text:style-name="P60"><text:span text:style-name="T61">3.</text:span><text:span text:style-name="T62"><text:s/>Netek</text:span><text:span text:style-name="T63">o galios nuo 2005-02-16</text:span></text:p>
      <text:p text:style-name="P64">Punkto naikinimas:</text:p>
      <text:p text:style-name="P65"><text:span text:style-name="T66">Nr.<text:s/></text:span><text:a xlink:href="https://www.e-tar.lt/portal/legalAct.html?documentId=TAR.895F22E837A1" office:target-frame-name="_top" xlink:show="replace"><text:span text:style-name="T67">3-45/D1-67</text:span></text:a><text:span text:style-name="T68">, 2005-02-07, Žin. 2005, Nr. 22-687 (2005-02-15), i. k. 1052210ISAK45/D1-67</text:span></text:p>
      <text:p text:style-name="Normal"/>
      <text:p text:style-name="P69"><text:span text:style-name="T70">4</text:span><text:span text:style-name="T71">. Pavedame pagal kompetenciją<text:s/></text:span><text:span text:style-name="T72">atitinkamų regionų aplinkos apsaugos departamentams, Lietuvos saugios laivybos administracijai kontroliuoti šio įsakymo vykdymą. Informaciją apie kontrolės rezultatus pateikti Aplinkos ministerijai ir Susisiekimo ministerijai metinėse ataskaitose.</text:span><text:s/></text:p>
      <text:p text:style-name="P73">Punkto<text:s/>pakeitimai:</text:p>
      <text:p text:style-name="P74"><text:span text:style-name="T75">Nr.<text:s/></text:span><text:a xlink:href="https://www.e-tar.lt/portal/legalAct.html?documentId=TAR.895F22E837A1" office:target-frame-name="_top" xlink:show="replace"><text:span text:style-name="T76">3-45/D1-67</text:span></text:a><text:span text:style-name="T77">, 2005-02-07, Žin., 2005, Nr. 22-687 (2005-02-15), i. k. 1052210ISAK45/D1-67</text:span></text:p>
      <text:p text:style-name="P78"><text:span text:style-name="T79">Nr.<text:s/></text:span><text:a xlink:href="https://www.e-tar.lt/portal/legalAct.html?documentId=TAR.65F373865334" office:target-frame-name="_top" xlink:show="replace"><text:span text:style-name="T80">3-546/D1-586</text:span></text:a><text:span text:style-name="T81">, 2005-11-30, Žin., 2005, Nr. 143-5210 (2005-12-08), i. k. 1052210ISAK6/D1-586</text:span></text:p>
      <text:p text:style-name="P82"><text:span text:style-name="T83">Nr.<text:s/></text:span><text:a xlink:href="https://www.e-tar.lt/portal/legalAct.html?documentId=TAR.433F00E627D6" office:target-frame-name="_top" xlink:show="replace"><text:span text:style-name="T84">3-635/D1-791</text:span></text:a><text:span text:style-name="T85">, 2011-10-13, Žin., 2011, Nr. 127-6024 (2011-10-22), i. k. 1112210ISAK5/D1-791</text:span></text:p>
      <text:p text:style-name="Normal"/>
      <text:p text:style-name="P86"><text:span text:style-name="T87">5</text:span><text:span text:style-name="T88">. Pavedame Lietuvos saugios laivybos administracijai ne rečiau kaip kartą per metus pranešti Europos Komisijai apie pagal šiuo įsakymu patvirtintų nuostatų 16</text:span><text:span text:style-name="T89">, 25 ir 32 punktus suteiktas išimtis.</text:span><text:s/></text:p>
      <text:p text:style-name="P90">Punkto pakeitimai:</text:p>
      <text:p text:style-name="P91"><text:span text:style-name="T92">Nr.<text:s/></text:span><text:a xlink:href="https://www.e-tar.lt/portal/legalAct.html?documentId=TAR.895F22E837A1" office:target-frame-name="_top" xlink:show="replace"><text:span text:style-name="T93">3-45/D1-67</text:span></text:a><text:span text:style-name="T94">, 2005-02-07, Žin., 2005, Nr. 22-687 (2005-02-15), i. k. 1052210ISAK45/D1-67</text:span></text:p>
      <text:p text:style-name="P95"><text:span text:style-name="T96">Nr.<text:s/></text:span><text:a xlink:href="https://www.e-tar.lt/portal/legalAct.html?documentId=TAR.433F00E627D6" office:target-frame-name="_top" xlink:show="replace"><text:span text:style-name="T97">3-635/D1-791</text:span></text:a><text:span text:style-name="T98">, 2011-10-13, Žin., 2011, Nr. 127-6024 (2011-10-22), i. k. 1112210ISAK5/D1-791</text:span></text:p>
      <text:p text:style-name="Normal"/>
      <text:p text:style-name="P99"/>
      <text:p text:style-name="P100"/>
      <text:p text:style-name="P101">SUSISIEKIMO MINISTRAS<text:tab/>ZIGMANTAS BALČYTIS</text:p>
      <text:p text:style-name="P102"/>
      <text:soft-page-break/>
      <text:p text:style-name="P103">APLINKOS MINISTRAS<text:tab/>ARŪNAS KUNDROTAS</text:p>
      <text:soft-page-break/>
      <text:p text:style-name="P104"><text:span text:style-name="T105">PATVIRTINTA</text:span></text:p>
      <text:p text:style-name="P106">Lietuvos Respublikos susisiekimo<text:s/></text:p>
      <text:p text:style-name="P107">ministro ir aplinkos ministro<text:s/></text:p>
      <text:p text:style-name="P108">2003 m. liepos 9 d. įsakymu Nr. 3-414/346</text:p>
      <text:p text:style-name="P109"/>
      <text:p text:style-name="P110"><text:span text:style-name="T111">LAIVUOSE SUSIDARANČIŲ ATLIEKŲ IR LAIVŲ KROVINIŲ LIKUČIŲ TVARKYMO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ų nuostatų reikalavimai taikomi<text:s/></text:span><text:span text:style-name="T121">Lietuvos Respublikos jūrų ir vidaus vandenų uostų (toliau vadinama – Lietuvos Respublikos uostai) administracijoms ir visiems laivams, įskaitant žvejybos ir pramoginius laivus, atplaukiančius į Lietuvos Respublikos uostus ar juose eksploatuojamus. Šių nuos</text:span><text:span text:style-name="T122">tatų reikalavimai netaikomi karo ir kitiems valstybinį statusą turintiems laivams.</text:span><text:s/></text:p>
      <text:p text:style-name="P123">Punkto pakeitimai:</text:p>
      <text:p text:style-name="P124"><text:span text:style-name="T125">Nr.<text:s/></text:span><text:a xlink:href="https://www.e-tar.lt/portal/legalAct.html?documentId=TAR.895F22E837A1" office:target-frame-name="_top" xlink:show="replace"><text:span text:style-name="T126">3-45/D1-67</text:span></text:a><text:span text:style-name="T127">, 2005-02-07, Žin., 2005, Nr. 22-687 (2005-02-15), i. k.<text:s/></text:span><text:span text:style-name="T128">1052210ISAK45/D1-67</text:span></text:p>
      <text:p text:style-name="P129"><text:span text:style-name="T130">Nr.<text:s/></text:span><text:a xlink:href="https://www.e-tar.lt/portal/legalAct.html?documentId=TAR.65F373865334" office:target-frame-name="_top" xlink:show="replace"><text:span text:style-name="T131">3-546/D1-586</text:span></text:a><text:span text:style-name="T132">, 2005-11-30, Žin., 2005, Nr. 143-5210 (2005-12-08), i. k. 1052210ISAK6/D1-586</text:span></text:p>
      <text:p text:style-name="Normal"/>
      <text:p text:style-name="P133"><text:span text:style-name="T134">2</text:span><text:span text:style-name="T135">. Šių nuostatų tikslas – sumažinti laivuose susidaran</text:span><text:span text:style-name="T136">čių atliekų ir krovinio liekanų išmetimą į jūrą, ypač neteisėtą jų išmetimą iš laivų, besinaudojančių Baltijos jūros uostais, užtikrinant, kad tokios atliekos ir krovinių likučiai būtų priduodami uostuose ir tinkamai utilizuojami.</text:span></text:p>
      <text:p text:style-name="P137"><text:span text:style-name="T138">3</text:span><text:span text:style-name="T139">. Šiuose nuostatuose</text:span><text:span text:style-name="T140"><text:s/>vartojamos sąvokos:</text:span></text:p>
      <text:p text:style-name="P141"><text:span text:style-name="T142">operatorius</text:span><text:span text:style-name="T143"><text:s/>– paslaugų teikėjas, kompetentinga atliekų tvarkymo įmonė, su kuria uosto administracija yra pasirašiusi uosto sanitarinių paslaugų teikimo sutartį ir kuri užtikrina laivuose susidarančių atliekų surinkimą, valymą ir galuti</text:span><text:span text:style-name="T144">nio šalinimo organizavimą bei uosto priėmimo priemonių adekvatumą;</text:span></text:p>
      <text:p text:style-name="P145"><text:span text:style-name="T146">reguliarios susisiekimo paslaugos</text:span><text:span text:style-name="T147"><text:s/>– keleivinių arba krovininių laivų maršrutai, skirti susisiekimui tarp tų pačių dviejų arba daugiau paskirtų uostų užtikrinti ir atitinkantys tvarkaraščio,</text:span><text:span text:style-name="T148"><text:s/>dažnumo bei reguliarumo kriterijus:</text:span></text:p>
      <text:p text:style-name="P149">- maršrutas tarp paskirtų uostų, vykdomas pagal paskelbtą tvarkaraštį,</text:p>
      <text:p text:style-name="P150">- pakartotinis maršrutas tarp paskirtų uostų, vykdomas reguliariai,</text:p>
      <text:p text:style-name="P151">- maršrutas tarp paskirtų uostų, vykdomas vieną arba daugiau kartų per savaitę.</text:p>
      <text:p text:style-name="P152"><text:span text:style-name="T153">Kitos sąvokos suprantamos taip, kaip jos yra apibrėžtos Lietuvos Respublikos saugios laivybos įstatyme (Žin., 2000, Nr.<text:s/></text:span><text:a xlink:href="https://www.e-tar.lt/portal/lt/legalAct/TAR.8FBB384266D1" office:target-frame-name="_blank" xlink:show="new"><text:span text:style-name="T154">75-2264</text:span></text:a><text:span text:style-name="T155">; 2005, Nr.<text:s/></text:span><text:a xlink:href="https://www.e-tar.lt/portal/lt/legalAct/TAR.19F0A59292E8" office:target-frame-name="_blank" xlink:show="new"><text:span text:style-name="T156">31-974</text:span></text:a><text:span text:style-name="T157">), Lietuvos Respublikos jūros aplinkos apsaugos įstatyme (Žin., 1997, Nr.<text:s/></text:span><text:a xlink:href="https://www.e-tar.lt/portal/lt/legalAct/TAR.56935A08DD06" office:target-frame-name="_blank" xlink:show="new"><text:span text:style-name="T158">108-2731</text:span></text:a><text:span text:style-name="T159">; 2010, Nr.<text:s/></text:span><text:a xlink:href="https://www.e-tar.lt/portal/lt/legalAct/TAR.16B52F17DB85" office:target-frame-name="_blank" xlink:show="new"><text:span text:style-name="T160">153-7780</text:span></text:a><text:span text:style-name="T161">), Lietuvos Respublikos prekybinės laivybos įstatyme (Žin., 1996, Nr.<text:s/></text:span><text:a xlink:href="https://www.e-tar.lt/portal/lt/legalAct/TAR.38B0127A21E8" office:target-frame-name="_blank" xlink:show="new"><text:span text:style-name="T162">101-2300</text:span></text:a><text:span text:style-name="T163">), Lietuvos Respub</text:span><text:span text:style-name="T164">likos vidaus vandenų transporto kodekse (Žin., 1996, Nr.<text:s/></text:span><text:a xlink:href="https://www.e-tar.lt/portal/lt/legalAct/TAR.DEBA0718FB0F" office:target-frame-name="_blank" xlink:show="new"><text:span text:style-name="T165">105-2393</text:span></text:a><text:span text:style-name="T166">), Lietuvos Respublikos Klaipėdos valstybinio jūrų uosto įstatyme (Žin., 1996, Nr.<text:s/></text:span><text:a xlink:href="https://www.e-tar.lt/portal/lt/legalAct/TAR.D66F6A760DE7" office:target-frame-name="_blank" xlink:show="new"><text:span text:style-name="T167">53-1245</text:span></text:a><text:span text:style-name="T168">), Lietuvos Respublikos Šventosios valstybinio jūrų uosto įstatyme (Žin., 2006, Nr.<text:s/></text:span><text:a xlink:href="https://www.e-tar.lt/portal/lt/legalAct/TAR.74D8B260CB90" office:target-frame-name="_blank" xlink:show="new"><text:span text:style-name="T169">132-4987</text:span></text:a><text:span text:style-name="T170">) ir 1992<text:s/></text:span><text:span text:style-name="T171">m. Helsinkio konvencijoje dėl Baltijos jūros baseino jūrinės aplinkos apsaugos.</text:span><text:s/></text:p>
      <text:p text:style-name="P172">Punkto pakeitimai:</text:p>
      <text:p text:style-name="P173"><text:span text:style-name="T174">Nr.<text:s/></text:span><text:a xlink:href="https://www.e-tar.lt/portal/legalAct.html?documentId=TAR.895F22E837A1" office:target-frame-name="_top" xlink:show="replace"><text:span text:style-name="T175">3-45/D1-67</text:span></text:a><text:span text:style-name="T176">, 2005-02-07, Žin., 2005, Nr. 22-687 (2005-02-15), i. k. 105</text:span><text:span text:style-name="T177">2210ISAK45/D1-67</text:span></text:p>
      <text:p text:style-name="P178"><text:span text:style-name="T179">Nr.<text:s/></text:span><text:a xlink:href="https://www.e-tar.lt/portal/legalAct.html?documentId=TAR.65F373865334" office:target-frame-name="_top" xlink:show="replace"><text:span text:style-name="T180">3-546/D1-586</text:span></text:a><text:span text:style-name="T181">, 2005-11-30, Žin., 2005, Nr. 143-5210 (2005-12-08), i. k. 1052210ISAK6/D1-586</text:span></text:p>
      <text:p text:style-name="P182"><text:span text:style-name="T183">Nr.<text:s/></text:span><text:a xlink:href="https://www.e-tar.lt/portal/legalAct.html?documentId=TAR.B27027CC0801" office:target-frame-name="_top" xlink:show="replace"><text:span text:style-name="T184">3-171/D1-254</text:span></text:a><text:span text:style-name="T185">, 2008-05-19, Žin., 2008, Nr. 59-2249 (2008-05-24), i. k. 1082210ISAK1/D1-254</text:span></text:p>
      <text:p text:style-name="P186"><text:span text:style-name="T187">Nr.<text:s/></text:span><text:a xlink:href="https://www.e-tar.lt/portal/legalAct.html?documentId=TAR.433F00E627D6" office:target-frame-name="_top" xlink:show="replace"><text:span text:style-name="T188">3-635/D1-791</text:span></text:a><text:span text:style-name="T189">, 2011-10-13, Žin., 2011, Nr. 127-6024<text:s/></text:span><text:span text:style-name="T190">(2011-10-22), i. k. 1112210ISAK5/D1-791</text:span></text:p>
      <text:p text:style-name="Normal"/>
      <text:p text:style-name="P191"><text:span text:style-name="T192">3</text:span><text:span text:style-name="T193">1</text:span><text:span text:style-name="T194">. Šių nuostatų reikalavimų įgyvendinimo kontrolę Lietuvos Respublikos uostuose vykdo Lietuvos saugios laivybos administracija.</text:span><text:s/></text:p>
      <text:p text:style-name="P195">Papildyta punktu:</text:p>
      <text:p text:style-name="P196"><text:span text:style-name="T197">Nr.<text:s/></text:span><text:a xlink:href="https://www.e-tar.lt/portal/legalAct.html?documentId=TAR.895F22E837A1" office:target-frame-name="_top" xlink:show="replace"><text:span text:style-name="T198">3-45/D1-67</text:span></text:a><text:span text:style-name="T199">, 2005-02-07, Žin., 2005, Nr. 22-687 (2005-02-15), i. k. 1052210ISAK45/D1-67</text:span></text:p>
      <text:p text:style-name="P200">Punkto pakeitimai:</text:p>
      <text:p text:style-name="P201"><text:span text:style-name="T202">Nr.<text:s/></text:span><text:a xlink:href="https://www.e-tar.lt/portal/legalAct.html?documentId=TAR.65F373865334" office:target-frame-name="_top" xlink:show="replace"><text:span text:style-name="T203">3-546/D1-586</text:span></text:a><text:span text:style-name="T204">, 2005-11-30, Žin., 2005, Nr. 143-5210 (2005-12-08), i. k. 1052210ISAK6/D1-586</text:span></text:p>
      <text:p text:style-name="P205"><text:span text:style-name="T206">Nr.<text:s/></text:span><text:a xlink:href="https://www.e-tar.lt/portal/legalAct.html?documentId=TAR.433F00E627D6" office:target-frame-name="_top" xlink:show="replace"><text:span text:style-name="T207">3-635/D1-791</text:span></text:a><text:span text:style-name="T208">, 2011-10-13, Žin., 2011, Nr. 127-6024 (2011-10-22)</text:span><text:span text:style-name="T209">, i. k. 1112210ISAK5/D1-791</text:span></text:p>
      <text:p text:style-name="Normal"/>
      <text:p text:style-name="P210"><text:s/></text:p>
      <text:p text:style-name="P211"><text:span text:style-name="T212">II</text:span><text:span text:style-name="T213">.<text:s/></text:span><text:span text:style-name="T214">Priėmimo įrenginiai</text:span></text:p>
      <text:p text:style-name="P215"/>
      <text:p text:style-name="P216"><text:span text:style-name="T217">4</text:span><text:span text:style-name="T218">. Lietuvos Respublikos uostuose turi būti atitinkami priėmimo įrenginiai, kad nedelsiant ir be apribojimo iš laivų būtų priimamos laivuose susidarančios atliekos ir krovinių likučiai.</text:span><text:s/></text:p>
      <text:p text:style-name="P219">Punkto<text:s/>pakeitimai:</text:p>
      <text:p text:style-name="P220"><text:span text:style-name="T221">Nr.<text:s/></text:span><text:a xlink:href="https://www.e-tar.lt/portal/legalAct.html?documentId=TAR.895F22E837A1" office:target-frame-name="_top" xlink:show="replace"><text:span text:style-name="T222">3-45/D1-67</text:span></text:a><text:span text:style-name="T223">, 2005-02-07, Žin., 2005, Nr. 22-687 (2005-02-15), i. k. 1052210ISAK45/D1-67</text:span></text:p>
      <text:p text:style-name="Normal"/>
      <text:p text:style-name="P224"><text:span text:style-name="T225">5.</text:span><text:span text:style-name="T226"><text:s/>Neteko galios nuo 2005-02-16</text:span></text:p>
      <text:p text:style-name="P227">Punkto naikinimas:</text:p>
      <text:p text:style-name="P228"><text:span text:style-name="T229">Nr.<text:s/></text:span><text:a xlink:href="https://www.e-tar.lt/portal/legalAct.html?documentId=TAR.895F22E837A1" office:target-frame-name="_top" xlink:show="replace"><text:span text:style-name="T230">3-45/D1-67</text:span></text:a><text:span text:style-name="T231">, 2005-02-07, Žin. 2005, Nr. 22-687 (2005-02-15), i. k. 1052210ISAK45/D1-67</text:span></text:p>
      <text:p text:style-name="Normal"/>
      <text:p text:style-name="P232"><text:span text:style-name="T233">6</text:span><text:span text:style-name="T234">. Naftos krovos kompanijos naftos pakrovimo uoste yra atsakingos už naftos krovinio likučių, n</text:span><text:span text:style-name="T235">ustatytų MARPOL 73/78 I priede, balastinio vandens ar krovinio talpų plovimo, valymo atliekų, turinčių šių medžiagų likučių, priėmimą, valymą ir pašalinimą.</text:span></text:p>
      <text:p text:style-name="P236"><text:span text:style-name="T237">7</text:span><text:span text:style-name="T238">. Krovos kompanijos (krovinio gavėjai ir siuntėjai) yra atsakingos už skystų kenksmingų medžia</text:span><text:span text:style-name="T239">gų, nustatytų MARPOL 73/78 II priede, krovinio likučių, balastinio vandens ar krovinio talpų plovimo, valymo atliekų, turinčių šių medžiagų likučių, priėmimą, valymą ir pašalinimą.</text:span></text:p>
      <text:p text:style-name="P240"><text:span text:style-name="T241">8</text:span><text:span text:style-name="T242">. Laivų remonto ir statybos įmonės yra atsakingos už naftos produktų,<text:s/></text:span><text:span text:style-name="T243">nustatytų MARPOL 73/78 I priede, ar kenksmingų medžiagų, nustatytų MARPOL 73/78 II priede, balastinio vandens ar krovinio talpų plovimą, atliekų priėmimą, valymą ir pašalinimą iš rengiamų remontuoti laivų.</text:span></text:p>
      <text:p text:style-name="P244"><text:span text:style-name="T245">9</text:span><text:span text:style-name="T246">. Naftos, nuotekų priėmimo įrenginių bei laiv</text:span><text:span text:style-name="T247">ų vamzdynų jungčių standartai turi atitikti MARPOL 73/78 reikalavimus.</text:span></text:p>
      <text:p text:style-name="P248"><text:span text:style-name="T249">10</text:span><text:span text:style-name="T250">. Atsižvelgdamos į Tarptautinės jūrų organizacijos patvirtintas procedūras, Lietuvos Respublikos uostų administracijos informuoja Lietuvos saugios laivybos administraciją bei atit</text:span><text:span text:style-name="T251">inkamo regiono aplinkos apsaugos departamentą apie tai, kad uostų priėmimo įrenginiai neatitinka nustatytų reikalavimų.</text:span><text:s/></text:p>
      <text:p text:style-name="P252">Punkto pakeitimai:</text:p>
      <text:p text:style-name="P253"><text:span text:style-name="T254">Nr.<text:s/></text:span><text:a xlink:href="https://www.e-tar.lt/portal/legalAct.html?documentId=TAR.65F373865334" office:target-frame-name="_top" xlink:show="replace"><text:span text:style-name="T255">3-546/D1-586</text:span></text:a><text:span text:style-name="T256">, 2005-11-30,<text:s/></text:span><text:span text:style-name="T257">Žin., 2005, Nr. 143-5210 (2005-12-08), i. k. 1052210ISAK6/D1-586</text:span></text:p>
      <text:p text:style-name="P258"><text:span text:style-name="T259">Nr.<text:s/></text:span><text:a xlink:href="https://www.e-tar.lt/portal/legalAct.html?documentId=TAR.433F00E627D6" office:target-frame-name="_top" xlink:show="replace"><text:span text:style-name="T260">3-635/D1-791</text:span></text:a><text:span text:style-name="T261">, 2011-10-13, Žin., 2011, Nr. 127-6024 (2011-10-22), i. k. 1112210ISAK5/D1-791</text:span></text:p>
      <text:p text:style-name="Normal"/>
      <text:p text:style-name="P262"><text:span text:style-name="T263">11.</text:span><text:span text:style-name="T264"><text:s/>Neteko galios nuo 2005-02-16</text:span></text:p>
      <text:p text:style-name="P265">Punkto naikinimas:</text:p>
      <text:p text:style-name="P266"><text:span text:style-name="T267">Nr.<text:s/></text:span><text:a xlink:href="https://www.e-tar.lt/portal/legalAct.html?documentId=TAR.895F22E837A1" office:target-frame-name="_top" xlink:show="replace"><text:span text:style-name="T268">3-45/D1-67</text:span></text:a><text:span text:style-name="T269">, 2005-02-07, Žin. 2005, Nr. 22-687 (2005-02-15), i. k. 1052210ISAK45/D1-67</text:span></text:p>
      <text:p text:style-name="Normal"/>
      <text:p text:style-name="P270"><text:span text:style-name="T271">III</text:span><text:span text:style-name="T272">.<text:s/></text:span><text:span text:style-name="T273">ATLIEKŲ TVARKYMO PLANAS</text:span></text:p>
      <text:p text:style-name="P274"/>
      <text:p text:style-name="P275"><text:span text:style-name="T276">12</text:span><text:span text:style-name="T277">. Lietuvos Respublikos uostų administracijos pagal nuorodas, pateiktas šių nuostatų 1 priede, parengia uostų atliekų tvarkymo planus ir, suderinusios su atitinkamo regiono aplinkos apsaugos departamentu, Valstybinės visuomenės sveikatos priežiūros<text:s/></text:span><text:span text:style-name="T278">tarnybos prie Sveikatos apsaugos ministerijos pavaldžia teritorine visuomenės sveikatos priežiūros įstaiga ir Lietuvos saugios laivybos administracija, juos tvirtina. Uosto atliekų tvarkymo planuose turi būti numatytos priemonės, kuriomis siekiama išvengti</text:span><text:span text:style-name="T279"><text:s/>jūros ir vidaus vandenų teršimo laivuose susidarančiomis atliekomis ir krovinių likučiais.</text:span><text:s/></text:p>
      <text:p text:style-name="P280">Punkto pakeitimai:</text:p>
      <text:p text:style-name="P281"><text:span text:style-name="T282">Nr.<text:s/></text:span><text:a xlink:href="https://www.e-tar.lt/portal/legalAct.html?documentId=TAR.65F373865334" office:target-frame-name="_top" xlink:show="replace"><text:span text:style-name="T283">3-546/D1-586</text:span></text:a><text:span text:style-name="T284">, 2005-11-30, Žin., 2005, Nr. 143-5210 (2005-1</text:span><text:span text:style-name="T285">2-08), i. k. 1052210ISAK6/D1-586</text:span></text:p>
      <text:p text:style-name="P286"><text:span text:style-name="T287">Nr.<text:s/></text:span><text:a xlink:href="https://www.e-tar.lt/portal/legalAct.html?documentId=TAR.433F00E627D6" office:target-frame-name="_top" xlink:show="replace"><text:span text:style-name="T288">3-635/D1-791</text:span></text:a><text:span text:style-name="T289">, 2011-10-13, Žin., 2011, Nr. 127-6024 (2011-10-22), i. k. 1112210ISAK5/D1-791</text:span></text:p>
      <text:p text:style-name="Normal"/>
      <text:p text:style-name="P290"><text:span text:style-name="T291">13</text:span><text:span text:style-name="T292">. Uostų atliekų tvarkymo planai tvirtin</text:span><text:span text:style-name="T293">ami iš naujo kas trejus metus ir pasikeitus atliekų tvarkymo operatoriui. Įvykus kitiems su uosto veikla susijusiems pasikeitimams, planai yra papildomi nauja informacija, kuri turi būti skelbiama viešai. Naujai tvirtinami planai ar jų papildymai turi būti</text:span><text:span text:style-name="T294"><text:s/>suderinti su atitinkamo regiono aplinkos apsaugos departamentu, Valstybinės visuomenės sveikatos priežiūros tarnybos prie Sveikatos apsaugos ministerijos pavaldžia teritorine<text:s/></text:span><text:soft-page-break/><text:span text:style-name="T295">visuomenės sveikatos priežiūros įstaiga ir Lietuvos saugios <text:s/>laivybos <text:s/>administr</text:span><text:span text:style-name="T296">acija.</text:span><text:s/></text:p>
      <text:p text:style-name="P297">Punkto pakeitimai:</text:p>
      <text:p text:style-name="P298"><text:span text:style-name="T299">Nr.<text:s/></text:span><text:a xlink:href="https://www.e-tar.lt/portal/legalAct.html?documentId=TAR.65F373865334" office:target-frame-name="_top" xlink:show="replace"><text:span text:style-name="T300">3-546/D1-586</text:span></text:a><text:span text:style-name="T301">, 2005-11-30, Žin., 2005, Nr. 143-5210 (2005-12-08), i. k. 1052210ISAK6/D1-586</text:span></text:p>
      <text:p text:style-name="P302"><text:span text:style-name="T303">Nr.<text:s/></text:span><text:a xlink:href="https://www.e-tar.lt/portal/legalAct.html?documentId=TAR.B27027CC0801" office:target-frame-name="_top" xlink:show="replace"><text:span text:style-name="T304">3-171/D1-254</text:span></text:a><text:span text:style-name="T305">, 2008-05-19, Žin., 2008, Nr. 59-2249 (2008-05-24), i. k. 1082210ISAK1/D1-254</text:span></text:p>
      <text:p text:style-name="P306"><text:span text:style-name="T307">Nr.<text:s/></text:span><text:a xlink:href="https://www.e-tar.lt/portal/legalAct.html?documentId=TAR.433F00E627D6" office:target-frame-name="_top" xlink:show="replace"><text:span text:style-name="T308">3-635/D1-791</text:span></text:a><text:span text:style-name="T309">, 2011-10-13, Žin., 2011, Nr. 127-6024 (2011-10-22), i. k. 1112210ISAK5/D1-791</text:span></text:p>
      <text:p text:style-name="Normal"/>
      <text:p text:style-name="P310"><text:span text:style-name="T311">14</text:span><text:span text:style-name="T312">. Lietuvos Respublikos uostų administracijos kasmet iki sausio 25 d. pateikia Lietuvos saugios laivybos administracijai bei atitinkamo regiono aplinkos apsaug</text:span><text:span text:style-name="T313">os departamentui metinę ataskaitą apie šių nuostatų reikalavimų ir uostų atliekų tvarkymo planų vykdymą.</text:span><text:s/></text:p>
      <text:p text:style-name="P314">Punkto pakeitimai:</text:p>
      <text:p text:style-name="P315"><text:span text:style-name="T316">Nr.<text:s/></text:span><text:a xlink:href="https://www.e-tar.lt/portal/legalAct.html?documentId=TAR.65F373865334" office:target-frame-name="_top" xlink:show="replace"><text:span text:style-name="T317">3-546/D1-586</text:span></text:a><text:span text:style-name="T318">, 2005-11-30, Žin., 2005, Nr. 143</text:span><text:span text:style-name="T319">-5210 (2005-12-08), i. k. 1052210ISAK6/D1-586</text:span></text:p>
      <text:p text:style-name="P320"><text:span text:style-name="T321">Nr.<text:s/></text:span><text:a xlink:href="https://www.e-tar.lt/portal/legalAct.html?documentId=TAR.433F00E627D6" office:target-frame-name="_top" xlink:show="replace"><text:span text:style-name="T322">3-635/D1-791</text:span></text:a><text:span text:style-name="T323">, 2011-10-13, Žin., 2011, Nr. 127-6024 (2011-10-22), i. k. 1112210ISAK5/D1-791</text:span></text:p>
      <text:p text:style-name="Normal"/>
      <text:p text:style-name="P324"><text:span text:style-name="T325">15</text:span><text:span text:style-name="T326">. Metinėse ataskaitose (4<text:s/></text:span><text:span text:style-name="T327">priedas) turi būti nurodytas laivų tipas, atplaukimų skaičius, atidavusių atliekas ir krovinių likučius laivų skaičius, priimtų atliekų ir krovinių likučių grupės ir jų kiekis, išvardyti laivai, kuriems suteiktos išimtys, nurodytos šių nuostatų 34 punkte,<text:s/></text:span><text:span text:style-name="T328">surinktų sanitarinių rinkliavų lėšų kiekis, jų panaudojimas.</text:span><text:s/></text:p>
      <text:p text:style-name="P329">Skyriaus pakeitimai:</text:p>
      <text:p text:style-name="P330"><text:span text:style-name="T331">Nr.<text:s/></text:span><text:a xlink:href="https://www.e-tar.lt/portal/legalAct.html?documentId=TAR.895F22E837A1" office:target-frame-name="_top" xlink:show="replace"><text:span text:style-name="T332">3-45/D1-67</text:span></text:a><text:span text:style-name="T333">, 2005-02-07, Žin., 2005, Nr. 22-687 (2005-02-15), i. k. 1052210ISAK45/D1-6</text:span><text:span text:style-name="T334">7</text:span></text:p>
      <text:p text:style-name="Normal"/>
      <text:p text:style-name="P335"><text:span text:style-name="T336">IV</text:span><text:span text:style-name="T337">.<text:s/></text:span><text:span text:style-name="T338">Pranešimai</text:span></text:p>
      <text:p text:style-name="P339"/>
      <text:p text:style-name="P340"><text:span text:style-name="T341">16</text:span><text:span text:style-name="T342">. Laivo kapitonas, laivo agentas ar kiti už laivą atsakingi asmenys, prieš laivui atplaukiant į Lietuvos Respublikos uostus, praneša uosto dispečerinei duomenis apie laivą bei pateikia kitą informaciją, nurodytą šių nuostatų 2<text:s/></text:span><text:span text:style-name="T343">priede. Tuo atveju, kai uosto dispečeris gauna informaciją apie laivo atplaukimą į uostą karantinui arba apie laive esančius pavojingo krovinio likučius, šią informaciją perduoda atitinkamo regiono aplinkos apsaugos departamentui ir apskrities visuomenės s</text:span><text:span text:style-name="T344">veikatos centrui.</text:span><text:s/></text:p>
      <text:p text:style-name="P345">Punkto pakeitimai:</text:p>
      <text:p text:style-name="P346"><text:span text:style-name="T347">Nr.<text:s/></text:span><text:a xlink:href="https://www.e-tar.lt/portal/legalAct.html?documentId=TAR.895F22E837A1" office:target-frame-name="_top" xlink:show="replace"><text:span text:style-name="T348">3-45/D1-67</text:span></text:a><text:span text:style-name="T349">, 2005-02-07, Žin., 2005, Nr. 22-687 (2005-02-15), i. k. 1052210ISAK45/D1-67</text:span></text:p>
      <text:p text:style-name="P350"><text:span text:style-name="T351">Nr.<text:s/></text:span><text:a xlink:href="https://www.e-tar.lt/portal/legalAct.html?documentId=TAR.65F373865334" office:target-frame-name="_top" xlink:show="replace"><text:span text:style-name="T352">3-546/D1-586</text:span></text:a><text:span text:style-name="T353">, 2005-11-30, Žin., 2005, Nr. 143-5210 (2005-12-08), i. k. 1052210ISAK6/D1-586</text:span></text:p>
      <text:p text:style-name="Normal"/>
      <text:p text:style-name="P354"><text:span text:style-name="T355">17</text:span><text:span text:style-name="T356">. Šių nuostatų 16 punkto reikalavimai netaikomi žvejybos laivams ir pramoginiams laivams, galintiems gabenti ne daugi</text:span><text:span text:style-name="T357">au kaip 12 keleivių.</text:span><text:s/></text:p>
      <text:p text:style-name="P358">Punkto pakeitimai:</text:p>
      <text:p text:style-name="P359"><text:span text:style-name="T360">Nr.<text:s/></text:span><text:a xlink:href="https://www.e-tar.lt/portal/legalAct.html?documentId=TAR.895F22E837A1" office:target-frame-name="_top" xlink:show="replace"><text:span text:style-name="T361">3-45/D1-67</text:span></text:a><text:span text:style-name="T362">, 2005-02-07, Žin., 2005, Nr. 22-687 (2005-02-15), i. k. 1052210ISAK45/D1-67</text:span></text:p>
      <text:p text:style-name="Normal"/>
      <text:p text:style-name="P363"><text:span text:style-name="T364">18</text:span><text:span text:style-name="T365">. Šių nuostatų 16 punkte nurodyta i</text:span><text:span text:style-name="T366">nformacija pateikiama prieš 24 valandas iki laivo atplaukimo į Lietuvos Respublikos uostus. Jei atplaukimo uostas nežinomas arba atplaukimo laikas į Lietuvos Respublikos uostus iš kito uosto yra trumpesnis nei 24 valandos, šis pranešimas uosto dispečeriui<text:s/></text:span><text:span text:style-name="T367">turi būti išsiųstas iškart po to, kai sužinomas atplaukimo uostas, arba iškart po to, kai išplaukiama iš bet kokio kito uosto.</text:span></text:p>
      <text:p text:style-name="P368">Punkto pakeitimai:</text:p>
      <text:p text:style-name="P369"><text:span text:style-name="T370">Nr.<text:s/></text:span><text:a xlink:href="https://www.e-tar.lt/portal/legalAct.html?documentId=TAR.895F22E837A1" office:target-frame-name="_top" xlink:show="replace"><text:span text:style-name="T371">3-45/D1-67</text:span></text:a><text:span text:style-name="T372">, 2005-02-07,<text:s/></text:span><text:span text:style-name="T373">Žin., 2005, Nr. 22-687 (2005-02-15), i. k. 1052210ISAK45/D1-67</text:span></text:p>
      <text:p text:style-name="Normal"/>
      <text:p text:style-name="P374"><text:span text:style-name="T375">19</text:span><text:span text:style-name="T376">. Informacija, nurodyta šių nuostatų 16 punkte, saugoma laive iki atplaukimo į kitą uostą ir pareikalavus pateikiama atitinkamoms kontroliuojančioms institucijoms.</text:span></text:p>
      <text:p text:style-name="P377"><text:span text:style-name="T378">19</text:span><text:span text:style-name="T379">1</text:span><text:span text:style-name="T380">. Tais<text:s/></text:span><text:span text:style-name="T381">atvejais, kai šių nuostatų 16 punkte nurodyta informacija prieš laivui atplaukiant į Lietuvos Respublikos jūrų uostus nebuvo pateikta arba pateikta informacija suteikia pagrindą manyti, kad laivas neatitinka 2000 m. lapkričio 27 d. Europos Parlamento ir Ta</text:span><text:span text:style-name="T382">rybos direktyvos 2000/59/EB dėl uosto priėmimo įrenginių, skirtų laivuose susidarančioms atliekoms ir krovinių likučiams, reikalavimų, uosto dispečeris informuoja Lietuvos saugios laivybos administraciją ir atitinkamo regiono aplinkos apsaugos departamentą</text:span><text:span text:style-name="T383">.</text:span><text:s/></text:p>
      <text:p text:style-name="P384">Papildyta punktu:</text:p>
      <text:p text:style-name="P385"><text:span text:style-name="T386">Nr.<text:s/></text:span><text:a xlink:href="https://www.e-tar.lt/portal/legalAct.html?documentId=TAR.433F00E627D6" office:target-frame-name="_top" xlink:show="replace"><text:span text:style-name="T387">3-635/D1-791</text:span></text:a><text:span text:style-name="T388">, 2011-10-13, Žin., 2011, Nr. 127-6024 (2011-10-22), i. k. 1112210ISAK5/D1-791</text:span></text:p>
      <text:p text:style-name="Normal"/>
      <text:p text:style-name="P389"><text:span text:style-name="T390">20</text:span><text:span text:style-name="T391">. Lietuvos Respublikos uostų administracijos<text:s/></text:span><text:span text:style-name="T392">nagrinėja kiekvieną pranešimą, gautą iš laivo kapitono, laivo agento ar kito už laivą atsakingo asmens, apie tai, kad priėmimo įrenginiai neatitinka keliamų reikalavimų (neadekvatumas), nustato pranešimo pagrįstumą ir apie tai informuoja Lietuvos saugios l</text:span><text:span text:style-name="T393">aivybos administraciją ir atitinkamo regiono aplinkos apsaugos departamentą.</text:span><text:s/></text:p>
      <text:p text:style-name="P394">Punkto pakeitimai:</text:p>
      <text:p text:style-name="P395"><text:span text:style-name="T396">Nr.<text:s/></text:span><text:a xlink:href="https://www.e-tar.lt/portal/legalAct.html?documentId=TAR.895F22E837A1" office:target-frame-name="_top" xlink:show="replace"><text:span text:style-name="T397">3-45/D1-67</text:span></text:a><text:span text:style-name="T398">, 2005-02-07, Žin., 2005, Nr. 22-687 (2005-02-15), i. k. 105221</text:span><text:span text:style-name="T399">0ISAK45/D1-67</text:span></text:p>
      <text:p text:style-name="P400"><text:span text:style-name="T401">Nr.<text:s/></text:span><text:a xlink:href="https://www.e-tar.lt/portal/legalAct.html?documentId=TAR.65F373865334" office:target-frame-name="_top" xlink:show="replace"><text:span text:style-name="T402">3-546/D1-586</text:span></text:a><text:span text:style-name="T403">, 2005-11-30, Žin., 2005, Nr. 143-5210 (2005-12-08), i. k. 1052210ISAK6/D1-586</text:span></text:p>
      <text:p text:style-name="P404"><text:span text:style-name="T405">Nr.<text:s/></text:span><text:a xlink:href="https://www.e-tar.lt/portal/legalAct.html?documentId=TAR.433F00E627D6" office:target-frame-name="_top" xlink:show="replace"><text:span text:style-name="T406">3-635/D1-791</text:span></text:a><text:span text:style-name="T407">, 2011-10-13, Žin., 2011, Nr. 127-6024 (2011-10-22), i. k. 1112210ISAK5/D1-791</text:span></text:p>
      <text:p text:style-name="Normal"/>
      <text:p text:style-name="P408"><text:span text:style-name="T409">V</text:span><text:span text:style-name="T410">.<text:s/></text:span><text:span text:style-name="T411">Laivuose susidarančių atliekų ir krovinių likučių pristatymas</text:span></text:p>
      <text:p text:style-name="P412"/>
      <text:p text:style-name="P413"><text:span text:style-name="T414">21</text:span><text:span text:style-name="T415">. Prieš išplaukdami iš Lietuvos Respublikos uostų visi laivai pri</text:span><text:span text:style-name="T416">valo pristatyti į priėmimo įrenginius visas laivuose susidariusias atliekas ir krovinių likučius, kurių negalima išmesti į jūrą pagal Lietuvos Respublikos teisės aktų, Helsinkio konvencijos ir MARPOL 73/78 reikalavimus.</text:span></text:p>
      <text:p text:style-name="P417">Punkto pakeitimai:</text:p>
      <text:p text:style-name="P418"><text:span text:style-name="T419">Nr.<text:s/></text:span><text:a xlink:href="https://www.e-tar.lt/portal/legalAct.html?documentId=TAR.895F22E837A1" office:target-frame-name="_top" xlink:show="replace"><text:span text:style-name="T420">3-45/D1-67</text:span></text:a><text:span text:style-name="T421">, 2005-02-07, Žin., 2005, Nr. 22-687 (2005-02-15), i. k. 1052210ISAK45/D1-67</text:span></text:p>
      <text:p text:style-name="Normal"/>
      <text:p text:style-name="P422"><text:span text:style-name="T423">22</text:span><text:span text:style-name="T424">. Laivai gali plaukti iki kito įplaukimo uosto, nepristatydami į priėmimo įrengini</text:span><text:span text:style-name="T425">us visų laivuose susidariusių atliekų ir krovinių likučių, jeigu pagal šių nuostatų 2 priede pateiktą informaciją akivaizdu, kad atliekoms sandėliuoti skirtų tankų talpos užteks visoms laivuose susidariusioms ir susidarysiančioms iki pristatymo uosto atlie</text:span><text:span text:style-name="T426">koms ir krovinių likučiams kaupti. Jeigu žinoma, kad planuojamame atliekų atidavimo uoste priėmimo įrenginių nėra arba kitas įplaukimo uostas yra nežinomas, tokiu atveju uosto administracija turi pareikalauti, prieš išplaukiant iš uosto, pristatyti visas a</text:span><text:span text:style-name="T427">tliekas.</text:span></text:p>
      <text:p text:style-name="P428"><text:span text:style-name="T429">22¹. Laivuose susidarančios atliekos ir krovinių likučiai gali būti pakrauti į laivą, iškrauti iš laivo, perduoti iš vieno laivo į kitą tik muitinei leidus ir, jei reikia, nustatyta tvarka atlikus jų muitinį tikrinimą ir įforminimą. Maisto atlie</text:span><text:span text:style-name="T430">kos gali būti iškrautos iš laivo į Lietuvos Respublikos muitų teritoriją tik informavus Valstybinę maisto ir veterinarijos tarnybą.</text:span><text:s/></text:p>
      <text:p text:style-name="P431">Papildyta pastraipa:</text:p>
      <text:p text:style-name="P432"><text:span text:style-name="T433">Nr.<text:s/></text:span><text:a xlink:href="https://www.e-tar.lt/portal/legalAct.html?documentId=TAR.65F373865334" office:target-frame-name="_top" xlink:show="replace"><text:span text:style-name="T434">3-546/D1-586</text:span></text:a><text:span text:style-name="T435">, 20</text:span><text:span text:style-name="T436">05-11-30, Žin., 2005, Nr. 143-5210 (2005-12-08), i. k. 1052210ISAK6/D1-586</text:span></text:p>
      <text:p text:style-name="Normal"/>
      <text:p text:style-name="P437"><text:span text:style-name="T438">23</text:span><text:span text:style-name="T439">. Lietuvos Respublikos uostų atliekų tvarkymo operatorius pagal šių nuostatų 3 priede nustatytą formą pateikia laivo kapitonui ir uosto dispečeriui pažymą apie faktiškai iš l</text:span><text:span text:style-name="T440">aivo priimtų atliekų grupes ir kiekius.</text:span></text:p>
      <text:p text:style-name="P441">Punkto pakeitimai:</text:p>
      <text:p text:style-name="P442"><text:span text:style-name="T443">Nr.<text:s/></text:span><text:a xlink:href="https://www.e-tar.lt/portal/legalAct.html?documentId=TAR.895F22E837A1" office:target-frame-name="_top" xlink:show="replace"><text:span text:style-name="T444">3-45/D1-67</text:span></text:a><text:span text:style-name="T445">, 2005-02-07, Žin., 2005, Nr. 22-687 (2005-02-15), i. k. 1052210ISAK45/D1-67</text:span></text:p>
      <text:p text:style-name="Normal"/>
      <text:p text:style-name="P446"><text:span text:style-name="T447">24</text:span><text:span text:style-name="T448">. Pažyma, nurodyt</text:span><text:span text:style-name="T449">a šių nuostatų 23 punkte, turi būti saugoma laive visą laivo atliekų ir krovinių registracijos žurnalų galiojimo laiką ir pareikalavus pateikiama atitinkamoms kontroliuojančioms institucijoms.</text:span></text:p>
      <text:p text:style-name="P450"><text:span text:style-name="T451">25</text:span><text:span text:style-name="T452">. Išimtis dėl privalomo visų atliekų <text:s/>pristatymo į priėmi</text:span><text:span text:style-name="T453">mo įrenginius gali suteikti Lietuvos Respublikos uostų administracijos linijiniams laivams, teikiantiems reguliarias susisiekimo paslaugas tarp paskirtų uostų ir plaukiojantiems pagal grafiką nuolatiniu maršrutu tik tada, kai yra pateikiama pakankamai įrod</text:span><text:span text:style-name="T454">ymų dėl priemonių, užtikrinančių, kad laivuose susidarančios atliekos bus atiduodamos ir mokesčiai bus mokami kitame laivo atvykimo uoste.</text:span><text:s/></text:p>
      <text:p text:style-name="P455">Punkto pakeitimai:</text:p>
      <text:p text:style-name="P456"><text:span text:style-name="T457">Nr.<text:s/></text:span><text:a xlink:href="https://www.e-tar.lt/portal/legalAct.html?documentId=TAR.895F22E837A1" office:target-frame-name="_top" xlink:show="replace"><text:span text:style-name="T458">3-45/D1-67</text:span></text:a><text:span text:style-name="T459">,</text:span><text:span text:style-name="T460"><text:s/>2005-02-07, Žin., 2005, Nr. 22-687 (2005-02-15), i. k. 1052210ISAK45/D1-67</text:span></text:p>
      <text:p text:style-name="P461"><text:span text:style-name="T462">Nr.<text:s/></text:span><text:a xlink:href="https://www.e-tar.lt/portal/legalAct.html?documentId=TAR.433F00E627D6" office:target-frame-name="_top" xlink:show="replace"><text:span text:style-name="T463">3-635/D1-791</text:span></text:a><text:span text:style-name="T464">, 2011-10-13, Žin., 2011, Nr. 127-6024 (2011-10-22), i. k. 1112210ISAK5/D1-791</text:span></text:p>
      <text:p text:style-name="Normal"/>
      <text:p text:style-name="P465"><text:span text:style-name="T466">VI</text:span><text:span text:style-name="T467">.<text:s/></text:span><text:span text:style-name="T468">Sanitarinė rinkliava už laivuose susidarančių atliekų priėmimą</text:span></text:p>
      <text:p text:style-name="P469"/>
      <text:p text:style-name="P470"><text:span text:style-name="T471">26</text:span><text:span text:style-name="T472">. Už laivuose susidarančių atliekų priėmimą, tvarkymą ir pašalinimą Lietuvos Respublikos uostų administracijos turi taikyti principą „be specialaus mokesčio“, tai yra, kai rinkli</text:span><text:span text:style-name="T473">ava už minėtas paslaugas yra įskaitoma į sanitarinę rinkliavą nepriklausomai nuo to, ar laivas pristatė atliekas, ar ne.</text:span></text:p>
      <text:p text:style-name="P474">Punkto pakeitimai:</text:p>
      <text:p text:style-name="P475"><text:span text:style-name="T476">Nr.<text:s/></text:span><text:a xlink:href="https://www.e-tar.lt/portal/legalAct.html?documentId=TAR.895F22E837A1" office:target-frame-name="_top" xlink:show="replace"><text:span text:style-name="T477">3-45/D1-67</text:span></text:a><text:span text:style-name="T478">, 2005-02-07, Žin.,<text:s/></text:span><text:span text:style-name="T479">2005, Nr. 22-687 (2005-02-15), i. k. 1052210ISAK45/D1-67</text:span></text:p>
      <text:p text:style-name="Normal"/>
      <text:p text:style-name="P480"><text:span text:style-name="T481">27</text:span><text:span text:style-name="T482">. Kiekvienas laivas, atplaukęs į Lietuvos Respublikos uostus, privalo sumokėti už jame susidarančių atliekų priėmimą, tvarkymą ir pašalinimą nepriklausomai nuo to, ar šis laivas naudojosi uost</text:span><text:span text:style-name="T483">uose esančiais priėmimo įrenginiais, išskyrus išimtis.</text:span></text:p>
      <text:p text:style-name="P484">Punkto pakeitimai:</text:p>
      <text:p text:style-name="P485"><text:span text:style-name="T486">Nr.<text:s/></text:span><text:a xlink:href="https://www.e-tar.lt/portal/legalAct.html?documentId=TAR.895F22E837A1" office:target-frame-name="_top" xlink:show="replace"><text:span text:style-name="T487">3-45/D1-67</text:span></text:a><text:span text:style-name="T488">, 2005-02-07, Žin., 2005, Nr. 22-687 (2005-02-15), i. k. 1052210ISAK45/D1-67</text:span></text:p>
      <text:p text:style-name="Normal"/>
      <text:p text:style-name="P489"><text:span text:style-name="T490">28</text:span><text:span text:style-name="T491">.<text:s/></text:span><text:span text:style-name="T492">Sanitarinės rinkliavos dydis negali priklausyti nuo laivu pristatomų atliekų kiekio. Pagrindinis kriterijus nustatant šios rinkliavos dydį turi būti tik laivo bendroji talpa, nustatyta laivo matavimo liudijime.</text:span></text:p>
      <text:p text:style-name="P493"><text:span text:style-name="T494">29</text:span><text:span text:style-name="T495">. Sanitarinės rinkliavos nuolaida taiko</text:span><text:span text:style-name="T496">ma tiems laivams, kuriuose įrengta ir eksploatuojama tarptautiniais sertifikatais pripažinta laivuose susidarančių atliekų apdorojimo sistema, taip pat taikomos kitos šiuolaikinės atliekų tvarkymo sistemos, mažinančios jų susidarymo kiekį, atliekos pakarto</text:span><text:span text:style-name="T497">tinai naudojamos bei rūšiuojamos.</text:span></text:p>
      <text:p text:style-name="P498"><text:span text:style-name="T499">30</text:span><text:span text:style-name="T500">. Informacija apie sanitarinės rinkliavos dydį, taip pat nurodymai dėl laivuose susidarančių atliekų rūšiavimo, pavojingų atliekų saugojimo turi būti žinoma visiems Lietuvos Respublikos uostų naudotojams bei suteikia</text:span><text:span text:style-name="T501">ma kiekvienam į uostus atplaukiančiam laivui.</text:span></text:p>
      <text:p text:style-name="P502">Punkto pakeitimai:</text:p>
      <text:p text:style-name="P503"><text:span text:style-name="T504">Nr.<text:s/></text:span><text:a xlink:href="https://www.e-tar.lt/portal/legalAct.html?documentId=TAR.895F22E837A1" office:target-frame-name="_top" xlink:show="replace"><text:span text:style-name="T505">3-45/D1-67</text:span></text:a><text:span text:style-name="T506">, 2005-02-07, Žin., 2005, Nr. 22-687 (2005-02-15), i. k. 1052210ISAK45/D1-67</text:span></text:p>
      <text:p text:style-name="Normal"/>
      <text:p text:style-name="P507"><text:span text:style-name="T508">31</text:span><text:span text:style-name="T509">. Lietuvos<text:s/></text:span><text:span text:style-name="T510">Respublikos uostų administracijos užtikrina, kad sanitarinė rinkliava būtų naudojama tik šioms išlaidoms padengti: atliekoms iš laivų priimti, tvarkyti, valyti ir pašalinti, taip pat tam reikalingai stacionariai ar mobiliai įrangai ar įrenginiams įsigyti,<text:s/></text:span><text:span text:style-name="T511">jų statybai, remontui ir eksploatacijai.</text:span></text:p>
      <text:p text:style-name="P512">Punkto pakeitimai:</text:p>
      <text:p text:style-name="P513"><text:span text:style-name="T514">Nr.<text:s/></text:span><text:a xlink:href="https://www.e-tar.lt/portal/legalAct.html?documentId=TAR.895F22E837A1" office:target-frame-name="_top" xlink:show="replace"><text:span text:style-name="T515">3-45/D1-67</text:span></text:a><text:span text:style-name="T516">, 2005-02-07, Žin., 2005, Nr. 22-687 (2005-02-15), i. k. 1052210ISAK45/D1-67</text:span></text:p>
      <text:p text:style-name="Normal"/>
      <text:p text:style-name="P517"><text:span text:style-name="T518">32</text:span><text:span text:style-name="T519">. Lietuvos Respu</text:span><text:span text:style-name="T520">blikos jūrų uostų administracijos gali atleisti nuo pareigos mokėti sanitarinę rinkliavą linijinius laivus, kurie teikia reguliarias susisiekimo paslaugas tarp paskirtų Baltijos ir Šiaurės jūrų uostų ir plaukioja pagal grafiką nuolatiniu maršrutu bei pagal</text:span><text:span text:style-name="T521"><text:s/>susitarimą su kompetentinga atliekų tvarkymo kompanija už savo lėšas užtikrina atliekų pristatymą, tvarkymą ir pašalinimą.</text:span><text:s/></text:p>
      <text:p text:style-name="P522">Punkto pakeitimai:</text:p>
      <text:p text:style-name="P523"><text:span text:style-name="T524">Nr.<text:s/></text:span><text:a xlink:href="https://www.e-tar.lt/portal/legalAct.html?documentId=TAR.895F22E837A1" office:target-frame-name="_top" xlink:show="replace"><text:span text:style-name="T525">3-45/D1-67</text:span></text:a><text:span text:style-name="T526">, 2005-02-07, Ži</text:span><text:span text:style-name="T527">n., 2005, Nr. 22-687 (2005-02-15), i. k. 1052210ISAK45/D1-67</text:span></text:p>
      <text:p text:style-name="P528"><text:span text:style-name="T529">Nr.<text:s/></text:span><text:a xlink:href="https://www.e-tar.lt/portal/legalAct.html?documentId=TAR.433F00E627D6" office:target-frame-name="_top" xlink:show="replace"><text:span text:style-name="T530">3-635/D1-791</text:span></text:a><text:span text:style-name="T531">, 2011-10-13, Žin., 2011, Nr. 127-6024 (2011-10-22), i. k. 1112210ISAK5/D1-791</text:span></text:p>
      <text:p text:style-name="Normal"/>
      <text:p text:style-name="P532"><text:span text:style-name="T533">33</text:span><text:span text:style-name="T534">. Šių<text:s/></text:span><text:span text:style-name="T535">nuostatų 32 punkto nuostata gali būti taikoma ir uosto aptarnavimo laivams (buksyrams, locmano kateriams, kt.).</text:span></text:p>
      <text:p text:style-name="P536"/>
      <text:p text:style-name="P537"><text:span text:style-name="T538">VII</text:span><text:span text:style-name="T539">.<text:s/></text:span><text:span text:style-name="T540">Išimtys</text:span></text:p>
      <text:p text:style-name="P541"/>
      <text:p text:style-name="P542"><text:span text:style-name="T543">34</text:span><text:span text:style-name="T544">. Išimtis pagal šių nuostatų 16, 25 ir 32 punktus suteikia Lietuvos Respublikos uostų administracijos šių nuostatų nu</text:span><text:span text:style-name="T545">statyta tvarka. Jos išduoda lietuvių ir anglų kalbomis surašytą pažymėjimą, kuriame nurodomas laivo pavadinimas, skiriamasis numeris ir raidės, Tarptautinės jūrų organizacijos numeris, laivo vėliavos valstybė, maršrutas, uosto, kuriame pristatomos atliekos</text:span><text:span text:style-name="T546">, pavadinimas, taip pat nurodoma suteikta išimtis: išimtis nuo privalomų pranešimų, nuo privalomo atliekų pristatymo ir nuo sanitarinės rinkliavos mokėjimo.</text:span></text:p>
      <text:p text:style-name="P547">Punkto pakeitimai:</text:p>
      <text:soft-page-break/>
      <text:p text:style-name="P548"><text:span text:style-name="T549">Nr.<text:s/></text:span><text:a xlink:href="https://www.e-tar.lt/portal/legalAct.html?documentId=TAR.895F22E837A1" office:target-frame-name="_top" xlink:show="replace"><text:span text:style-name="T550">3-45/D1-67</text:span></text:a><text:span text:style-name="T551">, 2005-02-07, Žin., 2005, Nr. 22-687 (2005-02-15), i. k. 1052210ISAK45/D1-67</text:span></text:p>
      <text:p text:style-name="Normal"/>
      <text:p text:style-name="P552"><text:span text:style-name="T553">35</text:span><text:span text:style-name="T554">. Išimtys pagal šių nuostatų 16, 25 ir 32 punktus taip pat taikomos Lietuvos Respu</text:span><text:span text:style-name="T555">blikos ir kitų valstybių kariniams ir kitiems valstybinį statusą turintiems laivams, kurie tuo metu naudojami tik valstybės nekomerciniams tikslams.</text:span></text:p>
      <text:p text:style-name="P556"><text:span text:style-name="T557">36</text:span><text:span text:style-name="T558">. Lietuvos Respublikos uostų administracijos informuoja Lietuvos saugios laivybos administraciją bei<text:s/></text:span><text:span text:style-name="T559">atitinkamo regiono aplinkos apsaugos departamentą apie pagal šių nuostatų 34 punktą suteiktas išimtis.</text:span><text:s/></text:p>
      <text:p text:style-name="P560">Punkto pakeitimai:</text:p>
      <text:p text:style-name="P561"><text:span text:style-name="T562">Nr.<text:s/></text:span><text:a xlink:href="https://www.e-tar.lt/portal/legalAct.html?documentId=TAR.895F22E837A1" office:target-frame-name="_top" xlink:show="replace"><text:span text:style-name="T563">3-45/D1-67</text:span></text:a><text:span text:style-name="T564">, 2005-02-07, Žin., 2005, Nr. 22-687<text:s/></text:span><text:span text:style-name="T565">(2005-02-15), i. k. 1052210ISAK45/D1-67</text:span></text:p>
      <text:p text:style-name="P566"><text:span text:style-name="T567">Nr.<text:s/></text:span><text:a xlink:href="https://www.e-tar.lt/portal/legalAct.html?documentId=TAR.65F373865334" office:target-frame-name="_top" xlink:show="replace"><text:span text:style-name="T568">3-546/D1-586</text:span></text:a><text:span text:style-name="T569">, 2005-11-30, Žin., 2005, Nr. 143-5210 (2005-12-08), i. k. 1052210ISAK6/D1-586</text:span></text:p>
      <text:p text:style-name="P570"><text:span text:style-name="T571">Nr.<text:s/></text:span><text:a xlink:href="https://www.e-tar.lt/portal/legalAct.html?documentId=TAR.433F00E627D6" office:target-frame-name="_top" xlink:show="replace"><text:span text:style-name="T572">3-635/D1-791</text:span></text:a><text:span text:style-name="T573">, 2011-10-13, Žin., 2011, Nr. 127-6024 (2011-10-22), i. k. 1112210ISAK5/D1-791</text:span></text:p>
      <text:p text:style-name="Normal"/>
      <text:p text:style-name="P574"><text:span text:style-name="T575">VIII</text:span><text:span text:style-name="T576">.<text:s/></text:span><text:span text:style-name="T577">KONTROLĖ</text:span></text:p>
      <text:p text:style-name="P578"/>
      <text:p text:style-name="P579"><text:span text:style-name="T580">37</text:span><text:span text:style-name="T581">. Lietuvos saugios laivybos administracija ir atitinkamo regiono aplinkos apsaugos depart</text:span><text:span text:style-name="T582">amentas pagal savo kompetenciją:</text:span></text:p>
      <text:p text:style-name="P583"><text:span text:style-name="T584">37.1</text:span><text:span text:style-name="T585">. kontroliuoja Lietuvos Respublikos uostų administracijų ir laivų veiklą, įgyvendinant šių nuostatų reikalavimus;</text:span></text:p>
      <text:p text:style-name="P586"><text:span text:style-name="T587">37.2</text:span><text:span text:style-name="T588">. bendradarbiauja su kitų valstybių kontroliuojančiomis institucijomis, siekdami užkirsti kelią</text:span><text:span text:style-name="T589"><text:s/>nelegaliam laivuose susidarančių atliekų bei krovinių likučių išmetimui į aplinką;</text:span></text:p>
      <text:p text:style-name="P590"><text:span text:style-name="T591">37.3</text:span><text:span text:style-name="T592">. tikrina ne mažiau kaip 25 % įplaukiančių į Lietuvos Respublikos uostus laivų;</text:span></text:p>
      <text:p text:style-name="P593"><text:span text:style-name="T594">37.4</text:span><text:span text:style-name="T595">. kontroliuoja, kad šių nuostatų 1 punkte nurodyti kariniai ir kiti<text:s/></text:span><text:span text:style-name="T596">valstybinį statusą turintys laivai uoste pristatytų susidarančias atliekas ir krovinių likučius pagal šių nuostatų reikalavimus.</text:span></text:p>
      <text:p text:style-name="P597">Punkto pakeitimai:</text:p>
      <text:p text:style-name="P598"><text:span text:style-name="T599">Nr.<text:s/></text:span><text:a xlink:href="https://www.e-tar.lt/portal/legalAct.html?documentId=TAR.895F22E837A1" office:target-frame-name="_top" xlink:show="replace"><text:span text:style-name="T600">3-45/D1-67</text:span></text:a><text:span text:style-name="T601">, 2005-02-</text:span><text:span text:style-name="T602">07, Žin., 2005, Nr. 22-687 (2005-02-15), i. k. 1052210ISAK45/D1-67</text:span></text:p>
      <text:p text:style-name="P603"><text:span text:style-name="T604">Nr.<text:s/></text:span><text:a xlink:href="https://www.e-tar.lt/portal/legalAct.html?documentId=TAR.65F373865334" office:target-frame-name="_top" xlink:show="replace"><text:span text:style-name="T605">3-546/D1-586</text:span></text:a><text:span text:style-name="T606">, 2005-11-30, Žin., 2005, Nr. 143-5210 (2005-12-08), i. k. 1052210ISAK6/D1-586</text:span></text:p>
      <text:p text:style-name="P607"><text:span text:style-name="T608">Nr.<text:s/></text:span><text:a xlink:href="https://www.e-tar.lt/portal/legalAct.html?documentId=TAR.433F00E627D6" office:target-frame-name="_top" xlink:show="replace"><text:span text:style-name="T609">3-635/D1-791</text:span></text:a><text:span text:style-name="T610">, 2011-10-13, Žin., 2011, Nr. 127-6024 (2011-10-22), i. k. 1112210ISAK5/D1-791</text:span></text:p>
      <text:p text:style-name="Normal"/>
      <text:p text:style-name="P611"><text:span text:style-name="T612">38</text:span><text:span text:style-name="T613">. Lietuvos saugios laivybos administracija ir atitinkamo regiono aplinkos apsa</text:span><text:span text:style-name="T614">ugos departamentas, kontroliuodami šių nuostatų reikalavimų įgyvendinimą Lietuvos Respublikos uostuose ir laivuose, gali taikyti administracines nuobaudas Lietuvos Respublikos administracinių teisės pažeidimų kodekse numatyta tvarka.</text:span><text:s/></text:p>
      <text:p text:style-name="P615">Punkto pakeitimai:</text:p>
      <text:p text:style-name="P616"><text:span text:style-name="T617">Nr</text:span><text:span text:style-name="T618">.<text:s/></text:span><text:a xlink:href="https://www.e-tar.lt/portal/legalAct.html?documentId=TAR.895F22E837A1" office:target-frame-name="_top" xlink:show="replace"><text:span text:style-name="T619">3-45/D1-67</text:span></text:a><text:span text:style-name="T620">, 2005-02-07, Žin., 2005, Nr. 22-687 (2005-02-15), i. k. 1052210ISAK45/D1-67</text:span></text:p>
      <text:p text:style-name="P621"><text:span text:style-name="T622">Nr.<text:s/></text:span><text:a xlink:href="https://www.e-tar.lt/portal/legalAct.html?documentId=TAR.65F373865334" office:target-frame-name="_top" xlink:show="replace"><text:span text:style-name="T623">3-546/D1-586</text:span></text:a><text:span text:style-name="T624">, 2005-11-30, Žin., 2005, Nr. 143-5210 (2005-12-08), i. k. 1052210ISAK6/D1-586</text:span></text:p>
      <text:p text:style-name="P625"><text:span text:style-name="T626">Nr.<text:s/></text:span><text:a xlink:href="https://www.e-tar.lt/portal/legalAct.html?documentId=TAR.433F00E627D6" office:target-frame-name="_top" xlink:show="replace"><text:span text:style-name="T627">3-635/D1-791</text:span></text:a><text:span text:style-name="T628">, 2011-10-13, Žin., 2011, Nr. 127-6024 (2011-10-22), i. k. 1112210</text:span><text:span text:style-name="T629">ISAK5/D1-791</text:span></text:p>
      <text:p text:style-name="Normal"/>
      <text:soft-page-break/>
      <text:p text:style-name="P630"><text:span text:style-name="T631">Laivuose susidarančių atliekų ir laivų krovinių<text:s/></text:span></text:p>
      <text:p text:style-name="P632">likučių tvarkymo nuostatų<text:s/></text:p>
      <text:p text:style-name="P633"><text:span text:style-name="T634">1</text:span><text:span text:style-name="T635"><text:s/>priedas</text:span></text:p>
      <text:p text:style-name="P636"/>
      <text:p text:style-name="P637"><text:span text:style-name="T638">Lietuvos Respublikos uostų atliekų tvarkymo planų rengimo nuorodos</text:span></text:p>
      <text:p text:style-name="P639"/>
      <text:p text:style-name="P640">Pakeistas priedo pavadinimas:</text:p>
      <text:p text:style-name="P641"><text:span text:style-name="T642">Nr.<text:s/></text:span><text:a xlink:href="https://www.e-tar.lt/portal/legalAct.html?documentId=TAR.895F22E837A1" office:target-frame-name="_top" xlink:show="replace"><text:span text:style-name="T643">3-45/D1-67</text:span></text:a><text:span text:style-name="T644">, 2005-02-07, Žin., 2005, Nr. 22-687 (2005-02-15), i. k. 1052210ISAK45/D1-67</text:span></text:p>
      <text:p text:style-name="Normal"/>
      <text:p text:style-name="P645"><text:span text:style-name="T646">1</text:span><text:span text:style-name="T647">. Atliekų tvarkymo planas turi būti parengtas atsižvelgiant į uosto dydį, atplaukianč</text:span><text:span text:style-name="T648">ių laivų tipus bei juose susidarančias atliekų ir krovinių likučių grupes ir kiekius.</text:span></text:p>
      <text:p text:style-name="P649">Punkto pakeitimai:</text:p>
      <text:p text:style-name="P650"><text:span text:style-name="T651">Nr.<text:s/></text:span><text:a xlink:href="https://www.e-tar.lt/portal/legalAct.html?documentId=TAR.65F373865334" office:target-frame-name="_top" xlink:show="replace"><text:span text:style-name="T652">3-546/D1-586</text:span></text:a><text:span text:style-name="T653">, 2005-11-30, Žin., 2005, Nr. 143-5210 (2005-12-08),<text:s/></text:span><text:span text:style-name="T654">i. k. 1052210ISAK6/D1-586</text:span></text:p>
      <text:p text:style-name="Normal"/>
      <text:p text:style-name="P655"><text:span text:style-name="T656">2</text:span><text:span text:style-name="T657">. Plane turi būti šios dalys:</text:span></text:p>
      <text:p text:style-name="P658"><text:span text:style-name="T659">2.1</text:span><text:span text:style-name="T660">. priėmimo įrenginių poreikio įvertinimas, atsižvelgiant į uostą dažniausiai atplaukiančių laivų poreikius;</text:span></text:p>
      <text:p text:style-name="P661"><text:span text:style-name="T662">2.2</text:span><text:span text:style-name="T663">. uosto priėmimo įrenginių tipo ir pajėgumo aprašymas;</text:span></text:p>
      <text:p text:style-name="P664"><text:span text:style-name="T665">2.3</text:span><text:span text:style-name="T666">. išsamus la</text:span><text:span text:style-name="T667">ivuose susidarančių atliekų ir krovinių likučių priėmimo ir surinkimo procedūrų aprašymas;</text:span></text:p>
      <text:p text:style-name="P668"><text:span text:style-name="T669">2.4</text:span><text:span text:style-name="T670">. rinkliavų sistemos aprašymas;</text:span></text:p>
      <text:p text:style-name="P671"><text:span text:style-name="T672">2.5</text:span><text:span text:style-name="T673">. pranešimų apie laive esančių atliekų ir/ar krovinio likučius tvarka;</text:span></text:p>
      <text:p text:style-name="P674"><text:span text:style-name="T675">2.6</text:span><text:span text:style-name="T676">. pranešimų apie uosto priėmimo<text:s/></text:span><text:span text:style-name="T677">įrenginiams keliamų reikalavimų neatitikimus tvarka;</text:span></text:p>
      <text:p text:style-name="P678"><text:span text:style-name="T679">2.7</text:span><text:span text:style-name="T680">. nuolat vykstančių konsultacijų su uosto naudotojais, atliekų surinkėjais, terminalų operatoriais ir kitomis suinteresuotomis šalimis tvarka;</text:span><text:s/></text:p>
      <text:p text:style-name="P681">Punkto pakeitimai:</text:p>
      <text:p text:style-name="P682"><text:span text:style-name="T683">Nr.<text:s/></text:span><text:a xlink:href="https://www.e-tar.lt/portal/legalAct.html?documentId=TAR.433F00E627D6" office:target-frame-name="_top" xlink:show="replace"><text:span text:style-name="T684">3-635/D1-791</text:span></text:a><text:span text:style-name="T685">, 2011-10-13, Žin., 2011, Nr. 127-6024 (2011-10-22), i. k. 1112210ISAK5/D1-791</text:span></text:p>
      <text:p text:style-name="Normal"/>
      <text:p text:style-name="P686"><text:span text:style-name="T687">2.8</text:span><text:span text:style-name="T688">. duomenys apie priimtų ir sutvarkytų laivuose susidarančių atliekų ir krovinių likučių rūšis ir kiekį;</text:span><text:s/></text:p>
      <text:p text:style-name="P689">Punkto pakeitimai:</text:p>
      <text:p text:style-name="P690"><text:span text:style-name="T691">Nr.<text:s/></text:span><text:a xlink:href="https://www.e-tar.lt/portal/legalAct.html?documentId=TAR.433F00E627D6" office:target-frame-name="_top" xlink:show="replace"><text:span text:style-name="T692">3-635/D1-791</text:span></text:a><text:span text:style-name="T693">, 2011-10-13, Žin., 2011, Nr. 127-6024 (2011-10-22), i. k. 1112210ISAK5/D1-791</text:span></text:p>
      <text:p text:style-name="Normal"/>
      <text:p text:style-name="P694"><text:span text:style-name="T695">2.9</text:span><text:span text:style-name="T696">. nuotekų ir atliekų iš laivų, kuriuose išaiškinta/</text:span><text:span text:style-name="T697">įtarta pavojingų ar ypač pavojingų užkrečiamųjų ligų/mirčių atvejų, nukenksminimo tvarka, parengta vadovaujantis Lietuvos Respublikos valstybės sienų ir teritorijos sanitarinės ir medicininės-karantininės apsaugos tvarka, patvirtinta Lietuvos Respublikos V</text:span><text:span text:style-name="T698">yriausybės 1999 m. gruodžio 1 d. nutarimu Nr. 1332 „Dėl Lietuvos Respublikos valstybės sienos ir teritorijos medicininės-karantininės apsaugos tvarkos patvirtinimo“ (Žin., 1999, Nr.<text:s/></text:span><text:a xlink:href="https://www.e-tar.lt/portal/lt/legalAct/TAR.B7E633517772" office:target-frame-name="_blank" xlink:show="new"><text:span text:style-name="T699">104-2988</text:span></text:a><text:span text:style-name="T700">), bei Lietuvos higienos norma HN 34:2002 „Lietuvos Respublikos valstybės sienos ir teritorijos medicininės-karantininės apsaugos taisyklės“, patvirtinta Lietuvos Respublikos sveikatos apsaugos ministro 2002 m. gruodžio 2 d. įsakymu Nr.<text:s/></text:span><text:span text:style-name="T701">595 „Dėl Lietuvos higienos normos HN 34:2002 „Lietuvos Respublikos valstybės sienos ir teritorijos medicininės–karantininės apsaugos taisyklės“ patvirtinimo“ (Žin., 2003, Nr.<text:s/></text:span><text:a xlink:href="https://www.e-tar.lt/portal/lt/legalAct/TAR.1179140D18F1" office:target-frame-name="_blank" xlink:show="new"><text:span text:style-name="T702">1-22</text:span></text:a><text:span text:style-name="T703">);</text:span><text:s/></text:p>
      <text:p text:style-name="P704">Papildyta punktu:</text:p>
      <text:p text:style-name="P705"><text:span text:style-name="T706">Nr.<text:s/></text:span><text:a xlink:href="https://www.e-tar.lt/portal/legalAct.html?documentId=TAR.65F373865334" office:target-frame-name="_top" xlink:show="replace"><text:span text:style-name="T707">3-546/D1-586</text:span></text:a><text:span text:style-name="T708">, 2005-11-30, Žin., 2005, Nr. 143-5210 (2005-12-08), i. k. 1052210ISAK6/D1-586</text:span></text:p>
      <text:p text:style-name="Normal"/>
      <text:p text:style-name="P709"><text:span text:style-name="T710">2.10</text:span><text:span text:style-name="T711">. laivuose susidarančių krovinių likučių</text:span><text:span text:style-name="T712"><text:s/>ir atliekų, kurių pavojingumą lemia infekcinės savybės, nurodytos Lietuvos Respublikos atliekų tvarkymo įstatymo 4 priedo „Atliekų pavojingumą lemiančios savybės“ H9 eilutėje, nukenksminimo tvarka.</text:span><text:s/></text:p>
      <text:p text:style-name="P713">Papildyta punktu:</text:p>
      <text:p text:style-name="P714"><text:span text:style-name="T715">Nr.<text:s/></text:span><text:a xlink:href="https://www.e-tar.lt/portal/legalAct.html?documentId=TAR.65F373865334" office:target-frame-name="_top" xlink:show="replace"><text:span text:style-name="T716">3-546/D1-586</text:span></text:a><text:span text:style-name="T717">, 2005-11-30, Žin., 2005, Nr. 143-5210 (2005-12-08), i. k. 1052210ISAK6/D1-586</text:span></text:p>
      <text:p text:style-name="Normal"/>
      <text:p text:style-name="P718"><text:span text:style-name="T719">3</text:span><text:span text:style-name="T720">. Plane taip pat turi būti:</text:span></text:p>
      <text:p text:style-name="P721"><text:span text:style-name="T722">3.1</text:span><text:span text:style-name="T723">. atliekų pristatymą reglamentuojančių teisė</text:span><text:span text:style-name="T724">s aktų ir formalumų santrauka;</text:span><text:s/></text:p>
      <text:p text:style-name="P725">Punkto pakeitimai:</text:p>
      <text:p text:style-name="P726"><text:span text:style-name="T727">Nr.<text:s/></text:span><text:a xlink:href="https://www.e-tar.lt/portal/legalAct.html?documentId=TAR.433F00E627D6" office:target-frame-name="_top" xlink:show="replace"><text:span text:style-name="T728">3-635/D1-791</text:span></text:a><text:span text:style-name="T729">, 2011-10-13, Žin., 2011, Nr. 127-6024 (2011-10-22), i. k. 1112210ISAK5/D1-791</text:span></text:p>
      <text:p text:style-name="Normal"/>
      <text:p text:style-name="P730"><text:span text:style-name="T731">3.2</text:span><text:span text:style-name="T732">. nurodytas asmuo ar</text:span><text:span text:style-name="T733"><text:s/>asmenys, atsakingi už atliekų tvarkymo plano įgyvendinimą;</text:span></text:p>
      <text:p text:style-name="P734"><text:span text:style-name="T735">3.3</text:span><text:span text:style-name="T736">. atliekų apdorojimo bei valymo įrangos ir technologijų aprašymas;</text:span></text:p>
      <text:p text:style-name="P737"><text:span text:style-name="T738">3.4</text:span><text:span text:style-name="T739">. uosto priėmimo įrenginių faktinio naudojimo registravimo aprašymas;</text:span></text:p>
      <text:p text:style-name="P740"><text:span text:style-name="T741">3.5</text:span><text:span text:style-name="T742">. faktiškai priimtų laivuose<text:s/></text:span><text:span text:style-name="T743">susidarančių atliekų ir krovinių likučių kiekio registravimo aprašymas;</text:span></text:p>
      <text:p text:style-name="P744"><text:span text:style-name="T745">3.6</text:span><text:span text:style-name="T746">. laivuose susidarančių atliekų ir krovinių likučių pašalinimo aprašymas.</text:span></text:p>
      <text:p text:style-name="P747"><text:span text:style-name="T748">4</text:span><text:span text:style-name="T749">. Visiems uosto naudotojams turi būti prieinama ši informacija:</text:span></text:p>
      <text:p text:style-name="P750"><text:span text:style-name="T751">4.1</text:span><text:span text:style-name="T752">. nuorodos dėl tinkamo laiv</text:span><text:span text:style-name="T753">uose susidarančių atliekų ir krovinių likučių pristatymo;</text:span></text:p>
      <text:p text:style-name="P754"><text:span text:style-name="T755">4.2</text:span><text:span text:style-name="T756">. uosto schemoje (žemėlapyje) nurodytas priėmimo įrenginių išsidėstymas prieplaukose;</text:span></text:p>
      <text:p text:style-name="P757"><text:span text:style-name="T758">4.3</text:span><text:span text:style-name="T759">. informacija apie laivuose susidarančių atliekų ir krovinių likučių grupes, kurių negalima<text:s/></text:span><text:span text:style-name="T760">išmesti į jūrą ir privaloma atiduoti į uosto priėmimo įrenginius;</text:span></text:p>
      <text:p text:style-name="P761"><text:span text:style-name="T762">4.4</text:span><text:span text:style-name="T763">. atliekų rūšiavimo sistemos aprašymas;</text:span></text:p>
      <text:p text:style-name="P764"><text:span text:style-name="T765">4.5</text:span><text:span text:style-name="T766">. laivuose susidarančių atliekų ir krovinių likučių, kurie tvarkomi uoste, sąrašas;</text:span></text:p>
      <text:p text:style-name="P767"><text:span text:style-name="T768">4.6</text:span><text:span text:style-name="T769">. kontaktinių asmenų, operatorių bei teikiamų</text:span><text:span text:style-name="T770"><text:s/>paslaugų sąrašas;</text:span></text:p>
      <text:p text:style-name="P771"><text:span text:style-name="T772">4.7</text:span><text:span text:style-name="T773">. atliekų pristatymo tvarkos aprašymas;</text:span><text:s/></text:p>
      <text:p text:style-name="P774">Punkto pakeitimai:</text:p>
      <text:p text:style-name="P775"><text:span text:style-name="T776">Nr.<text:s/></text:span><text:a xlink:href="https://www.e-tar.lt/portal/legalAct.html?documentId=TAR.433F00E627D6" office:target-frame-name="_top" xlink:show="replace"><text:span text:style-name="T777">3-635/D1-791</text:span></text:a><text:span text:style-name="T778">, 2011-10-13, Žin., 2011, Nr. 127-6024 (2011-10-22), i. k. 1112210ISAK5/</text:span><text:span text:style-name="T779">D1-791</text:span></text:p>
      <text:p text:style-name="Normal"/>
      <text:p text:style-name="P780"><text:span text:style-name="T781">4.8</text:span><text:span text:style-name="T782">. rinkliavų sistemos aprašymas;</text:span></text:p>
      <text:p text:style-name="P783"><text:span text:style-name="T784">4.9</text:span><text:span text:style-name="T785">. pranešimų apie tai, kad uosto priėmimo įrenginiai neatitinka keliamų reikalavimų, procedūros (delsimas priimti atliekas, krovinio likučius, netinkama priėmimo įrenginių vieta arba jais neįmanoma naudo</text:span><text:span text:style-name="T786">tis dėl techninių kliūčių ir kt.).</text:span></text:p>
      <text:p text:style-name="P787"><text:span text:style-name="T788">______________</text:span></text:p>
      <text:soft-page-break/>
      <text:p text:style-name="P789"><text:span text:style-name="T790">Laivuose susidarančių atliekų ir laivų krovinių<text:s/></text:span></text:p>
      <text:p text:style-name="P791">likučių tvarkymo nuostatų<text:s/></text:p>
      <text:p text:style-name="P792"><text:span text:style-name="T793">2</text:span><text:span text:style-name="T794"><text:s/>priedas</text:span></text:p>
      <text:p text:style-name="P795"/>
      <text:p text:style-name="P796"><text:span text:style-name="T797">PRANEŠIMAS</text:span></text:p>
      <text:p text:style-name="P798"/>
      <text:p text:style-name="P799"><text:span text:style-name="T800">INFORMACIJA TEIKIAMA PRIEŠ</text:span></text:p>
      <text:p text:style-name="P801"><text:span text:style-name="T802">LAIVUI ATPLAUKIANT Į UOSTĄ</text:span>:<text:tab/></text:p>
      <text:p text:style-name="P803"/>
      <text:p text:style-name="P804">1.<text:tab/>Laivo pavadinimas<text:s/><text:tab/></text:p>
      <text:p text:style-name="P805">Laivo<text:s/>šaukiniai<text:tab/></text:p>
      <text:p text:style-name="P806">IMO (TJO) numeris (kur reikalinga)<text:tab/></text:p>
      <text:p text:style-name="P807">Laivo tipas<text:tab/></text:p>
      <text:p text:style-name="P808">Laivo bendroji talpa (BT)<text:tab/></text:p>
      <text:p text:style-name="P809">2.<text:tab/>Laivo vėliavos valstybė<text:tab/></text:p>
      <text:p text:style-name="P810">3.<text:tab/>Numatomas atvykimo laikas (NAL)<text:tab/></text:p>
      <text:p text:style-name="P811">4.<text:tab/>Numatomas išvykimo laikas (NIL)<text:tab/></text:p>
      <text:p text:style-name="P812">5.<text:tab/>Ankstesnysis išplaukimo uostas<text:tab/></text:p>
      <text:p text:style-name="P813">6.<text:tab/>Kitas įplaukimo uostas<text:tab/></text:p>
      <text:p text:style-name="P814">7.<text:tab/>Paskutinis uostas, kuriame buvo pristatytos laivuose susidariusios atliekos, ir data<text:tab/></text:p>
      <text:p text:style-name="P815">8.<text:tab/>Kokios atliekos pristatomos<text:tab/></text:p>
      <text:p text:style-name="P816"/>
      <text:p text:style-name="P817">Visos<text:tab/>Kai kurios<text:tab/>Jokios</text:p>
      <text:p text:style-name="P818"><text:tab/><text:span text:style-name="T819">□</text:span><text:tab/><text:span text:style-name="T820">□</text:span><text:tab/><text:span text:style-name="T821">□</text:span></text:p>
      <text:p text:style-name="P822">į uosto priėmimo įrenginius?</text:p>
      <text:p text:style-name="P823">Pažymėti atitinkamą langelį</text:p>
      <text:p text:style-name="P824"/>
      <text:p text:style-name="P825"/>
      <text:p text:style-name="P826">9.<text:tab/>Atliekų ir<text:s/>krovinių likučių grupės ir kiekiai, kurie bus pristatomi ir/arba liks laive, bei laivo sandėliavimo pajėgumai:</text:p>
      <text:p text:style-name="P827">-<text:tab/>jei pristatomos visos atliekos, užpildykite antrąją lentelės grafą;</text:p>
      <text:p text:style-name="P828">-<text:tab/>jei pristatomos kai kurios atliekos arba visai nepristatomos, užpildykite<text:s/>visas lentelės grafas.</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p text:style-name="P840">Grupės</text:p>
          </table:table-cell>
          <table:covered-table-cell/>
          <table:table-cell table:style-name="TableCell841">
            <text:p text:style-name="P842"><text:span text:style-name="T843">Pristatomos atliekos, m</text:span><text:span text:style-name="T844">3</text:span></text:p>
          </table:table-cell>
          <table:table-cell table:style-name="TableCell845">
            <text:p text:style-name="P846"><text:span text:style-name="T847">Atliekoms sandėliuoti skirtų tankų talpa, m</text:span><text:span text:style-name="T848">3</text:span></text:p>
          </table:table-cell>
          <table:table-cell table:style-name="TableCell849">
            <text:p text:style-name="P850"><text:span text:style-name="T851">Laive likusių atliekų kiekis, m</text:span><text:span text:style-name="T852">3</text:span></text:p>
          </table:table-cell>
          <table:table-cell table:style-name="TableCell853">
            <text:p text:style-name="P854">Uostas, kuriame planuojama priduoti likusias laive atliekas</text:p>
          </table:table-cell>
          <table:table-cell table:style-name="TableCell855">
            <text:p text:style-name="P856"><text:span text:style-name="T857">Numatomas kiekis atliekų, kurios susidarys nuo pranešimo<text:s/></text:span><text:span text:style-name="T858">momento iki įplaukimo į uostą, kuriame planuojama priduoti likusias laive atliekas, m</text:span><text:span text:style-name="T859">3</text:span></text:p>
          </table:table-cell>
        </table:table-row>
        <table:table-row table:style-name="TableRow860">
          <table:table-cell table:style-name="TableCell861">
            <text:p text:style-name="P862">1.</text:p>
          </table:table-cell>
          <table:table-cell table:style-name="TableCell863" table:number-columns-spanned="6">
            <text:p text:style-name="P864">Naftos atliekos</text:p>
          </table:table-cell>
          <table:covered-table-cell/>
          <table:covered-table-cell/>
          <table:covered-table-cell/>
          <table:covered-table-cell/>
          <table:covered-table-cell/>
        </table:table-row>
        <table:table-row table:style-name="TableRow865">
          <table:table-cell table:style-name="TableCell866">
            <text:p text:style-name="P867"/>
          </table:table-cell>
          <table:table-cell table:style-name="TableCell868">
            <text:p text:style-name="P869">Šlam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Lijaliniai vandeny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Variklio alyva/ tepalai</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Kitos (nurodyt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able:number-columns-spanned="6">
            <text:p text:style-name="P929">Šiukšlės</text:p>
          </table: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ext:p text:style-name="P934">Maisto atliek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Plastmasė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Naftuoti skudur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Kitos (nurodyt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text:p>
          </table:table-cell>
          <table:table-cell table:style-name="TableCell993">
            <text:p text:style-name="Normal"><text:span text:style-name="T994">Su krovinių tvarkymu<text:s/></text:span><text:soft-page-break/><text:span text:style-name="T995">susijusios atliekos (</text:span><text:span text:style-name="T996">nurodyti grupę)</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4.</text:p>
          </table:table-cell>
          <table:table-cell table:style-name="TableCell1010">
            <text:p text:style-name="Normal"><text:span text:style-name="T1011">Krovinių likučiai</text:span><text:span text:style-name="T1012"><text:s/>(nurodyti grupę)</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ext:p text:style-name="P1027">Nuotėkos/ pilkieji vandeny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
      <text:p text:style-name="P1040">Pastaba. Ši informacija gali būti panaudota laivų<text:s/>kontrolės tarnybos arba kitų patikrinimų tikslams.</text:p>
      <text:p text:style-name="P1041"/>
      <text:p text:style-name="P1042">Aš patvirtinu, kad pateikta informacija yra tiksli ir teisinga ir kad laive yra pakankamai talpų, skirtų laikyti atliekas, susidariusias nuo šio pranešimo momento iki kito uosto, kuriame bus iškraunamos šios atliekos.</text:p>
      <text:p text:style-name="P1043"/>
      <text:p text:style-name="P1044">Laivo kapitonas<text:tab/>Agentas</text:p>
      <text:p text:style-name="P1045"/>
      <text:p text:style-name="P1046">Data:<text:tab/>Data:</text:p>
      <text:p text:style-name="P1047">Laikas:<text:tab/>Laikas:</text:p>
      <text:p text:style-name="P1048">Parašas:<text:tab/>Parašas:</text:p>
      <text:p text:style-name="P1049">Telefonas, faksas:</text:p>
      <text:p text:style-name="P1050">Mobilusis telefonas:</text:p>
      <text:p text:style-name="P1051"/>
      <text:p text:style-name="P1052">Kliento antspaudas:<text:tab/>Agento antspaudas:</text:p>
      <text:p text:style-name="P1053">______________</text:p>
      <text:soft-page-break/>
      <text:p text:style-name="P1054">Laivuose susidarančių atliekų ir laivų krovinių</text:p>
      <text:p text:style-name="P1055">likučių tvarkymo<text:s/>nuostatų</text:p>
      <text:p text:style-name="P1056">3<text:s/>priedas</text:p>
      <text:p text:style-name="P1057"/>
      <text:p text:style-name="P1058"><text:span text:style-name="T1059">LIETUVOS RESPUBLIKOS JŪRŲ UOSTO PAVADINIMAS ATLIEKŲ PRIĖMIMO PAŽYMA</text:span></text:p>
      <text:p text:style-name="P1060"/>
      <text:p text:style-name="P1061"><text:span text:style-name="T1062">PAŽYMA Nr...............</text:span></text:p>
      <text:p text:style-name="P1063"/>
      <text:p text:style-name="P1064">1.<text:tab/>Laivo pavadinimas<text:tab/></text:p>
      <text:p text:style-name="P1065">Laivo šaukiniai<text:tab/></text:p>
      <text:p text:style-name="P1066">IMO (TJO) numeris (kur reikalinga)<text:tab/></text:p>
      <text:p text:style-name="P1067">2.<text:tab/>Laivo vėliavos valstybė<text:tab/></text:p>
      <text:p text:style-name="P1068">3.<text:tab/>Kapitonas/kapitono<text:s/>padėjėjas<text:tab/></text:p>
      <text:p text:style-name="P1069">4.<text:tab/>Atliekų surinkimo/priėmimo įrenginio pavadinimas<text:tab/></text:p>
      <text:p text:style-name="P1070">5.<text:tab/>Atliekų surinkimo pradžios data ir laikas<text:tab/></text:p>
      <text:p text:style-name="P1071">6.<text:tab/>Atliekų surinkimo pabaigos data ir laikas<text:tab/></text:p>
      <text:p text:style-name="P1072">7.<text:tab/>Priimtų atliekų ir krovinių likučių grupės ir kiekiai<text:tab/></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Grupės</text:p>
          </table:table-cell>
          <table:covered-table-cell/>
          <table:table-cell table:style-name="TableCell1085">
            <text:p text:style-name="P1086"><text:span text:style-name="T1087">Priimtų atliekų k</text:span><text:span text:style-name="T1088">iekis, m</text:span><text:span text:style-name="T1089">3</text:span></text:p>
          </table:table-cell>
          <table:table-cell table:style-name="TableCell1090">
            <text:p text:style-name="P1091"><text:span text:style-name="T1092">Atliekoms sandėliuoti skirtų tankų talpa, m</text:span><text:span text:style-name="T1093">3</text:span></text:p>
          </table:table-cell>
          <table:table-cell table:style-name="TableCell1094">
            <text:p text:style-name="P1095"><text:span text:style-name="T1096">Laive likusių atliekų kiekis, m</text:span><text:span text:style-name="T1097">3</text:span></text:p>
          </table:table-cell>
          <table:table-cell table:style-name="TableCell1098">
            <text:p text:style-name="P1099">Uostas, kuriame planuojama priduoti likusias laive atliekas</text:p>
          </table:table-cell>
          <table:table-cell table:style-name="TableCell1100">
            <text:p text:style-name="P1101"><text:span text:style-name="T1102">Numatomas kiekis atliekų, kurios susidarys nuo priėmimo momento iki įplaukimo į uostą, kuriame planuojama<text:s/></text:span><text:span text:style-name="T1103">priduoti likusias laive atliekas, m</text:span><text:span text:style-name="T1104">3</text:span></text:p>
          </table:table-cell>
        </table:table-row>
        <table:table-row table:style-name="TableRow1105">
          <table:table-cell table:style-name="TableCell1106">
            <text:p text:style-name="P1107">1.</text:p>
          </table:table-cell>
          <table:table-cell table:style-name="TableCell1108">
            <text:p text:style-name="P1109">Naftos atlieko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Šlam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Lijaliniai vandeny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Variklio tepala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Kiti (nurodyt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text:p>
          </table:table-cell>
          <table:table-cell table:style-name="TableCell1183">
            <text:p text:style-name="P1184">Šiukšlė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Maisto atliek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lastmasė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Naftuoti skudura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Kiti (nurodyti)</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text:p>
          </table:table-cell>
          <table:table-cell table:style-name="TableCell1258">
            <text:p text:style-name="Normal"><text:span text:style-name="T1259">Su krovinių tvarkymu susijusios atliekos</text:span><text:span text:style-name="T1260"><text:s/>Nurodyti grupę, kiekis gali būti įvertinta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ext:p text:style-name="Normal"><text:span text:style-name="T1275">Krovinių likučiai</text:span><text:span text:style-name="T1276"><text:s/>Nurodyti grupę, kiekis gali būti įvertinta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ext:p text:style-name="P1291">Nuotėkos / pilkieji vandeny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
      <text:p text:style-name="P1304">Pastaba. Ši ataskaita gali būti pateikta kaip<text:s/>įrodymas nagrinėjant atvejus dėl įtariamo teršalų išpylimo. Ši ataskaita yra sąskaitos-faktūros pateikimo pagrindas.</text:p>
      <text:p text:style-name="P1305"/>
      <text:p text:style-name="P1306">Laivo kapitonas/padėjėjas<text:tab/><text:tab/>Atliekų surinkimo/ priėmimo<text:tab/></text:p>
      <text:p text:style-name="P1307">įrenginio operatorius:</text:p>
      <text:p text:style-name="P1308">Data:<text:tab/><text:tab/>Data:<text:tab/></text:p>
      <text:p text:style-name="P1309">Laikas:<text:tab/><text:tab/>Laikas:<text:tab/></text:p>
      <text:soft-page-break/>
      <text:p text:style-name="P1310">Parašas:<text:tab/><text:tab/>Parašas:<text:tab/></text:p>
      <text:p text:style-name="P1311">Vardas ir pavardė<text:tab/><text:tab/>Vardas ir pavardė:<text:tab/></text:p>
      <text:p text:style-name="P1312"/>
      <text:p text:style-name="P1313">Antspaudas:<text:tab/>Antspaudas:<text:s/></text:p>
      <text:p text:style-name="P1314">______________</text:p>
      <text:soft-page-break/>
      <text:p text:style-name="P1315"><text:span text:style-name="T1316">Laivuose susidarančių atliekų<text:s/></text:span></text:p>
      <text:p text:style-name="P1317">ir laivų krovinių likučių tvarkymo nuostatų<text:s/></text:p>
      <text:p text:style-name="P1318"><text:span text:style-name="T1319">4</text:span><text:span text:style-name="T1320"><text:s/>priedas</text:span></text:p>
      <text:p text:style-name="P1321"/>
      <text:p text:style-name="P1322"><text:span text:style-name="T1323">METINĖ LAIVUOSE SUSIDARANČIŲ ATLIEKŲ TVARKYMO ATASKAITA</text:span></text:p>
      <text:p text:style-name="P1324"/>
      <text:p text:style-name="P1325">Atliekų operatorius<text:s/>………………………………………………………… metų ataskaita</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Laivo tipas</text:p>
          </table:table-cell>
          <table:table-cell table:style-name="TableCell1347">
            <text:p text:style-name="P1348">Atplaukimų skaičius</text:p>
          </table:table-cell>
          <table:table-cell table:style-name="TableCell1349">
            <text:p text:style-name="P1350">Atidavusių atliekas laivų skaičius</text:p>
          </table:table-cell>
          <table:table-cell table:style-name="TableCell1351">
            <text:p text:style-name="P1352">Surinktų sanitarinių rinkliavų lėšų kiekis</text:p>
          </table:table-cell>
          <table:table-cell table:style-name="TableCell1353" table:number-columns-spanned="11">
            <text:p text:style-name="P1354"><text:span text:style-name="T1355">Priimtų atliekų grupės ir jų kiekis, m</text:span><text:span text:style-name="T1356">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rows-spanned="3">
            <text:p text:style-name="P1358">Panaudotų sanitarinių rinkliavų lėšų kiekis</text:p>
            <text:p text:style-name="P1359">4-(5+15)</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4">
            <text:p text:style-name="P1370">Naftuotos<text:s/>atliekos</text:p>
          </table:table-cell>
          <table:covered-table-cell/>
          <table:covered-table-cell/>
          <table:covered-table-cell/>
          <table:table-cell table:style-name="TableCell1371" table:number-columns-spanned="4">
            <text:p text:style-name="P1372">Šiukšlės</text:p>
          </table:table-cell>
          <table:covered-table-cell/>
          <table:covered-table-cell/>
          <table:covered-table-cell/>
          <table:table-cell table:style-name="TableCell1373">
            <text:p text:style-name="P1374">Su kroviniais susijusios atliekos</text:p>
          </table:table-cell>
          <table:table-cell table:style-name="TableCell1375">
            <text:p text:style-name="P1376">Krovinių likučiai</text:p>
          </table:table-cell>
          <table:table-cell table:style-name="TableCell1377">
            <text:p text:style-name="P1378">Nuotekos/</text:p>
            <text:p text:style-name="P1379">pilkieji vandenys<text:s/></text:p>
          </table:table-cell>
          <table:covered-table-cell>
            <text:p text:style-name="P1380"/>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Šlamas</text:p>
          </table:table-cell>
          <table:table-cell table:style-name="TableCell1392">
            <text:p text:style-name="P1393">Lialiniai vandenys</text:p>
          </table:table-cell>
          <table:table-cell table:style-name="TableCell1394">
            <text:p text:style-name="P1395">Variklio alyva/tepalai</text:p>
          </table:table-cell>
          <table:table-cell table:style-name="TableCell1396">
            <text:p text:style-name="P1397">Kiti</text:p>
            <text:p text:style-name="P1398">(nurodyti)</text:p>
          </table:table-cell>
          <table:table-cell table:style-name="TableCell1399">
            <text:p text:style-name="P1400">Maisto atliekos<text:s/></text:p>
          </table:table-cell>
          <table:table-cell table:style-name="TableCell1401">
            <text:p text:style-name="P1402">Plastikai</text:p>
          </table:table-cell>
          <table:table-cell table:style-name="TableCell1403">
            <text:p text:style-name="P1404">Naftuoti skudurai<text:s/></text:p>
          </table:table-cell>
          <table:table-cell table:style-name="TableCell1405">
            <text:p text:style-name="P1406">Kiti</text:p>
            <text:p text:style-name="P1407">(nurodyti)</text:p>
          </table:table-cell>
          <table:table-cell table:style-name="TableCell1408">
            <text:p text:style-name="P1409"/>
            <text:p text:style-name="P1410">(nurodyti)</text:p>
          </table:table-cell>
          <table:table-cell table:style-name="TableCell1411">
            <text:p text:style-name="P1412"/>
            <text:p text:style-name="P1413">(nurodyti)</text:p>
          </table:table-cell>
          <table:table-cell table:style-name="TableCell1414">
            <text:p text:style-name="P1415"/>
          </table:table-cell>
          <table:covered-table-cell>
            <text:p text:style-name="P1416"/>
          </table:covered-table-cell>
        </table:table-row>
        <table:table-row table:style-name="TableRow1417">
          <table:table-cell table:style-name="TableCell1418">
            <text:p text:style-name="P1419">1</text:p>
          </table:table-cell>
          <table:table-cell table:style-name="TableCell1420">
            <text:p text:style-name="P1421">2</text:p>
          </table:table-cell>
          <table:table-cell table:style-name="TableCell1422">
            <text:p text:style-name="P1423">3</text:p>
          </table:table-cell>
          <table:table-cell table:style-name="TableCell1424">
            <text:p text:style-name="P1425">4</text:p>
          </table:table-cell>
          <table:table-cell table:style-name="TableCell1426">
            <text:p text:style-name="P1427">5</text:p>
          </table:table-cell>
          <table:table-cell table:style-name="TableCell1428">
            <text:p text:style-name="P1429">6</text:p>
          </table:table-cell>
          <table:table-cell table:style-name="TableCell1430">
            <text:p text:style-name="P1431">7</text:p>
          </table:table-cell>
          <table:table-cell table:style-name="TableCell1432">
            <text:p text:style-name="P1433">8</text:p>
          </table:table-cell>
          <table:table-cell table:style-name="TableCell1434">
            <text:p text:style-name="P1435">9</text:p>
          </table:table-cell>
          <table:table-cell table:style-name="TableCell1436">
            <text:p text:style-name="P1437">10</text:p>
          </table:table-cell>
          <table:table-cell table:style-name="TableCell1438">
            <text:p text:style-name="P1439">11</text:p>
          </table:table-cell>
          <table:table-cell table:style-name="TableCell1440">
            <text:p text:style-name="P1441">12</text:p>
          </table:table-cell>
          <table:table-cell table:style-name="TableCell1442">
            <text:p text:style-name="P1443">13</text:p>
          </table:table-cell>
          <table:table-cell table:style-name="TableCell1444">
            <text:p text:style-name="P1445">14</text:p>
          </table:table-cell>
          <table:table-cell table:style-name="TableCell1446">
            <text:p text:style-name="P1447">15</text:p>
          </table:table-cell>
          <table:table-cell table:style-name="TableCell1448">
            <text:p text:style-name="P1449">16</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ext:p text:style-name="P1617"/>
          </table:table-cell>
          <table:table-cell table:style-name="TableCell1618">
            <text:p text:style-name="P1619"/>
          </table:table-cell>
        </table:table-row>
        <table:table-row table:style-name="TableRow1620">
          <table:table-cell table:style-name="TableCell1621">
            <text:p text:style-name="P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ext:p text:style-name="P1787"/>
          </table:table-cell>
          <table:table-cell table:style-name="TableCell1788">
            <text:p text:style-name="P1789"/>
          </table:table-cell>
        </table:table-row>
        <table:table-row table:style-name="TableRow1790">
          <table:table-cell table:style-name="TableCell1791">
            <text:p text:style-name="P1792">Bendras kieki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text:span text:style-name="T1825">______________</text:span></text:p>
      <text:p text:style-name="P1826">Papildyta priedu:</text:p>
      <text:soft-page-break/>
      <text:p text:style-name="P1827"><text:span text:style-name="T1828">Nr.<text:s/></text:span><text:a xlink:href="https://www.e-tar.lt/portal/legalAct.html?documentId=TAR.895F22E837A1" office:target-frame-name="_top" xlink:show="replace"><text:span text:style-name="T1829">3-45/D1-67</text:span></text:a><text:span text:style-name="T1830">, 2005-02-07, Žin., 2005, Nr. 22-687 (2005-02-15), i. k. 1052210ISAK45/D1-67</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Lietuvos Respublikos<text:s/></text:span><text:span text:style-name="T1840">susisiekimo ministerija, Lietuvos Respublikos aplinkos ministerija, Įsakymas</text:span></text:p>
      <text:p text:style-name="P1841"><text:span text:style-name="T1842">Nr.<text:s/></text:span><text:a xlink:href="https://www.e-tar.lt/portal/legalAct.html?documentId=TAR.895F22E837A1" office:target-frame-name="_top" xlink:show="replace"><text:span text:style-name="T1843">3-45/D1-67</text:span></text:a><text:span text:style-name="T1844">, 2005-02-07, Žin., 2005, Nr. 22-687 (2005-02-15), i. k. 1052210ISAK45/D1-67</text:span></text:p>
      <text:p text:style-name="P1845"><text:span text:style-name="T1846">Dėl Li</text:span><text:span text:style-name="T1847">etuvos Respublikos susisiekimo ministro ir Lietuvos Respublikos aplinkos ministro 2003 m. liepos 9 d. įsakymo Nr. 3-414/346 "Dėl Laivuose susidarančių atliekų ir laivų krovinių likučių tvarkymo nuostatų patvirtinimo" pakeitimo</text:span></text:p>
      <text:p text:style-name="P1848"/>
      <text:p text:style-name="P1849"><text:span text:style-name="T1850">2.</text:span></text:p>
      <text:p text:style-name="P1851"><text:span text:style-name="T1852">Lietuvos Respublikos susi</text:span><text:span text:style-name="T1853">siekimo ministerija, Lietuvos Respublikos aplinkos ministerija, Įsakymas</text:span></text:p>
      <text:p text:style-name="P1854"><text:span text:style-name="T1855">Nr.<text:s/></text:span><text:a xlink:href="https://www.e-tar.lt/portal/legalAct.html?documentId=TAR.65F373865334" office:target-frame-name="_top" xlink:show="replace"><text:span text:style-name="T1856">3-546/D1-586</text:span></text:a><text:span text:style-name="T1857">, 2005-11-30, Žin., 2005, Nr. 143-5210 (2005-12-08), i. k. 1052210ISAK6/D1-586</text:span></text:p>
      <text:p text:style-name="P1858"><text:span text:style-name="T1859">Dėl Li</text:span><text:span text:style-name="T1860">etuvos Respublikos susisiekimo ministro ir Lietuvos Respublikos aplinkos ministro 2003 m. liepos 9 d. įsakymo Nr. 3- 414/346 "Dėl Laivuose susidarančių atliekų ir laivų krovinių likučių tvarkymo nuostatų patvirtinimo" pakeitimo</text:span></text:p>
      <text:p text:style-name="P1861"/>
      <text:p text:style-name="P1862"><text:span text:style-name="T1863">3.</text:span></text:p>
      <text:p text:style-name="P1864"><text:span text:style-name="T1865">Lietuvos Respublikos sus</text:span><text:span text:style-name="T1866">isiekimo ministerija, Lietuvos Respublikos aplinkos ministerija, Įsakymas</text:span></text:p>
      <text:p text:style-name="P1867"><text:span text:style-name="T1868">Nr.<text:s/></text:span><text:a xlink:href="https://www.e-tar.lt/portal/legalAct.html?documentId=TAR.B27027CC0801" office:target-frame-name="_top" xlink:show="replace"><text:span text:style-name="T1869">3-171/D1-254</text:span></text:a><text:span text:style-name="T1870">, 2008-05-19, Žin., 2008, Nr. 59-2249 (2008-05-24), i. k. 1082210ISAK1/D1-254</text:span></text:p>
      <text:p text:style-name="P1871"><text:span text:style-name="T1872">Dėl Li</text:span><text:span text:style-name="T1873">etuvos Respublikos susisiekimo ministro ir Lietuvos Respublikos aplinkos ministro 2003 m. liepos 9 d. įsakymo Nr. 3-414/346 "Dėl Laivuose susidarančių atliekų ir laivų krovinių likučių tvarkymo nuostatų patvirtinimo" pakeitimo</text:span></text:p>
      <text:p text:style-name="P1874"/>
      <text:p text:style-name="P1875"><text:span text:style-name="T1876">4.</text:span></text:p>
      <text:p text:style-name="P1877"><text:span text:style-name="T1878">Lietuvos Respublikos apli</text:span><text:span text:style-name="T1879">nkos ministerija, Lietuvos Respublikos susisiekimo ministerija, Įsakymas</text:span></text:p>
      <text:p text:style-name="P1880"><text:span text:style-name="T1881">Nr.<text:s/></text:span><text:a xlink:href="https://www.e-tar.lt/portal/legalAct.html?documentId=TAR.52CDEB8B89F1" office:target-frame-name="_top" xlink:show="replace"><text:span text:style-name="T1882">3-343/D1-435</text:span></text:a><text:span text:style-name="T1883">, 2009-07-21, Žin., 2009, Nr. 88-3763 (2009-07-25), i. k. 1092210ISAK3/D1-435</text:span></text:p>
      <text:p text:style-name="P1884"><text:span text:style-name="T1885">Dėl<text:s/></text:span><text:span text:style-name="T1886">Lietuvos Respublikos susisiekimo ministro ir Lietuvos Respublikos aplinkos ministro 2003 m. liepos 9 d. įsakymo Nr. 3-414/346 "Dėl Laivuose susidarančių atliekų ir laivų krovinių likučių tvarkymo nuostatų patvirtinimo" pakeitimo</text:span></text:p>
      <text:p text:style-name="P1887"/>
      <text:p text:style-name="P1888"><text:span text:style-name="T1889">5.</text:span></text:p>
      <text:p text:style-name="P1890"><text:span text:style-name="T1891">Lietuvos Respublikos<text:s/></text:span><text:span text:style-name="T1892">aplinkos ministerija, Lietuvos Respublikos susisiekimo ministerija, Įsakymas</text:span></text:p>
      <text:p text:style-name="P1893"><text:span text:style-name="T1894">Nr.<text:s/></text:span><text:a xlink:href="https://www.e-tar.lt/portal/legalAct.html?documentId=TAR.433F00E627D6" office:target-frame-name="_top" xlink:show="replace"><text:span text:style-name="T1895">3-635/D1-791</text:span></text:a><text:span text:style-name="T1896">, 2011-10-13, Žin., 2011, Nr. 127-6024 (2011-10-22), i. k. 1112210ISAK5/D1-791</text:span></text:p>
      <text:p text:style-name="P1897"><text:span text:style-name="T1898">Dė</text:span><text:span text:style-name="T1899">l Lietuvos Respublikos susisiekimo ministro ir Lietuvos Respublikos aplinkos ministro 2003 m. liepos 9 d. įsakymo Nr. 3-414/346 "Dėl Laivuose susidarančių atliekų ir laivų krovinių likučių tvarkymo nuostatų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2T15:34:00Z</meta:creation-date>
    <dc:date>2017-01-02T15:34:00Z</dc:date>
    <meta:template xlink:href="Normal.dotm" xlink:type="simple"/>
    <meta:editing-cycles>2</meta:editing-cycles>
    <meta:editing-duration>PT0S</meta:editing-duration>
    <meta:document-statistic meta:page-count="16" meta:paragraph-count="330" meta:word-count="4933" meta:character-count="41606" meta:row-count="1121" meta:non-whitespace-character-count="37003"/>
  </office:meta>
</office:document-meta>
</file>