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text-transform="uppercase" fo:color="#000000"/>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center"/>
    </style:style>
    <style:style style:name="T751" style:parent-style-name="DefaultParagraphFont" style:family="text">
      <style:text-properties fo:color="#000000"/>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9">Suvestinė redakcija nuo 2003-05-24 iki 2004-04-06</text:span></text:p>
      <text:p text:style-name="P10"/>
      <text:p text:style-name="P11"><text:span text:style-name="T12">Įsakymas paskelbtas: Žin. 2002, Nr.<text:s/></text:span><text:a xlink:href="https://www.e-tar.lt/portal/legalAct.html?documentId=TAR.C88994F9A55E" office:target-frame-name="_top" xlink:show="replace"><text:span text:style-name="T13">54-2153</text:span></text:a><text:span text:style-name="T14">, i. k. 102301MISAK00000215</text:span></text:p>
      <text:p text:style-name="P15"/>
      <text:p text:style-name="P16"/>
      <text:p text:style-name="P17"><text:span text:style-name="T18"/><text:span text:style-name="T19">LIETUVOS RESPUBLIKOS APLINKOS MINISTRAS</text:span></text:p>
      <text:p text:style-name="P20"/>
      <text:p text:style-name="P21">Į S A K Y M A S</text:p>
      <text:p text:style-name="P22">DĖL STATYBOS TECHNINIO REGLAMENTO STR 1.05.07:2002 „STATINIO PROJEKTAVIMO SĄLYGŲ SĄVADAS“</text:p>
      <text:p text:style-name="P23"/>
      <text:p text:style-name="P24">2002 m. balandžio 30 d. Nr. 215</text:p>
      <text:p text:style-name="P25">Vilnius</text:p>
      <text:p text:style-name="P26"/>
      <text:p text:style-name="P27"><text:span text:style-name="T28">Vadovaudamasis Lietuvos Respubli</text:span><text:span text:style-name="T29">kos Vyriausybės 2002 02 26 nutarimo Nr. 280 „Dėl Lietuvos Respublikos statybos įstatymo įgyvendinimo“ (Žin., 2002, Nr.<text:s/></text:span><text:a xlink:href="https://www.e-tar.lt/portal/lt/legalAct/TAR.765E76579776" office:target-frame-name="_blank" xlink:show="new"><text:span text:style-name="T30">22-819</text:span></text:a><text:span text:style-name="T31">) 1.6, 1.1.19, 2.1.1 punktais bei Lietuvos Res</text:span><text:span text:style-name="T32">publikos aplinkos ministerijos nuostatais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text:span></text:p>
      <text:p text:style-name="P37"><text:span text:style-name="T38">1</text:span><text:span text:style-name="T39">.<text:s/></text:span><text:span text:style-name="T40">Tvirtinu</text:span><text:span text:style-name="T41"><text:s/>statybos techninį reglamentą STR 1.05.07:2002 „Statinio projektavimo sąlygų sąvadas“.</text:span></text:p>
      <text:p text:style-name="P42"><text:span text:style-name="T43">2</text:span><text:span text:style-name="T44">.<text:s/></text:span><text:span text:style-name="T45">Nustatau</text:span><text:span text:style-name="T46">, kad šio įsakymo 1 punkte nurodytas reglamentas įsigalioja nuo 2002 m. liepos l d.</text:span></text:p>
      <text:p text:style-name="P47"><text:span text:style-name="T48">3</text:span><text:span text:style-name="T49">. Aplinkos ministerijos kompiuterinėje sistemoje<text:s/></text:span><text:span text:style-name="T50">vadovautis reikšminiais žodžiais „reglamentas“, „projektavimas“.</text:span></text:p>
      <text:p text:style-name="P51"/>
      <text:p text:style-name="P52"/>
      <text:p text:style-name="P53">APLINKOS MINISTRAS<text:tab/>ARŪNAS KUNDROTAS</text:p>
      <text:p text:style-name="P54"/>
      <text:p text:style-name="P55"/>
      <text:soft-page-break/>
      <text:p text:style-name="P56">PATVIRTINTA</text:p>
      <text:p text:style-name="P57">Lietuvos Respublikos aplinkos ministro</text:p>
      <text:p text:style-name="P58"><text:span text:style-name="T59">2002 04 30</text:span><text:span text:style-name="T60"><text:s/></text:span><text:span text:style-name="T61">įsakymu</text:span><text:span text:style-name="T62"><text:s/>Nr.</text:span><text:span text:style-name="T63"><text:s/>215</text:span></text:p>
      <text:p text:style-name="P64"/>
      <text:p text:style-name="P65"><text:span text:style-name="T66">statybos techninis reglamentas STR 1.05.07:2002</text:span></text:p>
      <text:p text:style-name="P67"><text:span text:style-name="T68">STATINIO<text:s/></text:span><text:span text:style-name="T69">PROJEKTAVIMO SĄLYGŲ SĄVAD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s statybos techninis reglamentas (toliau – Reglamentas) detalizuoja Statybos įstatymo [4.1.1] nuostatas dėl statinio projektavimo sąlygų sąvado ir Lietuvos Respublikos Vyriausybės Aplinkos<text:s/></text:span><text:span text:style-name="T79">ministerijai suteiktų įgaliojimų [4.2.1] pagrindu nustato statinio projektavimo sąlygų sąvado (kuris yra privalomųjų projekto rengimo dokumentų sudėtinė dalis) rengimo tvarką ir sudėtį [4.1.1].</text:span></text:p>
      <text:p text:style-name="P80"><text:span text:style-name="T81">2</text:span><text:span text:style-name="T82">. Reglamentas yra privalomas visiems statybos dalyviams,<text:s/></text:span><text:span text:style-name="T83">viešojo administravimo subjektams, inžinerinių tinklų bei susisiekimo komunikacijų savininkams (ar naudotojams), taip pat kitiems juridiniams ir fiziniams asmenims, kurių veiklos principus statybos srityje nustato Statybos įstatymas [4.1.1].</text:span></text:p>
      <text:p text:style-name="P84"><text:span text:style-name="T85">3</text:span><text:span text:style-name="T86">. Savival</text:span><text:span text:style-name="T87">dybės meras (jo įgaliotas savivaldybės administratorius ar kitas savivaldybės administracijos tarnautojas turi teisę patvirtinti taisykles [4.1.1], detalizuojančias Reglamento nustatytą statinio projektavimo sąlygų rengimo tvarką, jos procedūras, atsižvelg</text:span><text:span text:style-name="T88">damas į vietos sąlygas ir aplinkybes [4.1.2] bei šiose procedūrose dalyvaujančių valstybės institucijų, inžinerinių tinklų ir susisiekimo komunikacijų savininkų (naudotojų) interesus.</text:span></text:p>
      <text:p text:style-name="P89"/>
      <text:p text:style-name="P90"><text:span text:style-name="T91">II</text:span><text:span text:style-name="T92">.<text:s/></text:span><text:span text:style-name="T93">NUORODOS</text:span></text:p>
      <text:p text:style-name="P94"/>
      <text:p text:style-name="P95"><text:span text:style-name="T96">4</text:span><text:span text:style-name="T97">. Reglamente vadovautasi šiais teisės aktais:</text:span></text:p>
      <text:p text:style-name="P98"><text:span text:style-name="T99">4.1</text:span><text:span text:style-name="T100">. įstatymais:</text:span></text:p>
      <text:p text:style-name="P101"><text:span text:style-name="T102">4.1.1</text:span><text:span text:style-name="T103">. Lietuvos Respublikos statybos įstatymu (Žin., 1996, Nr.<text:s/></text:span><text:a xlink:href="https://www.e-tar.lt/portal/lt/legalAct/TAR.F31E79DEC55D" office:target-frame-name="_blank" xlink:show="new"><text:span text:style-name="T104">32-788</text:span></text:a><text:span text:style-name="T105">; 2001, Nr.<text:s/></text:span><text:a xlink:href="https://www.e-tar.lt/portal/lt/legalAct/TAR.80A638E6C263" office:target-frame-name="_blank" xlink:show="new"><text:span text:style-name="T106">101-3597</text:span></text:a><text:span text:style-name="T107">);</text:span></text:p>
      <text:p text:style-name="P108"><text:span text:style-name="T109">4.1.2</text:span><text:span text:style-name="T110">. Lietuvos Respublikos vietos savivaldos įstatymu (Žin.,1994, Nr. 55 1049; 2000, Nr. 91-2832; 2001, Nr. 64-2323, Nr. 71-2515, Nr. 85-2969, Nr. 99-3519, N</text:span><text:span text:style-name="T111">r. 110-3984; 2002, Nr. 33-1256);</text:span></text:p>
      <text:p text:style-name="P112"><text:span text:style-name="T113">4.1.3</text:span><text:span text:style-name="T114">. Lietuvos Respublikos žemės įstatymu (Žin., 1994, Nr.<text:s/></text:span><text:a xlink:href="https://www.e-tar.lt/portal/lt/legalAct/TAR.CC10C5274343" office:target-frame-name="_blank" xlink:show="new"><text:span text:style-name="T115">34-620</text:span></text:a><text:span text:style-name="T116">; 1995, Nr.<text:s/></text:span><text:a xlink:href="https://www.e-tar.lt/portal/lt/legalAct/TAR.7847E47234C5" office:target-frame-name="_blank" xlink:show="new"><text:span text:style-name="T117">53-1294</text:span></text:a><text:span text:style-name="T118">; 1996, Nr.<text:s/></text:span><text:a xlink:href="https://www.e-tar.lt/portal/lt/legalAct/TAR.32645AF4CDA5" office:target-frame-name="_blank" xlink:show="new"><text:span text:style-name="T119">100-2262</text:span></text:a><text:span text:style-name="T120">; 1997, Nr.<text:s/></text:span><text:a xlink:href="https://www.e-tar.lt/portal/lt/legalAct/TAR.CB80663F7E52" office:target-frame-name="_blank" xlink:show="new"><text:span text:style-name="T121">66-1598</text:span></text:a><text:span text:style-name="T122">; 1999, Nr.</text:span><text:span text:style-name="T123"><text:s/></text:span><text:a xlink:href="https://www.e-tar.lt/portal/lt/legalAct/TAR.01FE54C6278F" office:target-frame-name="_blank" xlink:show="new"><text:span text:style-name="T124">64-2075</text:span></text:a><text:span text:style-name="T125">; 2000, Nr.<text:s/></text:span><text:a xlink:href="https://www.e-tar.lt/portal/lt/legalAct/TAR.AED9738851A9" office:target-frame-name="_blank" xlink:show="new"><text:span text:style-name="T126">42-1191</text:span></text:a><text:span text:style-name="T127">, Nr.<text:s/></text:span><text:a xlink:href="https://www.e-tar.lt/portal/lt/legalAct/TAR.A93352D8BA78" office:target-frame-name="_blank" xlink:show="new"><text:span text:style-name="T128">58-1706</text:span></text:a><text:span text:style-name="T129">; 2001, Nr.<text:s/></text:span><text:a xlink:href="https://www.e-tar.lt/portal/lt/legalAct/TAR.BA4374A6AE55" office:target-frame-name="_blank" xlink:show="new"><text:span text:style-name="T130">71-2519</text:span></text:a><text:span text:style-name="T131">);</text:span></text:p>
      <text:p text:style-name="P132"><text:span text:style-name="T133">4.1.4</text:span><text:span text:style-name="T134">. Lietuvos Respublikos daugiabučių namų savininkų bendrijų įstatymu (Žin., 1995, Nr.<text:s/></text:span><text:a xlink:href="https://www.e-tar.lt/portal/lt/legalAct/TAR.0EC89509170B" office:target-frame-name="_blank" xlink:show="new"><text:span text:style-name="T135">20-449</text:span></text:a><text:span text:style-name="T136">; 2000, Nr. 56-1639; 2001, Nr.<text:s/></text:span><text:a xlink:href="https://www.e-tar.lt/portal/lt/legalAct/TAR.18D8FA977A2E" office:target-frame-name="_blank" xlink:show="new"><text:span text:style-name="T137">91-3187</text:span></text:a><text:span text:style-name="T138">);</text:span></text:p>
      <text:p text:style-name="P139"><text:span text:style-name="T140">4.1.5</text:span><text:span text:style-name="T141">. Lietuvos Respublikos planuojamos ūkinės veik</text:span><text:span text:style-name="T142">los poveikio aplinkai vertinimo įstatymu (1996, Nr. 82-1965; 2000, Nr. 39-1092);</text:span></text:p>
      <text:p text:style-name="P143"><text:span text:style-name="T144">4.1.6</text:span><text:span text:style-name="T145">. Lietuvos Respublikos branduolinės energijos įstatymu (Žin., 1996, Nr.<text:s/></text:span><text:a xlink:href="https://www.e-tar.lt/portal/lt/legalAct/TAR.6286F15970B3" office:target-frame-name="_blank" xlink:show="new"><text:span text:style-name="T146">119-2771</text:span></text:a><text:span text:style-name="T147">; 1997, Nr.<text:s/></text:span><text:a xlink:href="https://www.e-tar.lt/portal/lt/legalAct/TAR.673BF73D9868" office:target-frame-name="_blank" xlink:show="new"><text:span text:style-name="T148">59-1368</text:span></text:a><text:span text:style-name="T149">, Nr.<text:s/></text:span><text:a xlink:href="https://www.e-tar.lt/portal/lt/legalAct/TAR.FD0EECFB5A7B" office:target-frame-name="_blank" xlink:show="new"><text:span text:style-name="T150">66-1605</text:span></text:a><text:span text:style-name="T151">, Nr.<text:s/></text:span><text:a xlink:href="https://www.e-tar.lt/portal/lt/legalAct/TAR.3F34B07D03EE" office:target-frame-name="_blank" xlink:show="new"><text:span text:style-name="T152">112-2825</text:span></text:a><text:span text:style-name="T153">; 1999, Nr.<text:s/></text:span><text:a xlink:href="https://www.e-tar.lt/portal/lt/legalAct/TAR.02E3807FF22E" office:target-frame-name="_blank" xlink:show="new"><text:span text:style-name="T154">65-2088</text:span></text:a><text:span text:style-name="T155">; 2001, Nr.<text:s/></text:span><text:a xlink:href="https://www.e-tar.lt/portal/lt/legalAct/TAR.7E9B30336059" office:target-frame-name="_blank" xlink:show="new"><text:span text:style-name="T156">99-3520</text:span></text:a><text:span text:style-name="T157">, N</text:span><text:span text:style-name="T158">r.<text:s/></text:span><text:a xlink:href="https://www.e-tar.lt/portal/lt/legalAct/TAR.C4DB2CA91FAD" office:target-frame-name="_blank" xlink:show="new"><text:span text:style-name="T159">99-3528</text:span></text:a><text:span text:style-name="T160">);</text:span></text:p>
      <text:p text:style-name="P161"><text:span text:style-name="T162">4.2</text:span><text:span text:style-name="T163">. Vyriausybės nutarimais:</text:span></text:p>
      <text:p text:style-name="P164"><text:span text:style-name="T165">4.2.1</text:span><text:span text:style-name="T166">. Lietuvos Respublikos Vyriausybės 2002 02 26 nutarimu Nr. 280 „Dėl Lietuvos Respublikos statybos įstatymo pakeitimo įstatymo įgyvendinimo“ (Žin., 2002, Nr.<text:s/></text:span><text:a xlink:href="https://www.e-tar.lt/portal/lt/legalAct/TAR.765E76579776" office:target-frame-name="_blank" xlink:show="new"><text:span text:style-name="T167">22-819</text:span></text:a><text:span text:style-name="T168">);</text:span></text:p>
      <text:p text:style-name="P169"><text:span text:style-name="T170">4.2</text:span><text:span text:style-name="T171">.2</text:span><text:span text:style-name="T172">. „Piliečių ir kitų asmenų aptarnavimo viešojo administravimo institucijose pavyzdine tvarka“, patvirtinta Lietuvos Respublikos Vyriausybės 2000 06 06 nutarimu Nr. 654 (Žin., 2000, Nr.<text:s/></text:span><text:a xlink:href="https://www.e-tar.lt/portal/lt/legalAct/TAR.E9C2EEDFF76D" office:target-frame-name="_blank" xlink:show="new"><text:span text:style-name="T173">48-1389</text:span></text:a><text:span text:style-name="T174">);</text:span></text:p>
      <text:p text:style-name="P175"><text:span text:style-name="T176">4.3</text:span><text:span text:style-name="T177">. statybos techniniais reglamentais ir kitais aplinkos ministro teisės aktais:</text:span></text:p>
      <text:p text:style-name="P178"><text:span text:style-name="T179">4.3.1</text:span><text:span text:style-name="T180">. STR.01.07:2002 „Nesudėtingi (tarp jų laikini) statiniai“ (Žin., 2002, Nr.<text:s/></text:span><text:a xlink:href="https://www.e-tar.lt/portal/lt/legalAct/TAR.4FAEBE5679F1" office:target-frame-name="_blank" xlink:show="new"><text:span text:style-name="T181">43-1639</text:span></text:a><text:span text:style-name="T182">);</text:span></text:p>
      <text:p text:style-name="P183"><text:span text:style-name="T184">4.3.2</text:span><text:span text:style-name="T185">. STR 1.05.05:2000 „Statinio projekto aplinkos apsaugos dalies sudėtis“ (Žin., 2000, Nr.<text:s/></text:span><text:a xlink:href="https://www.e-tar.lt/portal/lt/legalAct/TAR.7E3D6256AF53" office:target-frame-name="_blank" xlink:show="new"><text:span text:style-name="T186">67-2031</text:span></text:a><text:span text:style-name="T187">; 2002, Nr.<text:s/></text:span><text:a xlink:href="https://www.e-tar.lt/portal/lt/legalAct/TAR.A5DDA6A5DE67" office:target-frame-name="_blank" xlink:show="new"><text:span text:style-name="T188">31-1175</text:span></text:a><text:span text:style-name="T189">);</text:span></text:p>
      <text:p text:style-name="P190"><text:span text:style-name="T191">4.3.3</text:span><text:span text:style-name="T192">. „Pasiūlymų keisti daugiabučio namo gyvenamųjų patalpų paskirtį viešojo aptarimo tvarka“, patvirtinta aplinkos ministro 2002 04 23 įsakymu Nr. 200.</text:span></text:p>
      <text:p text:style-name="P193"/>
      <text:p text:style-name="P194"><text:span text:style-name="T195">III</text:span><text:span text:style-name="T196">.<text:s/></text:span><text:span text:style-name="T197">PAGRINDINĖS SĄVOKOS</text:span></text:p>
      <text:p text:style-name="P198"/>
      <text:p text:style-name="P199"><text:span text:style-name="T200">5</text:span><text:span text:style-name="T201">. Reglamente vartojamos pagrindinės sąvokos yra tos pačios, kurios pateiktos Lietuvos Respublikos statybos įstatyme [4.1.1]. Žemiau pateikiamos tik tiesiogiai su Reglamentu susiję Statybos įstatymo sąvokos ir kitos sąvokos, kurių<text:s/></text:span><text:span text:style-name="T202">nėra Statybos įstatyme [4.1.1]:</text:span></text:p>
      <text:p text:style-name="P203"><text:span text:style-name="T204">5.1</text:span><text:span text:style-name="T205">.<text:s/></text:span><text:span text:style-name="T206">statinio projektavimo sąlygos<text:s/></text:span><text:span text:style-name="T207">[4.1.1] – privalomieji reikalavimai, jeigu jie nenustatyti ar nepakankamai išsamiai nurodyti teritorijų planavimo dokumentuose: tiesti komunalinius ir vietinius inžinerinius tinklus, prij</text:span><text:span text:style-name="T208">ungti prie jų statinio ir technologines inžinerines sistemas, taip pat statybos sklypo inžinerinius tinklus; nutiesti susisiekimo komunikacijas, prijungti prie jų statybos sklypo susisiekimo komunikacijas; savivaldybės mero (jo įgalioto savivaldybės admini</text:span><text:span text:style-name="T209">stratoriaus ar kito savivaldybės administracijos tarnautojo) nustatomi statinio architektūros ir statybos sklypo tvarkymo urbanistiniai reikalavimai, atitinkantys Statybos ir kitų įstatymų bei teritorijų planavimo dokumentų nustatytus statybos sklypo (ar t</text:span><text:span text:style-name="T210">eritorijos) tvarkymo ar apsaugos reikalavimus (reglamentą), atsižvelgiant į statinio paskirtį, konkrečią statybos vietą, gretimybes bei trečiųjų asmenų pagrįstų teisių apsaugą, susijusią su statinio statyba; daugiabučio gyvenamojo namo bendrojo naudojimo p</text:span><text:span text:style-name="T211">atalpų rekonstravimo ir gyvenamųjų patalpų paskirties keitimo reikalavimai; planuojamos ūkinės veiklos poveikio aplinkai vertinimo dokumentai (Planuojamos ūkinės veiklos poveikio aplinkai vertinimo įstatymo nustatytais atvejais); aplinkos apsaugos instituc</text:span><text:span text:style-name="T212">ijos nustatyti gamtos išteklių naudojimo reikalavimai (tuo atveju, kai neprivalomas planuojamos ūkinės veiklos poveikio aplinkai vertinimas, bet užbaigus statyti statinį yra reikalingas šios institucijos leidimas naudoti gamtos išteklius); už nekilnojamųjų</text:span><text:span text:style-name="T213"><text:s/>kultūros paveldo vertybių apsaugą atsakingos įgaliotos institucijos patvirtintas nekilnojamosios kultūros paveldo vertybės apsaugos reglamentas (arba laikinas reglamentas), kurio sąvoka apibrėžta Nekilnojamųjų kultūros vertybių apsaugos įstatyme; Vyriausy</text:span><text:span text:style-name="T214">bės įgaliotos institucijos patvirtintas saugomos teritorijos reglamentas (arba laikinas reglamentas), kurio sąvoka apibrėžta Saugomų teritorijų įstatyme; kiti įstatymų nustatyti reikalavimai.</text:span></text:p>
      <text:p text:style-name="P215"><text:span text:style-name="T216">5.2</text:span><text:span text:style-name="T217">.<text:s/></text:span><text:span text:style-name="T218">statinio projektavimo sąlygų sąvadas<text:s/></text:span><text:span text:style-name="T219">[4.1.1] – savivald</text:span><text:span text:style-name="T220">ybės mero (jo įgalioto savivaldybės administratoriaus ar kito savivaldybės administracijos tarnautojo) patvirtintas konkrečiam statiniui nustatytų projektavimo sąlygų, įvardytų Statybos įstatymo 2 straipsnio 32 dalyje, bendrasis dokumentas;</text:span></text:p>
      <text:p text:style-name="P221"><text:span text:style-name="T222">5.3</text:span><text:span text:style-name="T223">.<text:s/></text:span><text:span text:style-name="T224">inžine</text:span><text:span text:style-name="T225">riniai tinklai</text:span><text:span text:style-name="T226"><text:s/>[4.1.1]– statinio statybos sklype (išskyrus statinio vidų) ir už jo ribų nutiesti komunaliniai ar vietiniai vandentiekio, nuotekų šalinimo, šilumos, dujų, naftos ar kito kuro, technologiniai vamzdynai, elektros perdavimo, energijos bei nuoto</text:span><text:span text:style-name="T227">linio ryšio (telekomunikacijų) linijos su jų maitinimo šaltiniais ir įrenginiais;</text:span></text:p>
      <text:p text:style-name="P228"><text:span text:style-name="T229">5.4</text:span><text:span text:style-name="T230">.<text:s/></text:span><text:span text:style-name="T231">susisiekimo komunikacijos</text:span><text:span text:style-name="T232"><text:s/>– visų rūšių transporto (biotransporto, geležinkelio, automobilių, jūrų, vidaus vandenų, oro, miestų elektrinio transporto) bei pėsčiųjų ju</text:span><text:span text:style-name="T233">dėjimo vietos (keliai, gatvės);</text:span></text:p>
      <text:p text:style-name="P234"><text:span text:style-name="T235">5.5</text:span><text:span text:style-name="T236">.</text:span><text:span text:style-name="T237"><text:s/>komunaliniai inžineriniai tinklai</text:span><text:span text:style-name="T238"><text:s/>[4.1.1] – inžineriniai tinklai, skirti miesto, miestelio, kaimo (ar atskirų jų dalių, zonų) vartotojų poreikiams tenkinti, su bendrais tinklų maitinimo šaltiniais;</text:span></text:p>
      <text:p text:style-name="P239"><text:span text:style-name="T240">5.6</text:span><text:span text:style-name="T241">.<text:s/></text:span><text:span text:style-name="T242">vietinia</text:span><text:span text:style-name="T243">i inžineriniai tinklai<text:s/></text:span><text:span text:style-name="T244">[4.1.1] – inžineriniai tinklai (su jų maitinimo šaltiniais), skirti vieno vartotojo ar grupės vartotojų poreikiams tenkinti;</text:span></text:p>
      <text:p text:style-name="P245"><text:span text:style-name="T246">5.7</text:span><text:span text:style-name="T247">.<text:s/></text:span><text:span text:style-name="T248">įvadiniai inžineriniai tinklai</text:span><text:span text:style-name="T249"><text:s/>– komunalinių ar vietinių inžinerinių tinklų atšakos (nuo prisijungi</text:span><text:span text:style-name="T250">mo prie šių tinklų atsišakojimo vietos iki statinyje ar statybos sklype esančios apskaitos ar paskirstymo įrangos), kuriomis į statinį ar statybos sklypą tiekiamas šaltas ir karštas vanduo, dujos, šilumos, šalčio nešikliai, nafta ir kitas kuras, nuvedamos<text:s/></text:span><text:span text:style-name="T251">nuotekos, laidininkais tiekiama elektros energija, taip pat ir nuotolinio ryšio (telekomunikacijų), valdymo signalizacijos bei kiti silpnų srovių tinklai;</text:span></text:p>
      <text:p text:style-name="P252"><text:span text:style-name="T253">5.8</text:span><text:span text:style-name="T254">.</text:span><text:span text:style-name="T255"><text:s/>paslaugos</text:span><text:span text:style-name="T256"><text:s/>– šilumos, elektros, dujų, karšto ir šalto vandens ir kt. tiekimas, nuotekų šalini</text:span><text:span text:style-name="T257">mas, ryšių (telekomunikacijų) paslaugų teikimas inžineriniais tinklais, vartotojui perkant energiją, vandenį ir kt. iš tiekėjų pagal pirkimo-pardavimo sutartis, tiekėjo sudarytomis su vartotojais Civilinio kodekso ir kitų teisės aktų nustatyta tvarka.</text:span></text:p>
      <text:p text:style-name="P258"><text:span text:style-name="T259">5.</text:span><text:span text:style-name="T260">9</text:span><text:span text:style-name="T261">.<text:s/></text:span><text:span text:style-name="T262">branduolinės energetikos objektas</text:span><text:span text:style-name="T263"><text:s/>– atominė elektrinė, branduolinis reaktorius, branduolinių ir radioaktyviųjų atliekų saugykla, jų perdirbimo objektas [4.1.6].</text:span></text:p>
      <text:p text:style-name="P264"/>
      <text:p text:style-name="P265"><text:span text:style-name="T266">III</text:span><text:span text:style-name="T267">.<text:s/></text:span><text:span text:style-name="T268">STATINIO PROJEKTAVIMO SĄLYGŲ SĄVADO IŠDAVIMO TEISINIS PAGRINDAS</text:span></text:p>
      <text:p text:style-name="P269"/>
      <text:p text:style-name="P270"><text:span text:style-name="T271">6</text:span><text:span text:style-name="T272">.<text:s/></text:span><text:span text:style-name="T273">Statinio projektavimo sąlygų sąvado išdavimas yra savivaldybių priskirtoji (ribotai savarankiška) funkcija, vykdoma, vadovaujantis Vietos savivaldos įstatymo [4.1.2] 7 straipsnio 13 punktu įstatymų nustatyta tvarka. Šią funkciją atlieka savivaldybės meras<text:s/></text:span><text:span text:style-name="T274">(jo įgaliotas savivaldybės administratorius ar kitas savivaldybės administracijos tarnautojas) pagal Vietos savivaldos įstatymo 21 straipsnio 14 punktą.</text:span></text:p>
      <text:p text:style-name="P275"><text:span text:style-name="T276">7</text:span><text:span text:style-name="T277">. Sąvokos „Statinio projektavimo sąlygos“ apibrėžimas pateiktas Statybos įstatymo [4.1.1] 2 straip</text:span><text:span text:style-name="T278">snio 32 dalyje (žr. Reglamento 5.1 papunktis), sąvokos „statinio projektavimo sąlygų sąvadas“ – to paties straipsnio 33 dalyje [4.1.1] (žr. Reglamento</text:span><text:span text:style-name="T279"><text:s/></text:span><text:span text:style-name="T280">5.2 papunktį).</text:span></text:p>
      <text:p text:style-name="P281"><text:span text:style-name="T282">8</text:span><text:span text:style-name="T283">. Statinio projektavimo sąlygų išdavimo principai nustatyti Statybos įstatymo [4.1.1]</text:span><text:span text:style-name="T284"><text:s/>20 straipsnio 2–12 dalyse (žr. Reglamento IV skyrių).</text:span></text:p>
      <text:p text:style-name="P285"><text:span text:style-name="T286">9</text:span><text:span text:style-name="T287">. Statinio projektavimo sąlygų (kaip privalomųjų projekto rengimo dokumentų sudėtinės dalies) rengimo tvarka bei sudėtis nustatyta Statybos įstatymo [4.1.1] įstatymo 20 straipsnio 15 dalies pagrin</text:span><text:span text:style-name="T288">du pagal Lietuvos Respublikos Vyriausybės Aplinkos ministerijai suteiktus įgaliojimus [4.2.1] Reglament</text:span><text:span text:style-name="T289">e</text:span><text:span text:style-name="T290">.</text:span></text:p>
      <text:p text:style-name="P291"/>
      <text:p text:style-name="P292"><text:span text:style-name="T293">IV</text:span><text:span text:style-name="T294">.<text:s/></text:span><text:span text:style-name="T295">STATINIO PROJEKTAVIMO SĄLYGŲ SĄVADO IŠDAVIMO ĮSTATYMINĖS [4.1.1] NUOSTATOS</text:span></text:p>
      <text:p text:style-name="P296"/>
      <text:p text:style-name="P297"><text:span text:style-name="T298">10</text:span><text:span text:style-name="T299">. Statinio projektavimo sąlygų sąvadui gauti statytojas<text:s/></text:span><text:span text:style-name="T300">(užsakovas) pateikia savivaldybės merui (jo įgaliotam savivaldybės administratoriui ar kitam savivaldybės administracijos tarnautojui) prašymą ir:</text:span></text:p>
      <text:p text:style-name="P301"><text:span text:style-name="T302">10.1</text:span><text:span text:style-name="T303">. duomenis apie statinį pagal nustatytą formą (žr. Reglamento 47 punktą ir 53.1 papunktį);</text:span><text:s/></text:p>
      <text:p text:style-name="P304">Punkto pakeitimai:</text:p>
      <text:p text:style-name="P305"><text:span text:style-name="T306">Nr.<text:s/></text:span><text:a xlink:href="https://www.e-tar.lt/portal/legalAct.html?documentId=TAR.0BD6E3F3FD84" office:target-frame-name="_top" xlink:show="replace"><text:span text:style-name="T307">222</text:span></text:a><text:span text:style-name="T308">, 2003-05-14, Žin., 2003, Nr. 50-2238 (2003-05-23), i. k. 103301MISAK00000222</text:span></text:p>
      <text:p text:style-name="Normal"/>
      <text:p text:style-name="P309"><text:span text:style-name="T310">10.2</text:span><text:span text:style-name="T311">. žemės sklypo nuosavybės teisę ar kitą valdymo ir naudojimo teisę<text:s/></text:span><text:span text:style-name="T312">patvirtinančius dokumentus, taip pat žemės sklypo bendraturčių sutikimą, jei žemės sklypas priklauso jiems bendrosios nuosavybes teise. Šių dokumentų nereikia, kai statybą numatoma vykdyti savivaldybės valdomoje patikėjimo teise teritorijoje (kai statytoja</text:span><text:span text:style-name="T313">s yra savivaldybė arba kitas juridinis ar fizinis asmuo, kuris statybą šioje teritorijoje vykdys pagal statinio projektavimo sąlygų sąvadą). Kiti atvejai, kai nereikia šiame punkte nurodytų dokumentų, nustatomi Reglamento VI skyriuje;</text:span><text:s/></text:p>
      <text:p text:style-name="P314">Punkto pakeitimai:</text:p>
      <text:p text:style-name="P315"><text:span text:style-name="T316">N</text:span><text:span text:style-name="T317">r.<text:s/></text:span><text:a xlink:href="https://www.e-tar.lt/portal/legalAct.html?documentId=TAR.0BD6E3F3FD84" office:target-frame-name="_top" xlink:show="replace"><text:span text:style-name="T318">222</text:span></text:a><text:span text:style-name="T319">, 2003-05-14, Žin., 2003, Nr. 50-2238 (2003-05-23), i. k. 103301MISAK00000222</text:span></text:p>
      <text:p text:style-name="Normal"/>
      <text:p text:style-name="P320"><text:span text:style-name="T321">10.3</text:span><text:span text:style-name="T322">. statinio bendrosios nuosavybės bendraturčių sutikimą, kai rekonstruojami daugia</text:span><text:span text:style-name="T323">bučio namo bendro naudojimo objektai;</text:span></text:p>
      <text:p text:style-name="P324"><text:span text:style-name="T325">10.4</text:span><text:span text:style-name="T326">. daugiabučio namo patalpų savininkų viešojo aptarimo protokolą, kai keičiama šio namo gyvenamųjų patalpų paskirtis;</text:span></text:p>
      <text:p text:style-name="P327"><text:span text:style-name="T328">10.5</text:span><text:span text:style-name="T329">. projektinius pasiūlymus (jeigu jie buvo rengiami).</text:span></text:p>
      <text:p text:style-name="P330"><text:span text:style-name="T331">11</text:span><text:span text:style-name="T332">. Savivaldybės meras (jo</text:span><text:span text:style-name="T333"><text:s/>įgaliotas savivaldybės administratorius ar kitas savivaldybės administracijos tarnautojas), gavęs Reglamento 10 punkte išvardytus dokumentus, per 3 dienas<text:s/></text:span><text:soft-page-break/><text:span text:style-name="T334">pateikia paraišką statinio projektavimo sąlygoms, nurodytoms Reglamento VI skyriuje, parengti (pagal</text:span><text:span text:style-name="T335"><text:s/>kompetenciją):</text:span></text:p>
      <text:p text:style-name="P336"><text:span text:style-name="T337">11.1</text:span><text:span text:style-name="T338">. inžinerinių tinklų bei susisiekimo komunikacijų savininkams ar naudotojams;</text:span></text:p>
      <text:p text:style-name="P339"><text:span text:style-name="T340">11.2</text:span><text:span text:style-name="T341">. regiono aplinkos apsaugos departamentui;</text:span></text:p>
      <text:p text:style-name="P342"><text:span text:style-name="T343">11.3</text:span><text:span text:style-name="T344">. už nekilnojamųjų kultūros paveldo vertybių apsaugą atsakingai įgaliotai institucijai (kai proje</text:span><text:span text:style-name="T345">ktavimo sąlygos nustatomos nekilnojamosios kultūros paveldo vertybės tvarkymo statybos darbų projektui rengti);</text:span></text:p>
      <text:p text:style-name="P346"><text:span text:style-name="T347">11.4</text:span><text:span text:style-name="T348">. už saugomos teritorijos apsaugą atsakingai institucijai (kai projektavimo sąlygos nustatomos statinio, statomo saugomoje teritorijoje,</text:span><text:span text:style-name="T349"><text:s/>projektui rengti);</text:span></text:p>
      <text:p text:style-name="P350"><text:span text:style-name="T351">11.5</text:span><text:span text:style-name="T352">. kitoms institucijoms, jei tai nustatyta įstatymų (žr. Reglamento 37 punktą).</text:span></text:p>
      <text:p text:style-name="P353"><text:span text:style-name="T354">12</text:span><text:span text:style-name="T355">. Projektavimo sąlygos parengiamos per 10 dienų nuo savivaldybės mero (jo įgalioto savivaldybės administratoriaus ar kito savivaldybės admini</text:span><text:span text:style-name="T356">stracijos tarnautojo) paraiškos gavimo. Per tą patį laiką projektavimo sąlygas, priklausančias savivaldybės kompetencijai, parengia savivaldybės meras (jo įgaliotas savivaldybės administratorius ar kitas savivaldybės administracijos tarnautojas).</text:span></text:p>
      <text:p text:style-name="P357"><text:span text:style-name="T358">13</text:span><text:span text:style-name="T359">. P</text:span><text:span text:style-name="T360">rojektavimo sąlygas nagrinėja, derina, jeigu reikia, siūlo pakeisti (siekdamas rasti sprendimą, tenkinantį statytojo (užsakovo), trečiųjų asmenų, visuomenės, savivaldybės ir valstybės interesus) ir joms pritaria savivaldybės meras (jo įgaliotas administrat</text:span><text:span text:style-name="T361">orius ar kitas savivaldybės administracijos tarnautojas). Projektavimo sąlygos įrašomos į statinio projektavimo sąlygų sąvadą. Savivaldybės meras (jo įgaliotas savivaldybės administratorius ar kitas savivaldybės administracijos tarnautojas), suderinęs su s</text:span><text:span text:style-name="T362">tatinio projektavimo sąlygas rengusiais inžinerinių tinklų ir susisiekimo komunikacijų savininkais (naudotojais) ir institucijomis bei subjektais, šį sąvadą patvirtina ir išduoda statytojui (užsakovui) ne vėliau kaip per 20 dienų nuo jo prašymo gavimo (įsk</text:span><text:span text:style-name="T363">aitant į šį laiką 5 dienas, skirtas suderinti su statinio projektavimo sąlygas parengusiais inžinerinių tinklų ir susisiekimo komunikacijų savininkais (naudotojais) bei institucijomis) arba per 15 dienų praneša statytojui (užsakovui) motyvus, dėl kurių pro</text:span><text:span text:style-name="T364">jektavimo sąlygų sąvadas neišduodamas.</text:span></text:p>
      <text:p text:style-name="P365"><text:span text:style-name="T366">14</text:span><text:span text:style-name="T367">. Inžinerinių tinklų ir susisiekimo komunikacijų savininkai privalo nustatyti inžinerinių tinklų ir susisiekimo komunikacijų projektavimo sąlygas ir jų laikytis. Statytojas (užsakovas) turi teisę pasirinkti<text:s/></text:span><text:span text:style-name="T368">paslaugų teikėjus – inžinerinių tinklų ir susisiekimo komunikacijų savininkus ar naudotojus (iš nustatančiųjų statinio projektavimo sąlygas), todėl į projektavimo sąlygų sąvadą įrašomos visų galimų inžinerinių tinklų ir susisiekimo komunikacijų savininkų a</text:span><text:span text:style-name="T369">r naudotojų, galinčių teikti statytojui (užsakovui) paslaugas, nustatytos projektavimo sąlygos. Statytojas (užsakovas) taip pat gali pasirinkti, ar jis naudosis komunaliniais inžineriniais tinklais, ar pasistatys vietinius, jei pasirinkti galima pagal teri</text:span><text:span text:style-name="T370">torijų planavimo dokumentus.</text:span></text:p>
      <text:p text:style-name="P371"><text:span text:style-name="T372">15</text:span><text:span text:style-name="T373">. Projektavimo sąlygose draudžiama nustatyti reikalavimą, kad statytojas (užsakovas) atliktų esamų inžinerinių tinklų ir susisiekimo komunikacijų remonto ar rekonstravimo darbus. Šiuos darbus privalo atlikti tų tinklų ar<text:s/></text:span><text:span text:style-name="T374">komunikacijų savininkai ar naudotojai. Jei dėl suprojektuoto statinio būtina išplėsti esamus ar nutiesti naujus inžinerinius tinklus, susisiekimo komunikacijas, sudaroma inžinerinių tinklų savininko ar naudotojo ir statytojo (užsakovo) sutartis. Joje nurod</text:span><text:span text:style-name="T375">oma inžinerinių tinklų, susisiekimo komunikacijų statybos finansavimo ir naudojimo tvarka bei nuosavybės teisės (užbaigus statybą). Ši sutartis pridedama prie statinio projektavimo sąlygų sąvado.</text:span></text:p>
      <text:p text:style-name="P376"><text:span text:style-name="T377">16</text:span><text:span text:style-name="T378">. Valstybės rezervo materialiniams ištekliams saugoti<text:s/></text:span><text:span text:style-name="T379">skirto statinio projektavimo sąlygos privalo atitikti Vyriausybės ar jos įgaliotos institucijos nustatytus reikalavimus, kurie yra būtini siekiant užtikrinti saugomų valstybės rezervo materialinių išteklių atsargų kokybę, saugumą bei panaudojimo galimybes.</text:span></text:p>
      <text:p text:style-name="P380"><text:span text:style-name="T381">17</text:span><text:span text:style-name="T382">. Aplinkos ministerija (nekilnojamųjų kultūros paveldo vertybių tvarkymo statybos darbų atveju – kartu su įgaliota institucija, atsakinga už nekilnojamųjų kultūros paveldo vertybių apsaugą), gavusi statytojo (užsakovo) prašymą ar statinio saugos bei</text:span><text:span text:style-name="T383"><text:s/>paskirties reikalavimų valstybinės priežiūros institucijų teikimą (bet ne vėliau kaip iki statybos leidimo išdavimo) ir nustačiusi, kad statinio projektavimo sąlygos neatitinka įstatymų ar kitų teisės aktų, privalo ne vėliau kaip per 5 dienas pareikalauti</text:span><text:span text:style-name="T384">, kad savivaldybės meras (suderinęs pagal kompetenciją su projektavimo sąlygas<text:s/></text:span><text:soft-page-break/><text:span text:style-name="T385">nustačiusiais inžinerinių tinklų savininkais ar naudotojais ir statinio saugos bei paskirties reikalavimų valstybinės priežiūros institucijomis) ne vėliau kaip per 7 dienas nuo<text:s/></text:span><text:span text:style-name="T386">Aplinkos ministerijos reikalavimo panaikintų ar pakeistų statinio projektavimo sąlygas (išduotų statytojui (užsakovui) pakeistą patvirtintą projektavimo sąlygų sąvadą) arba praneštų Aplinkos ministerijai ir statytojui (užsakovui) motyvus, dėl kurių atsisak</text:span><text:span text:style-name="T387">oma statinio projektavimo sąlygas panaikinti ar pakeisti. Jeigu savivaldybės meras atsisako panaikinti ar pakeisti statinio projektavimo sąlygas, ginčas sprendžiamas teisme statytojo (užsakovo) ar Aplinkos ministerijos (kai tai susiję su valstybės interesa</text:span><text:span text:style-name="T388">is) iniciatyva.</text:span></text:p>
      <text:p text:style-name="P389"><text:span text:style-name="T390">18</text:span><text:span text:style-name="T391">. Statinio projektavimo sąlygų sąvadas galioja tol, kol galioja statybos leidimas. Jei per 3 metus nuo statinio projektavimo sąlygų sąvado gavimo minėtas leidimas nebuvo išduotas, savivaldybės meras (jo įgaliotas savivaldybės administ</text:span><text:span text:style-name="T392">ratorius ar kitas savivaldybės administracijos valstybės tarnautojas) projektavimo sąlygų sąvadą tvirtina iš naujo (projektavimo sąlygos paliekamos tos pačios arba pakeičiamos).</text:span></text:p>
      <text:p text:style-name="P393"><text:span text:style-name="T394">19</text:span><text:span text:style-name="T395">. Nesudėtingo statinio, kuriam statybos leidimas neprivalomas, statinio<text:s/></text:span><text:span text:style-name="T396">projektavimo sąlygų sąvadas galioja 3 metus. Šiam terminui pasibaigus, jei statyba nepradėta, projektavimo sąlygų sąvadas tvirtinamas iš naujo.</text:span></text:p>
      <text:p text:style-name="P397"><text:span text:style-name="T398">20</text:span><text:span text:style-name="T399">. Už statinio projektavimo sąlygų ir įstatymų bei kitų teisės aktų atitikimą pagal kompetenciją atsako jas</text:span><text:span text:style-name="T400"><text:s/>parengę inžinerinių tinklų ir susisiekimo komunikacijų savininkai (naudotojai) ir institucijos, taip pat savivaldybės meras (jo įgaliotas administratorius ar kitas savivaldybės administracijos tarnautojas) Civilinio kodekso ir Viešojo administravimo įstat</text:span><text:span text:style-name="T401">ymo nustatyta tvarka.</text:span></text:p>
      <text:p text:style-name="P402"/>
      <text:p text:style-name="P403"><text:span text:style-name="T404">V</text:span><text:span text:style-name="T405">.<text:s/></text:span><text:span text:style-name="T406">STATINIO PROJEKTAVIMO SĄLYGŲ SĄVADO IŠDAVIMO ĮSTATYMINIŲ [4.1.1] NUOSTATŲ PAPILDYMAS PAGAL APLINKOS MINISTERIJAI SUTEIKTUS ĮGALIOJIMUS [4.2.1]</text:span></text:p>
      <text:p text:style-name="P407"/>
      <text:p text:style-name="P408"><text:span text:style-name="T409">21</text:span><text:span text:style-name="T410">. Reglamento 10.2 punkte nurodytų dokumentų nereikia, kai savivaldybės pat</text:span><text:span text:style-name="T411">ikėjimo teise valdomoje žemėje, skirtoje Žemės įstatymo [4.1.3] 6 straipsnio 3 dalies 1, 2, 3, 4 punktuose nurodytoms reikmėms numatoma statyti žemiau išvardytus miestų, miestelių, kitų gyvenamųjų vietovių infrastruktūros paskirties statinius (tarp jų laik</text:span><text:span text:style-name="T412">inus ir II grupės nesudėtingus statinius [4.3.1], kurių statytoju (užsakovu) yra savivaldybė ar jos pavedimu (sutartimi ar kitu dokumentu) kitas fizinis ar juridinis asmuo (jei tie statiniai bus įrašyti į projektavimo sąlygų sąvadą):</text:span></text:p>
      <text:p text:style-name="P413"><text:span text:style-name="T414">21.1</text:span><text:span text:style-name="T415">. komunalinius i</text:span><text:span text:style-name="T416">nžinerinius tinklus ir su jais susijusius kitus inžinerinius statinius;</text:span></text:p>
      <text:p text:style-name="P417"><text:span text:style-name="T418">21.2</text:span><text:span text:style-name="T419">. gatves, aikštes, vietinės reikšmės kelius, bevariklio transporto ir pėsčiųjų takus, šaligatvius ir su šiomis susisiekimo komunikacijomis susijusius inžinerinius statinius (ti</text:span><text:span text:style-name="T420">ltus, viadukus, estakadas, tunelius ir pan.);</text:span></text:p>
      <text:p text:style-name="P421"><text:span text:style-name="T422">21.3</text:span><text:span text:style-name="T423">. antžemines ir požemines automobilių parkavimo aikšteles;</text:span></text:p>
      <text:p text:style-name="P424"><text:span text:style-name="T425">21.4</text:span><text:span text:style-name="T426">. visuomenės reikmėms skirtų teritorijų tvarkymo inžinerinius statinius: tvoras, atramines sienas, laiptus, pandusus, atviras terasas,<text:s/></text:span><text:span text:style-name="T427">apželdinimo ir puošybos statinius, skulptūras, paminklus ir pan.), slidininkų keltuvus, reklamos statinius ir kt.;</text:span></text:p>
      <text:p text:style-name="P428"><text:span text:style-name="T429">21.5</text:span><text:span text:style-name="T430">. nuotolinio ryšio (telekomunikacijų) linijas (inžinerinius tinklus), išskyrus radijo, radijo ryšių, televizijos bokštus.</text:span><text:s/></text:p>
      <text:p text:style-name="P431">Punkto pakeitimai:</text:p>
      <text:p text:style-name="P432"><text:span text:style-name="T433">Nr.<text:s/></text:span><text:a xlink:href="https://www.e-tar.lt/portal/legalAct.html?documentId=TAR.0BD6E3F3FD84" office:target-frame-name="_top" xlink:show="replace"><text:span text:style-name="T434">222</text:span></text:a><text:span text:style-name="T435">, 2003-05-14, Žin., 2003, Nr. 50-2238 (2003-05-23), i. k. 103301MISAK00000222</text:span></text:p>
      <text:p text:style-name="Normal"/>
      <text:p text:style-name="P436"><text:span text:style-name="T437">22</text:span><text:span text:style-name="T438">. Reglamento 10.2 punkte nurodytų dokumentų taip pat nereikia, kai<text:s/></text:span><text:span text:style-name="T439">Lietuvos Respublikai išimtine nuosavybes teise priklausančioje valstybės žemėje (skirtoje Žemės įstatymo [4.1.3] 4 straipsnio 1, 5, 6 punktuose nurodytoms reikmėms) numatoma statyti žemiau išvardytus statinius (jei šie statiniai bus įrašyti į projektavimo<text:s/></text:span><text:span text:style-name="T440">sąlygų sąvadą):</text:span></text:p>
      <text:p text:style-name="P441"><text:span text:style-name="T442">22.1</text:span><text:span text:style-name="T443">. bendro naudojimo geležinkelių infrastruktūros statinius, išdėstytus geležinkelių apsaugos zonose, kurių dydis nustatytas įstatymų ir kitų teisės aktų: inžinerinius tinklus, kitus inžinerinius statinius (tiltus, viadukus, estakadas,<text:s/></text:span><text:span text:style-name="T444">tunelius ir pan.);</text:span></text:p>
      <text:p text:style-name="P445"><text:span text:style-name="T446">22.2</text:span><text:span text:style-name="T447">. statinius valstybinės reikšmės vidaus vandenyse ir teritoriniame jūrų kontinentiniame šelfe.</text:span></text:p>
      <text:p text:style-name="P448"><text:span text:style-name="T449">23</text:span><text:span text:style-name="T450">. Reglamento 10.2 punkte nurodytų dokumentų taip pat nereikia:</text:span></text:p>
      <text:p text:style-name="P451"><text:span text:style-name="T452">23.1</text:span><text:span text:style-name="T453">. kai numatoma statyti valstybės sienos apsaugos statiniu</text:span><text:span text:style-name="T454">s pasienio zonoje, jei yra parengtas šių statinių teritorijų detalusis planas;</text:span></text:p>
      <text:p text:style-name="P455"><text:span text:style-name="T456">23.2</text:span><text:span text:style-name="T457">. kai numatoma atlikti juridinių asmenų, kurie yra valstybinio administravimo subjektai, naudojamų statinių, esančių Lietuvos Respublikai išimtine nuosavybės teise prikl</text:span><text:span text:style-name="T458">ausančioje valstybės žemėje, rekonstravimą (nestatant priestatų) ar kapitalinį remontą;</text:span></text:p>
      <text:p text:style-name="P459"><text:span text:style-name="T460">23.3</text:span><text:span text:style-name="T461">. kai valstybės žemėje numatoma statyti susisiekimo komunikacijas ar inžinerinius tinklus valstybės biudžeto ar įmonių, kurių įstatinis kapitalas yra valstybini</text:span><text:span text:style-name="T462">s, lėšomis;</text:span></text:p>
      <text:p text:style-name="P463"><text:span text:style-name="T464">23.4</text:span><text:span text:style-name="T465">. kai valstybės žemėje numatoma statyti susisiekimo komunikacijas ar inžinerinius tinklus privačių juridinių ar fizinių asmenų lėšomis – gavus apskrities viršininko ar jo įgaliotos institucijos raštišką sutikimą.</text:span><text:s/></text:p>
      <text:p text:style-name="P466">Punkto pakeitimai:</text:p>
      <text:p text:style-name="P467"><text:span text:style-name="T468">N</text:span><text:span text:style-name="T469">r.<text:s/></text:span><text:a xlink:href="https://www.e-tar.lt/portal/legalAct.html?documentId=TAR.0BD6E3F3FD84" office:target-frame-name="_top" xlink:show="replace"><text:span text:style-name="T470">222</text:span></text:a><text:span text:style-name="T471">, 2003-05-14, Žin., 2003, Nr. 50-2238 (2003-05-23), i. k. 103301MISAK00000222</text:span></text:p>
      <text:p text:style-name="Normal"/>
      <text:p text:style-name="P472"><text:span text:style-name="T473">24</text:span><text:span text:style-name="T474">. Šis Reglamento skyrius netaikomas, kai statinius numatoma statyti saugomoje terit</text:span><text:span text:style-name="T475">orijoje ar nekilnojamosios kultūros vertybės teritorijoje.</text:span></text:p>
      <text:p text:style-name="P476"/>
      <text:p text:style-name="P477"><text:span text:style-name="T478">VI</text:span><text:span text:style-name="T479">.<text:s/></text:span><text:span text:style-name="T480">STATINIO PROJEKTAVIMO SĄLYGŲ PRIVALOMUMAS</text:span></text:p>
      <text:p text:style-name="P481"/>
      <text:p text:style-name="P482"><text:span text:style-name="T483">25</text:span><text:span text:style-name="T484">. Statinio projektavimo sąlygos išvardytos Statybos įstatymo [4.1.1] 2 straipsnio 32 dalyje (žr. Reglamento 5.1 papunktį). Jos rengiamos<text:s/></text:span><text:span text:style-name="T485">tik tuo atveju, kai teritorijų planavimo dokumentuose [5.1.1] nėra nustatytų privalomųjų statinio projektavimo reikalavimų (arba jie išdėstyti nepakankamai išsamiai). Branduolinės energetikos objektams [4.1.6] teritorijos detaliajame plane nustatyti terito</text:span><text:span text:style-name="T486">rijos režimo reikalavimai turi būti pakankami projektui rengti.</text:span></text:p>
      <text:p text:style-name="P487"><text:span text:style-name="T488">26</text:span><text:span text:style-name="T489">. Inžinerinių tinklų (žr. Reglamento 5.3 punktą) projektavimo sąlygos yra privalomos:</text:span></text:p>
      <text:p text:style-name="P490"><text:span text:style-name="T491">26.1</text:span><text:span text:style-name="T492">. kai tiesiami nauji komunaliniai inžineriniai tinklai (žr. Reglamento 5.5 punktą);</text:span></text:p>
      <text:p text:style-name="P493"><text:span text:style-name="T494">26.2</text:span><text:span text:style-name="T495">.<text:s/></text:span><text:span text:style-name="T496">kai vietiniai inžineriniai tinklai (žr. Reglamento 5.6 punktą) tiesiami žemėje, kuri nepriklauso statytojui nuosavybės teise ar kita teise arba jis nevaldo ir nenaudoja jos kitais įstatymų nustatytais pagrindais;</text:span></text:p>
      <text:p text:style-name="P497"><text:span text:style-name="T498">26.3</text:span><text:span text:style-name="T499">. kai tiesiami įvadiniai inžinerini</text:span><text:span text:style-name="T500">ai tinklai (žr. Reglamento 5.7 papunktį) į statinį ar statybos sklypą žemėje, kuri nepriklauso statytojui nuosavybės teise ar kita teise arba jis nevaldo ir nenaudoja jos kitais įstatymų nustatytais pagrindais;</text:span></text:p>
      <text:p text:style-name="P501"><text:span text:style-name="T502">26.4</text:span><text:span text:style-name="T503">. kai rekonstruojami ar kapitališkai<text:s/></text:span><text:span text:style-name="T504">remontuojami inžineriniai tinklai, nurodyti Reglamento 26.1, 26.2, 26.3 papunkčiuose (tuo atveju, kai atliekami žemės kasimo darbai).</text:span></text:p>
      <text:p text:style-name="P505"><text:span text:style-name="T506">27</text:span><text:span text:style-name="T507">. Susisiekimo komunikacijų (žr. Reglamento 5.4 punktą) projektavimo sąlygos yra privalomos:</text:span></text:p>
      <text:p text:style-name="P508"><text:span text:style-name="T509">27.1</text:span><text:span text:style-name="T510">. naujoms susisi</text:span><text:span text:style-name="T511">ekimo komunikacijoms (tarp jų įvažoms į statybos sklypus) nutiesti;</text:span></text:p>
      <text:p text:style-name="P512"><text:span text:style-name="T513">27.2</text:span><text:span text:style-name="T514">. susisiekimo komunikacijoms rekonstruoti ir kapitališkai remontuoti (kai keičiami kelio matmenys ar kelio dangos konstrukcija).</text:span><text:s/></text:p>
      <text:p text:style-name="P515">Punkto pakeitimai:</text:p>
      <text:p text:style-name="P516"><text:span text:style-name="T517">Nr.<text:s/></text:span><text:a xlink:href="https://www.e-tar.lt/portal/legalAct.html?documentId=TAR.0BD6E3F3FD84" office:target-frame-name="_top" xlink:show="replace"><text:span text:style-name="T518">222</text:span></text:a><text:span text:style-name="T519">, 2003-05-14, Žin., 2003, Nr. 50-2238 (2003-05-23), i. k. 103301MISAK00000222</text:span></text:p>
      <text:p text:style-name="Normal"/>
      <text:p text:style-name="P520"><text:span text:style-name="T521">28</text:span><text:span text:style-name="T522">. Statinio projektavimo sąlygos, susijusios su inžineriniais tinklais ir susisiekimo komunikacijomis, taip pat<text:s/></text:span><text:span text:style-name="T523">privalomos:</text:span></text:p>
      <text:p text:style-name="P524"><text:span text:style-name="T525">28.1</text:span><text:span text:style-name="T526">. kai vartotojas nori padidinti paslaugų pirkimo-pardavimo (žr. Reglamento 5.8 papunktį) mastą, nustatytą energijos (ar paslaugų) pirkimo-pardavimo sutartyse (viršyti energijos, vandens, nuotekų šalinimo kiekius, nuotolinio ryšio (telekom</text:span><text:span text:style-name="T527">unikacijų) paslaugų apimtį) arba atsijungti nuo komunalinių inžinerinių tinklų (statinio bendrosios inžinerinės sistemos);</text:span></text:p>
      <text:p text:style-name="P528"><text:span text:style-name="T529">28.2</text:span><text:span text:style-name="T530">. Reglamento 28.1 punkte nurodytu atveju projektavimo sąlygos privalomos tik tada, jei reikia nutiesti naujus inžinerinius ti</text:span><text:span text:style-name="T531">nklus naujose trasose ar perkloti juos esamose trasose, pakeičiant esamų inžinerinių tinklų techninius parametrus (vamzdyno, kanalo, kabelio skerspjūvį,<text:s/></text:span><text:soft-page-break/><text:span text:style-name="T532">tipą ir pan.); kitais atvejais tai nustatoma keičiant energijos (ar paslaugų) pirkimo-pardavimo sutarti</text:span><text:span text:style-name="T533">s;</text:span></text:p>
      <text:p text:style-name="P534"><text:span text:style-name="T535">28.3</text:span><text:span text:style-name="T536">. kai vartotojas prašo pakeisti elektros energijos tiekimo patikimumo kategoriją (tik tuo atveju, jei reikia nutiesti ar rekonstruoti naujas elektros tiekimo orines ar požemines linijas naujose trasose ar perkloti jas esamose trasose, pakeičiant</text:span><text:span text:style-name="T537"><text:s/>jų techninius parametrus, tipą ir pan.; kitais atvejais tikslinamos energijos pirkimo-pardavimo sutartys;</text:span></text:p>
      <text:p text:style-name="P538"><text:span text:style-name="T539">28.4</text:span><text:span text:style-name="T540">. kai reikia iškelti iš esamų trasų, išardyti (nugriauti) inžinerinius tinklus ir susisiekimo komunikacijas, jei jie trukdo statyti (rekonstr</text:span><text:span text:style-name="T541">uoti) planuojamą statyti statinį ar naudoti pastatytą statinį ir vietoj jų nutiesti naujus inžinerinius tinklus (komunalinius, vietinius, įvadinius) ar susisiekimo komunikacijas, kuriuos valdo ar kita teise jais disponuoja ne statytojas, o kitas asmuo;</text:span></text:p>
      <text:p text:style-name="P542"><text:span text:style-name="T543">2</text:span><text:span text:style-name="T544">8.5</text:span><text:span text:style-name="T545">. kai reikia nutiesti laikinus inžinerinius tinklus, tiekiančius į statybvietę energiją (paslaugas) statybos metu ir laikinas susisiekimo komunikacijas, naudojamas statybos metu (tais atvejais, kai statyba pradedama nenutiesus pastovių inžinerinių tin</text:span><text:span text:style-name="T546">klų ir pastovių susisiekimo komunikacijų);</text:span></text:p>
      <text:p text:style-name="P547"><text:span text:style-name="T548">28.6</text:span><text:span text:style-name="T549">. kai dėl naujo statinio statybos (esamo statinio rekonstravimo) pažeidžiama trečiųjų asmenų galimybė patekti į valstybinės ir vietinės reikšmės kelius ar galimybė naudotis esamais komunaliniais ar vietini</text:span><text:span text:style-name="T550">ais inžineriniais tinklais bei inžineriniais statiniais (šachtiniais šuliniais, gręžtiniais šuliniais, vietinėmis nuotekų valyklomis) ir todėl reikia nutiesti naujus ar rekonstruoti esamus inžinerinius tinklus, susisiekimo komunikacijas, užtikrinančius min</text:span><text:span text:style-name="T551">ėtas galimybes;</text:span></text:p>
      <text:p text:style-name="P552"><text:span text:style-name="T553">28.7</text:span><text:span text:style-name="T554">. kai naujo statinio statyba (esamo statinio rekonstravimas) turi įtakos esamų hidrotechnikos ir melioracijos įrenginių darbui ir reikia numatyti inžinerines priemones šiems įrenginiams išsaugoti (juos rekonstruoti, pastatyti naujus</text:span><text:span text:style-name="T555">, pakloti naujus ar rekonstruoti esamus drenažo ir kitus inžinerinius tinklus), kad nebūtų pažeistas tų įrenginių sukurtas hidrogeodinaminis režimas.</text:span></text:p>
      <text:p text:style-name="P556"><text:span text:style-name="T557">29</text:span><text:span text:style-name="T558">. Statinio projektavimo sąlygos, nustatančios statinio architektūros ir statybos sklypo urbanistin</text:span><text:span text:style-name="T559">ius reikalavimus, privalomos:</text:span></text:p>
      <text:p text:style-name="P560"><text:span text:style-name="T561">29.1</text:span><text:span text:style-name="T562">. naujai statomiems statiniams, išskyrus nesudėtingus (tarp jų – laikinus) statinius;</text:span></text:p>
      <text:p text:style-name="P563"><text:span text:style-name="T564">29.2</text:span><text:span text:style-name="T565">. rekonstruojamiems statiniams, kai statomi nauji aukštai, priestatai (nustatyto dydžio), iš esmės keičiama statinio fasadų iš</text:span><text:span text:style-name="T566">vaizda [4.1.1];</text:span></text:p>
      <text:p text:style-name="P567"><text:span text:style-name="T568">29.3</text:span><text:span text:style-name="T569">. kapitališkai remontuojamiems statiniams, kai iš dalies keičiama statinio fasadų išvaizda (išskyrus atvejus, kai keičiama statinio išorės apdaila į tokio pat tipo, kaip buvusi apdaila [4.1.1]).</text:span></text:p>
      <text:p text:style-name="P570"><text:span text:style-name="T571">30</text:span><text:span text:style-name="T572">. Daugiabučio gyvenamojo namo</text:span><text:span text:style-name="T573"><text:s/>gyvenamųjų patalpų paskirties keitimo projektavimo sąlygos yra privalomos [4.1.4].</text:span></text:p>
      <text:p text:style-name="P574"><text:span text:style-name="T575">31</text:span><text:span text:style-name="T576">. Daugiabučio gyvenamojo namo bendro naudojimo objektų (bendro naudojimo patalpų, pagrindinių namo konstrukcijų, bendro naudojimo mechaninės, elektros, sanitarinės-te</text:span><text:span text:style-name="T577">chninės įrangos ir kitokios įrangos) rekonstravimo projektavimo sąlygos yra privalomos [4.1.4].</text:span></text:p>
      <text:p text:style-name="P578"><text:span text:style-name="T579">32</text:span><text:span text:style-name="T580">. Daugiabučio gyvenamojo namo dalinio rekonstravimo atveju, kai iš bendro naudojimo objektų Civilinio kodekso nustatyta tvarka atidalijamos iš bendrosios<text:s/></text:span><text:span text:style-name="T581">dalinės nuosavybės patalpos, kurios gali būti naudojamos kaip atskiri daiktai, projektavimo sąlygos yra privalomos.</text:span></text:p>
      <text:p text:style-name="P582"><text:span text:style-name="T583">33</text:span><text:span text:style-name="T584">. Planuojamos ūkinės veiklos poveikio aplinkai vertinimo dokumentai privalomi Planuojamos ūkinės veiklos poveikio aplinkai vertinimo į</text:span><text:span text:style-name="T585">statymo [4.1.5] ir jo pagrindu parengtų teisės aktų nustatytais atvejais.</text:span></text:p>
      <text:p text:style-name="P586"><text:span text:style-name="T587">34</text:span><text:span text:style-name="T588">. Gamtos išteklių naudojimo reikalavimus nustatančios projektavimo sąlygos privalomos tuo atveju, jei statinio projekte numatomi projektiniai sprendiniai, susiję su šių ištekli</text:span><text:span text:style-name="T589">ų naudojimu. Šios projektavimo sąlygos nereikalingos, jei yra privalomas planuojamos ūkinės veiklos poveikio aplinkai vertinimas.</text:span></text:p>
      <text:p text:style-name="P590"><text:span text:style-name="T591">35</text:span><text:span text:style-name="T592">. Nekilnojamosios kultūros paveldo vertybės apsaugos reglamentas (laikinas reglamentas) privalomas šių vertybių tvarkymo</text:span><text:span text:style-name="T593"><text:s/>statybos darbų arba statinio statybos vertybės teritorijoje atvejais.</text:span></text:p>
      <text:p text:style-name="P594"><text:span text:style-name="T595">36</text:span><text:span text:style-name="T596">. Saugomos teritorijos reglamentas (laikinas reglamentas) privalomas rengiant statomo, rekonstruojamo, kapitališkai remontuojamo statinio projektavimo atveju.</text:span></text:p>
      <text:p text:style-name="P597"><text:span text:style-name="T598">37</text:span><text:span text:style-name="T599">. Kitų statini</text:span><text:span text:style-name="T600">o projektavimo sąlygų, kurios Statybos įstatymo 2 straipsnio 32 dalyje įvardytos kaip „kitų įstatymų nustatyti reikalavimai“ privalomumą bei jų sudėtį nustato tie įstatymai ir jų pagrindu parengti teisės aktai.</text:span></text:p>
      <text:p text:style-name="P601"/>
      <text:p text:style-name="P602"><text:span text:style-name="T603">VII</text:span><text:span text:style-name="T604">.<text:s/></text:span><text:span text:style-name="T605">Statinio projektavimo sąlygų<text:s/></text:span><text:span text:style-name="T606">sudėtis</text:span></text:p>
      <text:p text:style-name="P607"/>
      <text:p text:style-name="P608"><text:span text:style-name="T609">38</text:span><text:span text:style-name="T610">. Statinio projektavimo sąlygos turi būti suredaguotos konkrečiai ir aiškiai, kad pagal jas galima būtų parengti statinio projekto sprendinius. Reikalavimai, kurie yra nustatyti teritorijų planavimo dokumentuose, jei nereikia jų detalizuoti,</text:span><text:span text:style-name="T611"><text:s/>nekartojami, bet pateikiamos nuorodos į juos.</text:span></text:p>
      <text:p text:style-name="P612"><text:span text:style-name="T613">39</text:span><text:span text:style-name="T614">. Statinio projektavimo sąlygose vietoj konkrečių reikalavimų neturi būti išvardijami normatyviniai statybos techniniai dokumentai ar normatyviniai statinio saugos ir paskirties dokumentai, kuriais vadov</text:span><text:span text:style-name="T615">aujantis turi būti rengiamas projektas.</text:span></text:p>
      <text:p text:style-name="P616"><text:span text:style-name="T617">40</text:span><text:span text:style-name="T618">. Inžinerinių tinklų projektavimo sąlygose turi būti nurodoma: inžinerinių tinklų trasų vietos ir kiekvienos paskirties inžinerinių tinklų vieta susisiekimo komunikacijos ar inžinerinių tinklų koridoriaus skers</text:span><text:span text:style-name="T619">iniame profilyje, vamzdynų diametrai, šilumos tinklų tipas (kanalinis, bekanalinis), elektros ir nuotolinio ryšio (telekomunikacijų) linijų skerspjūviai, kiti techniniai parametrai ir pan. (jei jie nenustatyti, pateikiami duomenys juos apskaičiuoti), stati</text:span><text:span text:style-name="T620">nio inžinerinių sistemų ir statybos sklypo inžinerinių tinklų prijungimo prie komunalinių ar vietinių inžinerinių tinklų vietos (šuliniai, kameros, elektros transformatorinės, paskirstymo punktai, telekomunikacijų spintos ir pan. bei jų numeriai), energijo</text:span><text:span text:style-name="T621">s apskaitos reikalavimai.</text:span></text:p>
      <text:p text:style-name="P622"><text:span text:style-name="T623">41</text:span><text:span text:style-name="T624">. Susisiekimo komunikacijų projektavimo sąlygose susisiekimo – jų trasos, kategorijos ir kiti techniniai parametrai, dangos tipas ir pan., transporto rūšys, judėjimo intensyvumas, sankryžų tipai, inžinerinių statinių, susiju</text:span><text:span text:style-name="T625">sių su šiomis komunikacijomis (tiltų, viadukų, estakadų ir pan.), reikalavimai.</text:span></text:p>
      <text:p text:style-name="P626"><text:span text:style-name="T627">42</text:span><text:span text:style-name="T628">. Statinio architektūros ir statybos sklypo tvarkymo urbanistinių reikalavimų projektavimo sąlygų sudėtį nustato savivaldybės meras (jo įgaliotas savivaldybės administrat</text:span><text:span text:style-name="T629">orius ar kitas savivaldybės administracijos tarnautojas).</text:span></text:p>
      <text:p text:style-name="P630"><text:span text:style-name="T631">43</text:span><text:span text:style-name="T632">. Daugiabučio gyvenamojo namo gyvenamųjų patalpų keitimo [4.1.4] projektavimo sąlygose turi būti nurodoma: nauja gyvenamųjų patalpų paskirtis (nurodant patvirtintą teritorijos detalųjį planą,<text:s/></text:span><text:span text:style-name="T633">kurio pagrindu leidžiama ši paskirtis), viešojo aptarimo (su bendrijos nariais ir kitais butų bei kitų patalpų savininkais) protokolo data ir Nr. [4.1.4], [4.3.3], gyvenamosios patalpos pertvarkymo ir namų aplinkos pakeitimo schema, techninės priemonės, ko</text:span><text:span text:style-name="T634">mpensuojančios nepatogumus dėl pasikeitusių daugiabučio gyvenamojo namo gyventojų gyvenimo sąlygų (padidėjusių žmonių, transporto srautų ir pan.).</text:span></text:p>
      <text:p text:style-name="P635"><text:span text:style-name="T636">44</text:span><text:span text:style-name="T637">. Daugiabučio gyvenamojo namo bendro naudojimo objektų rekonstravimo [4.1.4] projektavimo sąlygose išva</text:span><text:span text:style-name="T638">rdijami pagrindiniai rekonstravimo darbai, nurodomas butų ir kitų patalpų savininkų susirinkimo ar balsavimo raštu protokolo, kuriuo pritarta šiems darbams, data ir numeris.</text:span></text:p>
      <text:p text:style-name="P639"><text:span text:style-name="T640">45</text:span><text:span text:style-name="T641">. Daugiabučio gyvenamojo namo dalinio rekonstravimo atveju, kai iš bendro na</text:span><text:span text:style-name="T642">udojimo objektų Civilinio kodekso nustatyta tvarka atidalijami bendrosios dalinės nuosavybės teise valdomi objektai, kurie gali būti naudojami kaip atskiri daiktai, projektavimo sąlygose nurodoma: atidalytos patalpos buvusi ir naujoji paskirtis, numatomų r</text:span><text:span text:style-name="T643">ekonstravimo ar kapitalinio remonto darbų esmė (įvardijami pagrindiniai darbai), dokumento, kurio pagrindu įvyko atidalijimas, pavadinimas, data ir numeris bei reikalavimai, įvardyti šiame dokumente, kiti reikalavimai, susiję su numatomais atlikti darbais,</text:span><text:span text:style-name="T644"><text:s/>jei jie siejasi su daugiabučio gyvenamojo namo butų savininkų (naudotojų) interesais.</text:span></text:p>
      <text:p text:style-name="P645"><text:span text:style-name="T646">46</text:span><text:span text:style-name="T647">. Statinio projektavimo sąlygose dėl planuojamos ūkinės veiklos poveikio aplinkai leistinumo (pagal statytojo (užsakovo) pateikiamą formą [4.3.2]) nurodoma, ar ats</text:span><text:span text:style-name="T648">akingos institucijos iki statinio projektavimo priimtas sprendimas dėl planuojamos ūkinės veiklos pasirinktoje vietoje leistinumo poveikio aplinkai požiūriu [4.1.5] (kai tai privaloma):</text:span></text:p>
      <text:p text:style-name="P649"><text:span text:style-name="T650">46.1</text:span><text:span text:style-name="T651">. nesikeičia (jei sprendimas atitinka duomenis apie statinį, kur</text:span><text:span text:style-name="T652">iuos pateikė statytojas (užsakovas) kartu su prašymu statinio projektavimo sąlygų sąvadui gauti);</text:span></text:p>
      <text:p text:style-name="P653"><text:span text:style-name="T654">46.2</text:span><text:span text:style-name="T655">. nustatyta tvarka turi būti atliekamas planuojamos ūkinės poveikio aplinkai vertinimas pagal naujai pateiktus duomenis (jei sprendimas neatitinka duo</text:span><text:span text:style-name="T656">menų apie statinį, kuriuos statytojas (užsakovas) pateikė su prašymu statinio projektavimo sąlygoms gauti) ir priimamas sprendimas.</text:span><text:s/></text:p>
      <text:p text:style-name="P657">Punkto pakeitimai:</text:p>
      <text:p text:style-name="P658"><text:span text:style-name="T659">Nr.<text:s/></text:span><text:a xlink:href="https://www.e-tar.lt/portal/legalAct.html?documentId=TAR.0BD6E3F3FD84" office:target-frame-name="_top" xlink:show="replace"><text:span text:style-name="T660">222</text:span></text:a><text:span text:style-name="T661">, 2003-05-14,</text:span><text:span text:style-name="T662"><text:s/>Žin., 2003, Nr. 50-2238 (2003-05-23), i. k. 103301MISAK00000222</text:span></text:p>
      <text:p text:style-name="Normal"/>
      <text:p text:style-name="P663"><text:span text:style-name="T664">47</text:span><text:span text:style-name="T665">. Statinio projektavimo sąlygose, skirtose gamtos išteklių naudojimo reikalavimams nustatyti, turi būti nurodyta, kokių gamtos išteklių (nurodant kiekius ir kitus parametrus) naudojimą</text:span><text:span text:style-name="T666"><text:s/>statytojas (užsakovas) gali numatyti statinio projekto sprendiniuose. Šios sąlygos išduodamos pagal statytojo (užsakovo) pateikiamą formą [4.3.2].</text:span><text:s/></text:p>
      <text:p text:style-name="P667">Punkto pakeitimai:</text:p>
      <text:p text:style-name="P668"><text:span text:style-name="T669">Nr.<text:s/></text:span><text:a xlink:href="https://www.e-tar.lt/portal/legalAct.html?documentId=TAR.0BD6E3F3FD84" office:target-frame-name="_top" xlink:show="replace"><text:span text:style-name="T670">22</text:span><text:span text:style-name="T671">2</text:span></text:a><text:span text:style-name="T672">, 2003-05-14, Žin., 2003, Nr. 50-2238 (2003-05-23), i. k. 103301MISAK00000222</text:span></text:p>
      <text:p text:style-name="Normal"/>
      <text:p text:style-name="P673"><text:span text:style-name="T674">48</text:span><text:span text:style-name="T675">. Statinio, statomo saugomose teritorijose, projektavimo sąlygose nurodoma, kokiu saugomos teritorijos apsaugos reglamentu (laikinu reglamentu) vadovautis.</text:span></text:p>
      <text:p text:style-name="P676"><text:span text:style-name="T677">49</text:span><text:span text:style-name="T678">. Nekiln</text:span><text:span text:style-name="T679">ojamosios kultūros paveldo vertybės tvarkymo statybos darbų ir statinio, statomo šios vertybės teritorijoje, projektavimo sąlygose nurodoma, kokiu nekilnojamosios kultūros vertybės apsaugos reglamentu (laikinu reglamentu) bei projektiniais pasiūlymais, kur</text:span><text:span text:style-name="T680">iems pritarė už kultūros vertybių apsaugą atsakinga institucija, vadovautis.</text:span><text:s/></text:p>
      <text:p text:style-name="P681">Punkto pakeitimai:</text:p>
      <text:p text:style-name="P682"><text:span text:style-name="T683">Nr.<text:s/></text:span><text:a xlink:href="https://www.e-tar.lt/portal/legalAct.html?documentId=TAR.0BD6E3F3FD84" office:target-frame-name="_top" xlink:show="replace"><text:span text:style-name="T684">222</text:span></text:a><text:span text:style-name="T685">, 2003-05-14, Žin., 2003, Nr. 50-2238 (2003-05-23), i. k. 103301MISAK0</text:span><text:span text:style-name="T686">0000222</text:span></text:p>
      <text:p text:style-name="Normal"/>
      <text:p text:style-name="P687"><text:span text:style-name="T688">50</text:span><text:span text:style-name="T689">. Tuo atveju, kai negyvenamosios paskirties statinio patalpoje (ar statinyje, priklausančiame statinių grupei) numatoma rekonstruoti statinio (statinių grupės) bendrąją inžinerinę ar technologinę sistemą [4.1.1], atjungiant ją nuo komunalini</text:span><text:span text:style-name="T690">ų inžinerinių tinklų (įrengiant atskirąją inžinerinę sistemą), projektavimo sąlygose išvardijami pagrindiniai rekonstravimo darbai, nurodomi kitų patalpų (statinių) savininkai (naudotojai), kurie naudojasi šiomis sistemomis, ir įrašomi jų sutikimo (dėl inž</text:span><text:span text:style-name="T691">inerinės sistemos rekonstravimo) raštų datos ir numeriai (šie sutikimai privalomi, jei minėtų patalpų (statinių) savininkai (naudotojai) yra skirtingi).</text:span></text:p>
      <text:p text:style-name="P692"/>
      <text:p text:style-name="P693"><text:span text:style-name="T694">IX</text:span><text:span text:style-name="T695">.<text:s/></text:span><text:span text:style-name="T696">„VIENO LANGELIO“ PRINCIPO PRIVALOMUMAS IŠDUODANT STATINIO PROJEKTAVIMO SĄLYGŲ SĄVADĄ</text:span></text:p>
      <text:p text:style-name="P697"/>
      <text:p text:style-name="P698"><text:span text:style-name="T699">51</text:span><text:span text:style-name="T700">. Savivaldybės meras (jo įgaliotas savivaldybės administratorius ar kitas savivaldybės administracijos tarnautojas), vykdydamas statinio projektavimo sąlygų sąvado išdavimo funkciją, privalo aptarnauti statytoją (užsakovą) „vieno langelio“ principu [4.2.2]</text:span><text:span text:style-name="T701">.</text:span></text:p>
      <text:p text:style-name="P702"><text:span text:style-name="T703">52</text:span><text:span text:style-name="T704">. Savivaldybės meras statinio projektavimo sąlygų sąvado išdavimo funkciją vykdo pats ar paveda ją savivaldybės administratoriui ar kitam savivaldybės administracijos tarnautojui (toliau – Savivaldybės administracija).</text:span></text:p>
      <text:p text:style-name="P705"/>
      <text:p text:style-name="P706"><text:span text:style-name="T707">X</text:span><text:span text:style-name="T708">.<text:s/></text:span><text:span text:style-name="T709">BAIGIAMOSIOS<text:s/></text:span><text:span text:style-name="T710">NUOSTATOS</text:span></text:p>
      <text:p text:style-name="P711"/>
      <text:p text:style-name="P712"><text:span text:style-name="T713">53</text:span><text:span text:style-name="T714">. Savivaldybės administracija parengia ir patvirtina šių blankų pavyzdžius:</text:span></text:p>
      <text:p text:style-name="P715"><text:span text:style-name="T716">53.1</text:span><text:span text:style-name="T717">. statytojo (užsakovo) prašymo, adresuoto savivaldybės merui (su duomenimis apie statinį) projektavimo sąlygų sąvadui gauti (išskyrus duomenis dėl projektavi</text:span><text:span text:style-name="T718">mo sąlygų gamtos išteklių reikalavimams nustatyti, kurių formą nustato STR 1.05.05:2003 [4.3.2], žr. Reglamento 47 punktą);</text:span><text:s/></text:p>
      <text:p text:style-name="P719">Punkto pakeitimai:</text:p>
      <text:p text:style-name="P720"><text:span text:style-name="T721">Nr.<text:s/></text:span><text:a xlink:href="https://www.e-tar.lt/portal/legalAct.html?documentId=TAR.0BD6E3F3FD84" office:target-frame-name="_top" xlink:show="replace"><text:span text:style-name="T722">222</text:span></text:a><text:span text:style-name="T723">, 2003-05-14, Žin., 200</text:span><text:span text:style-name="T724">3, Nr. 50-2238 (2003-05-23), i. k. 103301MISAK00000222</text:span></text:p>
      <text:p text:style-name="Normal"/>
      <text:p text:style-name="P725"><text:span text:style-name="T726">53.2</text:span><text:span text:style-name="T727">. Savivaldybės administracijos paraiškos inžinerinių tinklų savininkams (naudotojams) statinio projektavimo sąlygoms parengti – pagal kiekvieną energijos (ar paslaugų) rūšį;</text:span></text:p>
      <text:p text:style-name="P728"><text:span text:style-name="T729">53.3</text:span><text:span text:style-name="T730">. Savivald</text:span><text:span text:style-name="T731">ybės administracijos paraiškos susisiekimo komunikacijų savininkams (naudotojams) statinio projektavimo sąlygoms parengti;</text:span></text:p>
      <text:p text:style-name="P732"><text:span text:style-name="T733">53.4</text:span><text:span text:style-name="T734">. Savivaldybės administracijos paraiškos valstybės institucijoms statinio projektavimo sąlygoms parengti (pagal kompetenciją)</text:span><text:span text:style-name="T735">;</text:span></text:p>
      <text:p text:style-name="P736"><text:span text:style-name="T737">53.5</text:span><text:span text:style-name="T738">. Savivaldybės administracijos nustatomų statinio architektūros ir statybos sklypo tvarkymo urbanistinių reikalavimų projektavimo sąlygų;</text:span></text:p>
      <text:p text:style-name="P739"><text:span text:style-name="T740">53.6</text:span><text:span text:style-name="T741">. statinio projektavimo sąlygų sąvado.</text:span></text:p>
      <text:p text:style-name="P742"><text:span text:style-name="T743">54</text:span><text:span text:style-name="T744">. Blankų pavyzdžius, nurodytus šio reglamento 53.1,<text:s/></text:span><text:span text:style-name="T745">53.2, 53.3, 53.4, 53.6 papunkčiuose, Savivaldybės administracija privalo suderinti su statinio projektavimo sąlygas rengiančiomis valstybės institucijomis (pagal kompetenciją) bei su inžinerinių tinklų bei susisiekimo komunikacijų savininkais (naudotojais)</text:span><text:span text:style-name="T746">.</text:span></text:p>
      <text:p text:style-name="P747"><text:span text:style-name="T748">55</text:span><text:span text:style-name="T749">. Ginčai dėl statinio projektavimo sąlygų sąvado sprendžiami įstatymų nustatyta tvarka.</text:span></text:p>
      <text:p text:style-name="P750"><text:span text:style-name="T751">______________</text:span></text:p>
      <text:p text:style-name="P752"/>
      <text:p text:style-name="P753"/>
      <text:p text:style-name="P754"><text:span text:style-name="T755">Pakeitimai:</text:span></text:p>
      <text:p text:style-name="P756"/>
      <text:p text:style-name="P757"><text:span text:style-name="T758">1.</text:span></text:p>
      <text:p text:style-name="P759"><text:span text:style-name="T760">Lietuvos Respublikos aplinkos ministerija, Įsakymas</text:span></text:p>
      <text:p text:style-name="P761"><text:span text:style-name="T762">Nr.<text:s/></text:span><text:a xlink:href="https://www.e-tar.lt/portal/legalAct.html?documentId=TAR.0BD6E3F3FD84" office:target-frame-name="_top" xlink:show="replace"><text:span text:style-name="T763">222</text:span></text:a><text:span text:style-name="T764">, 2003-05-14, Žin., 2003, Nr. 50-2238 (2003-05-23), i. k. 103301MISAK00000222</text:span></text:p>
      <text:p text:style-name="P765"><text:span text:style-name="T766">Dėl statybos techninio reglamento STR 1.05.07:2002 "Statinio projektavimo sąlygų sąvadas" pakei</text:span><text:span text:style-name="T767">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13:33:00Z</meta:creation-date>
    <dc:date>2016-10-04T13:33:00Z</dc:date>
    <meta:template xlink:href="Normal" xlink:type="simple"/>
    <meta:editing-cycles>2</meta:editing-cycles>
    <meta:editing-duration>PT0S</meta:editing-duration>
    <meta:document-statistic meta:page-count="11" meta:paragraph-count="175" meta:word-count="4634" meta:character-count="39911" meta:row-count="805" meta:non-whitespace-character-count="35452"/>
  </office:meta>
</office:document-meta>
</file>