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Suvestinė redakcija nuo 2006-01-27 iki 2006-09-19</text:span></text:p>
      <text:p text:style-name="P10"/>
      <text:p text:style-name="P11"><text:span text:style-name="T12">Įsakymas paskelbtas: Žin. 2002, Nr.<text:s/></text:span><text:a xlink:href="https://www.e-tar.lt/portal/legalAct.html?documentId=TAR.C88994F9A55E" office:target-frame-name="_top" xlink:show="replace"><text:span text:style-name="T13">54-2153</text:span></text:a><text:span text:style-name="T14">, i. k. 102301MISAK0000021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STATYBOS TECHNINIO REGLAMENTO STR 1.05.07:2002 „STATINIO PROJEKTAVIMO SĄLYGŲ SĄVADAS“</text:p>
      <text:p text:style-name="P23"/>
      <text:p text:style-name="P24">2002 m. balandžio 30 d. Nr. 215</text:p>
      <text:p text:style-name="P25">Vilnius</text:p>
      <text:p text:style-name="P26"/>
      <text:p text:style-name="P27"><text:span text:style-name="T28">Vadovaudamasis Lietuvos Respubli</text:span><text:span text:style-name="T29">kos Vyriausybės 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6, 1.1.19, 2.1.1 punktais bei Lietuvos Res</text:span><text:span text:style-name="T32">publikos 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7:2002 „Statinio projektavimo sąlygų sąvadas“.</text:span></text:p>
      <text:p text:style-name="P42"><text:span text:style-name="T43">2</text:span><text:span text:style-name="T44">.<text:s/></text:span><text:span text:style-name="T45">Nustatau</text:span><text:span text:style-name="T46">, kad šio įsakymo 1 punkte nurodytas reglamentas įsigalioja nuo 2002 m. liepos l d.</text:span></text:p>
      <text:p text:style-name="P47"><text:span text:style-name="T48">3</text:span><text:span text:style-name="T49">. Aplinkos ministerijos kompiuterinėje sistemoje<text:s/></text:span><text:span text:style-name="T50">vadovautis reikšminiais žodžiais „reglamentas“, „projektavimas“.</text:span></text:p>
      <text:p text:style-name="P51"/>
      <text:p text:style-name="P52"/>
      <text:p text:style-name="P53">APLINKOS MINISTRAS<text:tab/>ARŪNAS KUNDROTAS</text:p>
      <text:p text:style-name="P54"/>
      <text:p text:style-name="P55"/>
      <text:soft-page-break/>
      <text:p text:style-name="P56">PATVIRTINTA</text:p>
      <text:p text:style-name="P57">Lietuvos Respublikos aplinkos ministro</text:p>
      <text:p text:style-name="P58"><text:span text:style-name="T59">2002 04 30</text:span><text:span text:style-name="T60"><text:s/></text:span><text:span text:style-name="T61">įsakymu</text:span><text:span text:style-name="T62"><text:s/>Nr.</text:span><text:span text:style-name="T63"><text:s/>215</text:span></text:p>
      <text:p text:style-name="P64"/>
      <text:p text:style-name="P65"><text:span text:style-name="T66">statybos techninis reglamentas STR 1.05.07:2002</text:span></text:p>
      <text:p text:style-name="P67"><text:span text:style-name="T68">STATINIO<text:s/></text:span><text:span text:style-name="T69">PROJEKTAVIMO SĄLYGŲ SĄVAD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statybos techninis reglamentas (toliau – Reglamentas) detalizuoja Statybos įstatymo [4.1.1] nuostatas dėl statinio projektavimo sąlygų sąvado ir Lietuvos Respublikos Vyriausybės Aplinkos<text:s/></text:span><text:span text:style-name="T79">ministerijai suteiktų įgaliojimų [4.2.1] pagrindu nustato statinio projektavimo sąlygų sąvado (kuris yra privalomųjų projekto rengimo dokumentų sudėtinė dalis) rengimo tvarką ir sudėtį [4.1.1].</text:span></text:p>
      <text:p text:style-name="P80"><text:span text:style-name="T81">2</text:span><text:span text:style-name="T82">. Reglamentas yra privalomas visiems statybos dalyviams,<text:s/></text:span><text:span text:style-name="T83">viešojo administravimo subjektams, inžinerinių tinklų bei susisiekimo komunikacijų savininkams (ar naudotojams), taip pat kitiems juridiniams ir fiziniams asmenims, kurių veiklos principus statybos srityje nustato Statybos įstatymas [4.1.1].</text:span></text:p>
      <text:p text:style-name="P84">3. Savivaldybės administracijos direktorius (jo įgaliotas savivaldybės administracijos valstybės tarnautojas) turi teisę patvirtinti taisykles [4.1.1], detalizuojančias Reglamento nustatytą statinio projektavimo sąlygų rengimo tvarką, jos procedūras, atsižvelgdamas<text:s/>į vietos sąlygas ir aplinkybes [4.1.2] bei šiose procedūrose dalyvaujančių valstybės institucijų, inžinerinių tinklų ir susisiekimo komunikacijų savininkų (naudotojų) interesus.<text:s/></text:p>
      <text:p text:style-name="P85">Punkto pakeitimai:</text:p>
      <text:p text:style-name="P86"><text:span text:style-name="T87">Nr.<text:s/></text:span><text:a xlink:href="https://www.e-tar.lt/portal/legalAct.html?documentId=TAR.D8E74C0766CF" office:target-frame-name="_top" xlink:show="replace"><text:span text:style-name="T88">D1-138</text:span></text:a><text:span text:style-name="T89">, 2004-03-26, Žin., 2004, Nr. 50-1688 (2004-04-06), i. k. 104301MISAK00D1-138</text:span></text:p>
      <text:p text:style-name="Normal"/>
      <text:p text:style-name="P90"><text:span text:style-name="T91">II</text:span><text:span text:style-name="T92">.<text:s/></text:span><text:span text:style-name="T93">NUORODOS</text:span></text:p>
      <text:p text:style-name="P94"/>
      <text:p text:style-name="P95"><text:span text:style-name="T96">4</text:span><text:span text:style-name="T97">. Reglamente vadovautasi šiais teisės aktais:</text:span></text:p>
      <text:p text:style-name="P98"><text:span text:style-name="T99">4.1</text:span><text:span text:style-name="T100">. įstatymais:</text:span></text:p>
      <text:p text:style-name="P101">4.1.1. Lietuvos Respublikos statybos įstatymu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text:span><text:span text:style-name="T104">3597</text:span></text:a>)<text:s/></text:p>
      <text:p text:style-name="P105">Punkto pakeitimai:</text:p>
      <text:p text:style-name="P106"><text:span text:style-name="T107">Nr.<text:s/></text:span><text:a xlink:href="https://www.e-tar.lt/portal/legalAct.html?documentId=TAR.D8E74C0766CF" office:target-frame-name="_top" xlink:show="replace"><text:span text:style-name="T108">D1-138</text:span></text:a><text:span text:style-name="T109">, 2004-03-26, Žin., 2004, Nr. 50-1688 (2004-04-06), i. k. 104301MISAK00D1-138</text:span></text:p>
      <text:p text:style-name="Normal"/>
      <text:p text:style-name="P110">4.1.2<text:s/>Lietuvos Respublikos vietos savivaldos įstatymu (Žin., 1994, Nr.<text:s/><text:a xlink:href="https://www.e-tar.lt/portal/lt/legalAct/TAR.D0CD0966D67F" office:target-frame-name="_blank" xlink:show="new"><text:span text:style-name="T111">55-1049</text:span></text:a>; 2000, Nr.<text:s/><text:a xlink:href="https://www.e-tar.lt/portal/lt/legalAct/TAR.10AE4E66691A" office:target-frame-name="_blank" xlink:show="new"><text:span text:style-name="T112">9</text:span><text:span text:style-name="T113">1-2832</text:span></text:a></text:p>
      <text:p text:style-name="P114">Punkto pakeitimai:</text:p>
      <text:p text:style-name="P115"><text:span text:style-name="T116">Nr.<text:s/></text:span><text:a xlink:href="https://www.e-tar.lt/portal/legalAct.html?documentId=TAR.D8E74C0766CF" office:target-frame-name="_top" xlink:show="replace"><text:span text:style-name="T117">D1-138</text:span></text:a><text:span text:style-name="T118">, 2004-03-26, Žin., 2004, Nr. 50-1688 (2004-04-06), i. k. 104301MISAK00D1-138</text:span></text:p>
      <text:p text:style-name="Normal"/>
      <text:p text:style-name="P119">4.1.3. Lietuvos Respublikos žemės įstatymu (Žin., 1994, Nr.<text:s/><text:a xlink:href="https://www.e-tar.lt/portal/lt/legalAct/TAR.CC10C5274343" office:target-frame-name="_blank" xlink:show="new"><text:span text:style-name="T120">34-620</text:span></text:a>; 2004, Nr.<text:s/><text:a xlink:href="https://www.e-tar.lt/portal/lt/legalAct/TAR.7ED447C0D254" office:target-frame-name="_blank" xlink:show="new"><text:span text:style-name="T121">28-868</text:span></text:a>)<text:s/></text:p>
      <text:p text:style-name="P122">Punkto pakeitimai:</text:p>
      <text:p text:style-name="P123"><text:span text:style-name="T124">Nr.<text:s/></text:span><text:a xlink:href="https://www.e-tar.lt/portal/legalAct.html?documentId=TAR.D8E74C0766CF" office:target-frame-name="_top" xlink:show="replace"><text:span text:style-name="T125">D1-138</text:span></text:a><text:span text:style-name="T126">, 2004-03-26, Žin., 2004, Nr. 50-1688 (2004-04-06), i. k. 104301MISAK00D1-138</text:span></text:p>
      <text:p text:style-name="Normal"/>
      <text:p text:style-name="P127">4.1.4. Lietuvos Respublikos daugiabučių namų savininkų bendrijų įstatymu (Žin., 1995, Nr.<text:s/><text:a xlink:href="https://www.e-tar.lt/portal/lt/legalAct/TAR.0EC89509170B" office:target-frame-name="_blank" xlink:show="new"><text:span text:style-name="T128">20-449</text:span></text:a>; 2000, Nr. 56-1639);<text:s/></text:p>
      <text:p text:style-name="P129">Punkto pakeitimai:</text:p>
      <text:p text:style-name="P130"><text:span text:style-name="T131">Nr.<text:s/></text:span><text:a xlink:href="https://www.e-tar.lt/portal/legalAct.html?documentId=TAR.D8E74C0766CF" office:target-frame-name="_top" xlink:show="replace"><text:span text:style-name="T132">D1-138</text:span></text:a><text:span text:style-name="T133">, 2004-</text:span><text:span text:style-name="T134">03-26, Žin., 2004, Nr. 50-1688 (2004-04-06), i. k. 104301MISAK00D1-138</text:span></text:p>
      <text:p text:style-name="Normal"/>
      <text:p text:style-name="P135">4.1.5. Lietuvos Respublikos planuojamos ūkinės veiklos poveikio aplinkai vertinimo įstatymu (Žin., 1996, Nr.<text:s/><text:a xlink:href="https://www.e-tar.lt/portal/lt/legalAct/TAR.0539E2FEB29E" office:target-frame-name="_blank" xlink:show="new"><text:span text:style-name="T136">82-1965</text:span></text:a>; 2000, Nr.<text:s/><text:a xlink:href="https://www.e-tar.lt/portal/lt/legalAct/TAR.BBDACDD3FD39" office:target-frame-name="_blank" xlink:show="new"><text:span text:style-name="T137">39-1092</text:span></text:a>; 2005, Nr. 84-3105);<text:s/></text:p>
      <text:p text:style-name="P138">Punkto pakeitimai:</text:p>
      <text:p text:style-name="P139"><text:span text:style-name="T140">Nr.<text:s/></text:span><text:a xlink:href="https://www.e-tar.lt/portal/legalAct.html?documentId=TAR.B03B541BFBF6" office:target-frame-name="_top" xlink:show="replace"><text:span text:style-name="T141">D1-11</text:span></text:a><text:span text:style-name="T142">, 2006-01-11, Žin., 2006, Nr. 10-388 (2006-01-26), i. k. 106301MISAK000D1-11</text:span></text:p>
      <text:p text:style-name="Normal"/>
      <text:p text:style-name="P143">4.1.6. Lietuvos Respublikos branduolinės energijos įstatymu (Žin., 1996, Nr.<text:s/><text:a xlink:href="https://www.e-tar.lt/portal/lt/legalAct/TAR.6286F15970B3" office:target-frame-name="_blank" xlink:show="new"><text:span text:style-name="T144">119-277</text:span><text:span text:style-name="T145">1</text:span></text:a>);<text:s/></text:p>
      <text:soft-page-break/>
      <text:p text:style-name="P146">Punkto pakeitimai:</text:p>
      <text:p text:style-name="P147"><text:span text:style-name="T148">Nr.<text:s/></text:span><text:a xlink:href="https://www.e-tar.lt/portal/legalAct.html?documentId=TAR.D8E74C0766CF" office:target-frame-name="_top" xlink:show="replace"><text:span text:style-name="T149">D1-138</text:span></text:a><text:span text:style-name="T150">, 2004-03-26, Žin., 2004, Nr. 50-1688 (2004-04-06), i. k. 104301MISAK00D1-138</text:span></text:p>
      <text:p text:style-name="Normal"/>
      <text:p text:style-name="P151"><text:span text:style-name="T152">4.2</text:span><text:span text:style-name="T153">. Vyriausybės nutarimais:</text:span></text:p>
      <text:p text:style-name="P154"><text:span text:style-name="T155">4.2.1</text:span><text:span text:style-name="T156">. Lietuvos Respubli</text:span><text:span text:style-name="T157">kos Vyriausybės 2002 02 26 nutarimu Nr. 280 „Dėl Lietuvos Respublikos statybos įstatymo pakeitimo įstatymo įgyvendinimo“ (Žin., 2002, Nr.<text:s/></text:span><text:a xlink:href="https://www.e-tar.lt/portal/lt/legalAct/TAR.765E76579776" office:target-frame-name="_blank" xlink:show="new"><text:span text:style-name="T158">22-819</text:span></text:a><text:span text:style-name="T159">);</text:span></text:p>
      <text:p text:style-name="P160">4.2.2. „Piliečių ir<text:s/>kitų asmenų aptarnavimo viešojo administravimo ir kitose institucijose pavyzdine tvarka“, patvirtinta Lietuvos Respublikos Vyriausybės 2002 m. spalio 2 d. nutarimu Nr. 1491 (Žin., 2002, Nr.<text:s/><text:a xlink:href="https://www.e-tar.lt/portal/lt/legalAct/TAR.8AA1733E4D7D" office:target-frame-name="_blank" xlink:show="new"><text:span text:style-name="T161">95-4105</text:span></text:a>);<text:s/></text:p>
      <text:p text:style-name="P162">Punkto pakeitimai:</text:p>
      <text:p text:style-name="P163"><text:span text:style-name="T164">Nr.<text:s/></text:span><text:a xlink:href="https://www.e-tar.lt/portal/legalAct.html?documentId=TAR.D8E74C0766CF" office:target-frame-name="_top" xlink:show="replace"><text:span text:style-name="T165">D1-138</text:span></text:a><text:span text:style-name="T166">, 2004-03-26, Žin., 2004, Nr. 50-1688 (2004-04-06), i. k. 104301MISAK00D1-138</text:span></text:p>
      <text:p text:style-name="Normal"/>
      <text:p text:style-name="P167"><text:span text:style-name="T168">4.3</text:span><text:span text:style-name="T169">. statybos techniniais<text:s/></text:span><text:span text:style-name="T170">reglamentais ir kitais aplinkos ministro teisės aktais:</text:span></text:p>
      <text:p text:style-name="P171"><text:span text:style-name="T172">4.3.1</text:span><text:span text:style-name="T173">. STR.01.07:2002 „Nesudėtingi (tarp jų laikini) statiniai“ (Žin., 2002, Nr.<text:s/></text:span><text:a xlink:href="https://www.e-tar.lt/portal/lt/legalAct/TAR.4FAEBE5679F1" office:target-frame-name="_blank" xlink:show="new"><text:span text:style-name="T174">43-1639</text:span></text:a><text:span text:style-name="T175">);</text:span></text:p>
      <text:p text:style-name="P176">4.3.2. STR 1.05.05: 2004 „Statinio projekto aplinkos apsaugos dalies sudėtis“ (Žin., 2004, Nr.<text:s/><text:a xlink:href="https://www.e-tar.lt/portal/lt/legalAct/TAR.DBDCD7F1D934" office:target-frame-name="_blank" xlink:show="new"><text:span text:style-name="T177">50-1675</text:span></text:a>);<text:s/></text:p>
      <text:p text:style-name="P178">Punkto pakeitimai:</text:p>
      <text:p text:style-name="P179"><text:span text:style-name="T180">Nr.<text:s/></text:span><text:a xlink:href="https://www.e-tar.lt/portal/legalAct.html?documentId=TAR.B03B541BFBF6" office:target-frame-name="_top" xlink:show="replace"><text:span text:style-name="T181">D1-11</text:span></text:a><text:span text:style-name="T182">, 2006-01-11, Žin., 2006, Nr. 10-388 (2006-01-26), i. k. 106301MISAK000D1-11</text:span></text:p>
      <text:p text:style-name="Normal"/>
      <text:p text:style-name="P183">4.3.3. „Pasiūlymų keisti daugiabučio namo gyvenamųjų patalpų paskirtį viešojo aptarimo tvarka“, patvirtinta aplinkos ministro 2002-04-23 įsakymu Nr. 200 (Žin., 2002, Nr.<text:s/><text:a xlink:href="https://www.e-tar.lt/portal/lt/legalAct/TAR.D5299FE83968" office:target-frame-name="_blank" xlink:show="new"><text:span text:style-name="T184">54-2145</text:span></text:a>).<text:s/></text:p>
      <text:p text:style-name="P185">Punkto pakeitimai:</text:p>
      <text:p text:style-name="P186"><text:span text:style-name="T187">Nr.<text:s/></text:span><text:a xlink:href="https://www.e-tar.lt/portal/legalAct.html?documentId=TAR.D8E74C0766CF" office:target-frame-name="_top" xlink:show="replace"><text:span text:style-name="T188">D1-138</text:span></text:a><text:span text:style-name="T189">, 2004-03-26,</text:span><text:span text:style-name="T190"><text:s/>Žin., 2004, Nr. 50-1688 (2004-04-06), i. k. 104301MISAK00D1-138</text:span></text:p>
      <text:p text:style-name="Normal"/>
      <text:p text:style-name="P191"><text:span text:style-name="T192">III</text:span><text:span text:style-name="T193">.<text:s/></text:span><text:span text:style-name="T194">PAGRINDINĖS SĄVOKOS</text:span></text:p>
      <text:p text:style-name="P195"/>
      <text:p text:style-name="P196"><text:span text:style-name="T197">5</text:span><text:span text:style-name="T198">. Reglamente vartojamos pagrindinės sąvokos yra tos pačios, kurios pateiktos Lietuvos Respublikos statybos įstatyme [4.1.1]. Žemiau pateikiamos tik t</text:span><text:span text:style-name="T199">iesiogiai su Reglamentu susiję Statybos įstatymo sąvokos ir kitos sąvokos, kurių nėra Statybos įstatyme [4.1.1]:</text:span></text:p>
      <text:p text:style-name="P200">5.1.<text:s/><text:span text:style-name="T201">statinio projektavimo sąlygos</text:span><text:s/>[4.1.1] –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Statybos ir kitų<text:s/>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text:s/>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p>
      <text:p text:style-name="P202">Punkto pakeitimai:</text:p>
      <text:p text:style-name="P203"><text:span text:style-name="T204">Nr.<text:s/></text:span><text:a xlink:href="https://www.e-tar.lt/portal/legalAct.html?documentId=TAR.D8E74C0766CF" office:target-frame-name="_top" xlink:show="replace"><text:span text:style-name="T205">D1-138</text:span></text:a><text:span text:style-name="T206">, 2004-03-26, Žin., 2004, Nr. 50-1688 (2004-04-06), i. k. 104301MISAK00D1-138</text:span></text:p>
      <text:p text:style-name="Normal"/>
      <text:p text:style-name="P207">5.2.<text:s/><text:span text:style-name="T208">statinio projektavimo sąlygų sąvadas</text:span><text:s/>[4.1.1] – savivaldybės administracijos direktoriaus (jo įgalioto savivaldybės administracijos valstybės tarnautojo) patvirtintas konkrečiam statiniui nustatytų projektavimo sąlygų, įvardytų Statybos įstatymo 2 straipsnio 32 dalyje, bendrasis dokumentas;<text:s/></text:p>
      <text:p text:style-name="P209">Punkto pakeitimai:</text:p>
      <text:p text:style-name="P210"><text:span text:style-name="T211">Nr.<text:s/></text:span><text:a xlink:href="https://www.e-tar.lt/portal/legalAct.html?documentId=TAR.D8E74C0766CF" office:target-frame-name="_top" xlink:show="replace"><text:span text:style-name="T212">D1-138</text:span></text:a><text:span text:style-name="T213">, 2004-03-26, Žin., 2004, Nr. 50-1688 (2004-04-06), i. k. 104301MISAK00D1-138</text:span></text:p>
      <text:p text:style-name="Normal"/>
      <text:p text:style-name="P214"><text:span text:style-name="T215">5.3</text:span><text:span text:style-name="T216">.<text:s/></text:span><text:span text:style-name="T217">inžineriniai tinklai</text:span><text:span text:style-name="T218"><text:s/>[4.1.1]– statinio statybos sklype (i</text:span><text:span text:style-name="T219">šskyrus statinio vidų) ir už jo ribų nutiesti komunaliniai ar vietiniai vandentiekio, nuotekų šalinimo, šilumos, dujų, naftos ar kito kuro, technologiniai vamzdynai, elektros perdavimo, energijos bei nuotolinio ryšio (telekomunikacijų) linijos su jų maitin</text:span><text:span text:style-name="T220">imo šaltiniais ir įrenginiais;</text:span></text:p>
      <text:p text:style-name="P221"><text:span text:style-name="T222">5.4</text:span><text:span text:style-name="T223">.<text:s/></text:span><text:span text:style-name="T224">susisiekimo komunikacijos</text:span><text:span text:style-name="T225"><text:s/>– visų rūšių transporto (biotransporto, geležinkelio, automobilių, jūrų, vidaus vandenų, oro, miestų elektrinio transporto) bei pėsčiųjų judėjimo vietos (keliai, gatvės);</text:span></text:p>
      <text:p text:style-name="P226"><text:span text:style-name="T227">5.5</text:span><text:span text:style-name="T228">.</text:span><text:span text:style-name="T229"><text:s/>komunalini</text:span><text:span text:style-name="T230">ai inžineriniai tinklai</text:span><text:span text:style-name="T231"><text:s/>[4.1.1] – inžineriniai tinklai, skirti miesto, miestelio, kaimo (ar atskirų jų dalių, zonų) vartotojų poreikiams tenkinti, su bendrais tinklų maitinimo šaltiniais;</text:span></text:p>
      <text:p text:style-name="P232"><text:span text:style-name="T233">5.6</text:span><text:span text:style-name="T234">.<text:s/></text:span><text:span text:style-name="T235">vietiniai inžineriniai tinklai<text:s/></text:span><text:span text:style-name="T236">[4.1.1] – inžineriniai tinkl</text:span><text:span text:style-name="T237">ai (su jų maitinimo šaltiniais), skirti vieno vartotojo ar grupės vartotojų poreikiams tenkinti;</text:span></text:p>
      <text:p text:style-name="P238"><text:span text:style-name="T239">5.7</text:span><text:span text:style-name="T240">.<text:s/></text:span><text:span text:style-name="T241">įvadiniai inžineriniai tinklai</text:span><text:span text:style-name="T242"><text:s/>– komunalinių ar vietinių inžinerinių tinklų atšakos (nuo prisijungimo prie šių tinklų atsišakojimo vietos iki statinyj</text:span><text:span text:style-name="T243">e ar statybos sklype esančios apskaitos ar paskirstymo įrangos), kuriomis į statinį ar statybos sklypą tiekiamas šaltas ir karštas vanduo, dujos, šilumos, šalčio nešikliai, nafta ir kitas kuras, nuvedamos nuotekos, laidininkais tiekiama elektros energija,<text:s/></text:span><text:span text:style-name="T244">taip pat ir nuotolinio ryšio (telekomunikacijų), valdymo signalizacijos bei kiti silpnų srovių tinklai;</text:span></text:p>
      <text:p text:style-name="P245"><text:span text:style-name="T246">5.8</text:span><text:span text:style-name="T247">.</text:span><text:span text:style-name="T248"><text:s/>paslaugos</text:span><text:span text:style-name="T249"><text:s/>– šilumos, elektros, dujų, karšto ir šalto vandens ir kt. tiekimas, nuotekų šalinimas, ryšių (telekomunikacijų) paslaugų teikimas inžineriniais tinklais, vartotojui perkant energiją, vandenį ir kt. iš tiekėjų pagal pirkimo-pardavimo sutartis, tiekėjo suda</text:span><text:span text:style-name="T250">rytomis su vartotojais Civilinio kodekso ir kitų teisės aktų nustatyta tvarka.</text:span></text:p>
      <text:p text:style-name="P251"><text:span text:style-name="T252">5.9</text:span><text:span text:style-name="T253">.<text:s/></text:span><text:span text:style-name="T254">branduolinės energetikos objektas</text:span><text:span text:style-name="T255"><text:s/>– atominė elektrinė, branduolinis reaktorius, branduolinių ir radioaktyviųjų atliekų saugykla, jų perdirbimo objektas [4.1.6].</text:span></text:p>
      <text:p text:style-name="P256"/>
      <text:p text:style-name="P257"><text:span text:style-name="T258">III</text:span><text:span text:style-name="T259">.<text:s/></text:span><text:span text:style-name="T260">STATINIO PROJEKTAVIMO SĄLYGŲ SĄVADO IŠDAVIMO TEISINIS PAGRINDAS</text:span></text:p>
      <text:p text:style-name="P261"/>
      <text:p text:style-name="P262">6. Statinio projektavimo sąlygų sąvado išdavimas yra savivaldybių priskirtoji (ribotai savarankiška) funkcija, vykdoma, vadovaujantis Vietos savivaldos įstatymo [4.1.2] 7 straipsnio 13 punktu įstatymų nustatyta tvarka. Šią funkciją atlieka savivaldybės administracijos direktorius (jo įgaliotas savivaldybės administracijos valstybės tarnautojas) pagal Vietos savivaldos įstatymo 29 straipsnio 5 dalį ir Statybos įstatymo 20 straipsnį [4.1.1].<text:s/></text:p>
      <text:p text:style-name="P263">Punkto pakeitimai:</text:p>
      <text:p text:style-name="P264"><text:span text:style-name="T265">Nr.<text:s/></text:span><text:a xlink:href="https://www.e-tar.lt/portal/legalAct.html?documentId=TAR.D8E74C0766CF" office:target-frame-name="_top" xlink:show="replace"><text:span text:style-name="T266">D1-138</text:span></text:a><text:span text:style-name="T267">, 2004-03-26, Žin., 2004, Nr. 50-1688 (2004-04-06), i. k. 104301MISAK00D1-138</text:span></text:p>
      <text:p text:style-name="Normal"/>
      <text:p text:style-name="P268"><text:span text:style-name="T269">7</text:span><text:span text:style-name="T270">. Sąvokos „Statinio projektavimo sąlygos“ apibrėžima</text:span><text:span text:style-name="T271">s pateiktas Statybos įstatymo [4.1.1] 2 straipsnio 32 dalyje (žr. Reglamento 5.1 papunktis), sąvokos „statinio projektavimo sąlygų sąvadas“ – to paties straipsnio 33 dalyje [4.1.1] (žr. Reglamento</text:span><text:span text:style-name="T272"><text:s/></text:span><text:span text:style-name="T273">5.2 papunktį).</text:span></text:p>
      <text:p text:style-name="P274"><text:span text:style-name="T275">8</text:span><text:span text:style-name="T276">. Statinio projektavimo sąlygų išdavimo</text:span><text:span text:style-name="T277"><text:s/>principai nustatyti Statybos įstatymo [4.1.1] 20 straipsnio 2–12 dalyse (žr. Reglamento IV skyrių).</text:span></text:p>
      <text:p text:style-name="P278"><text:span text:style-name="T279">9</text:span><text:span text:style-name="T280">. Statinio projektavimo sąlygų (kaip privalomųjų projekto rengimo dokumentų sudėtinės dalies) rengimo tvarka bei sudėtis nustatyta Statybos įstatymo [</text:span><text:span text:style-name="T281">4.1.1] įstatymo 20 straipsnio 15 dalies pagrindu pagal Lietuvos Respublikos Vyriausybės Aplinkos ministerijai suteiktus įgaliojimus [4.2.1] Reglament</text:span><text:span text:style-name="T282">e</text:span><text:span text:style-name="T283">.</text:span></text:p>
      <text:p text:style-name="P284"/>
      <text:p text:style-name="P285"><text:span text:style-name="T286">IV</text:span><text:span text:style-name="T287">.<text:s/></text:span><text:span text:style-name="T288">STATINIO PROJEKTAVIMO SĄLYGŲ SĄVADO IŠDAVIMO ĮSTATYMINĖS [4.1.1] NUOSTATOS</text:span></text:p>
      <text:p text:style-name="P289"/>
      <text:p text:style-name="P290"><text:span text:style-name="T291">10</text:span><text:span text:style-name="T292">.<text:s/></text:span>Statinio<text:s/>projektavimo sąlygų sąvadui gauti statytojas (užsakovas) pateikia savivaldybės administracijos direktoriui (jo įgaliotam savivaldybės administracijos valstybės tarnautojui) prašymą ir<text:span text:style-name="T293">:</text:span></text:p>
      <text:p text:style-name="P294"><text:span text:style-name="T295">10.1</text:span><text:span text:style-name="T296">. duomenis apie statinį pagal nustatytą formą (žr. Reglamento 47<text:s/></text:span><text:span text:style-name="T297">punktą ir 53.1 papunktį);</text:span><text:s/></text:p>
      <text:p text:style-name="P298">10.2. žemės sklypo nuosavybės teisę ar kitą valdymo ir naudojimo teisę patvirtinančius dokumentus, taip pat žemės sklypo bendraturčių sutikimą, jei žemės sklypas priklauso jiems bendrosios nuosavybes teise. Šių dokumentų nereikia, kai statybą numatoma vykdyti savivaldybės valdomoje patikėjimo teise teritorijoje (kai statytojas yra savivaldybė arba kitas juridinis ar fizinis asmuo, kuris statybą šioje teritorijoje vykdys pagal statinio projektavimo sąlygų sąvadą). Kiti atvejai,<text:s/>kai nereikia šiame punkte nurodytų dokumentų, nustatomi Reglamento V skyriuje;<text:s/></text:p>
      <text:p text:style-name="P299">Punkto pakeitimai:</text:p>
      <text:p text:style-name="P300"><text:span text:style-name="T301">Nr.<text:s/></text:span><text:a xlink:href="https://www.e-tar.lt/portal/legalAct.html?documentId=TAR.B03B541BFBF6" office:target-frame-name="_top" xlink:show="replace"><text:span text:style-name="T302">D1-11</text:span></text:a><text:span text:style-name="T303">, 2006-01-11, Žin., 2006, Nr. 10-388 (2006-01-26), i. k. 106301MI</text:span><text:span text:style-name="T304">SAK000D1-11</text:span></text:p>
      <text:p text:style-name="Normal"/>
      <text:p text:style-name="P305"><text:span text:style-name="T306">10.3</text:span><text:span text:style-name="T307">. statinio bendrosios nuosavybės bendraturčių sutikimą, kai rekonstruojami daugiabučio namo bendro naudojimo objektai;</text:span></text:p>
      <text:p text:style-name="P308"><text:span text:style-name="T309">10.4</text:span><text:span text:style-name="T310">. daugiabučio namo patalpų savininkų viešojo aptarimo protokolą, kai keičiama šio namo gyvenamųjų patalpų pa</text:span><text:span text:style-name="T311">skirtis;</text:span></text:p>
      <text:p text:style-name="P312"><text:span text:style-name="T313">10.5</text:span><text:span text:style-name="T314">. projektinius pasiūlymus (jeigu jie buvo rengiami).</text:span></text:p>
      <text:p text:style-name="P315">Punkto pakeitimai:</text:p>
      <text:p text:style-name="P316"><text:span text:style-name="T317">Nr.<text:s/></text:span><text:a xlink:href="https://www.e-tar.lt/portal/legalAct.html?documentId=TAR.D8E74C0766CF" office:target-frame-name="_top" xlink:show="replace"><text:span text:style-name="T318">D1-138</text:span></text:a><text:span text:style-name="T319">, 2004-03-26, Žin., 2004, Nr. 50-1688 (2004-04-06), i. k.<text:s/></text:span><text:span text:style-name="T320">104301MISAK00D1-138</text:span></text:p>
      <text:p text:style-name="Normal"/>
      <text:p text:style-name="P321"><text:span text:style-name="T322">11</text:span><text:span text:style-name="T323">.<text:s/></text:span>Savivaldybės administracijos direktorius (jo įgaliotas savivaldybės administracijos valstybės tarnautojas), gavęs Reglamento 10 punkte išvardytus dokumentus, per 3 dienas pateikia paraišką statinio projektavimo sąlygoms, nurodytoms Reglamento VII skyriuje, parengti (pagal kompetenciją):</text:p>
      <text:p text:style-name="P324"><text:span text:style-name="T325">11.1</text:span><text:span text:style-name="T326">. inžinerinių tinklų bei susisiekimo komunikacijų savininkams ar naudotojams;</text:span></text:p>
      <text:p text:style-name="P327"><text:span text:style-name="T328">11.2</text:span><text:span text:style-name="T329">. regiono aplinkos apsaugos departamentui;</text:span></text:p>
      <text:p text:style-name="P330"><text:span text:style-name="T331">11.3</text:span><text:span text:style-name="T332">. už nekilnojamųjų kultūros paveldo vertybių apsaugą</text:span><text:span text:style-name="T333"><text:s/>atsakingai įgaliotai institucijai (kai projektavimo sąlygos nustatomos nekilnojamosios kultūros paveldo vertybės tvarkymo statybos darbų projektui rengti);</text:span></text:p>
      <text:p text:style-name="P334"><text:span text:style-name="T335">11.4</text:span><text:span text:style-name="T336">. už saugomos teritorijos apsaugą atsakingai institucijai (kai projektavimo sąlygos<text:s/></text:span><text:span text:style-name="T337">nustatomos statinio, statomo saugomoje teritorijoje, projektui rengti);</text:span></text:p>
      <text:p text:style-name="P338"><text:span text:style-name="T339">11.5</text:span><text:span text:style-name="T340">. kitoms institucijoms, jei tai nustatyta įstatymų (žr. Reglamento 37 punktą).</text:span></text:p>
      <text:p text:style-name="P341">Punkto pakeitimai:</text:p>
      <text:p text:style-name="P342"><text:span text:style-name="T343">Nr.<text:s/></text:span><text:a xlink:href="https://www.e-tar.lt/portal/legalAct.html?documentId=TAR.D8E74C0766CF" office:target-frame-name="_top" xlink:show="replace"><text:span text:style-name="T344">D1-138</text:span></text:a><text:span text:style-name="T345">, 2004-03-26, Žin., 2004, Nr. 50-1688 (2004-04-06), i. k. 104301MISAK00D1-138</text:span></text:p>
      <text:p text:style-name="Normal"/>
      <text:p text:style-name="P346">12. Projektavimo sąlygos parengiamos per 10 dienų nuo savivaldybės administracijos direktoriaus (jo įgalioto savivaldybės administracijos valstybės tarnautojo) paraiškos gavimo. Per tą patį laiką projektavimo sąlygas, priklausančias savivaldybės kompetencijai, parengia administracijos direktorius (jo įgaliotas savivaldybės administracijos valstybės tarnautojas).</text:p>
      <text:p text:style-name="P347">Punkto pakeitimai:</text:p>
      <text:p text:style-name="P348"><text:span text:style-name="T349">Nr.<text:s/></text:span><text:a xlink:href="https://www.e-tar.lt/portal/legalAct.html?documentId=TAR.D8E74C0766CF" office:target-frame-name="_top" xlink:show="replace"><text:span text:style-name="T350">D1-138</text:span></text:a><text:span text:style-name="T351">, 2004-03-26, Žin., 2004, Nr. 50-1688 (2004-04-06), i. k. 104301MISAK00D1-138</text:span></text:p>
      <text:p text:style-name="Normal"/>
      <text:p text:style-name="P352">13.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text:s/>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text:s/><text:soft-page-break/>patvirtina ir išduoda statytojui (užsakovui) ne vėliau kaip per 20 dienų nuo jo prašymo gavimo (įskaitant į šį laiką 5 dienas, skirtas suderinti su statinio projektavimo sąlygas parengusiais inžinerinių tinklų ir susisiekimo komunikacijų savininkais (naudotojais) bei institucijomis) arba per 15 dienų praneša statytojui (užsakovui) motyvus, dėl kurių projektavimo sąlygų sąvadas neišduodamas.<text:s/></text:p>
      <text:p text:style-name="P353">Punkto pakeitimai:</text:p>
      <text:p text:style-name="P354"><text:span text:style-name="T355">Nr.<text:s/></text:span><text:a xlink:href="https://www.e-tar.lt/portal/legalAct.html?documentId=TAR.D8E74C0766CF" office:target-frame-name="_top" xlink:show="replace"><text:span text:style-name="T356">D1-138</text:span></text:a><text:span text:style-name="T357">, 2004-03-26, Žin., 2004, Nr. 50-1688 (2004-04-06), i. k. 104301MISAK00D1-138</text:span></text:p>
      <text:p text:style-name="Normal"/>
      <text:p text:style-name="P358"><text:span text:style-name="T359">14</text:span><text:span text:style-name="T360">. Inžinerinių tinklų ir susisiekimo komunikacijų savininkai privalo nustatyti inžinerinių tinklų ir susisiekimo komunikacijų p</text:span><text:span text:style-name="T361">rojektavimo sąlygas ir jų laikytis. Statytojas (užsakovas) turi teisę pasirinkti paslaugų teikėjus – inžinerinių tinklų ir susisiekimo komunikacijų savininkus ar naudotojus (iš nustatančiųjų statinio projektavimo sąlygas), todėl į projektavimo sąlygų sąvad</text:span><text:span text:style-name="T362">ą įrašomos visų galimų inžinerinių tinklų ir susisiekimo komunikacijų savininkų ar naudotojų, galinčių teikti statytojui (užsakovui) paslaugas, nustatytos projektavimo sąlygos. Statytojas (užsakovas) taip pat gali pasirinkti, ar jis naudosis komunaliniais<text:s/></text:span><text:span text:style-name="T363">inžineriniais tinklais, ar pasistatys vietinius, jei pasirinkti galima pagal teritorijų planavimo dokumentus.</text:span></text:p>
      <text:p text:style-name="P364"><text:span text:style-name="T365">15</text:span><text:span text:style-name="T366">. Projektavimo sąlygose draudžiama nustatyti reikalavimą, kad statytojas (užsakovas) atliktų esamų inžinerinių tinklų ir susisiekimo komunik</text:span><text:span text:style-name="T367">acijų remonto ar rekonstravimo darbus. Šiuos darbus privalo atlikti tų tinklų ar komunikacijų savininkai ar naudotojai. Jei dėl suprojektuoto statinio būtina išplėsti esamus ar nutiesti naujus inžinerinius tinklus, susisiekimo komunikacijas, sudaroma inžin</text:span><text:span text:style-name="T368">erinių tinklų savininko ar naudotojo ir statytojo (užsakovo) sutartis. Joje nurodoma inžinerinių tinklų, susisiekimo komunikacijų statybos finansavimo ir naudojimo tvarka bei nuosavybės teisės (užbaigus statybą). Ši sutartis pridedama prie statinio projekt</text:span><text:span text:style-name="T369">avimo sąlygų sąvado.</text:span></text:p>
      <text:p text:style-name="P370"><text:span text:style-name="T371">16</text:span><text:span text:style-name="T372">. Valstybės rezervo materialiniams ištekliams saugoti skirto statinio projektavimo sąlygos privalo atitikti Vyriausybės ar jos įgaliotos institucijos nustatytus reikalavimus, kurie yra būtini siekiant užtikrinti saugomų valstybės</text:span><text:span text:style-name="T373"><text:s/>rezervo materialinių išteklių atsargų kokybę, saugumą bei panaudojimo galimybes.</text:span></text:p>
      <text:p text:style-name="P374">17. Aplinkos minister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Aplinkos ministerijos reikalavimo panaikintų ar pakeistų statinio projektavimo sąlygas (išduotų statytojui (užsakovui) pakeistą patvirtintą projektavimo<text:s/>sąlygų sąvadą) arba praneštų Aplinkos ministerijai ir statytojui (užsakovui) motyvus, dėl kurių atsisakoma statinio projektavimo sąlygas panaikinti ar pakeisti. Jeigu administracijos direktorius atsisako panaikinti ar pakeisti statinio projektavimo sąlygas, ginčas sprendžiamas teisme statytojo (užsakovo) ar Aplinkos ministerijos (kai tai susiję su valstybės interesais) iniciatyva</text:p>
      <text:p text:style-name="P375">Punkto pakeitimai:</text:p>
      <text:p text:style-name="P376"><text:span text:style-name="T377">Nr.<text:s/></text:span><text:a xlink:href="https://www.e-tar.lt/portal/legalAct.html?documentId=TAR.D8E74C0766CF" office:target-frame-name="_top" xlink:show="replace"><text:span text:style-name="T378">D1-138</text:span></text:a><text:span text:style-name="T379">, 2004-03-26,<text:s/></text:span><text:span text:style-name="T380">Žin., 2004, Nr. 50-1688 (2004-04-06), i. k. 104301MISAK00D1-138</text:span></text:p>
      <text:p text:style-name="Normal"/>
      <text:p text:style-name="P381">18.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s/></text:p>
      <text:p text:style-name="P382">Punkto pakeitimai:</text:p>
      <text:p text:style-name="P383"><text:span text:style-name="T384">Nr.<text:s/></text:span><text:a xlink:href="https://www.e-tar.lt/portal/legalAct.html?documentId=TAR.D8E74C0766CF" office:target-frame-name="_top" xlink:show="replace"><text:span text:style-name="T385">D1-138</text:span></text:a><text:span text:style-name="T386">, 200</text:span><text:span text:style-name="T387">4-03-26, Žin., 2004, Nr. 50-1688 (2004-04-06), i. k. 104301MISAK00D1-138</text:span></text:p>
      <text:p text:style-name="Normal"/>
      <text:p text:style-name="P388"><text:span text:style-name="T389">19</text:span><text:span text:style-name="T390">. Nesudėtingo statinio, kuriam statybos leidimas neprivalomas, statinio projektavimo sąlygų sąvadas galioja 3 metus. Šiam terminui pasibaigus, jei statyba nepradėta, projektavi</text:span><text:span text:style-name="T391">mo sąlygų sąvadas tvirtinamas iš naujo.</text:span></text:p>
      <text:p text:style-name="P392">20. Už statinio projektavimo sąlygų ir įstatymų bei kitų teisės aktų atitikimą 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s/></text:p>
      <text:p text:style-name="P393">Punkto pakeitimai:</text:p>
      <text:p text:style-name="P394"><text:span text:style-name="T395">Nr.<text:s/></text:span><text:a xlink:href="https://www.e-tar.lt/portal/legalAct.html?documentId=TAR.D8E74C0766CF" office:target-frame-name="_top" xlink:show="replace"><text:span text:style-name="T396">D1-138</text:span></text:a><text:span text:style-name="T397">, 2004-03-26, Žin., 2004, Nr. 50-1688 (2004-04-06), i. k. 104301MISAK00D1-138</text:span></text:p>
      <text:p text:style-name="Normal"/>
      <text:p text:style-name="P398"><text:span text:style-name="T399">V</text:span><text:span text:style-name="T400">.<text:s/></text:span><text:span text:style-name="T401">STATINIO PROJEKTAVIMO SĄLYGŲ SĄVADO IŠDAVIMO ĮSTATYMINIŲ [4.1.1] NUOSTATŲ PAPILDYMAS PAGAL APLINKOS MINISTERIJAI SUTEIKTUS ĮGALIOJIM</text:span><text:span text:style-name="T402">US [4.2.1]</text:span></text:p>
      <text:p text:style-name="P403"/>
      <text:p text:style-name="P404">21. Jei statytojas (užsakovas) prie prašymo išduoti projektavimo sąlygų sąvadą pridėjo ne visus dokumentus, nurodytus Reglamento 10 punkte, arba juose trūksta reikalingų duomenų, prašymas nenagrinėjamas, o pareiškėjui per 3 darbo dienas nuo<text:s/>prašymo gavimo dienos pranešama, kokių dokumentų trūksta. Projektavimo sąlygų sąvado parengimo ir išdavimo terminas pradedamas skaičiuoti nuo tos dienos, kai pateikiami visi reikalingi dokumentai.</text:p>
      <text:p text:style-name="P405">Punkto pakeitimai:</text:p>
      <text:p text:style-name="P406"><text:span text:style-name="T407">Nr.<text:s/></text:span><text:a xlink:href="https://www.e-tar.lt/portal/legalAct.html?documentId=TAR.0BD6E3F3FD84" office:target-frame-name="_top" xlink:show="replace"><text:span text:style-name="T408">222</text:span></text:a><text:span text:style-name="T409">, 2003-05-14, Žin., 2003, Nr. 50-2238 (2003-05-23), i. k. 103301MISAK00000222</text:span></text:p>
      <text:p text:style-name="P410"><text:span text:style-name="T411">Nr.<text:s/></text:span><text:a xlink:href="https://www.e-tar.lt/portal/legalAct.html?documentId=TAR.D8E74C0766CF" office:target-frame-name="_top" xlink:show="replace"><text:span text:style-name="T412">D1-138</text:span></text:a><text:span text:style-name="T413">, 2004-03-26, Žin., 2004, Nr.<text:s/></text:span><text:span text:style-name="T414">50-1688 (2004-04-06), i. k. 104301MISAK00D1-138</text:span></text:p>
      <text:p text:style-name="Normal"/>
      <text:p text:style-name="P415">22. Reglamento 10.2 papunktyje nurodytų dokumentų nereikia, kai Lietuvos valstybei išimtine nuosavybės teise priklausančioje žemėje [4.1.3] numatoma statyti šiuos statinius (jei jie bus įrašyti į projektavimo sąlygų sąvadą):</text:p>
      <text:p text:style-name="P416">22.1. viešojo naudojimo geležinkelių infrastruktūros statinius, išdėstytus geležinkelių apsaugos zonose, kurių dydis nustatytas įstatymų ir kitų teisės aktų, – gavus apskrities viršininko ar jo įgaliotos institucijos raštišką sutikimą;</text:p>
      <text:p text:style-name="P417">22.2. įstatymų ir kitų teisės aktų nustatytais atvejais statinius valstybinės reikšmės vidaus vandenyse ir teritoriniame Baltijos jūros kontinentiniame šelfe, – gavus apskrities viršininko ar jo įgaliotos institucijos raštišką sutikimą.<text:s/></text:p>
      <text:p text:style-name="P418">Punkto pakeitimai:</text:p>
      <text:p text:style-name="P419"><text:span text:style-name="T420">Nr.<text:s/></text:span><text:a xlink:href="https://www.e-tar.lt/portal/legalAct.html?documentId=TAR.D8E74C0766CF" office:target-frame-name="_top" xlink:show="replace"><text:span text:style-name="T421">D1-138</text:span></text:a><text:span text:style-name="T422">, 2004-03-26, Žin., 2004, Nr. 50-1688 (2004-04-06), i. k. 104301MISAK00D1-138</text:span></text:p>
      <text:p text:style-name="Normal"/>
      <text:p text:style-name="P423"><text:span text:style-name="T424">23</text:span><text:span text:style-name="T425">. Reglamento 10.2 punkte nurodytų dokumentų taip pat nereikia:</text:span></text:p>
      <text:p text:style-name="P426"><text:span text:style-name="T427">23.1</text:span><text:span text:style-name="T428">. kai numatoma statyti valstybės sienos apsaugos statinius pasienio zonoje, jei yra parengtas šių statinių teritorijų detalusis planas;</text:span></text:p>
      <text:p text:style-name="P429"><text:span text:style-name="T430">23.2</text:span><text:span text:style-name="T431">. kai numatoma atlikti juridinių asmenų, kurie yra valstybinio administravimo subjektai, naudojamų statinių, es</text:span><text:span text:style-name="T432">ančių Lietuvos Respublikai išimtine nuosavybės teise priklausančioje valstybės žemėje, rekonstravimą (nestatant priestatų) ar kapitalinį remontą;</text:span></text:p>
      <text:p text:style-name="P433">23.3. kai numatoma rekonstruoti ar kapitališkai remontuoti savivaldybėms nuosavybės teise priklausančius statinius, arba statinius, kurie pagal Valstybės turto perdavimo savivaldybių nuosavybėn įstatymą priskirti savivaldybių nuosavybei, bet neįforminti visi būtini dokumentai, – jei nekeičiamas šių statinių užimamas žemės plotas;</text:p>
      <text:p text:style-name="P434">Punkto pakeitimai:</text:p>
      <text:p text:style-name="P435"><text:span text:style-name="T436">Nr.<text:s/></text:span><text:a xlink:href="https://www.e-tar.lt/portal/legalAct.html?documentId=TAR.D8E74C0766CF" office:target-frame-name="_top" xlink:show="replace"><text:span text:style-name="T437">D1-138</text:span></text:a><text:span text:style-name="T438">, 2004-03-26, Žin., 2004, Nr. 50-1688 (2004-04-06), i. k. 104301MISAK00D1-138</text:span></text:p>
      <text:p text:style-name="Normal"/>
      <text:p text:style-name="P439">23.4. kai valstybės žemėje numatoma statyti susisiekimo komunikacijas ar inžinerinius tinklus ir jų funkcionavimui būtinus kitus statinius, – gavus apskrities viršininko ar jo įgaliotos institucijos raštišką sutikimą.<text:s/></text:p>
      <text:p text:style-name="P440">Punkto pakeitimai:</text:p>
      <text:p text:style-name="P441"><text:span text:style-name="T442">Nr.<text:s/></text:span><text:a xlink:href="https://www.e-tar.lt/portal/legalAct.html?documentId=TAR.D8E74C0766CF" office:target-frame-name="_top" xlink:show="replace"><text:span text:style-name="T443">D1-138</text:span></text:a><text:span text:style-name="T444">, 2004-03-26,</text:span><text:span text:style-name="T445"><text:s/>Žin., 2004, Nr. 50-1688 (2004-04-06), i. k. 104301MISAK00D1-138</text:span></text:p>
      <text:p text:style-name="Normal"/>
      <text:p text:style-name="P446">Punkto pakeitimai:</text:p>
      <text:p text:style-name="P447"><text:span text:style-name="T448">Nr.<text:s/></text:span><text:a xlink:href="https://www.e-tar.lt/portal/legalAct.html?documentId=TAR.0BD6E3F3FD84" office:target-frame-name="_top" xlink:show="replace"><text:span text:style-name="T449">222</text:span></text:a><text:span text:style-name="T450">, 2003-05-14, Žin., 2003, Nr. 50-2238 (2003-05-23), i. k. 103301MISAK00000222</text:span></text:p>
      <text:p text:style-name="Normal"/>
      <text:p text:style-name="P451">24. Reglamento 22 ir 23 punktų nuostatos netaikomos, kai statinius numatoma statyti saugomoje teritorijoje ar nekilnojamosios kultūros paveldo vertybės teritorijoje.<text:s/></text:p>
      <text:p text:style-name="P452">Punkto pakeitimai:</text:p>
      <text:p text:style-name="P453"><text:span text:style-name="T454">Nr.<text:s/></text:span><text:a xlink:href="https://www.e-tar.lt/portal/legalAct.html?documentId=TAR.D8E74C0766CF" office:target-frame-name="_top" xlink:show="replace"><text:span text:style-name="T455">D1-138</text:span></text:a><text:span text:style-name="T456">, 2004-03-26, Žin., 2004, Nr. 50-1688 (2004-04-06), i. k. 104301MISAK00D1-138</text:span></text:p>
      <text:p text:style-name="Normal"/>
      <text:p text:style-name="P457"><text:span text:style-name="T458">VI</text:span><text:span text:style-name="T459">.<text:s/></text:span><text:span text:style-name="T460">STATINIO PROJEKTAVIMO SĄLYGŲ PRIVALOMUMAS</text:span></text:p>
      <text:p text:style-name="P461"/>
      <text:p text:style-name="P462"><text:span text:style-name="T463">25</text:span><text:span text:style-name="T464">. Statinio projektavimo sąlygos išvardytos Statybos įstatymo [4.1.1] 2 straipsnio 32 dalyje (</text:span><text:span text:style-name="T465">žr. Reglamento 5.1 papunktį). Jos rengiamos tik tuo atveju, kai teritorijų planavimo dokumentuose [5.1.1] nėra nustatytų privalomųjų statinio projektavimo reikalavimų (arba jie išdėstyti nepakankamai išsamiai). Branduolinės energetikos objektams [4.1.6] te</text:span><text:span text:style-name="T466">ritorijos detaliajame plane nustatyti teritorijos režimo reikalavimai turi būti pakankami projektui rengti.</text:span></text:p>
      <text:p text:style-name="P467"><text:span text:style-name="T468">26</text:span><text:span text:style-name="T469">. Inžinerinių tinklų (žr. Reglamento 5.3 punktą) projektavimo sąlygos yra privalomos:</text:span></text:p>
      <text:p text:style-name="P470"><text:span text:style-name="T471">26.1</text:span><text:span text:style-name="T472">. kai tiesiami nauji komunaliniai inžineriniai tin</text:span><text:span text:style-name="T473">klai (žr. Reglamento 5.5 punktą);</text:span></text:p>
      <text:p text:style-name="P474"><text:span text:style-name="T475">26.2</text:span><text:span text:style-name="T476">. kai vietiniai inžineriniai tinklai (žr. Reglamento 5.6 punktą) tiesiami žemėje, kuri nepriklauso statytojui nuosavybės teise ar kita teise arba jis nevaldo ir nenaudoja jos kitais įstatymų nustatytais pagrindais;</text:span></text:p>
      <text:p text:style-name="P477"><text:span text:style-name="T478">26.3</text:span><text:span text:style-name="T479">. kai tiesiami įvadiniai inžineriniai tinklai (žr. Reglamento 5.7 papunktį) į statinį ar statybos sklypą žemėje, kuri nepriklauso statytojui nuosavybės teise ar kita teise arba jis nevaldo ir nenaudoja jos kitais įstatymų nustatytais pagrindais;</text:span></text:p>
      <text:p text:style-name="P480"><text:span text:style-name="T481">26.4</text:span><text:span text:style-name="T482">. kai rekonstruojami ar kapitališkai remontuojami inžineriniai tinklai, nurodyti Reglamento 26.1, 26.2, 26.3 papunkčiuose (tuo atveju, kai atliekami žemės kasimo darbai).</text:span></text:p>
      <text:p text:style-name="P483"><text:span text:style-name="T484">27</text:span><text:span text:style-name="T485">. Susisiekimo komunikacijų (žr. Reglamento 5.4 punktą) projektavimo<text:s/></text:span><text:span text:style-name="T486">sąlygos yra privalomos:</text:span></text:p>
      <text:p text:style-name="P487"><text:span text:style-name="T488">27.1</text:span><text:span text:style-name="T489">. naujoms susisiekimo komunikacijoms (tarp jų įvažoms į statybos sklypus) nutiesti;</text:span></text:p>
      <text:p text:style-name="P490"><text:span text:style-name="T491">27.2</text:span><text:span text:style-name="T492">. susisiekimo komunikacijoms rekonstruoti ir kapitališkai remontuoti (kai keičiami kelio matmenys ar kelio dangos konstrukcija).</text:span><text:s/></text:p>
      <text:p text:style-name="P493">Punkto pakeitimai:</text:p>
      <text:p text:style-name="P494"><text:span text:style-name="T495">Nr.<text:s/></text:span><text:a xlink:href="https://www.e-tar.lt/portal/legalAct.html?documentId=TAR.0BD6E3F3FD84" office:target-frame-name="_top" xlink:show="replace"><text:span text:style-name="T496">222</text:span></text:a><text:span text:style-name="T497">, 2003-05-14, Žin., 2003, Nr. 50-2238 (2003-05-23), i. k. 103301MISAK00000222</text:span></text:p>
      <text:p text:style-name="Normal"/>
      <text:p text:style-name="P498"><text:span text:style-name="T499">28</text:span><text:span text:style-name="T500">. Statinio projektavimo sąlygos, susijusios su inžineriniais<text:s/></text:span><text:span text:style-name="T501">tinklais ir susisiekimo komunikacijomis, taip pat privalomos:</text:span></text:p>
      <text:p text:style-name="P502"><text:span text:style-name="T503">28.1</text:span><text:span text:style-name="T504">. kai vartotojas nori padidinti paslaugų pirkimo-pardavimo (žr. Reglamento 5.8 papunktį) mastą, nustatytą energijos (ar paslaugų) pirkimo-pardavimo sutartyse (viršyti energijos, vandens, n</text:span><text:span text:style-name="T505">uotekų šalinimo kiekius, nuotolinio ryšio (telekomunikacijų) paslaugų apimtį) arba atsijungti nuo komunalinių inžinerinių tinklų (statinio bendrosios inžinerinės sistemos);</text:span></text:p>
      <text:p text:style-name="P506"><text:span text:style-name="T507">28.2</text:span><text:span text:style-name="T508">. Reglamento 28.1 punkte nurodytu atveju projektavimo sąlygos privalomos ti</text:span><text:span text:style-name="T509">k tada, jei reikia nutiesti naujus inžinerinius tinklus naujose trasose ar perkloti juos esamose trasose, pakeičiant esamų inžinerinių tinklų techninius parametrus (vamzdyno, kanalo, kabelio skerspjūvį, tipą ir pan.); kitais atvejais tai nustatoma keičiant</text:span><text:span text:style-name="T510"><text:s/>energijos (ar paslaugų) pirkimo-pardavimo sutartis;</text:span></text:p>
      <text:p text:style-name="P511"><text:span text:style-name="T512">28.3</text:span><text:span text:style-name="T513">. kai vartotojas prašo pakeisti elektros energijos tiekimo patikimumo kategoriją (tik tuo atveju, jei reikia nutiesti ar rekonstruoti naujas elektros tiekimo orines ar požemines linijas naujose t</text:span><text:span text:style-name="T514">rasose ar perkloti jas esamose trasose, pakeičiant jų techninius parametrus, tipą ir pan.; kitais atvejais tikslinamos energijos pirkimo-pardavimo sutartys;</text:span></text:p>
      <text:p text:style-name="P515"><text:span text:style-name="T516">28.4</text:span><text:span text:style-name="T517">. kai reikia iškelti iš esamų trasų, išardyti (nugriauti) inžinerinius tinklus ir susisieki</text:span><text:span text:style-name="T518">mo komunikacijas, jei jie trukdo statyti (rekonstruoti) planuojamą statyti statinį ar naudoti pastatytą statinį ir vietoj jų nutiesti naujus inžinerinius tinklus (komunalinius, vietinius, įvadinius) ar susisiekimo komunikacijas, kuriuos valdo ar kita teise</text:span><text:span text:style-name="T519"><text:s/>jais disponuoja ne statytojas, o kitas asmuo;</text:span></text:p>
      <text:p text:style-name="P520"><text:span text:style-name="T521">28.5</text:span><text:span text:style-name="T522">. kai reikia nutiesti laikinus inžinerinius tinklus, tiekiančius į statybvietę energiją (paslaugas) statybos metu ir laikinas susisiekimo komunikacijas, naudojamas statybos metu (tais atvejais, kai sta</text:span><text:span text:style-name="T523">tyba pradedama nenutiesus pastovių inžinerinių tinklų ir pastovių susisiekimo komunikacijų);</text:span></text:p>
      <text:p text:style-name="P524"><text:span text:style-name="T525">28.6</text:span><text:span text:style-name="T526">. kai dėl naujo statinio statybos (esamo statinio rekonstravimo) pažeidžiama trečiųjų asmenų galimybė patekti į valstybinės ir vietinės reikšmės kelius ar<text:s/></text:span><text:span text:style-name="T527">galimybė naudotis esamais komunaliniais ar vietiniais inžineriniais tinklais bei inžineriniais statiniais (šachtiniais šuliniais, gręžtiniais šuliniais, vietinėmis nuotekų valyklomis) ir todėl reikia nutiesti naujus ar rekonstruoti esamus inžinerinius tink</text:span><text:span text:style-name="T528">lus, susisiekimo komunikacijas, užtikrinančius minėtas galimybes;</text:span></text:p>
      <text:p text:style-name="P529"><text:span text:style-name="T530">28.7</text:span><text:span text:style-name="T531">. kai naujo statinio statyba (esamo statinio rekonstravimas) turi įtakos esamų hidrotechnikos ir melioracijos įrenginių darbui ir reikia numatyti inžinerines priemones šiems įrengini</text:span><text:span text:style-name="T532">ams išsaugoti (juos rekonstruoti, pastatyti naujus, pakloti naujus ar rekonstruoti esamus drenažo ir kitus inžinerinius tinklus), kad nebūtų pažeistas tų įrenginių sukurtas hidrogeodinaminis režimas.</text:span></text:p>
      <text:p text:style-name="P533"><text:span text:style-name="T534">29</text:span><text:span text:style-name="T535">. Statinio projektavimo sąlygos, nustatančios st</text:span><text:span text:style-name="T536">atinio architektūros ir statybos sklypo urbanistinius reikalavimus, privalomos:</text:span></text:p>
      <text:p text:style-name="P537"><text:span text:style-name="T538">29.1</text:span><text:span text:style-name="T539">. naujai statomiems statiniams, išskyrus nesudėtingus (tarp jų – laikinus) statinius;</text:span></text:p>
      <text:p text:style-name="P540"><text:span text:style-name="T541">29.2</text:span><text:span text:style-name="T542">. rekonstruojamiems statiniams, kai statomi nauji aukštai, priestatai<text:s/></text:span><text:span text:style-name="T543">(nustatyto dydžio), iš esmės keičiama statinio fasadų išvaizda [4.1.1];</text:span></text:p>
      <text:p text:style-name="P544"><text:span text:style-name="T545">29.3</text:span><text:span text:style-name="T546">. kapitališkai remontuojamiems statiniams, kai iš dalies keičiama statinio fasadų išvaizda (išskyrus atvejus, kai keičiama statinio išorės apdaila į tokio pat tipo, kaip buvusi</text:span><text:span text:style-name="T547"><text:s/>apdaila [4.1.1]).</text:span></text:p>
      <text:p text:style-name="P548"><text:span text:style-name="T549">30</text:span><text:span text:style-name="T550">. Daugiabučio gyvenamojo namo gyvenamųjų patalpų paskirties keitimo projektavimo sąlygos yra privalomos [4.1.4].</text:span></text:p>
      <text:p text:style-name="P551"><text:span text:style-name="T552">31</text:span><text:span text:style-name="T553">. Daugiabučio gyvenamojo namo bendro naudojimo objektų (bendro naudojimo patalpų, pagrindinių namo konstrukcij</text:span><text:span text:style-name="T554">ų, bendro naudojimo mechaninės, elektros, sanitarinės-techninės įrangos ir kitokios įrangos) rekonstravimo projektavimo sąlygos yra privalomos [4.1.4].</text:span></text:p>
      <text:p text:style-name="P555"><text:span text:style-name="T556">32</text:span><text:span text:style-name="T557">. Daugiabučio gyvenamojo namo dalinio rekonstravimo atveju, kai iš bendro naudojimo objektų Civili</text:span><text:span text:style-name="T558">nio kodekso nustatyta tvarka atidalijamos iš bendrosios dalinės nuosavybės patalpos, kurios gali būti naudojamos kaip atskiri daiktai, projektavimo sąlygos yra privalomos.</text:span></text:p>
      <text:p text:style-name="P559"><text:span text:style-name="T560">33</text:span><text:span text:style-name="T561">. Planuojamos ūkinės veiklos poveikio aplinkai vertinimo dokumentai privalomi<text:s/></text:span><text:span text:style-name="T562">Planuojamos ūkinės veiklos poveikio aplinkai vertinimo įstatymo [4.1.5] ir jo pagrindu parengtų teisės aktų nustatytais atvejais.</text:span></text:p>
      <text:p text:style-name="P563"><text:span text:style-name="T564">34</text:span><text:span text:style-name="T565">. Gamtos išteklių naudojimo reikalavimus nustatančios projektavimo sąlygos privalomos tuo atveju, jei statinio projekte<text:s/></text:span><text:span text:style-name="T566">numatomi projektiniai sprendiniai, susiję su šių išteklių naudojimu. Šios projektavimo sąlygos nereikalingos, jei yra privalomas planuojamos ūkinės veiklos poveikio aplinkai vertinimas.</text:span></text:p>
      <text:p text:style-name="P567"><text:span text:style-name="T568">35</text:span><text:span text:style-name="T569">. Nekilnojamosios kultūros paveldo vertybės apsaugos reglamentas</text:span><text:span text:style-name="T570"><text:s/>(laikinas reglamentas) privalomas šių vertybių tvarkymo statybos darbų arba statinio statybos vertybės teritorijoje atvejais.</text:span></text:p>
      <text:p text:style-name="P571"><text:span text:style-name="T572">36</text:span><text:span text:style-name="T573">. Saugomos teritorijos reglamentas (laikinas reglamentas) privalomas rengiant statomo, rekonstruojamo, kapitališkai remontu</text:span><text:span text:style-name="T574">ojamo statinio projektavimo atveju.</text:span></text:p>
      <text:p text:style-name="P575"><text:span text:style-name="T576">37</text:span><text:span text:style-name="T577">. Kitų statinio projektavimo sąlygų, kurios Statybos įstatymo 2 straipsnio 32 dalyje įvardytos kaip „kitų įstatymų nustatyti reikalavimai“ privalomumą bei jų sudėtį nustato tie įstatymai ir jų pagrindu parengti tei</text:span><text:span text:style-name="T578">sės aktai.</text:span></text:p>
      <text:p text:style-name="P579"/>
      <text:p text:style-name="P580"><text:span text:style-name="T581">VII</text:span><text:span text:style-name="T582">.<text:s/></text:span><text:span text:style-name="T583">Statinio projektavimo sąlygų sudėtis</text:span></text:p>
      <text:p text:style-name="P584"/>
      <text:p text:style-name="P585"><text:span text:style-name="T586">38</text:span><text:span text:style-name="T587">. Statinio projektavimo sąlygos turi būti suredaguotos konkrečiai ir aiškiai, kad pagal jas galima būtų parengti statinio projekto sprendinius. Reikalavimai, kurie yra nustatyti teritorijų<text:s/></text:span><text:span text:style-name="T588">planavimo dokumentuose, jei nereikia jų detalizuoti, nekartojami, bet pateikiamos nuorodos į juos.</text:span></text:p>
      <text:p text:style-name="P589"><text:span text:style-name="T590">39</text:span><text:span text:style-name="T591">. Statinio projektavimo sąlygose vietoj konkrečių reikalavimų neturi būti išvardijami normatyviniai statybos techniniai dokumentai ar normatyviniai sta</text:span><text:span text:style-name="T592">tinio saugos ir paskirties dokumentai, kuriais vadovaujantis turi būti rengiamas projektas.</text:span></text:p>
      <text:p text:style-name="P593"><text:span text:style-name="T594">40</text:span><text:span text:style-name="T595">. Inžinerinių tinklų projektavimo sąlygose turi būti nurodoma: inžinerinių tinklų trasų vietos ir kiekvienos paskirties inžinerinių tinklų vieta susisiekimo<text:s/></text:span><text:span text:style-name="T596">komunikacijos ar inžinerinių tinklų koridoriaus skersiniame profilyje, vamzdynų diametrai, šilumos tinklų tipas (kanalinis, bekanalinis), elektros ir nuotolinio ryšio (telekomunikacijų) linijų skerspjūviai, kiti techniniai parametrai ir pan. (jei jie nenus</text:span><text:span text:style-name="T597">tatyti, pateikiami duomenys juos apskaičiuoti), statinio inžinerinių sistemų ir statybos sklypo inžinerinių tinklų prijungimo prie komunalinių ar vietinių inžinerinių tinklų vietos (šuliniai, kameros, elektros transformatorinės, paskirstymo punktai, teleko</text:span><text:span text:style-name="T598">munikacijų spintos ir pan. bei jų numeriai), energijos apskaitos reikalavimai.</text:span></text:p>
      <text:p text:style-name="P599"><text:span text:style-name="T600">41</text:span><text:span text:style-name="T601">. Susisiekimo komunikacijų projektavimo sąlygose susisiekimo – jų trasos, kategorijos ir kiti techniniai parametrai, dangos tipas ir pan., transporto rūšys, judėjimo inten</text:span><text:span text:style-name="T602">syvumas, sankryžų tipai, inžinerinių statinių, susijusių su šiomis komunikacijomis (tiltų, viadukų, estakadų ir pan.), reikalavimai.</text:span></text:p>
      <text:p text:style-name="P603">42. Statinio architektūros ir statybos sklypo tvarkymo urbanistinių reikalavimų projektavimo sąlygų sudėtį nustato savivaldybės administracijos direktorius (jo įgaliotas savivaldybės administracijos valstybės tarnautojas).<text:s/></text:p>
      <text:p text:style-name="P604">Punkto pakeitimai:</text:p>
      <text:p text:style-name="P605"><text:span text:style-name="T606">Nr.<text:s/></text:span><text:a xlink:href="https://www.e-tar.lt/portal/legalAct.html?documentId=TAR.D8E74C0766CF" office:target-frame-name="_top" xlink:show="replace"><text:span text:style-name="T607">D1-138</text:span></text:a><text:span text:style-name="T608">, 2004-03-26, Žin., 2004, Nr. 50-1688<text:s/></text:span><text:span text:style-name="T609">(2004-04-06), i. k. 104301MISAK00D1-138</text:span></text:p>
      <text:p text:style-name="Normal"/>
      <text:p text:style-name="P610"><text:span text:style-name="T611">43</text:span><text:span text:style-name="T612">. Daugiabučio gyvenamojo namo gyvenamųjų patalpų keitimo [4.1.4] projektavimo sąlygose turi būti nurodoma: nauja gyvenamųjų patalpų paskirtis (nurodant patvirtintą teritorijos detalųjį planą, kurio pagrindu le</text:span><text:span text:style-name="T613">idžiama ši paskirtis), viešojo aptarimo (su bendrijos nariais ir kitais butų bei kitų patalpų savininkais) protokolo data ir Nr. [4.1.4], [4.3.3], gyvenamosios patalpos pertvarkymo ir namų aplinkos pakeitimo schema, techninės priemonės, kompensuojančios ne</text:span><text:span text:style-name="T614">patogumus dėl pasikeitusių daugiabučio gyvenamojo namo gyventojų gyvenimo sąlygų (padidėjusių žmonių, transporto srautų ir pan.).</text:span></text:p>
      <text:p text:style-name="P615"><text:span text:style-name="T616">44</text:span><text:span text:style-name="T617">. Daugiabučio gyvenamojo namo bendro naudojimo objektų rekonstravimo [4.1.4] projektavimo sąlygose išvardijami pagrindin</text:span><text:span text:style-name="T618">iai rekonstravimo darbai, nurodomas butų ir kitų patalpų savininkų susirinkimo ar balsavimo raštu protokolo, kuriuo pritarta šiems darbams, data ir numeris.</text:span></text:p>
      <text:p text:style-name="P619"><text:span text:style-name="T620">45</text:span><text:span text:style-name="T621">. Daugiabučio gyvenamojo namo dalinio rekonstravimo atveju, kai iš bendro naudojimo objektų C</text:span><text:span text:style-name="T622">ivilinio kodekso nustatyta tvarka atidalijami bendrosios dalinės nuosavybės teise valdomi objektai, kurie gali būti naudojami kaip atskiri daiktai, projektavimo sąlygose nurodoma: atidalytos patalpos buvusi ir naujoji paskirtis, numatomų rekonstravimo ar k</text:span><text:span text:style-name="T623">apitalinio remonto darbų esmė (įvardijami pagrindiniai darbai), dokumento, kurio pagrindu įvyko atidalijimas, pavadinimas, data ir numeris bei reikalavimai, įvardyti šiame dokumente, kiti reikalavimai, susiję su numatomais atlikti darbais, jei jie siejasi<text:s/></text:span><text:span text:style-name="T624">su daugiabučio gyvenamojo namo butų savininkų (naudotojų) interesais.</text:span></text:p>
      <text:p text:style-name="P625"><text:span text:style-name="T626">46</text:span><text:span text:style-name="T627">. Statinio projektavimo sąlygose dėl planuojamos ūkinės veiklos poveikio aplinkai leistinumo (pagal statytojo (užsakovo) pateikiamą formą [4.3.2]) nurodoma, ar atsakingos instituci</text:span><text:span text:style-name="T628">jos iki statinio projektavimo priimtas sprendimas dėl planuojamos ūkinės veiklos pasirinktoje vietoje leistinumo poveikio aplinkai požiūriu [4.1.5] (kai tai privaloma):</text:span></text:p>
      <text:p text:style-name="P629"><text:span text:style-name="T630">46.1</text:span><text:span text:style-name="T631">. nesikeičia (jei sprendimas atitinka duomenis apie statinį, kuriuos pateikė stat</text:span><text:span text:style-name="T632">ytojas (užsakovas) kartu su prašymu statinio projektavimo sąlygų sąvadui gauti);</text:span></text:p>
      <text:p text:style-name="P633"><text:span text:style-name="T634">46.2</text:span><text:span text:style-name="T635">. nustatyta tvarka turi būti atliekamas planuojamos ūkinės poveikio aplinkai vertinimas pagal naujai pateiktus duomenis (jei sprendimas neatitinka duomenų apie statinį</text:span><text:span text:style-name="T636">, kuriuos statytojas (užsakovas) pateikė su prašymu statinio projektavimo sąlygoms gauti) ir priimamas sprendimas.</text:span><text:s/></text:p>
      <text:p text:style-name="P637">Punkto pakeitimai:</text:p>
      <text:p text:style-name="P638"><text:span text:style-name="T639">Nr.<text:s/></text:span><text:a xlink:href="https://www.e-tar.lt/portal/legalAct.html?documentId=TAR.0BD6E3F3FD84" office:target-frame-name="_top" xlink:show="replace"><text:span text:style-name="T640">222</text:span></text:a><text:span text:style-name="T641">, 2003-05-14, Žin., 2003, Nr.<text:s/></text:span><text:span text:style-name="T642">50-2238 (2003-05-23), i. k. 103301MISAK00000222</text:span></text:p>
      <text:p text:style-name="Normal"/>
      <text:p text:style-name="P643"><text:span text:style-name="T644">47</text:span><text:span text:style-name="T645">. Statinio projektavimo sąlygose, skirtose gamtos išteklių naudojimo reikalavimams nustatyti, turi būti nurodyta, kokių gamtos išteklių (nurodant kiekius ir kitus parametrus) naudojimą<text:s/></text:span><text:soft-page-break/><text:span text:style-name="T646">statytojas (užsa</text:span><text:span text:style-name="T647">kovas) gali numatyti statinio projekto sprendiniuose. Šios sąlygos išduodamos pagal statytojo (užsakovo) pateikiamą formą [4.3.2].</text:span><text:s/></text:p>
      <text:p text:style-name="P648">Punkto pakeitimai:</text:p>
      <text:p text:style-name="P649"><text:span text:style-name="T650">Nr.<text:s/></text:span><text:a xlink:href="https://www.e-tar.lt/portal/legalAct.html?documentId=TAR.0BD6E3F3FD84" office:target-frame-name="_top" xlink:show="replace"><text:span text:style-name="T651">222</text:span></text:a><text:span text:style-name="T652">, 2003-05-14, Ži</text:span><text:span text:style-name="T653">n., 2003, Nr. 50-2238 (2003-05-23), i. k. 103301MISAK00000222</text:span></text:p>
      <text:p text:style-name="Normal"/>
      <text:p text:style-name="P654"><text:span text:style-name="T655">48</text:span><text:span text:style-name="T656">. Statinio, statomo saugomose teritorijose, projektavimo sąlygose nurodoma, kokiu saugomos teritorijos apsaugos reglamentu (laikinu reglamentu) vadovautis.</text:span></text:p>
      <text:p text:style-name="P657"><text:span text:style-name="T658">49</text:span><text:span text:style-name="T659">. Nekilnojamosios<text:s/></text:span><text:span text:style-name="T660">kultūros paveldo vertybės tvarkymo statybos darbų ir statinio, statomo šios vertybės teritorijoje, projektavimo sąlygose nurodoma, kokiu nekilnojamosios kultūros vertybės apsaugos reglamentu (laikinu reglamentu) bei projektiniais pasiūlymais, kuriems prita</text:span><text:span text:style-name="T661">rė už kultūros vertybių apsaugą atsakinga institucija, vadovautis.</text:span><text:s/></text:p>
      <text:p text:style-name="P662">Punkto pakeitimai:</text:p>
      <text:p text:style-name="P663"><text:span text:style-name="T664">Nr.<text:s/></text:span><text:a xlink:href="https://www.e-tar.lt/portal/legalAct.html?documentId=TAR.0BD6E3F3FD84" office:target-frame-name="_top" xlink:show="replace"><text:span text:style-name="T665">222</text:span></text:a><text:span text:style-name="T666">, 2003-05-14, Žin., 2003, Nr. 50-2238 (2003-05-23), i. k. 103301MISAK00000222</text:span></text:p>
      <text:p text:style-name="Normal"/>
      <text:p text:style-name="P667"><text:span text:style-name="T668">50</text:span><text:span text:style-name="T669">. Tuo atveju, kai negyvenamosios paskirties statinio patalpoje (ar statinyje, priklausančiame statinių grupei) numatoma rekonstruoti statinio (statinių grupės) bendrąją inžinerinę ar technologinę sistemą [4.1.1], atjungiant ją nuo komunalinių inžineri</text:span><text:span text:style-name="T670">nių tinklų (įrengiant atskirąją inžinerinę sistemą), projektavimo sąlygose išvardijami pagrindiniai rekonstravimo darbai, nurodomi kitų patalpų (statinių) savininkai (naudotojai), kurie naudojasi šiomis sistemomis, ir įrašomi jų sutikimo (dėl inžinerinės s</text:span><text:span text:style-name="T671">istemos rekonstravimo) raštų datos ir numeriai (šie sutikimai privalomi, jei minėtų patalpų (statinių) savininkai (naudotojai) yra skirtingi).</text:span></text:p>
      <text:p text:style-name="P672"/>
      <text:p text:style-name="P673"><text:span text:style-name="T674">IX</text:span><text:span text:style-name="T675">.<text:s/></text:span><text:span text:style-name="T676">„VIENO LANGELIO“ PRINCIPO PRIVALOMUMAS IŠDUODANT STATINIO PROJEKTAVIMO SĄLYGŲ SĄVADĄ</text:span></text:p>
      <text:p text:style-name="P677"/>
      <text:p text:style-name="P678">51.<text:s/>Savivaldybės administracijos direktorius (jo įgaliotas savivaldybės administracijos valstybės tarnautojas), vykdydamas statinio projektavimo sąlygų sąvado išdavimo funkciją, privalo aptarnauti statytoją (užsakovą) „vieno langelio“ principu [4.2.2].</text:p>
      <text:p text:style-name="P679">Punkto<text:s/>pakeitimai:</text:p>
      <text:p text:style-name="P680"><text:span text:style-name="T681">Nr.<text:s/></text:span><text:a xlink:href="https://www.e-tar.lt/portal/legalAct.html?documentId=TAR.D8E74C0766CF" office:target-frame-name="_top" xlink:show="replace"><text:span text:style-name="T682">D1-138</text:span></text:a><text:span text:style-name="T683">, 2004-03-26, Žin., 2004, Nr. 50-1688 (2004-04-06), i. k. 104301MISAK00D1-138</text:span></text:p>
      <text:p text:style-name="Normal"/>
      <text:p text:style-name="P684">52. Savivaldybės administracijos direktorius statinio projektavimo sąlygų sąvado išdavimo funkciją vykdo pats ar paveda ją kitam savivaldybės administracijos valstybės tarnautojui (toliau – Savivaldybės administracija).</text:p>
      <text:p text:style-name="P685">Punkto pakeitimai:</text:p>
      <text:p text:style-name="P686"><text:span text:style-name="T687">Nr.<text:s/></text:span><text:a xlink:href="https://www.e-tar.lt/portal/legalAct.html?documentId=TAR.D8E74C0766CF" office:target-frame-name="_top" xlink:show="replace"><text:span text:style-name="T688">D1-138</text:span></text:a><text:span text:style-name="T689">, 2004-03-26, Žin., 2004, Nr. 50-1688 (2004-04-06), i. k. 104301MISAK00D1-138</text:span></text:p>
      <text:p text:style-name="Normal"/>
      <text:p text:style-name="P690"><text:span text:style-name="T691">X</text:span><text:span text:style-name="T692">.<text:s/></text:span><text:span text:style-name="T693">BAIGIAMOSIOS NUOSTATOS</text:span></text:p>
      <text:p text:style-name="P694"/>
      <text:p text:style-name="P695"><text:span text:style-name="T696">53</text:span><text:span text:style-name="T697">. Savivaldybės administracija parengia ir patvirtina šių blankų pavyzdžius:</text:span></text:p>
      <text:p text:style-name="P698">53.1. statytojo (užsakovo) prašymo, adresuoto<text:s/>savivaldybės administracijos direktoriui (jo įgaliotam savivaldybės valstybės tarnautojui) (su duomenimis apie statinį) projektavimo sąlygų sąvadui gauti (išskyrus duomenis dėl projektavimo sąlygų gamtos išteklių reikalavimams nustatyti, kurių formą nustato STR 1.05.05: 2004 [4.3.2], žr. Reglamento 47 punktą);</text:p>
      <text:p text:style-name="P699">Punkto pakeitimai:</text:p>
      <text:p text:style-name="P700"><text:span text:style-name="T701">Nr.<text:s/></text:span><text:a xlink:href="https://www.e-tar.lt/portal/legalAct.html?documentId=TAR.0BD6E3F3FD84" office:target-frame-name="_top" xlink:show="replace"><text:span text:style-name="T702">222</text:span></text:a><text:span text:style-name="T703">, 2003-05-14, Žin., 2003, Nr. 50-2238 (2003-05-23), i. k. 103301MISAK00000222</text:span></text:p>
      <text:p text:style-name="P704"><text:span text:style-name="T705">Nr.<text:s/></text:span><text:a xlink:href="https://www.e-tar.lt/portal/legalAct.html?documentId=TAR.B03B541BFBF6" office:target-frame-name="_top" xlink:show="replace"><text:span text:style-name="T706">D1-11</text:span></text:a><text:span text:style-name="T707">, 2006-01-11, Žin., 2006, Nr. 10-388 (2006-01-26), i. k. 106301MISAK000D1-11</text:span></text:p>
      <text:p text:style-name="Normal"/>
      <text:p text:style-name="P708"><text:span text:style-name="T709">53.2</text:span><text:span text:style-name="T710">. Savivaldybės administracijos paraiškos inžinerinių tinklų savininkams (naudotojams) statini</text:span><text:span text:style-name="T711">o projektavimo sąlygoms parengti – pagal kiekvieną energijos (ar paslaugų) rūšį;</text:span></text:p>
      <text:p text:style-name="P712"><text:span text:style-name="T713">53.3</text:span><text:span text:style-name="T714">. Savivaldybės administracijos paraiškos susisiekimo komunikacijų savininkams (naudotojams) statinio projektavimo sąlygoms parengti;</text:span></text:p>
      <text:p text:style-name="P715"><text:span text:style-name="T716">53.4</text:span><text:span text:style-name="T717">. Savivaldybės administrac</text:span><text:span text:style-name="T718">ijos paraiškos valstybės institucijoms statinio projektavimo sąlygoms parengti (pagal kompetenciją);</text:span></text:p>
      <text:p text:style-name="P719"><text:span text:style-name="T720">53.5</text:span><text:span text:style-name="T721">. Savivaldybės administracijos nustatomų statinio architektūros ir statybos sklypo tvarkymo urbanistinių reikalavimų projektavimo sąlygų;</text:span></text:p>
      <text:p text:style-name="P722"><text:span text:style-name="T723">53.6</text:span><text:span text:style-name="T724">.</text:span><text:span text:style-name="T725"><text:s/>statinio projektavimo sąlygų sąvado.</text:span></text:p>
      <text:p text:style-name="P726"><text:span text:style-name="T727">54</text:span><text:span text:style-name="T728">. Blankų pavyzdžius, nurodytus šio reglamento 53.1, 53.2, 53.3, 53.4, 53.6 papunkčiuose, Savivaldybės administracija privalo suderinti su statinio projektavimo sąlygas rengiančiomis valstybės institucijomis (pa</text:span><text:span text:style-name="T729">gal kompetenciją) bei su inžinerinių tinklų bei susisiekimo komunikacijų savininkais (naudotojais).</text:span></text:p>
      <text:p text:style-name="P730"><text:span text:style-name="T731">55</text:span><text:span text:style-name="T732">. Ginčai dėl statinio projektavimo sąlygų sąvado sprendžiami įstatymų nustatyta tvarka.</text:span></text:p>
      <text:p text:style-name="P733"><text:span text:style-name="T734">______________</text:span></text:p>
      <text:p text:style-name="P735"/>
      <text:p text:style-name="P736"/>
      <text:p text:style-name="P737"><text:span text:style-name="T738">Pakeitimai:</text:span></text:p>
      <text:p text:style-name="P739"/>
      <text:p text:style-name="P740"><text:span text:style-name="T741">1.</text:span></text:p>
      <text:p text:style-name="P742"><text:span text:style-name="T743">Lietuvos Respublikos<text:s/></text:span><text:span text:style-name="T744">aplinkos ministerija, Įsakymas</text:span></text:p>
      <text:p text:style-name="P745"><text:span text:style-name="T746">Nr.<text:s/></text:span><text:a xlink:href="https://www.e-tar.lt/portal/legalAct.html?documentId=TAR.0BD6E3F3FD84" office:target-frame-name="_top" xlink:show="replace"><text:span text:style-name="T747">222</text:span></text:a><text:span text:style-name="T748">, 2003-05-14, Žin., 2003, Nr. 50-2238 (2003-05-23), i. k. 103301MISAK00000222</text:span></text:p>
      <text:p text:style-name="P749"><text:span text:style-name="T750">Dėl statybos techninio reglamento STR 1.05.07:2002 "Statin</text:span><text:span text:style-name="T751">io projektavimo sąlygų sąvadas" pakeitimo</text:span></text:p>
      <text:p text:style-name="P752"/>
      <text:p text:style-name="P753"><text:span text:style-name="T754">2.</text:span></text:p>
      <text:p text:style-name="P755"><text:span text:style-name="T756">Lietuvos Respublikos aplinkos ministerija, Įsakymas</text:span></text:p>
      <text:p text:style-name="P757"><text:span text:style-name="T758">Nr.<text:s/></text:span><text:a xlink:href="https://www.e-tar.lt/portal/legalAct.html?documentId=TAR.D8E74C0766CF" office:target-frame-name="_top" xlink:show="replace"><text:span text:style-name="T759">D1-138</text:span></text:a><text:span text:style-name="T760">, 2004-03-26, Žin., 2004, Nr. 50-1688 (2004-04-06), i. k. 104301MI</text:span><text:span text:style-name="T761">SAK00D1-138</text:span></text:p>
      <text:p text:style-name="P762"><text:span text:style-name="T763">Dėl Lietuvos Respublikos aplinkos ministro 2002 m. balandžio 30 d. įsakymo Nr. 215 "Dėl statybos techninio reglamento STR 1.05.07:2002 "Statinio projektavimo sąlygų sąvadas" patvirtinimo" pakeitimo</text:span></text:p>
      <text:p text:style-name="P764"/>
      <text:p text:style-name="P765"><text:span text:style-name="T766">3.</text:span></text:p>
      <text:p text:style-name="P767"><text:span text:style-name="T768">Lietuvos Respublikos aplinkos ministerija,</text:span><text:span text:style-name="T769"><text:s/>Įsakymas</text:span></text:p>
      <text:p text:style-name="P770"><text:span text:style-name="T771">Nr.<text:s/></text:span><text:a xlink:href="https://www.e-tar.lt/portal/legalAct.html?documentId=TAR.B03B541BFBF6" office:target-frame-name="_top" xlink:show="replace"><text:span text:style-name="T772">D1-11</text:span></text:a><text:span text:style-name="T773">, 2006-01-11, Žin., 2006, Nr. 10-388 (2006-01-26), i. k. 106301MISAK000D1-11</text:span></text:p>
      <text:p text:style-name="P774"><text:span text:style-name="T775">Dėl Lietuvos Respublikos aplinkos ministro 2002 m. balandžio 30 d. įsakymo Nr.</text:span><text:span text:style-name="T776"><text:s/>215 "Dėl statybos techninio reglamento STR 1.05.07:2002 "Statinio projektavimo sąlygų sąvadas"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33:00Z</meta:creation-date>
    <dc:date>2016-10-04T13:33:00Z</dc:date>
    <meta:template xlink:href="Normal" xlink:type="simple"/>
    <meta:editing-cycles>2</meta:editing-cycles>
    <meta:editing-duration>PT0S</meta:editing-duration>
    <meta:document-statistic meta:page-count="12" meta:paragraph-count="311" meta:word-count="5224" meta:character-count="44199" meta:row-count="958" meta:non-whitespace-character-count="39286"/>
  </office:meta>
</office:document-meta>
</file>