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text-position="super 66.6%"/>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text-position="super 66.6%"/>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center"/>
    </style:style>
    <style:style style:name="T796" style:parent-style-name="DefaultParagraphFont" style:family="text">
      <style:text-properties fo:color="#000000"/>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office:automatic-styles>
  <office:body>
    <office:text text:use-soft-page-breaks="true">
      <text:p text:style-name="P1"><text:span text:style-name="T9">Suvestinė redakcija nuo 2009-09-09 iki 2009-11-07</text:span></text:p>
      <text:p text:style-name="P10"/>
      <text:p text:style-name="P11"><text:span text:style-name="T12">Įsakymas paskelbtas: Žin. 2002, Nr.<text:s/></text:span><text:a xlink:href="https://www.e-tar.lt/portal/legalAct.html?documentId=TAR.C88994F9A55E" office:target-frame-name="_top" xlink:show="replace"><text:span text:style-name="T13">54-2153</text:span></text:a><text:span text:style-name="T14">, i. k. 102301MISAK00000215</text:span></text:p>
      <text:p text:style-name="P15"/>
      <text:p text:style-name="P16"/>
      <text:p text:style-name="P17"><text:span text:style-name="T18"/><text:span text:style-name="T19">LIETUVOS RESPUBLIKOS APLINKOS MINISTRAS</text:span></text:p>
      <text:p text:style-name="P20"/>
      <text:p text:style-name="P21">Į S A K Y M A S</text:p>
      <text:p text:style-name="P22">DĖL STATYBOS TECHNINIO REGLAMENTO STR 1.05.07:2002 „STATINIO PROJEKTAVIMO SĄLYGŲ SĄVADAS“</text:p>
      <text:p text:style-name="P23"/>
      <text:p text:style-name="P24">2002 m. balandžio 30 d. Nr. 215</text:p>
      <text:p text:style-name="P25">Vilnius</text:p>
      <text:p text:style-name="P26"/>
      <text:p text:style-name="P27"><text:span text:style-name="T28">Vadovaudamasis Lietuvos Respubli</text:span><text:span text:style-name="T29">kos Vyriausybės 2002 02 26 nutarimo Nr. 280 „Dėl Lietuvos Respublikos statybos įstatymo įgyvendinimo“ (Žin., 2002, Nr.<text:s/></text:span><text:a xlink:href="https://www.e-tar.lt/portal/lt/legalAct/TAR.765E76579776" office:target-frame-name="_blank" xlink:show="new"><text:span text:style-name="T30">22-819</text:span></text:a><text:span text:style-name="T31">) 1.6, 1.1.19, 2.1.1 punktais bei Lietuvos Res</text:span><text:span text:style-name="T32">publikos aplinkos ministerijos nuostatais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5.07:2002 „Statinio projektavimo sąlygų sąvadas“.</text:span></text:p>
      <text:p text:style-name="P42"><text:span text:style-name="T43">2</text:span><text:span text:style-name="T44">.<text:s/></text:span><text:span text:style-name="T45">Nustatau</text:span><text:span text:style-name="T46">, kad šio įsakymo 1 punkte nurodytas reglamentas įsigalioja nuo 2002 m. liepos l d.</text:span></text:p>
      <text:p text:style-name="P47"><text:span text:style-name="T48">3</text:span><text:span text:style-name="T49">. Aplinkos ministerijos kompiuterinėje sistemoje<text:s/></text:span><text:span text:style-name="T50">vadovautis reikšminiais žodžiais „reglamentas“, „projektavimas“.</text:span></text:p>
      <text:p text:style-name="P51"/>
      <text:p text:style-name="P52"/>
      <text:p text:style-name="P53">APLINKOS MINISTRAS<text:tab/>ARŪNAS KUNDROTAS</text:p>
      <text:p text:style-name="P54"/>
      <text:p text:style-name="P55"/>
      <text:soft-page-break/>
      <text:p text:style-name="P56">PATVIRTINTA</text:p>
      <text:p text:style-name="P57">Lietuvos Respublikos aplinkos ministro</text:p>
      <text:p text:style-name="P58"><text:span text:style-name="T59">2002 04 30</text:span><text:span text:style-name="T60"><text:s/></text:span><text:span text:style-name="T61">įsakymu</text:span><text:span text:style-name="T62"><text:s/>Nr.</text:span><text:span text:style-name="T63"><text:s/>215</text:span></text:p>
      <text:p text:style-name="P64"/>
      <text:p text:style-name="P65"><text:span text:style-name="T66">statybos techninis reglamentas STR 1.05.07:2002</text:span></text:p>
      <text:p text:style-name="P67"><text:span text:style-name="T68">STATINIO<text:s/></text:span><text:span text:style-name="T69">PROJEKTAVIMO SĄLYGŲ SĄVAD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s statybos techninis reglamentas (toliau – Reglamentas) detalizuoja Statybos įstatymo [4.1.1] nuostatas dėl statinio projektavimo sąlygų sąvado ir Lietuvos Respublikos Vyriausybės Aplinkos<text:s/></text:span><text:span text:style-name="T79">ministerijai suteiktų įgaliojimų [4.2.1] pagrindu nustato statinio projektavimo sąlygų sąvado (kuris yra privalomųjų projekto rengimo dokumentų sudėtinė dalis) rengimo tvarką ir sudėtį [4.1.1].</text:span></text:p>
      <text:p text:style-name="P80"><text:span text:style-name="T81">2</text:span><text:span text:style-name="T82">. Reglamentas yra privalomas visiems statybos dalyviams,<text:s/></text:span><text:span text:style-name="T83">viešojo administravimo subjektams, inžinerinių tinklų bei susisiekimo komunikacijų savininkams (ar naudotojams), taip pat kitiems juridiniams ir fiziniams asmenims, kurių veiklos principus statybos srityje nustato Statybos įstatymas [4.1.1].</text:span></text:p>
      <text:p text:style-name="P84">3. Savivaldybės administracijos direktorius (jo įgaliotas savivaldybės administracijos valstybės tarnautojas) turi teisę patvirtinti taisykles [4.1.1], detalizuojančias Reglamento nustatytą statinio projektavimo sąlygų rengimo tvarką, jos procedūras, atsižvelgdamas<text:s/>į vietos sąlygas ir aplinkybes [4.1.2] bei šiose procedūrose dalyvaujančių valstybės institucijų, inžinerinių tinklų ir susisiekimo komunikacijų savininkų (naudotojų) interesus.<text:s/></text:p>
      <text:p text:style-name="P85">Punkto pakeitimai:</text:p>
      <text:p text:style-name="P86"><text:span text:style-name="T87">Nr.<text:s/></text:span><text:a xlink:href="https://www.e-tar.lt/portal/legalAct.html?documentId=TAR.D8E74C0766CF" office:target-frame-name="_top" xlink:show="replace"><text:span text:style-name="T88">D1-138</text:span></text:a><text:span text:style-name="T89">, 2004-03-26, Žin., 2004, Nr. 50-1688 (2004-04-06), i. k. 104301MISAK00D1-138</text:span></text:p>
      <text:p text:style-name="Normal"/>
      <text:p text:style-name="P90">3<text:span text:style-name="T91">1</text:span>. Reglamente nurodytas procedūras savivaldybių administracijų direktoriai ar jų įgalioti savivaldybių administracijų valstybės tarnautojai ir kitų institucijų, rengiančių statinio projektavimo sąlygas, įgalioti valstybės tarnautojai, taip pat inžinerinių tinklų bei susisiekimo komunikacijų savininkų ar naudotojų įgalioti asmenys atlieka naudodamiesi Lietuvos Respublikos statybos leidimų ir statybos valstybinės priežiūros informacine sistema „Infostatyba“.</text:p>
      <text:p text:style-name="P92">Papildyta punktu:</text:p>
      <text:p text:style-name="P93"><text:span text:style-name="T94">Nr.<text:s/></text:span><text:a xlink:href="https://www.e-tar.lt/portal/legalAct.html?documentId=TAR.669A1BD8D49E" office:target-frame-name="_top" xlink:show="replace"><text:span text:style-name="T95">D1-296</text:span></text:a><text:span text:style-name="T96">, 2008-06-02, Žin., 2008, N</text:span><text:span text:style-name="T97">r. 65-2481 (2008-06-07), i. k. 108301MISAK00D1-296</text:span></text:p>
      <text:p text:style-name="Normal"/>
      <text:p text:style-name="P98">3<text:span text:style-name="T99">2</text:span>. Statytojai ar jų įgalioti asmenys turi teisę gauti visas su statinio projektavimo sąlygų sąvadų išdavimu susijusias paslaugas, naudodamiesi Lietuvos Respublikos statybos leidimų ir statybos valstybinės priežiūros informacine sistema „Infostatyba“.</text:p>
      <text:p text:style-name="P100">Papildyta punktu:</text:p>
      <text:p text:style-name="P101"><text:span text:style-name="T102">Nr.<text:s/></text:span><text:a xlink:href="https://www.e-tar.lt/portal/legalAct.html?documentId=TAR.669A1BD8D49E" office:target-frame-name="_top" xlink:show="replace"><text:span text:style-name="T103">D1-296</text:span></text:a><text:span text:style-name="T104">, 2008-06-02, Žin., 2008, Nr. 65-2481 (2008-06-07), i. k. 108301MISAK00D1-296</text:span></text:p>
      <text:p text:style-name="Normal"/>
      <text:p text:style-name="P105"><text:span text:style-name="T106">II</text:span><text:span text:style-name="T107">.<text:s/></text:span><text:span text:style-name="T108">NUORODOS</text:span></text:p>
      <text:p text:style-name="P109"/>
      <text:p text:style-name="P110"><text:span text:style-name="T111">4</text:span><text:span text:style-name="T112">. Reglamente vadovautasi šiais teisės aktais:</text:span></text:p>
      <text:p text:style-name="P113"><text:span text:style-name="T114">4.1</text:span><text:span text:style-name="T115">. įstatymais:</text:span></text:p>
      <text:p text:style-name="P116">4.1.1. Lietuvos Respublikos statybos įstatymu (Žin., 1996, Nr.<text:s/><text:a xlink:href="https://www.e-tar.lt/portal/lt/legalAct/TAR.F31E79DEC55D" office:target-frame-name="_blank" xlink:show="new"><text:span text:style-name="T117">32-788</text:span></text:a>; 2001, Nr.<text:s/><text:a xlink:href="https://www.e-tar.lt/portal/lt/legalAct/TAR.80A638E6C263" office:target-frame-name="_blank" xlink:show="new"><text:span text:style-name="T118">101-3597</text:span></text:a>)<text:s/></text:p>
      <text:p text:style-name="P119">Punkto pakeitimai:</text:p>
      <text:p text:style-name="P120"><text:span text:style-name="T121">Nr.<text:s/></text:span><text:a xlink:href="https://www.e-tar.lt/portal/legalAct.html?documentId=TAR.D8E74C0766CF" office:target-frame-name="_top" xlink:show="replace"><text:span text:style-name="T122">D1-138</text:span></text:a><text:span text:style-name="T123">, 2004-03-26, Žin., 2004, Nr. 50-1688 (2004-04-06),</text:span><text:span text:style-name="T124"><text:s/>i. k. 104301MISAK00D1-138</text:span></text:p>
      <text:p text:style-name="Normal"/>
      <text:p text:style-name="P125">4.1.2. Lietuvos Respublikos vietos savivaldos įstatymu (Žin., 1994, Nr.<text:s/><text:a xlink:href="https://www.e-tar.lt/portal/lt/legalAct/TAR.D0CD0966D67F" office:target-frame-name="_blank" xlink:show="new"><text:span text:style-name="T126">55-1049</text:span></text:a>; 2008, Nr.<text:s/><text:a xlink:href="https://www.e-tar.lt/portal/lt/legalAct/TAR.CF599A1A6DD5" office:target-frame-name="_blank" xlink:show="new"><text:span text:style-name="T127">113-4290</text:span></text:a>);<text:s/></text:p>
      <text:p text:style-name="P128">Punkto pakeitimai:</text:p>
      <text:p text:style-name="P129"><text:span text:style-name="T130">Nr.<text:s/></text:span><text:a xlink:href="https://www.e-tar.lt/portal/legalAct.html?documentId=TAR.D8E74C0766CF" office:target-frame-name="_top" xlink:show="replace"><text:span text:style-name="T131">D1-138</text:span></text:a><text:span text:style-name="T132">, 2004-03-26, Žin., 2004, Nr. 50-1688 (2004-04-06), i. k. 104301MISAK00D1-138</text:span></text:p>
      <text:p text:style-name="P133"><text:span text:style-name="T134">Nr.<text:s/></text:span><text:a xlink:href="https://www.e-tar.lt/portal/legalAct.html?documentId=TAR.416BA0AB42CB" office:target-frame-name="_top" xlink:show="replace"><text:span text:style-name="T135">D1-567</text:span></text:a><text:span text:style-name="T136">, 2008-10-27, Žin., 2008, Nr. 125-4773 (2008-10-30), i. k. 108301MISAK00D1-567</text:span></text:p>
      <text:p text:style-name="Normal"/>
      <text:p text:style-name="P137">4.1.3. Lietuvos Respublikos žemės įstatymu (Žin., 1994, Nr.<text:s/><text:a xlink:href="https://www.e-tar.lt/portal/lt/legalAct/TAR.CC10C5274343" office:target-frame-name="_blank" xlink:show="new"><text:span text:style-name="T138">34-620</text:span></text:a>; 2004, Nr.<text:s/><text:a xlink:href="https://www.e-tar.lt/portal/lt/legalAct/TAR.7ED447C0D254" office:target-frame-name="_blank" xlink:show="new"><text:span text:style-name="T139">28-868</text:span></text:a>)<text:s/></text:p>
      <text:p text:style-name="P140">Punkto pakeitimai:</text:p>
      <text:p text:style-name="P141"><text:span text:style-name="T142">Nr.<text:s/></text:span><text:a xlink:href="https://www.e-tar.lt/portal/legalAct.html?documentId=TAR.D8E74C0766CF" office:target-frame-name="_top" xlink:show="replace"><text:span text:style-name="T143">D1-138</text:span></text:a><text:span text:style-name="T144">, 2004-03-26, Žin., 2004, Nr. 50-1688 (2004-04-06), i. k. 104301MISAK00D1-138</text:span></text:p>
      <text:p text:style-name="Normal"/>
      <text:p text:style-name="P145">4.1.4. Lietuvos Respublikos daugiabučių namų savininkų bendrijų įstatymu (Žin., 1995, Nr.<text:s/><text:a xlink:href="https://www.e-tar.lt/portal/lt/legalAct/TAR.0EC89509170B" office:target-frame-name="_blank" xlink:show="new"><text:span text:style-name="T146">20-449</text:span></text:a>; 2000, Nr. 56-1639);<text:s/></text:p>
      <text:p text:style-name="P147">Punkto pakeitimai:</text:p>
      <text:p text:style-name="P148"><text:span text:style-name="T149">Nr.<text:s/></text:span><text:a xlink:href="https://www.e-tar.lt/portal/legalAct.html?documentId=TAR.D8E74C0766CF" office:target-frame-name="_top" xlink:show="replace"><text:span text:style-name="T150">D1-138</text:span></text:a><text:span text:style-name="T151">, 2004-03-26, Žin., 2004, Nr. 50-</text:span><text:span text:style-name="T152">1688 (2004-04-06), i. k. 104301MISAK00D1-138</text:span></text:p>
      <text:p text:style-name="Normal"/>
      <text:p text:style-name="P153">4.1.5. Lietuvos Respublikos planuojamos ūkinės veiklos poveikio aplinkai vertinimo įstatymu (Žin., 1996, Nr.<text:s/><text:a xlink:href="https://www.e-tar.lt/portal/lt/legalAct/TAR.0539E2FEB29E" office:target-frame-name="_blank" xlink:show="new"><text:span text:style-name="T154">82-1965</text:span></text:a>; 2000, Nr.<text:s/><text:a xlink:href="https://www.e-tar.lt/portal/lt/legalAct/TAR.BBDACDD3FD39" office:target-frame-name="_blank" xlink:show="new"><text:span text:style-name="T155">39-1092</text:span></text:a>; 2005, Nr. 84-3105);<text:s/></text:p>
      <text:p text:style-name="P156">Punkto pakeitimai:</text:p>
      <text:p text:style-name="P157"><text:span text:style-name="T158">Nr.<text:s/></text:span><text:a xlink:href="https://www.e-tar.lt/portal/legalAct.html?documentId=TAR.B03B541BFBF6" office:target-frame-name="_top" xlink:show="replace"><text:span text:style-name="T159">D1-11</text:span></text:a><text:span text:style-name="T160">, 2006-01-11, Žin., 2006</text:span><text:span text:style-name="T161">, Nr. 10-388 (2006-01-26), i. k. 106301MISAK000D1-11</text:span></text:p>
      <text:p text:style-name="Normal"/>
      <text:p text:style-name="P162">4.1.6. Lietuvos Respublikos branduolinės energijos įstatymu (Žin., 1996, Nr.<text:s/><text:a xlink:href="https://www.e-tar.lt/portal/lt/legalAct/TAR.6286F15970B3" office:target-frame-name="_blank" xlink:show="new"><text:span text:style-name="T163">119-2771</text:span></text:a>);<text:s/></text:p>
      <text:p text:style-name="P164">Punkto pakeitimai:</text:p>
      <text:p text:style-name="P165"><text:span text:style-name="T166">Nr.<text:s/></text:span><text:a xlink:href="https://www.e-tar.lt/portal/legalAct.html?documentId=TAR.D8E74C0766CF" office:target-frame-name="_top" xlink:show="replace"><text:span text:style-name="T167">D1-138</text:span></text:a><text:span text:style-name="T168">, 2004-03-26, Žin., 2004, Nr. 50-1688 (2004-04-06), i. k. 104301MISAK00D1-138</text:span></text:p>
      <text:p text:style-name="Normal"/>
      <text:p text:style-name="P169"><text:span text:style-name="T170">4.2</text:span><text:span text:style-name="T171">. Vyriausybės nutarimais:</text:span></text:p>
      <text:p text:style-name="P172"><text:span text:style-name="T173">4.2.1</text:span><text:span text:style-name="T174">. Lietuvos Respublikos Vyriausybės 2002 02 26 nutarimu Nr. 280 „Dėl Lietuvos Respublikos statybos įstatymo pakeitimo įstatymo įgyvendinimo“ (Žin., 2002, Nr.<text:s/></text:span><text:a xlink:href="https://www.e-tar.lt/portal/lt/legalAct/TAR.765E76579776" office:target-frame-name="_blank" xlink:show="new"><text:span text:style-name="T175">22-819</text:span></text:a><text:span text:style-name="T176">);</text:span></text:p>
      <text:p text:style-name="P177">4.2.2.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178">94-3779</text:span></text:a>);<text:s/></text:p>
      <text:p text:style-name="P179">Punkto pakeitimai:</text:p>
      <text:p text:style-name="P180"><text:span text:style-name="T181">Nr.<text:s/></text:span><text:a xlink:href="https://www.e-tar.lt/portal/legalAct.html?documentId=TAR.D8E74C0766CF" office:target-frame-name="_top" xlink:show="replace"><text:span text:style-name="T182">D1-138</text:span></text:a><text:span text:style-name="T183">, 2004-03-26, Žin., 2004, Nr. 50-1688 (20</text:span><text:span text:style-name="T184">04-04-06), i. k. 104301MISAK00D1-138</text:span></text:p>
      <text:p text:style-name="P185"><text:span text:style-name="T186">Nr.<text:s/></text:span><text:a xlink:href="https://www.e-tar.lt/portal/legalAct.html?documentId=TAR.416BA0AB42CB" office:target-frame-name="_top" xlink:show="replace"><text:span text:style-name="T187">D1-567</text:span></text:a><text:span text:style-name="T188">, 2008-10-27, Žin., 2008, Nr. 125-4773 (2008-10-30), i. k. 108301MISAK00D1-567</text:span></text:p>
      <text:p text:style-name="Normal"/>
      <text:p text:style-name="P189"><text:span text:style-name="T190">4.3</text:span><text:span text:style-name="T191">. statybos techniniais reglamentais ir</text:span><text:span text:style-name="T192"><text:s/>kitais aplinkos ministro teisės aktais:</text:span></text:p>
      <text:p text:style-name="P193"><text:span text:style-name="T194">4.3.1</text:span><text:span text:style-name="T195">. STR.01.07:2002 „Nesudėtingi (tarp jų laikini) statiniai“ (Žin., 2002, Nr.<text:s/></text:span><text:a xlink:href="https://www.e-tar.lt/portal/lt/legalAct/TAR.4FAEBE5679F1" office:target-frame-name="_blank" xlink:show="new"><text:span text:style-name="T196">43-1639</text:span></text:a><text:span text:style-name="T197">);</text:span></text:p>
      <text:p text:style-name="P198">4.3.2. STR 1.05.05: 2004 „Statinio projekto aplinkos apsaugos dalies sudėtis“ (Žin., 2004, Nr.<text:s/><text:a xlink:href="https://www.e-tar.lt/portal/lt/legalAct/TAR.DBDCD7F1D934" office:target-frame-name="_blank" xlink:show="new"><text:span text:style-name="T199">50-1675</text:span></text:a>);<text:s/></text:p>
      <text:p text:style-name="P200">Punkto pakeitimai:</text:p>
      <text:p text:style-name="P201"><text:span text:style-name="T202">Nr.<text:s/></text:span><text:a xlink:href="https://www.e-tar.lt/portal/legalAct.html?documentId=TAR.B03B541BFBF6" office:target-frame-name="_top" xlink:show="replace"><text:span text:style-name="T203">D1-11</text:span></text:a><text:span text:style-name="T204">, 2006-01-11, Žin., 2006, Nr. 10-388 (2006-01-26), i. k. 106301MISAK000D1-11</text:span></text:p>
      <text:p text:style-name="Normal"/>
      <text:p text:style-name="P205">4.3.3. „Pasiūlymų keisti daugiabučio namo gyvenamųjų patalpų paskirtį viešojo aptarimo tvarka“, patvirtinta aplinkos ministro 2002-04-23 įsakymu Nr. 200 (Žin., 2002, Nr.<text:s/><text:a xlink:href="https://www.e-tar.lt/portal/lt/legalAct/TAR.D5299FE83968" office:target-frame-name="_blank" xlink:show="new"><text:span text:style-name="T206">54-214</text:span><text:span text:style-name="T207">5</text:span></text:a>).<text:s/></text:p>
      <text:p text:style-name="P208">Punkto pakeitimai:</text:p>
      <text:p text:style-name="P209"><text:span text:style-name="T210">Nr.<text:s/></text:span><text:a xlink:href="https://www.e-tar.lt/portal/legalAct.html?documentId=TAR.D8E74C0766CF" office:target-frame-name="_top" xlink:show="replace"><text:span text:style-name="T211">D1-138</text:span></text:a><text:span text:style-name="T212">, 2004-03-26, Žin., 2004, Nr. 50-1688 (2004-04-06), i. k. 104301MISAK00D1-138</text:span></text:p>
      <text:p text:style-name="Normal"/>
      <text:p text:style-name="P213"><text:span text:style-name="T214">III</text:span><text:span text:style-name="T215">.<text:s/></text:span><text:span text:style-name="T216">PAGRINDINĖS SĄVOKOS</text:span></text:p>
      <text:p text:style-name="P217"/>
      <text:p text:style-name="P218"><text:span text:style-name="T219">5</text:span><text:span text:style-name="T220">. Reglamente vartoja</text:span><text:span text:style-name="T221">mos pagrindinės sąvokos yra tos pačios, kurios pateiktos Lietuvos Respublikos statybos įstatyme [4.1.1]. Žemiau pateikiamos tik tiesiogiai su Reglamentu susiję Statybos įstatymo sąvokos ir kitos sąvokos, kurių nėra Statybos įstatyme [4.1.1]:</text:span></text:p>
      <text:p text:style-name="P222">5.1.<text:s/><text:span text:style-name="T223">statini</text:span><text:span text:style-name="T224">o projektavimo sąlygos</text:span><text:s/>[4.1.1] – privalomieji reikalavimai, jeigu jie nenustatyti ar nepakankamai išsamiai nurodyti teritorijų planavimo dokumentuose: tiesti komunalinius ir vietinius inžinerinius tinklus, prijungti prie jų statinio ir technologines inžinerines sistemas, taip pat statybos sklypo inžinerinius tinklus; nutiesti susisiekimo komunikacijas, prijungti prie jų statybos sklypo susisiekimo komunikacijas; savivaldybės administracijos direktoriaus (jo įgalioto savivaldybės administracijos valstybės tarnautojo) nustatomi statinio architektūros ir statybos sklypo tvarkymo urbanistiniai reikalavimai, atitinkantys Statybos ir kitų įstatymų bei teritorijų planavimo dokumentų nustatytus statybos sklypo (ar teritorijos) tvarkymo ar apsaugos reikalavimus (reglamentą), atsižvelgiant į statinio paskirtį, konkrečią statybos vietą, gretimybes bei trečiųjų asmenų pagrįstų teisių apsaugą, susijusią su statinio statyba; daugiabučio gyvenamojo namo<text:s/><text:soft-page-break/>bendrojo naudojimo patalpų rekonstravimo ir gyvenamųjų patalpų paskirties keitimo reikalavimai; planuojamos ūkinės veiklos poveikio aplinkai vertinimo dokumentai (Planuojamos ūkinės veiklos poveikio aplinkai vertinimo įstatymo nustatytais atvejais); aplinkos apsaugos institucijos nustatyti gamtos išteklių naudojimo reikalavimai (tuo atveju, kai neprivalomas planuojamos ūkinės veiklos poveikio aplinkai vertinimas, bet užbaigus statyti statinį yra reikalingas šios institucijos leidimas naudoti gamtos išteklius); už nekilnojamųjų kultūros paveldo vertybių apsaugą atsakingos įgaliotos institucijos patvirtintas nekilnojamosios kultūros paveldo vertybės apsaugos reglamentas (arba laikinas reglamentas), kurio sąvoka apibrėžta Nekilnojamųjų kultūros vertybių apsaugos įstatyme; Vyriausybės įgaliotos institucijos patvirtintas saugomos teritorijos reglamentas (arba laikinas reglamentas), kurio sąvoka apibrėžta Saugomų teritorijų įstatyme; kiti įstatymų nustatyti reikalavimai</text:p>
      <text:p text:style-name="P225">Punkto pakeitimai:</text:p>
      <text:p text:style-name="P226"><text:span text:style-name="T227">Nr.<text:s/></text:span><text:a xlink:href="https://www.e-tar.lt/portal/legalAct.html?documentId=TAR.D8E74C0766CF" office:target-frame-name="_top" xlink:show="replace"><text:span text:style-name="T228">D1-138</text:span></text:a><text:span text:style-name="T229">,<text:s/></text:span><text:span text:style-name="T230">2004-03-26, Žin., 2004, Nr. 50-1688 (2004-04-06), i. k. 104301MISAK00D1-138</text:span></text:p>
      <text:p text:style-name="Normal"/>
      <text:p text:style-name="P231">5.2.<text:s/><text:span text:style-name="T232">statinio projektavimo sąlygų sąvadas</text:span><text:s/>[4.1.1] – savivaldybės administracijos direktoriaus (jo įgalioto savivaldybės administracijos valstybės tarnautojo) patvirtintas konkrečiam statiniui nustatytų projektavimo sąlygų, įvardytų Statybos įstatymo 2 straipsnio 32 dalyje, bendrasis dokumentas;<text:s/></text:p>
      <text:p text:style-name="P233">Punkto pakeitimai:</text:p>
      <text:p text:style-name="P234"><text:span text:style-name="T235">Nr.<text:s/></text:span><text:a xlink:href="https://www.e-tar.lt/portal/legalAct.html?documentId=TAR.D8E74C0766CF" office:target-frame-name="_top" xlink:show="replace"><text:span text:style-name="T236">D1-138</text:span></text:a><text:span text:style-name="T237">, 2004-03-26, Žin.,<text:s/></text:span><text:span text:style-name="T238">2004, Nr. 50-1688 (2004-04-06), i. k. 104301MISAK00D1-138</text:span></text:p>
      <text:p text:style-name="Normal"/>
      <text:p text:style-name="P239"><text:span text:style-name="T240">5.3</text:span><text:span text:style-name="T241">.<text:s/></text:span><text:span text:style-name="T242">inžineriniai tinklai</text:span><text:span text:style-name="T243"><text:s/>[4.1.1]– statinio statybos sklype (išskyrus statinio vidų) ir už jo ribų nutiesti komunaliniai ar vietiniai vandentiekio, nuotekų šalinimo, šilumos, dujų, naftos ar ki</text:span><text:span text:style-name="T244">to kuro, technologiniai vamzdynai, elektros perdavimo, energijos bei nuotolinio ryšio (telekomunikacijų) linijos su jų maitinimo šaltiniais ir įrenginiais;</text:span></text:p>
      <text:p text:style-name="P245"><text:span text:style-name="T246">5.4</text:span><text:span text:style-name="T247">.<text:s/></text:span><text:span text:style-name="T248">susisiekimo komunikacijos</text:span><text:span text:style-name="T249"><text:s/>– visų rūšių transporto (biotransporto, geležinkelio, automobilių</text:span><text:span text:style-name="T250">, jūrų, vidaus vandenų, oro, miestų elektrinio transporto) bei pėsčiųjų judėjimo vietos (keliai, gatvės);</text:span></text:p>
      <text:p text:style-name="P251"><text:span text:style-name="T252">5.5</text:span><text:span text:style-name="T253">.</text:span><text:span text:style-name="T254"><text:s/>komunaliniai inžineriniai tinklai</text:span><text:span text:style-name="T255"><text:s/>[4.1.1] – inžineriniai tinklai, skirti miesto, miestelio, kaimo (ar atskirų jų dalių, zonų) vartotojų porei</text:span><text:span text:style-name="T256">kiams tenkinti, su bendrais tinklų maitinimo šaltiniais;</text:span></text:p>
      <text:p text:style-name="P257"><text:span text:style-name="T258">5.6</text:span><text:span text:style-name="T259">.<text:s/></text:span><text:span text:style-name="T260">vietiniai inžineriniai tinklai<text:s/></text:span><text:span text:style-name="T261">[4.1.1] – inžineriniai tinklai (su jų maitinimo šaltiniais), skirti vieno vartotojo ar grupės vartotojų poreikiams tenkinti;</text:span></text:p>
      <text:p text:style-name="P262"><text:span text:style-name="T263">5.7</text:span><text:span text:style-name="T264">.<text:s/></text:span><text:span text:style-name="T265">įvadiniai inžineriniai ti</text:span><text:span text:style-name="T266">nklai</text:span><text:span text:style-name="T267"><text:s/>– komunalinių ar vietinių inžinerinių tinklų atšakos (nuo prisijungimo prie šių tinklų atsišakojimo vietos iki statinyje ar statybos sklype esančios apskaitos ar paskirstymo įrangos), kuriomis į statinį ar statybos sklypą tiekiamas šaltas ir karštas<text:s/></text:span><text:span text:style-name="T268">vanduo, dujos, šilumos, šalčio nešikliai, nafta ir kitas kuras, nuvedamos nuotekos, laidininkais tiekiama elektros energija, taip pat ir nuotolinio ryšio (telekomunikacijų), valdymo signalizacijos bei kiti silpnų srovių tinklai;</text:span></text:p>
      <text:p text:style-name="P269"><text:span text:style-name="T270">5.8</text:span><text:span text:style-name="T271">.</text:span><text:span text:style-name="T272"><text:s/>paslaugos</text:span><text:span text:style-name="T273"><text:s/>– šilumo</text:span><text:span text:style-name="T274">s, elektros, dujų, karšto ir šalto vandens ir kt. tiekimas, nuotekų šalinimas, ryšių (telekomunikacijų) paslaugų teikimas inžineriniais tinklais, vartotojui perkant energiją, vandenį ir kt. iš tiekėjų pagal pirkimo-pardavimo sutartis, tiekėjo sudarytomis s</text:span><text:span text:style-name="T275">u vartotojais Civilinio kodekso ir kitų teisės aktų nustatyta tvarka.</text:span></text:p>
      <text:p text:style-name="P276"><text:span text:style-name="T277">5.9</text:span><text:span text:style-name="T278">.<text:s/></text:span><text:span text:style-name="T279">branduolinės energetikos objektas</text:span><text:span text:style-name="T280"><text:s/>– atominė elektrinė, branduolinis reaktorius, branduolinių ir radioaktyviųjų atliekų saugykla, jų perdirbimo objektas [4.1.6].</text:span></text:p>
      <text:p text:style-name="P281"/>
      <text:p text:style-name="P282"><text:span text:style-name="T283">III</text:span><text:span text:style-name="T284">.<text:s/></text:span><text:span text:style-name="T285">ST</text:span><text:span text:style-name="T286">ATINIO PROJEKTAVIMO SĄLYGŲ SĄVADO IŠDAVIMO TEISINIS PAGRINDAS</text:span></text:p>
      <text:p text:style-name="P287"/>
      <text:p text:style-name="P288">6. Statinio projektavimo sąlygų sąvado išdavimas yra savivaldybių priskirtoji (ribotai savarankiška) funkcija, vykdoma, vadovaujantis Vietos savivaldos įstatymo [4.1.2] 7 straipsnio 13 punktu įstatymų nustatyta tvarka. Šią funkciją atlieka savivaldybės administracijos direktorius (jo<text:s/><text:soft-page-break/>įgaliotas savivaldybės administracijos valstybės tarnautojas) pagal Vietos savivaldos įstatymo 29 straipsnio 5 dalį ir Statybos įstatymo 20 straipsnį [4.1.1].<text:s/></text:p>
      <text:p text:style-name="P289">Punkto pakeitimai:</text:p>
      <text:p text:style-name="P290"><text:span text:style-name="T291">Nr.<text:s/></text:span><text:a xlink:href="https://www.e-tar.lt/portal/legalAct.html?documentId=TAR.D8E74C0766CF" office:target-frame-name="_top" xlink:show="replace"><text:span text:style-name="T292">D1-138</text:span></text:a><text:span text:style-name="T293">, 2004-03-26, Žin., 2004, Nr. 50-1688 (2004-04-06), i. k. 104301MISAK00D1-138</text:span></text:p>
      <text:p text:style-name="Normal"/>
      <text:p text:style-name="P294"><text:span text:style-name="T295">7</text:span><text:span text:style-name="T296">. Sąvokos „Statinio projektavimo sąlygos“ apibrėžimas pateiktas Statybos įstatymo [4.1.1] 2 straipsnio 32 dalyje (žr. Reglamento<text:s/></text:span><text:span text:style-name="T297">5.1 papunktis), sąvokos „statinio projektavimo sąlygų sąvadas“ – to paties straipsnio 33 dalyje [4.1.1] (žr. Reglamento</text:span><text:span text:style-name="T298"><text:s/></text:span><text:span text:style-name="T299">5.2 papunktį).</text:span></text:p>
      <text:p text:style-name="P300"><text:span text:style-name="T301">8</text:span><text:span text:style-name="T302">. Statinio projektavimo sąlygų išdavimo principai nustatyti Statybos įstatymo [4.1.1] 20 straipsnio 2–12 dalyse (žr.</text:span><text:span text:style-name="T303"><text:s/>Reglamento IV skyrių).</text:span></text:p>
      <text:p text:style-name="P304"><text:span text:style-name="T305">9</text:span><text:span text:style-name="T306">. Statinio projektavimo sąlygų (kaip privalomųjų projekto rengimo dokumentų sudėtinės dalies) rengimo tvarka bei sudėtis nustatyta Statybos įstatymo [4.1.1] įstatymo 20 straipsnio 15 dalies pagrindu pagal Lietuvos Respublikos V</text:span><text:span text:style-name="T307">yriausybės Aplinkos ministerijai suteiktus įgaliojimus [4.2.1] Reglament</text:span><text:span text:style-name="T308">e</text:span><text:span text:style-name="T309">.</text:span></text:p>
      <text:p text:style-name="P310"/>
      <text:p text:style-name="P311"><text:span text:style-name="T312">IV</text:span><text:span text:style-name="T313">.<text:s/></text:span><text:span text:style-name="T314">STATINIO PROJEKTAVIMO SĄLYGŲ SĄVADO IŠDAVIMO ĮSTATYMINĖS [4.1.1] NUOSTATOS</text:span></text:p>
      <text:p text:style-name="P315"/>
      <text:p text:style-name="P316"><text:span text:style-name="T317">10</text:span><text:span text:style-name="T318">.<text:s/></text:span>Statinio projektavimo sąlygų sąvadui gauti statytojas (užsakovas) pateikia savivaldybės administracijos direktoriui (jo įgaliotam savivaldybės administracijos valstybės tarnautojui) prašymą ir<text:span text:style-name="T319">:</text:span></text:p>
      <text:p text:style-name="P320"><text:span text:style-name="T321">10.1</text:span><text:span text:style-name="T322">. duomenis apie statinį pagal nustatytą formą (žr. Reglamento 47 punktą ir 53.1 papunktį);</text:span><text:s/></text:p>
      <text:p text:style-name="P323">10.2. žemės sklypo nuosavybės teisę ar kitą valdymo ir naudojimo teisę patvirtinančius dokumentus, taip pat žemės sklypo bendraturčių sutikimą, jei žemės sklypas priklauso jiems bendrosios nuosavybes teise. Šių dokumentų nereikia, kai statybą numatoma vykdyti<text:s/>savivaldybės valdomoje patikėjimo teise teritorijoje (kai statytojas yra savivaldybė arba kitas juridinis ar fizinis asmuo, kuris statybą šioje teritorijoje vykdys pagal statinio projektavimo sąlygų sąvadą). Kiti atvejai, kai nereikia šiame punkte nurodytų<text:s/>dokumentų, nustatomi Reglamento V skyriuje;<text:s/></text:p>
      <text:p text:style-name="P324">Punkto pakeitimai:</text:p>
      <text:p text:style-name="P325"><text:span text:style-name="T326">Nr.<text:s/></text:span><text:a xlink:href="https://www.e-tar.lt/portal/legalAct.html?documentId=TAR.B03B541BFBF6" office:target-frame-name="_top" xlink:show="replace"><text:span text:style-name="T327">D1-11</text:span></text:a><text:span text:style-name="T328">, 2006-01-11, Žin., 2006, Nr. 10-388 (2006-01-26), i. k. 106301MISAK000D1-11</text:span></text:p>
      <text:p text:style-name="Normal"/>
      <text:p text:style-name="P329">10.3. statinio bendrosios nuosavybės bendraturčių sutikimą, kai statinys rekonstruojamas arba kapitališkai remontuojamas, taip pat daugiabučio namo butų ir kitų patalpų savininkų daugumos sutikimą (jeigu butų ir kitų patalpų savininkų bendrijos įstatuose ar jungtinės veiklos sutartyje nenumatyta kitaip), kai rekonstruojami ar kapitališkai remontuojami daugiabučio namo bendro naudojimo objektai;<text:s/></text:p>
      <text:p text:style-name="P330">Punkto pakeitimai:</text:p>
      <text:p text:style-name="P331"><text:span text:style-name="T332">Nr.<text:s/></text:span><text:a xlink:href="https://www.e-tar.lt/portal/legalAct.html?documentId=TAR.416BA0AB42CB" office:target-frame-name="_top" xlink:show="replace"><text:span text:style-name="T333">D1-567</text:span></text:a><text:span text:style-name="T334">, 2008</text:span><text:span text:style-name="T335">-10-27, Žin., 2008, Nr. 125-4773 (2008-10-30), i. k. 108301MISAK00D1-567</text:span></text:p>
      <text:p text:style-name="Normal"/>
      <text:p text:style-name="P336"><text:span text:style-name="T337">10.4</text:span><text:span text:style-name="T338">. daugiabučio namo patalpų savininkų viešojo aptarimo protokolą, kai keičiama šio namo gyvenamųjų patalpų paskirtis;</text:span></text:p>
      <text:p text:style-name="P339"><text:span text:style-name="T340">10.5</text:span><text:span text:style-name="T341">. projektinius pasiūlymus (jeigu jie buvo rengiam</text:span><text:span text:style-name="T342">i).</text:span></text:p>
      <text:p text:style-name="P343">Punkto pakeitimai:</text:p>
      <text:p text:style-name="P344"><text:span text:style-name="T345">Nr.<text:s/></text:span><text:a xlink:href="https://www.e-tar.lt/portal/legalAct.html?documentId=TAR.D8E74C0766CF" office:target-frame-name="_top" xlink:show="replace"><text:span text:style-name="T346">D1-138</text:span></text:a><text:span text:style-name="T347">, 2004-03-26, Žin., 2004, Nr. 50-1688 (2004-04-06), i. k. 104301MISAK00D1-138</text:span></text:p>
      <text:p text:style-name="Normal"/>
      <text:p text:style-name="P348"><text:span text:style-name="T349">11</text:span><text:span text:style-name="T350">.<text:s/></text:span>Savivaldybės administracijos direktorius (jo įgaliotas savivaldybės administracijos valstybės tarnautojas), gavęs Reglamento 10 punkte išvardytus dokumentus, per 3 dienas pateikia paraišką statinio projektavimo sąlygoms, nurodytoms Reglamento VII skyriuje, parengti (pagal kompetenciją):</text:p>
      <text:p text:style-name="P351"><text:span text:style-name="T352">11.1</text:span><text:span text:style-name="T353">. inžinerinių<text:s/></text:span><text:span text:style-name="T354">tinklų bei susisiekimo komunikacijų savininkams ar naudotojams;</text:span></text:p>
      <text:p text:style-name="P355"><text:span text:style-name="T356">11.2</text:span><text:span text:style-name="T357">. regiono aplinkos apsaugos departamentui;</text:span></text:p>
      <text:p text:style-name="P358"><text:span text:style-name="T359">11.3</text:span><text:span text:style-name="T360">. už nekilnojamųjų kultūros paveldo vertybių apsaugą atsakingai įgaliotai institucijai (kai projektavimo sąlygos nustatomos nekilnoja</text:span><text:span text:style-name="T361">mosios kultūros paveldo vertybės tvarkymo statybos darbų projektui rengti);</text:span></text:p>
      <text:p text:style-name="P362"><text:span text:style-name="T363">11.4</text:span><text:span text:style-name="T364">. už saugomos teritorijos apsaugą atsakingai institucijai (kai projektavimo sąlygos nustatomos statinio, statomo saugomoje teritorijoje, projektui rengti);</text:span></text:p>
      <text:p text:style-name="P365"><text:span text:style-name="T366">11.5</text:span><text:span text:style-name="T367">. kitoms</text:span><text:span text:style-name="T368"><text:s/>institucijoms, jei tai nustatyta įstatymų (žr. Reglamento 37 punktą).</text:span></text:p>
      <text:p text:style-name="P369">Punkto pakeitimai:</text:p>
      <text:p text:style-name="P370"><text:span text:style-name="T371">Nr.<text:s/></text:span><text:a xlink:href="https://www.e-tar.lt/portal/legalAct.html?documentId=TAR.D8E74C0766CF" office:target-frame-name="_top" xlink:show="replace"><text:span text:style-name="T372">D1-138</text:span></text:a><text:span text:style-name="T373">, 2004-03-26, Žin., 2004, Nr. 50-1688 (2004-04-06), i. k. 104301MISAK00D</text:span><text:span text:style-name="T374">1-138</text:span></text:p>
      <text:p text:style-name="Normal"/>
      <text:p text:style-name="P375">12. Projektavimo sąlygos parengiamos per 10 darbo dienų nuo savivaldybės administracijos direktoriaus (jo įgalioto savivaldybės administracijos valstybės tarnautojo) paraiškos gavimo. Per tą patį laiką projektavimo sąlygas, priklausančias savivaldybės kompetencijai, parengia administracijos direktorius (jo įgaliotas savivaldybės administracijos valstybės tarnautojas).</text:p>
      <text:p text:style-name="P376">Punkto pakeitimai:</text:p>
      <text:p text:style-name="P377"><text:span text:style-name="T378">Nr.<text:s/></text:span><text:a xlink:href="https://www.e-tar.lt/portal/legalAct.html?documentId=TAR.D8E74C0766CF" office:target-frame-name="_top" xlink:show="replace"><text:span text:style-name="T379">D1-138</text:span></text:a><text:span text:style-name="T380">, 2004-03-26, Žin.,</text:span><text:span text:style-name="T381"><text:s/>2004, Nr. 50-1688 (2004-04-06), i. k. 104301MISAK00D1-138</text:span></text:p>
      <text:p text:style-name="P382"><text:span text:style-name="T383">Nr.<text:s/></text:span><text:a xlink:href="https://www.e-tar.lt/portal/legalAct.html?documentId=TAR.416BA0AB42CB" office:target-frame-name="_top" xlink:show="replace"><text:span text:style-name="T384">D1-567</text:span></text:a><text:span text:style-name="T385">, 2008-10-27, Žin., 2008, Nr. 125-4773 (2008-10-30), i. k. 108301MISAK00D1-567</text:span></text:p>
      <text:p text:style-name="Normal"/>
      <text:p text:style-name="P386">13. Projektavimo sąlygas nagrinėja, derina, jeigu reikia, siūlo pakeisti (siekdamas rasti sprendimą, tenkinantį statytojo (užsakovo), trečiųjų asmenų, visuomenės, savivaldybės ir valstybės interesus) ir joms pritaria savivaldybės administracijos direktorius (jo įgaliotas savivaldybės administracijos valstybės tarnautojas). Projektavimo sąlygos įrašomos į statinio projektavimo sąlygų sąvadą. Savivaldybės administracijos direktorius (jo įgaliotas savivaldybės administracijos valstybės tarnautojas), suderinęs su statinio projektavimo sąlygas rengusiais inžinerinių tinklų ir susisiekimo komunikacijų savininkais (naudotojais) ir institucijomis bei subjektais, šį sąvadą patvirtina ir išduoda statytojui (užsakovui) ne vėliau kaip per 20 darbo dienų nuo jo prašymo gavimo (įskaitant į šį<text:s/>laiką 5 darbo dienas, skirtas suderinti su statinio projektavimo sąlygas parengusiais inžinerinių tinklų ir susisiekimo komunikacijų savininkais (naudotojais) bei institucijomis) arba per 15 darbo dienų praneša statytojui (užsakovui) motyvus, dėl kurių projektavimo sąlygų sąvadas neišduodamas.<text:s/></text:p>
      <text:p text:style-name="P387">Punkto pakeitimai:</text:p>
      <text:p text:style-name="P388"><text:span text:style-name="T389">Nr.<text:s/></text:span><text:a xlink:href="https://www.e-tar.lt/portal/legalAct.html?documentId=TAR.D8E74C0766CF" office:target-frame-name="_top" xlink:show="replace"><text:span text:style-name="T390">D1-138</text:span></text:a><text:span text:style-name="T391">, 2004-03-26, Žin., 2004, Nr. 50-1688 (2004-04-06), i. k. 104301MISAK00D1-138</text:span></text:p>
      <text:p text:style-name="P392"><text:span text:style-name="T393">Nr.<text:s/></text:span><text:a xlink:href="https://www.e-tar.lt/portal/legalAct.html?documentId=TAR.416BA0AB42CB" office:target-frame-name="_top" xlink:show="replace"><text:span text:style-name="T394">D1-567</text:span></text:a><text:span text:style-name="T395">, 2008-10-27, Žin., 2008, Nr. 125-4773 (2008-10-30), i. k. 108301MISAK00D1-567</text:span></text:p>
      <text:p text:style-name="Normal"/>
      <text:p text:style-name="P396"><text:span text:style-name="T397">14</text:span><text:span text:style-name="T398">. Inžinerinių tinklų ir susisiekimo komunikacijų savininkai privalo nustatyti inžinerinių tinklų ir susi</text:span><text:span text:style-name="T399">siekimo komunikacijų projektavimo sąlygas ir jų laikytis. Statytojas (užsakovas) turi teisę pasirinkti paslaugų teikėjus – inžinerinių tinklų ir susisiekimo komunikacijų savininkus ar naudotojus (iš nustatančiųjų statinio projektavimo sąlygas), todėl į pro</text:span><text:span text:style-name="T400">jektavimo sąlygų sąvadą įrašomos visų galimų inžinerinių tinklų ir susisiekimo komunikacijų savininkų ar naudotojų, galinčių teikti statytojui (užsakovui) paslaugas, nustatytos projektavimo sąlygos. Statytojas (užsakovas) taip pat gali pasirinkti, ar jis n</text:span><text:span text:style-name="T401">audosis komunaliniais inžineriniais tinklais, ar pasistatys vietinius, jei pasirinkti galima pagal teritorijų planavimo dokumentus.</text:span></text:p>
      <text:p text:style-name="P402"><text:span text:style-name="T403">15</text:span><text:span text:style-name="T404">. Projektavimo sąlygose draudžiama nustatyti reikalavimą, kad statytojas (užsakovas) atliktų esamų inžinerinių tinklų<text:s/></text:span><text:span text:style-name="T405">ir susisiekimo komunikacijų remonto ar rekonstravimo darbus. Šiuos darbus privalo atlikti tų tinklų ar komunikacijų savininkai ar naudotojai. Jei dėl suprojektuoto statinio būtina išplėsti esamus ar nutiesti naujus inžinerinius tinklus, susisiekimo komunik</text:span><text:span text:style-name="T406">acijas, sudaroma inžinerinių tinklų savininko ar naudotojo ir statytojo (užsakovo) sutartis. Joje nurodoma inžinerinių tinklų, susisiekimo komunikacijų statybos finansavimo ir naudojimo tvarka bei nuosavybės teisės (užbaigus statybą). Ši sutartis pridedama</text:span><text:span text:style-name="T407"><text:s/>prie statinio projektavimo sąlygų sąvado.</text:span></text:p>
      <text:p text:style-name="P408"><text:span text:style-name="T409">16</text:span><text:span text:style-name="T410">. Valstybės rezervo materialiniams ištekliams saugoti skirto statinio projektavimo sąlygos privalo atitikti Vyriausybės ar jos įgaliotos institucijos nustatytus reikalavimus, kurie yra būtini siekiant užtikr</text:span><text:span text:style-name="T411">inti saugomų valstybės rezervo materialinių išteklių atsargų kokybę, saugumą bei panaudojimo galimybes.</text:span></text:p>
      <text:p text:style-name="P412">17. Aplinkos ministerija (nekilnojamųjų kultūros paveldo vertybių tvarkymo statybos darbų atveju – kartu su įgaliota institucija, atsakinga už<text:s/>nekilnojamųjų kultūros paveldo vertybių apsaugą),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text:s/>naudotojais ir statinio saugos bei paskirties reikalavimų valstybinės priežiūros institucijomis) ne vėliau kaip per 7 dienas nuo Aplinkos ministerijos reikalavimo panaikintų ar pakeistų statinio projektavimo sąlygas (išduotų statytojui (užsakovui) pakeistą patvirtintą projektavimo sąlygų sąvadą) arba praneštų Aplinkos ministerijai ir statytojui (užsakovui) motyvus, dėl kurių atsisakoma statinio projektavimo sąlygas panaikinti ar pakeisti. Jeigu administracijos direktorius atsisako panaikinti ar pakeisti statinio projektavimo sąlygas, ginčas sprendžiamas teisme statytojo (užsakovo) ar Aplinkos ministerijos (kai tai susiję su valstybės interesais) iniciatyva</text:p>
      <text:p text:style-name="P413">Punkto pakeitimai:</text:p>
      <text:p text:style-name="P414"><text:span text:style-name="T415">Nr.<text:s/></text:span><text:a xlink:href="https://www.e-tar.lt/portal/legalAct.html?documentId=TAR.D8E74C0766CF" office:target-frame-name="_top" xlink:show="replace"><text:span text:style-name="T416">D1-138</text:span></text:a><text:span text:style-name="T417">, 2004-03-26, Žin., 2004, Nr. 50-1688 (2004-04-06), i. k. 104301MISAK00D1-138</text:span></text:p>
      <text:p text:style-name="Normal"/>
      <text:p text:style-name="P418">18. Statinio projektavimo sąlygų sąvadas galioja tol, kol galioja statybos leidimas. Jei per 3 metus nuo statinio projektavimo sąlygų sąvado gavimo minėtas leidimas<text:s/>nebuvo išduotas, savivaldybės administracijos direktorius (jo įgaliotas savivaldybės administracijos valstybės tarnautojas) projektavimo sąlygų sąvadą tvirtina iš naujo (projektavimo sąlygos paliekamos tos pačios arba pakeičiamos).<text:s/></text:p>
      <text:p text:style-name="P419">Punkto pakeitimai:</text:p>
      <text:p text:style-name="P420"><text:span text:style-name="T421">Nr.</text:span><text:span text:style-name="T422"><text:s/></text:span><text:a xlink:href="https://www.e-tar.lt/portal/legalAct.html?documentId=TAR.D8E74C0766CF" office:target-frame-name="_top" xlink:show="replace"><text:span text:style-name="T423">D1-138</text:span></text:a><text:span text:style-name="T424">, 2004-03-26, Žin., 2004, Nr. 50-1688 (2004-04-06), i. k. 104301MISAK00D1-138</text:span></text:p>
      <text:p text:style-name="Normal"/>
      <text:p text:style-name="P425"><text:span text:style-name="T426">19</text:span><text:span text:style-name="T427">. Nesudėtingo statinio, kuriam statybos leidimas neprivalomas, statinio projektavi</text:span><text:span text:style-name="T428">mo sąlygų sąvadas galioja 3 metus. Šiam terminui pasibaigus, jei statyba nepradėta, projektavimo sąlygų sąvadas tvirtinamas iš naujo.</text:span></text:p>
      <text:p text:style-name="P429">20. Už statinio projektavimo sąlygų parengimą šio Reglamento nustatytais terminais ir jų atitiktį įstatymams ir kitiems teisės aktams pagal kompetenciją atsako jas parengę inžinerinių tinklų ir susisiekimo komunikacijų savininkai (naudotojai) ir institucijos, taip pat savivaldybės administracijos direktorius (jo įgaliotas savivaldybės administracijos valstybės tarnautojas) Civilinio kodekso ir Viešojo administravimo įstatymo nustatyta tvarka.</text:p>
      <text:p text:style-name="P430">Punkto pakeitimai:</text:p>
      <text:p text:style-name="P431"><text:span text:style-name="T432">Nr.<text:s/></text:span><text:a xlink:href="https://www.e-tar.lt/portal/legalAct.html?documentId=TAR.D8E74C0766CF" office:target-frame-name="_top" xlink:show="replace"><text:span text:style-name="T433">D1-138</text:span></text:a><text:span text:style-name="T434">, 2004-03-26, Žin., 2004, Nr. 50-1688 (2004-04-06), i. k. 104301MISAK00D</text:span><text:span text:style-name="T435">1-138</text:span></text:p>
      <text:p text:style-name="P436"><text:span text:style-name="T437">Nr.<text:s/></text:span><text:a xlink:href="https://www.e-tar.lt/portal/legalAct.html?documentId=TAR.416BA0AB42CB" office:target-frame-name="_top" xlink:show="replace"><text:span text:style-name="T438">D1-567</text:span></text:a><text:span text:style-name="T439">, 2008-10-27, Žin., 2008, Nr. 125-4773 (2008-10-30), i. k. 108301MISAK00D1-567</text:span></text:p>
      <text:p text:style-name="Normal"/>
      <text:p text:style-name="P440"><text:span text:style-name="T441">V</text:span><text:span text:style-name="T442">.<text:s/></text:span><text:span text:style-name="T443">STATINIO PROJEKTAVIMO SĄLYGŲ SĄVADO IŠDAVIMO ĮSTATYMINIŲ [4.1.1] NUOS</text:span><text:span text:style-name="T444">TATŲ PAPILDYMAS PAGAL APLINKOS MINISTERIJAI SUTEIKTUS ĮGALIOJIMUS [4.2.1]</text:span></text:p>
      <text:p text:style-name="P445"/>
      <text:p text:style-name="P446">21. Jei statytojas (užsakovas) prie prašymo išduoti projektavimo sąlygų sąvadą pridėjo ne visus dokumentus, nurodytus Reglamento 10 punkte, arba juose trūksta reikalingų<text:s/>duomenų, prašymas nenagrinėjamas, o pareiškėjui per 3 darbo dienas nuo prašymo gavimo dienos pranešama, kokių dokumentų trūksta. Projektavimo sąlygų sąvado parengimo ir išdavimo terminas pradedamas skaičiuoti nuo tos dienos, kai pateikiami visi reikalingi<text:s/>dokumentai.</text:p>
      <text:p text:style-name="P447">Punkto pakeitimai:</text:p>
      <text:p text:style-name="P448"><text:span text:style-name="T449">Nr.<text:s/></text:span><text:a xlink:href="https://www.e-tar.lt/portal/legalAct.html?documentId=TAR.0BD6E3F3FD84" office:target-frame-name="_top" xlink:show="replace"><text:span text:style-name="T450">222</text:span></text:a><text:span text:style-name="T451">, 2003-05-14, Žin., 2003, Nr. 50-2238 (2003-05-23), i. k. 103301MISAK00000222</text:span></text:p>
      <text:p text:style-name="P452"><text:span text:style-name="T453">Nr.<text:s/></text:span><text:a xlink:href="https://www.e-tar.lt/portal/legalAct.html?documentId=TAR.D8E74C0766CF" office:target-frame-name="_top" xlink:show="replace"><text:span text:style-name="T454">D1-138</text:span></text:a><text:span text:style-name="T455">, 2004-03-26, Žin., 2004, Nr. 50-1688 (2004-04-06), i. k. 104301MISAK00D1-138</text:span></text:p>
      <text:p text:style-name="Normal"/>
      <text:p text:style-name="P456">22. Reglamento 10.2 papunktyje nurodytų dokumentų nereikia, kai Lietuvos valstybei išimtine nuosavybės teise priklausančioje žemėje [4.1.3]<text:s/>numatoma statyti šiuos statinius (jei jie bus įrašyti į projektavimo sąlygų sąvadą):</text:p>
      <text:p text:style-name="P457">22.1. viešojo naudojimo geležinkelių infrastruktūros statinius, išdėstytus geležinkelių apsaugos zonose, kurių dydis nustatytas įstatymų ir kitų teisės aktų, – gavus apskrities viršininko ar jo įgaliotos institucijos raštišką sutikimą;</text:p>
      <text:p text:style-name="P458">22.2. įstatymų ir kitų teisės aktų nustatytais atvejais statinius valstybinės reikšmės vidaus vandenyse ir teritoriniame Baltijos jūros kontinentiniame šelfe, – gavus apskrities viršininko ar jo įgaliotos institucijos raštišką sutikimą.<text:s/></text:p>
      <text:p text:style-name="P459">Punkto pakeitimai:</text:p>
      <text:p text:style-name="P460"><text:span text:style-name="T461">Nr.<text:s/></text:span><text:a xlink:href="https://www.e-tar.lt/portal/legalAct.html?documentId=TAR.D8E74C0766CF" office:target-frame-name="_top" xlink:show="replace"><text:span text:style-name="T462">D1-138</text:span></text:a><text:span text:style-name="T463">, 2004-03-26, Žin., 2004, Nr. 50-1688 (2004-04-06), i. k. 104301MISAK00D1-138</text:span></text:p>
      <text:p text:style-name="Normal"/>
      <text:p text:style-name="P464"><text:span text:style-name="T465">23</text:span><text:span text:style-name="T466">. Re</text:span><text:span text:style-name="T467">glamento 10.2 punkte nurodytų dokumentų taip pat nereikia:</text:span></text:p>
      <text:p text:style-name="P468"><text:span text:style-name="T469">23.1</text:span><text:span text:style-name="T470">. kai numatoma statyti valstybės sienos apsaugos statinius pasienio zonoje, jei yra parengtas šių statinių teritorijų detalusis planas;</text:span></text:p>
      <text:p text:style-name="P471"><text:span text:style-name="T472">23.2</text:span><text:span text:style-name="T473">. kai numatoma atlikti juridinių asmenų, kurie<text:s/></text:span><text:span text:style-name="T474">yra valstybinio administravimo subjektai, naudojamų statinių, esančių Lietuvos Respublikai išimtine nuosavybės teise priklausančioje valstybės žemėje, rekonstravimą (nestatant priestatų) ar kapitalinį remontą;</text:span></text:p>
      <text:p text:style-name="P475">23.3. kai numatoma rekonstruoti ar kapitališkai remontuoti savivaldybėms nuosavybės teise priklausančius statinius, arba statinius, kurie pagal Valstybės turto perdavimo savivaldybių nuosavybėn įstatymą priskirti savivaldybių nuosavybei, bet neįforminti visi būtini dokumentai, – jei nekeičiamas šių statinių užimamas žemės plotas;</text:p>
      <text:p text:style-name="P476">Punkto pakeitimai:</text:p>
      <text:p text:style-name="P477"><text:span text:style-name="T478">Nr.<text:s/></text:span><text:a xlink:href="https://www.e-tar.lt/portal/legalAct.html?documentId=TAR.D8E74C0766CF" office:target-frame-name="_top" xlink:show="replace"><text:span text:style-name="T479">D1-138</text:span></text:a><text:span text:style-name="T480">, 2004-03-26, Žin., 2004, Nr. 50-1688 (2004-04-06), i. k. 104301MISAK00D1-138</text:span></text:p>
      <text:p text:style-name="Normal"/>
      <text:p text:style-name="P481">23.4. kai valstybės žemėje<text:s/>numatoma statyti susisiekimo komunikacijas ar inžinerinius tinklus ir jų funkcionavimui būtinus kitus statinius, – gavus apskrities viršininko ar jo įgaliotos institucijos raštišką sutikimą;</text:p>
      <text:p text:style-name="P482">Punkto pakeitimai:</text:p>
      <text:p text:style-name="P483"><text:span text:style-name="T484">Nr.<text:s/></text:span><text:a xlink:href="https://www.e-tar.lt/portal/legalAct.html?documentId=TAR.D8E74C0766CF" office:target-frame-name="_top" xlink:show="replace"><text:span text:style-name="T485">D1-138</text:span></text:a><text:span text:style-name="T486">, 2004-03-26, Žin., 2004, Nr. 50-1688 (2004-04-06), i. k. 104301MISAK00D1-138</text:span></text:p>
      <text:p text:style-name="Normal"/>
      <text:p text:style-name="P487">23.5. kai numatoma rekonstruoti ar kapitališkai remontuoti daugiabutį namą, kuriam nėra priskirtas žemės sklypas ir neįforminti<text:s/>žemės naudojimo dokumentai – jei nekeičiamas namo užimamas žemės plotas (išskyrus įėjimo laiptelius, pandusus, liftus ar keltuvus), aukštis ir tūris ar pagrindinė naudojimo paskirtis;</text:p>
      <text:p text:style-name="P488">Papildyta punktu:</text:p>
      <text:p text:style-name="P489"><text:span text:style-name="T490">Nr.<text:s/></text:span><text:a xlink:href="https://www.e-tar.lt/portal/legalAct.html?documentId=TAR.2B9F1528FD94" office:target-frame-name="_top" xlink:show="replace"><text:span text:style-name="T491">D1-416</text:span></text:a><text:span text:style-name="T492">, 2006-09-13, Žin., 2006, Nr. 99-3853 (2006-09-19), i. k. 106301MISAK00D1-416</text:span></text:p>
      <text:p text:style-name="Normal"/>
      <text:p text:style-name="P493"><text:span text:style-name="T494">23.6</text:span><text:span text:style-name="T495">. kai neįforminti žemės sklypo nuosavybės teisę ar kitą valdymo ir naudojimo teisę patvirtinantys dokumentai, jei yra patvirtintas</text:span><text:span text:style-name="T496"><text:s/>teritorijos detalusis planas. Šiuo atveju 10.2 punkte nurodyti dokumentai turi būti pateikti statybos leidimui gauti.</text:span></text:p>
      <text:p text:style-name="P497">Papildyta punktu:</text:p>
      <text:p text:style-name="P498"><text:span text:style-name="T499">Nr.<text:s/></text:span><text:a xlink:href="https://www.e-tar.lt/portal/legalAct.html?documentId=TAR.C9484434D104" office:target-frame-name="_top" xlink:show="replace"><text:span text:style-name="T500">D1-512</text:span></text:a><text:span text:style-name="T501">, 2009-09-03, Žin., 2009, N</text:span><text:span text:style-name="T502">r. 107-4515 (2009-09-08), i. k. 109301MISAK00D1-512</text:span></text:p>
      <text:p text:style-name="Normal"/>
      <text:p text:style-name="P503">Punkto pakeitimai:</text:p>
      <text:p text:style-name="P504"><text:span text:style-name="T505">Nr.<text:s/></text:span><text:a xlink:href="https://www.e-tar.lt/portal/legalAct.html?documentId=TAR.0BD6E3F3FD84" office:target-frame-name="_top" xlink:show="replace"><text:span text:style-name="T506">222</text:span></text:a><text:span text:style-name="T507">, 2003-05-14, Žin., 2003, Nr. 50-2238 (2003-05-23), i. k. 103301MISAK00000222</text:span></text:p>
      <text:p text:style-name="Normal"/>
      <text:p text:style-name="P508">24. Reglamento 22 ir 23 punktų nuostatos netaikomos, kai statinius numatoma statyti saugomoje teritorijoje ar nekilnojamosios kultūros paveldo vertybės teritorijoje.<text:s/></text:p>
      <text:p text:style-name="P509">Punkto pakeitimai:</text:p>
      <text:p text:style-name="P510"><text:span text:style-name="T511">Nr.<text:s/></text:span><text:a xlink:href="https://www.e-tar.lt/portal/legalAct.html?documentId=TAR.D8E74C0766CF" office:target-frame-name="_top" xlink:show="replace"><text:span text:style-name="T512">D1-138</text:span></text:a><text:span text:style-name="T513">, 2004-03-26, Žin., 2004, Nr. 50-1688 (2004-04-06), i. k. 104301MISAK00D1-138</text:span></text:p>
      <text:p text:style-name="Normal"/>
      <text:p text:style-name="P514"><text:span text:style-name="T515">VI</text:span><text:span text:style-name="T516">.<text:s/></text:span><text:span text:style-name="T517">STATINIO PROJEKTAVIMO SĄLYGŲ PRIVALOMUMAS</text:span></text:p>
      <text:p text:style-name="P518"/>
      <text:p text:style-name="P519"><text:span text:style-name="T520">25</text:span><text:span text:style-name="T521">. Statinio projektavimo sąlygos išvardytos Statybos įstatymo [4.1.1] 2 straipsnio 32 dalyje (žr.<text:s/></text:span><text:span text:style-name="T522">Reglamento 5.1 papunktį). Jos rengiamos tik tuo atveju, kai teritorijų planavimo dokumentuose [5.1.1] nėra nustatytų privalomųjų statinio projektavimo reikalavimų (arba jie išdėstyti<text:s/></text:span><text:soft-page-break/><text:span text:style-name="T523">nepakankamai išsamiai). Branduolinės energetikos objektams [4.1.6] terito</text:span><text:span text:style-name="T524">rijos detaliajame plane nustatyti teritorijos režimo reikalavimai turi būti pakankami projektui rengti.</text:span></text:p>
      <text:p text:style-name="P525"><text:span text:style-name="T526">26</text:span><text:span text:style-name="T527">. Inžinerinių tinklų (žr. Reglamento 5.3 punktą) projektavimo sąlygos yra privalomos:</text:span></text:p>
      <text:p text:style-name="P528"><text:span text:style-name="T529">26.1</text:span><text:span text:style-name="T530">. kai tiesiami nauji komunaliniai inžineriniai tinklai</text:span><text:span text:style-name="T531"><text:s/>(žr. Reglamento 5.5 punktą);</text:span></text:p>
      <text:p text:style-name="P532"><text:span text:style-name="T533">26.2</text:span><text:span text:style-name="T534">. kai vietiniai inžineriniai tinklai (žr. Reglamento 5.6 punktą) tiesiami žemėje, kuri nepriklauso statytojui nuosavybės teise ar kita teise arba jis nevaldo ir nenaudoja jos kitais įstatymų nustatytais pagrindais;</text:span></text:p>
      <text:p text:style-name="P535"><text:span text:style-name="T536">2</text:span><text:span text:style-name="T537">6.3</text:span><text:span text:style-name="T538">. kai tiesiami įvadiniai inžineriniai tinklai (žr. Reglamento 5.7 papunktį) į statinį ar statybos sklypą žemėje, kuri nepriklauso statytojui nuosavybės teise ar kita teise arba jis nevaldo ir nenaudoja jos kitais įstatymų nustatytais pagrindais;</text:span></text:p>
      <text:p text:style-name="P539"><text:span text:style-name="T540">26.</text:span><text:span text:style-name="T541">4</text:span><text:span text:style-name="T542">. kai rekonstruojami ar kapitališkai remontuojami inžineriniai tinklai, nurodyti Reglamento 26.1, 26.2, 26.3 papunkčiuose (tuo atveju, kai atliekami žemės kasimo darbai).</text:span></text:p>
      <text:p text:style-name="P543"><text:span text:style-name="T544">27</text:span><text:span text:style-name="T545">. Susisiekimo komunikacijų (žr. Reglamento 5.4 punktą) projektavimo sąlygo</text:span><text:span text:style-name="T546">s yra privalomos:</text:span></text:p>
      <text:p text:style-name="P547"><text:span text:style-name="T548">27.1</text:span><text:span text:style-name="T549">. naujoms susisiekimo komunikacijoms (tarp jų įvažoms į statybos sklypus) nutiesti;</text:span></text:p>
      <text:p text:style-name="P550"><text:span text:style-name="T551">27.2</text:span><text:span text:style-name="T552">. susisiekimo komunikacijoms rekonstruoti ir kapitališkai remontuoti (kai keičiami kelio matmenys ar kelio dangos konstrukcija).</text:span><text:s/></text:p>
      <text:p text:style-name="P553">Punkto pakeitimai:</text:p>
      <text:p text:style-name="P554"><text:span text:style-name="T555">Nr.<text:s/></text:span><text:a xlink:href="https://www.e-tar.lt/portal/legalAct.html?documentId=TAR.0BD6E3F3FD84" office:target-frame-name="_top" xlink:show="replace"><text:span text:style-name="T556">222</text:span></text:a><text:span text:style-name="T557">, 2003-05-14, Žin., 2003, Nr. 50-2238 (2003-05-23), i. k. 103301MISAK00000222</text:span></text:p>
      <text:p text:style-name="Normal"/>
      <text:p text:style-name="P558"><text:span text:style-name="T559">28</text:span><text:span text:style-name="T560">. Statinio projektavimo sąlygos, susijusios su inžineriniais tinklais<text:s/></text:span><text:span text:style-name="T561">ir susisiekimo komunikacijomis, taip pat privalomos:</text:span></text:p>
      <text:p text:style-name="P562"><text:span text:style-name="T563">28.1</text:span><text:span text:style-name="T564">. kai vartotojas nori padidinti paslaugų pirkimo-pardavimo (žr. Reglamento 5.8 papunktį) mastą, nustatytą energijos (ar paslaugų) pirkimo-pardavimo sutartyse (viršyti energijos, vandens, nuotekų<text:s/></text:span><text:span text:style-name="T565">šalinimo kiekius, nuotolinio ryšio (telekomunikacijų) paslaugų apimtį) arba atsijungti nuo komunalinių inžinerinių tinklų (statinio bendrosios inžinerinės sistemos);</text:span></text:p>
      <text:p text:style-name="P566"><text:span text:style-name="T567">28.2</text:span><text:span text:style-name="T568">. Reglamento 28.1 punkte nurodytu atveju projektavimo sąlygos privalomos tik tada,</text:span><text:span text:style-name="T569"><text:s/>jei reikia nutiesti naujus inžinerinius tinklus naujose trasose ar perkloti juos esamose trasose, pakeičiant esamų inžinerinių tinklų techninius parametrus (vamzdyno, kanalo, kabelio skerspjūvį, tipą ir pan.); kitais atvejais tai nustatoma keičiant energi</text:span><text:span text:style-name="T570">jos (ar paslaugų) pirkimo-pardavimo sutartis;</text:span></text:p>
      <text:p text:style-name="P571"><text:span text:style-name="T572">28.3</text:span><text:span text:style-name="T573">. kai vartotojas prašo pakeisti elektros energijos tiekimo patikimumo kategoriją (tik tuo atveju, jei reikia nutiesti ar rekonstruoti naujas elektros tiekimo orines ar požemines linijas naujose trasose<text:s/></text:span><text:span text:style-name="T574">ar perkloti jas esamose trasose, pakeičiant jų techninius parametrus, tipą ir pan.; kitais atvejais tikslinamos energijos pirkimo-pardavimo sutartys;</text:span></text:p>
      <text:p text:style-name="P575"><text:span text:style-name="T576">28.4</text:span><text:span text:style-name="T577">. kai reikia iškelti iš esamų trasų, išardyti (nugriauti) inžinerinius tinklus ir susisiekimo komu</text:span><text:span text:style-name="T578">nikacijas, jei jie trukdo statyti (rekonstruoti) planuojamą statyti statinį ar naudoti pastatytą statinį ir vietoj jų nutiesti naujus inžinerinius tinklus (komunalinius, vietinius, įvadinius) ar susisiekimo komunikacijas, kuriuos valdo ar kita teise jais d</text:span><text:span text:style-name="T579">isponuoja ne statytojas, o kitas asmuo;</text:span></text:p>
      <text:p text:style-name="P580"><text:span text:style-name="T581">28.5</text:span><text:span text:style-name="T582">. kai reikia nutiesti laikinus inžinerinius tinklus, tiekiančius į statybvietę energiją (paslaugas) statybos metu ir laikinas susisiekimo komunikacijas, naudojamas statybos metu (tais atvejais, kai statyba pr</text:span><text:span text:style-name="T583">adedama nenutiesus pastovių inžinerinių tinklų ir pastovių susisiekimo komunikacijų);</text:span></text:p>
      <text:p text:style-name="P584"><text:span text:style-name="T585">28.6</text:span><text:span text:style-name="T586">. kai dėl naujo statinio statybos (esamo statinio rekonstravimo) pažeidžiama trečiųjų asmenų galimybė patekti į valstybinės ir vietinės reikšmės kelius ar galimyb</text:span><text:span text:style-name="T587">ė naudotis esamais komunaliniais ar vietiniais inžineriniais tinklais bei inžineriniais statiniais (šachtiniais šuliniais, gręžtiniais šuliniais, vietinėmis nuotekų valyklomis) ir todėl reikia nutiesti naujus ar rekonstruoti esamus inžinerinius tinklus, su</text:span><text:span text:style-name="T588">sisiekimo komunikacijas, užtikrinančius minėtas galimybes;</text:span></text:p>
      <text:p text:style-name="P589"><text:span text:style-name="T590">28.7</text:span><text:span text:style-name="T591">. kai naujo statinio statyba (esamo statinio rekonstravimas) turi įtakos esamų hidrotechnikos ir melioracijos įrenginių darbui ir reikia numatyti inžinerines priemones šiems įrenginiams išs</text:span><text:span text:style-name="T592">augoti (juos rekonstruoti, pastatyti naujus, pakloti naujus ar rekonstruoti esamus drenažo ir kitus inžinerinius tinklus), kad nebūtų pažeistas tų įrenginių sukurtas hidrogeodinaminis režimas.</text:span></text:p>
      <text:p text:style-name="P593"><text:span text:style-name="T594">29</text:span><text:span text:style-name="T595">. Statinio projektavimo sąlygos, nustatančios statinio<text:s/></text:span><text:span text:style-name="T596">architektūros ir statybos sklypo urbanistinius reikalavimus, privalomos:</text:span></text:p>
      <text:p text:style-name="P597"><text:span text:style-name="T598">29.1</text:span><text:span text:style-name="T599">. naujai statomiems statiniams, išskyrus nesudėtingus (tarp jų – laikinus) statinius;</text:span></text:p>
      <text:p text:style-name="P600"><text:span text:style-name="T601">29.2</text:span><text:span text:style-name="T602">. rekonstruojamiems statiniams, kai statomi nauji aukštai, priestatai (nustatyto dy</text:span><text:span text:style-name="T603">džio), iš esmės keičiama statinio fasadų išvaizda [4.1.1];</text:span></text:p>
      <text:p text:style-name="P604"><text:span text:style-name="T605">29.3</text:span><text:span text:style-name="T606">. kapitališkai remontuojamiems statiniams, kai iš dalies keičiama statinio fasadų išvaizda (išskyrus atvejus, kai keičiama statinio išorės apdaila į tokio pat tipo, kaip buvusi apdaila [4.1</text:span><text:span text:style-name="T607">.1]).</text:span></text:p>
      <text:p text:style-name="P608"><text:span text:style-name="T609">30</text:span><text:span text:style-name="T610">. Daugiabučio gyvenamojo namo gyvenamųjų patalpų paskirties keitimo projektavimo sąlygos yra privalomos [4.1.4].</text:span></text:p>
      <text:p text:style-name="P611"><text:span text:style-name="T612">31</text:span><text:span text:style-name="T613">. Daugiabučio gyvenamojo namo bendro naudojimo objektų (bendro naudojimo patalpų, pagrindinių namo konstrukcijų, bendro nau</text:span><text:span text:style-name="T614">dojimo mechaninės, elektros, sanitarinės-techninės įrangos ir kitokios įrangos) rekonstravimo projektavimo sąlygos yra privalomos [4.1.4].</text:span></text:p>
      <text:p text:style-name="P615"><text:span text:style-name="T616">32</text:span><text:span text:style-name="T617">. Daugiabučio gyvenamojo namo dalinio rekonstravimo atveju, kai iš bendro naudojimo objektų Civilinio kodekso n</text:span><text:span text:style-name="T618">ustatyta tvarka atidalijamos iš bendrosios dalinės nuosavybės patalpos, kurios gali būti naudojamos kaip atskiri daiktai, projektavimo sąlygos yra privalomos.</text:span></text:p>
      <text:p text:style-name="P619"><text:span text:style-name="T620">33</text:span><text:span text:style-name="T621">. Planuojamos ūkinės veiklos poveikio aplinkai vertinimo dokumentai privalomi Planuojamos ū</text:span><text:span text:style-name="T622">kinės veiklos poveikio aplinkai vertinimo įstatymo [4.1.5] ir jo pagrindu parengtų teisės aktų nustatytais atvejais.</text:span></text:p>
      <text:p text:style-name="P623"><text:span text:style-name="T624">34</text:span><text:span text:style-name="T625">. Gamtos išteklių naudojimo reikalavimus nustatančios projektavimo sąlygos privalomos tuo atveju, jei statinio projekte numatomi proj</text:span><text:span text:style-name="T626">ektiniai sprendiniai, susiję su šių išteklių naudojimu. Šios projektavimo sąlygos nereikalingos, jei yra privalomas planuojamos ūkinės veiklos poveikio aplinkai vertinimas.</text:span></text:p>
      <text:p text:style-name="P627"><text:span text:style-name="T628">35</text:span><text:span text:style-name="T629">. Nekilnojamosios kultūros paveldo vertybės apsaugos reglamentas (laikinas re</text:span><text:span text:style-name="T630">glamentas) privalomas šių vertybių tvarkymo statybos darbų arba statinio statybos vertybės teritorijoje atvejais.</text:span></text:p>
      <text:p text:style-name="P631"><text:span text:style-name="T632">36</text:span><text:span text:style-name="T633">. Saugomos teritorijos reglamentas (laikinas reglamentas) privalomas rengiant statomo, rekonstruojamo, kapitališkai remontuojamo statini</text:span><text:span text:style-name="T634">o projektavimo atveju.</text:span></text:p>
      <text:p text:style-name="P635"><text:span text:style-name="T636">37</text:span><text:span text:style-name="T637">. Kitų statinio projektavimo sąlygų, kurios Statybos įstatymo 2 straipsnio 32 dalyje įvardytos kaip „kitų įstatymų nustatyti reikalavimai“ privalomumą bei jų sudėtį nustato tie įstatymai ir jų pagrindu parengti teisės aktai.</text:span></text:p>
      <text:p text:style-name="P638"/>
      <text:p text:style-name="P639"><text:span text:style-name="T640">VII</text:span><text:span text:style-name="T641">.<text:s/></text:span><text:span text:style-name="T642">Statinio projektavimo sąlygų sudėtis</text:span></text:p>
      <text:p text:style-name="P643"/>
      <text:p text:style-name="P644"><text:span text:style-name="T645">38</text:span><text:span text:style-name="T646">. Statinio projektavimo sąlygos turi būti suredaguotos konkrečiai ir aiškiai, kad pagal jas galima būtų parengti statinio projekto sprendinius. Reikalavimai, kurie yra nustatyti teritorijų planavimo dok</text:span><text:span text:style-name="T647">umentuose, jei nereikia jų detalizuoti, nekartojami, bet pateikiamos nuorodos į juos.</text:span></text:p>
      <text:p text:style-name="P648"><text:span text:style-name="T649">39</text:span><text:span text:style-name="T650">. Statinio projektavimo sąlygose vietoj konkrečių reikalavimų neturi būti išvardijami normatyviniai statybos techniniai dokumentai ar normatyviniai statinio saugos<text:s/></text:span><text:span text:style-name="T651">ir paskirties dokumentai, kuriais vadovaujantis turi būti rengiamas projektas.</text:span></text:p>
      <text:p text:style-name="P652"><text:span text:style-name="T653">40</text:span><text:span text:style-name="T654">. Inžinerinių tinklų projektavimo sąlygose turi būti nurodoma: inžinerinių tinklų trasų vietos ir kiekvienos paskirties inžinerinių tinklų vieta susisiekimo komunikacijos<text:s/></text:span><text:span text:style-name="T655">ar inžinerinių tinklų koridoriaus skersiniame profilyje, vamzdynų diametrai, šilumos tinklų tipas (kanalinis, bekanalinis), elektros ir nuotolinio ryšio (telekomunikacijų) linijų skerspjūviai, kiti techniniai parametrai ir pan. (jei jie nenustatyti, pateik</text:span><text:span text:style-name="T656">iami duomenys juos apskaičiuoti), statinio inžinerinių sistemų ir statybos sklypo inžinerinių tinklų prijungimo prie komunalinių ar vietinių inžinerinių tinklų vietos (šuliniai, kameros, elektros transformatorinės, paskirstymo punktai, telekomunikacijų spi</text:span><text:span text:style-name="T657">ntos ir pan. bei jų numeriai), energijos apskaitos reikalavimai.</text:span></text:p>
      <text:p text:style-name="P658"><text:span text:style-name="T659">41</text:span><text:span text:style-name="T660">. Susisiekimo komunikacijų projektavimo sąlygose susisiekimo – jų trasos, kategorijos ir kiti techniniai parametrai, dangos tipas ir pan., transporto rūšys, judėjimo intensyvumas, sankr</text:span><text:span text:style-name="T661">yžų tipai, inžinerinių statinių, susijusių su šiomis komunikacijomis (tiltų, viadukų, estakadų ir pan.), reikalavimai.</text:span></text:p>
      <text:p text:style-name="P662">42. Statinio architektūros ir statybos sklypo tvarkymo urbanistinių reikalavimų projektavimo sąlygų sudėtį nustato savivaldybės administracijos direktorius (jo įgaliotas savivaldybės administracijos valstybės tarnautojas).<text:s/></text:p>
      <text:p text:style-name="P663">Punkto pakeitimai:</text:p>
      <text:p text:style-name="P664"><text:span text:style-name="T665">Nr.<text:s/></text:span><text:a xlink:href="https://www.e-tar.lt/portal/legalAct.html?documentId=TAR.D8E74C0766CF" office:target-frame-name="_top" xlink:show="replace"><text:span text:style-name="T666">D1-138</text:span></text:a><text:span text:style-name="T667">, 2004-03-26, Žin., 2004, Nr. 50-1688 (2004-04-06), i.</text:span><text:span text:style-name="T668"><text:s/>k. 104301MISAK00D1-138</text:span></text:p>
      <text:p text:style-name="Normal"/>
      <text:p text:style-name="P669"><text:span text:style-name="T670">43</text:span><text:span text:style-name="T671">. Daugiabučio gyvenamojo namo gyvenamųjų patalpų keitimo [4.1.4] projektavimo sąlygose turi būti nurodoma: nauja gyvenamųjų patalpų paskirtis (nurodant patvirtintą teritorijos detalųjį planą, kurio pagrindu leidžiama ši paski</text:span><text:span text:style-name="T672">rtis), viešojo aptarimo (su bendrijos nariais ir kitais butų bei kitų patalpų savininkais) protokolo data ir Nr. [4.1.4], [4.3.3], gyvenamosios patalpos pertvarkymo ir namų aplinkos pakeitimo schema, techninės priemonės, kompensuojančios nepatogumus dėl pa</text:span><text:span text:style-name="T673">sikeitusių daugiabučio gyvenamojo namo gyventojų gyvenimo sąlygų (padidėjusių žmonių, transporto srautų ir pan.).</text:span></text:p>
      <text:p text:style-name="P674"><text:span text:style-name="T675">44</text:span><text:span text:style-name="T676">. Daugiabučio gyvenamojo namo bendro naudojimo objektų rekonstravimo [4.1.4] projektavimo sąlygose išvardijami pagrindiniai rekonstravim</text:span><text:span text:style-name="T677">o darbai, nurodomas butų ir kitų patalpų savininkų susirinkimo ar balsavimo raštu protokolo, kuriuo pritarta šiems darbams, data ir numeris.</text:span></text:p>
      <text:p text:style-name="P678"><text:span text:style-name="T679">45</text:span><text:span text:style-name="T680">. Daugiabučio gyvenamojo namo dalinio rekonstravimo atveju, kai iš bendro naudojimo objektų Civilinio kodekso</text:span><text:span text:style-name="T681"><text:s/>nustatyta tvarka atidalijami bendrosios dalinės nuosavybės teise valdomi objektai, kurie gali būti naudojami kaip atskiri daiktai, projektavimo sąlygose nurodoma: atidalytos patalpos buvusi ir naujoji paskirtis, numatomų rekonstravimo ar kapitalinio remon</text:span><text:span text:style-name="T682">to darbų esmė (įvardijami pagrindiniai darbai), dokumento, kurio pagrindu įvyko atidalijimas, pavadinimas, data ir numeris bei reikalavimai, įvardyti šiame dokumente, kiti reikalavimai, susiję su numatomais atlikti darbais, jei jie siejasi su daugiabučio g</text:span><text:span text:style-name="T683">yvenamojo namo butų savininkų (naudotojų) interesais.</text:span></text:p>
      <text:p text:style-name="P684"><text:span text:style-name="T685">46</text:span><text:span text:style-name="T686">. Statinio projektavimo sąlygose dėl planuojamos ūkinės veiklos poveikio aplinkai leistinumo (pagal statytojo (užsakovo) pateikiamą formą [4.3.2]) nurodoma, ar atsakingos institucijos iki statinio</text:span><text:span text:style-name="T687"><text:s/>projektavimo priimtas sprendimas dėl planuojamos ūkinės veiklos pasirinktoje vietoje leistinumo poveikio aplinkai požiūriu [4.1.5] (kai tai privaloma):</text:span></text:p>
      <text:p text:style-name="P688"><text:span text:style-name="T689">46.1</text:span><text:span text:style-name="T690">. nesikeičia (jei sprendimas atitinka duomenis apie statinį, kuriuos pateikė statytojas<text:s/></text:span><text:span text:style-name="T691">(užsakovas) kartu su prašymu statinio projektavimo sąlygų sąvadui gauti);</text:span></text:p>
      <text:p text:style-name="P692"><text:span text:style-name="T693">46.2</text:span><text:span text:style-name="T694">. nustatyta tvarka turi būti atliekamas planuojamos ūkinės poveikio aplinkai vertinimas pagal naujai pateiktus duomenis (jei sprendimas neatitinka duomenų apie statinį, kuriu</text:span><text:span text:style-name="T695">os statytojas (užsakovas) pateikė su prašymu statinio projektavimo sąlygoms gauti) ir priimamas sprendimas.</text:span><text:s/></text:p>
      <text:p text:style-name="P696">Punkto pakeitimai:</text:p>
      <text:p text:style-name="P697"><text:span text:style-name="T698">Nr.<text:s/></text:span><text:a xlink:href="https://www.e-tar.lt/portal/legalAct.html?documentId=TAR.0BD6E3F3FD84" office:target-frame-name="_top" xlink:show="replace"><text:span text:style-name="T699">222</text:span></text:a><text:span text:style-name="T700">, 2003-05-14, Žin., 2003, Nr. 50-2238</text:span><text:span text:style-name="T701"><text:s/>(2003-05-23), i. k. 103301MISAK00000222</text:span></text:p>
      <text:p text:style-name="Normal"/>
      <text:p text:style-name="P702"><text:span text:style-name="T703">47</text:span><text:span text:style-name="T704">. Statinio projektavimo sąlygose, skirtose gamtos išteklių naudojimo reikalavimams nustatyti, turi būti nurodyta, kokių gamtos išteklių (nurodant kiekius ir kitus parametrus) naudojimą statytojas (užsakovas)<text:s/></text:span><text:span text:style-name="T705">gali numatyti statinio projekto sprendiniuose. Šios sąlygos išduodamos pagal statytojo (užsakovo) pateikiamą formą [4.3.2].</text:span><text:s/></text:p>
      <text:p text:style-name="P706">Punkto pakeitimai:</text:p>
      <text:p text:style-name="P707"><text:span text:style-name="T708">Nr.<text:s/></text:span><text:a xlink:href="https://www.e-tar.lt/portal/legalAct.html?documentId=TAR.0BD6E3F3FD84" office:target-frame-name="_top" xlink:show="replace"><text:span text:style-name="T709">222</text:span></text:a><text:span text:style-name="T710">, 2003-05-14, Žin., 200</text:span><text:span text:style-name="T711">3, Nr. 50-2238 (2003-05-23), i. k. 103301MISAK00000222</text:span></text:p>
      <text:p text:style-name="Normal"/>
      <text:p text:style-name="P712"><text:span text:style-name="T713">48</text:span><text:span text:style-name="T714">. Statinio, statomo saugomose teritorijose, projektavimo sąlygose nurodoma, kokiu saugomos teritorijos apsaugos reglamentu (laikinu reglamentu) vadovautis.</text:span></text:p>
      <text:p text:style-name="P715"><text:span text:style-name="T716">49</text:span><text:span text:style-name="T717">. Nekilnojamosios kultūros pavel</text:span><text:span text:style-name="T718">do vertybės tvarkymo statybos darbų ir statinio, statomo šios vertybės teritorijoje, projektavimo sąlygose nurodoma, kokiu nekilnojamosios kultūros vertybės apsaugos reglamentu (laikinu reglamentu) bei projektiniais pasiūlymais, kuriems pritarė už kultūros</text:span><text:span text:style-name="T719"><text:s/>vertybių apsaugą atsakinga institucija, vadovautis.</text:span><text:s/></text:p>
      <text:p text:style-name="P720">Punkto pakeitimai:</text:p>
      <text:p text:style-name="P721"><text:span text:style-name="T722">Nr.<text:s/></text:span><text:a xlink:href="https://www.e-tar.lt/portal/legalAct.html?documentId=TAR.0BD6E3F3FD84" office:target-frame-name="_top" xlink:show="replace"><text:span text:style-name="T723">222</text:span></text:a><text:span text:style-name="T724">, 2003-05-14, Žin., 2003, Nr. 50-2238 (2003-05-23), i. k. 103301MISAK00000222</text:span></text:p>
      <text:p text:style-name="Normal"/>
      <text:p text:style-name="P725"><text:span text:style-name="T726">50</text:span><text:span text:style-name="T727">. Tuo atv</text:span><text:span text:style-name="T728">eju, kai negyvenamosios paskirties statinio patalpoje (ar statinyje, priklausančiame statinių grupei) numatoma rekonstruoti statinio (statinių grupės) bendrąją<text:s/></text:span><text:soft-page-break/><text:span text:style-name="T729">inžinerinę ar technologinę sistemą [4.1.1], atjungiant ją nuo komunalinių inžinerinių tinklų (įr</text:span><text:span text:style-name="T730">engiant atskirąją inžinerinę sistemą), projektavimo sąlygose išvardijami pagrindiniai rekonstravimo darbai, nurodomi kitų patalpų (statinių) savininkai (naudotojai), kurie naudojasi šiomis sistemomis, ir įrašomi jų sutikimo (dėl inžinerinės sistemos rekons</text:span><text:span text:style-name="T731">travimo) raštų datos ir numeriai (šie sutikimai privalomi, jei minėtų patalpų (statinių) savininkai (naudotojai) yra skirtingi).</text:span></text:p>
      <text:p text:style-name="P732"/>
      <text:p text:style-name="P733"><text:span text:style-name="T734">IX</text:span><text:span text:style-name="T735">.<text:s/></text:span><text:span text:style-name="T736">„VIENO LANGELIO“ PRINCIPO PRIVALOMUMAS IŠDUODANT STATINIO PROJEKTAVIMO SĄLYGŲ SĄVADĄ</text:span></text:p>
      <text:p text:style-name="P737"/>
      <text:p text:style-name="P738">51. Savivaldybės<text:s/>administracijos direktorius (jo įgaliotas savivaldybės administracijos valstybės tarnautojas), vykdydamas statinio projektavimo sąlygų sąvado išdavimo funkciją, privalo aptarnauti statytoją (užsakovą) „vieno langelio“ principu [4.2.2].</text:p>
      <text:p text:style-name="P739">Punkto pakeitimai:</text:p>
      <text:p text:style-name="P740"><text:span text:style-name="T741">N</text:span><text:span text:style-name="T742">r.<text:s/></text:span><text:a xlink:href="https://www.e-tar.lt/portal/legalAct.html?documentId=TAR.D8E74C0766CF" office:target-frame-name="_top" xlink:show="replace"><text:span text:style-name="T743">D1-138</text:span></text:a><text:span text:style-name="T744">, 2004-03-26, Žin., 2004, Nr. 50-1688 (2004-04-06), i. k. 104301MISAK00D1-138</text:span></text:p>
      <text:p text:style-name="Normal"/>
      <text:p text:style-name="P745">52. Savivaldybės administracijos direktorius statinio projektavimo sąlygų sąvado išdavimo funkciją vykdo pats ar paveda ją kitam savivaldybės administracijos valstybės tarnautojui (toliau – Savivaldybės administracija).</text:p>
      <text:p text:style-name="P746">Punkto pakeitimai:</text:p>
      <text:p text:style-name="P747"><text:span text:style-name="T748">Nr.<text:s/></text:span><text:a xlink:href="https://www.e-tar.lt/portal/legalAct.html?documentId=TAR.D8E74C0766CF" office:target-frame-name="_top" xlink:show="replace"><text:span text:style-name="T749">D1-138</text:span></text:a><text:span text:style-name="T750">, 2004-</text:span><text:span text:style-name="T751">03-26, Žin., 2004, Nr. 50-1688 (2004-04-06), i. k. 104301MISAK00D1-138</text:span></text:p>
      <text:p text:style-name="Normal"/>
      <text:p text:style-name="P752"><text:span text:style-name="T753">X</text:span><text:span text:style-name="T754">.<text:s/></text:span><text:span text:style-name="T755">BAIGIAMOSIOS NUOSTATOS</text:span></text:p>
      <text:p text:style-name="P756"/>
      <text:p text:style-name="P757"><text:span text:style-name="T758">53</text:span><text:span text:style-name="T759">. Savivaldybės administracija parengia ir patvirtina šių blankų pavyzdžius:</text:span></text:p>
      <text:p text:style-name="P760">53.1. statytojo (užsakovo) prašymo, adresuoto savivaldybės administracijos direktoriui (jo įgaliotam savivaldybės valstybės tarnautojui) (su duomenimis apie statinį) projektavimo sąlygų sąvadui gauti (išskyrus duomenis dėl projektavimo sąlygų gamtos išteklių reikalavimams nustatyti, kurių formą nustato STR 1.05.05: 2004 [4.3.2], žr. Reglamento 47 punktą);</text:p>
      <text:p text:style-name="P761">Punkto pakeitimai:</text:p>
      <text:p text:style-name="P762"><text:span text:style-name="T763">Nr.<text:s/></text:span><text:a xlink:href="https://www.e-tar.lt/portal/legalAct.html?documentId=TAR.0BD6E3F3FD84" office:target-frame-name="_top" xlink:show="replace"><text:span text:style-name="T764">222</text:span></text:a><text:span text:style-name="T765">, 2003-05-14, Žin., 2003, Nr. 50-2238 (2003-05-23), i. k. 103301MISAK00000222</text:span></text:p>
      <text:p text:style-name="P766"><text:span text:style-name="T767">Nr.<text:s/></text:span><text:a xlink:href="https://www.e-tar.lt/portal/legalAct.html?documentId=TAR.B03B541BFBF6" office:target-frame-name="_top" xlink:show="replace"><text:span text:style-name="T768">D1-11</text:span></text:a><text:span text:style-name="T769">, 2006-01-11, Žin., 2006, Nr. 10-388 (2006-01-26), i. k. 106301MISAK000D1-11</text:span></text:p>
      <text:p text:style-name="Normal"/>
      <text:p text:style-name="P770"><text:span text:style-name="T771">53.2</text:span><text:span text:style-name="T772">. Savivaldybės administracijos paraiškos inžinerinių tinklų savininkams (naudotojams) statinio projektavimo<text:s/></text:span><text:span text:style-name="T773">sąlygoms parengti – pagal kiekvieną energijos (ar paslaugų) rūšį;</text:span></text:p>
      <text:p text:style-name="P774"><text:span text:style-name="T775">53.3</text:span><text:span text:style-name="T776">. Savivaldybės administracijos paraiškos susisiekimo komunikacijų savininkams (naudotojams) statinio projektavimo sąlygoms parengti;</text:span></text:p>
      <text:p text:style-name="P777"><text:span text:style-name="T778">53.4</text:span><text:span text:style-name="T779">. Savivaldybės administracijos paraiškos<text:s/></text:span><text:span text:style-name="T780">valstybės institucijoms statinio projektavimo sąlygoms parengti (pagal kompetenciją);</text:span></text:p>
      <text:p text:style-name="P781"><text:span text:style-name="T782">53.5</text:span><text:span text:style-name="T783">. Savivaldybės administracijos nustatomų statinio architektūros ir statybos sklypo tvarkymo urbanistinių reikalavimų projektavimo sąlygų;</text:span></text:p>
      <text:p text:style-name="P784"><text:span text:style-name="T785">53.6</text:span><text:span text:style-name="T786">. statinio proje</text:span><text:span text:style-name="T787">ktavimo sąlygų sąvado.</text:span></text:p>
      <text:p text:style-name="P788"><text:span text:style-name="T789">54</text:span><text:span text:style-name="T790">. Blankų pavyzdžius, nurodytus šio reglamento 53.1, 53.2, 53.3, 53.4, 53.6 papunkčiuose, Savivaldybės administracija privalo suderinti su statinio projektavimo sąlygas rengiančiomis valstybės institucijomis (pagal kompetencij</text:span><text:span text:style-name="T791">ą) bei su inžinerinių tinklų bei susisiekimo komunikacijų savininkais (naudotojais).</text:span></text:p>
      <text:p text:style-name="P792"><text:span text:style-name="T793">55</text:span><text:span text:style-name="T794">. Ginčai dėl statinio projektavimo sąlygų sąvado sprendžiami įstatymų nustatyta tvarka.</text:span></text:p>
      <text:p text:style-name="P795"><text:span text:style-name="T796">______________</text:span></text:p>
      <text:p text:style-name="P797"/>
      <text:p text:style-name="P798"/>
      <text:p text:style-name="P799"><text:span text:style-name="T800">Pakeitimai:</text:span></text:p>
      <text:p text:style-name="P801"/>
      <text:p text:style-name="P802"><text:span text:style-name="T803">1.</text:span></text:p>
      <text:p text:style-name="P804"><text:span text:style-name="T805">Lietuvos Respublikos aplinkos<text:s/></text:span><text:span text:style-name="T806">ministerija, Įsakymas</text:span></text:p>
      <text:p text:style-name="P807"><text:span text:style-name="T808">Nr.<text:s/></text:span><text:a xlink:href="https://www.e-tar.lt/portal/legalAct.html?documentId=TAR.0BD6E3F3FD84" office:target-frame-name="_top" xlink:show="replace"><text:span text:style-name="T809">222</text:span></text:a><text:span text:style-name="T810">, 2003-05-14, Žin., 2003, Nr. 50-2238 (2003-05-23), i. k. 103301MISAK00000222</text:span></text:p>
      <text:p text:style-name="P811"><text:span text:style-name="T812">Dėl statybos techninio reglamento STR 1.05.07:2002 "Statinio projek</text:span><text:span text:style-name="T813">tavimo sąlygų sąvadas" pakeitimo</text:span></text:p>
      <text:p text:style-name="P814"/>
      <text:p text:style-name="P815"><text:span text:style-name="T816">2.</text:span></text:p>
      <text:p text:style-name="P817"><text:span text:style-name="T818">Lietuvos Respublikos aplinkos ministerija, Įsakymas</text:span></text:p>
      <text:p text:style-name="P819"><text:span text:style-name="T820">Nr.<text:s/></text:span><text:a xlink:href="https://www.e-tar.lt/portal/legalAct.html?documentId=TAR.D8E74C0766CF" office:target-frame-name="_top" xlink:show="replace"><text:span text:style-name="T821">D1-138</text:span></text:a><text:span text:style-name="T822">, 2004-03-26, Žin., 2004, Nr. 50-1688 (2004-04-06), i. k.<text:s/></text:span><text:span text:style-name="T823">104301MISAK00D1-138</text:span></text:p>
      <text:p text:style-name="P824"><text:span text:style-name="T825">Dėl Lietuvos Respublikos aplinkos ministro 2002 m. balandžio 30 d. įsakymo Nr. 215 "Dėl statybos techninio reglamento STR 1.05.07:2002 "Statinio projektavimo sąlygų sąvadas" patvirtinimo" pakeitimo</text:span></text:p>
      <text:p text:style-name="P826"/>
      <text:p text:style-name="P827"><text:span text:style-name="T828">3.</text:span></text:p>
      <text:p text:style-name="P829"><text:span text:style-name="T830">Lietuvos Respublikos aplinkos mini</text:span><text:span text:style-name="T831">sterija, Įsakymas</text:span></text:p>
      <text:p text:style-name="P832"><text:span text:style-name="T833">Nr.<text:s/></text:span><text:a xlink:href="https://www.e-tar.lt/portal/legalAct.html?documentId=TAR.B03B541BFBF6" office:target-frame-name="_top" xlink:show="replace"><text:span text:style-name="T834">D1-11</text:span></text:a><text:span text:style-name="T835">, 2006-01-11, Žin., 2006, Nr. 10-388 (2006-01-26), i. k. 106301MISAK000D1-11</text:span></text:p>
      <text:p text:style-name="P836"><text:span text:style-name="T837">Dėl Lietuvos Respublikos aplinkos ministro 2002 m. balandžio 30 d. įsa</text:span><text:span text:style-name="T838">kymo Nr. 215 "Dėl statybos techninio reglamento STR 1.05.07:2002 "Statinio projektavimo sąlygų sąvadas" patvirtinimo" pakeitimo</text:span></text:p>
      <text:p text:style-name="P839"/>
      <text:p text:style-name="P840"><text:span text:style-name="T841">4.</text:span></text:p>
      <text:p text:style-name="P842"><text:span text:style-name="T843">Lietuvos Respublikos aplinkos ministerija, Įsakymas</text:span></text:p>
      <text:p text:style-name="P844"><text:span text:style-name="T845">Nr.<text:s/></text:span><text:a xlink:href="https://www.e-tar.lt/portal/legalAct.html?documentId=TAR.2B9F1528FD94" office:target-frame-name="_top" xlink:show="replace"><text:span text:style-name="T846">D1-416</text:span></text:a><text:span text:style-name="T847">, 2006-09-13, Žin., 2006, Nr. 99-3853 (2006-09-19), i. k. 106301MISAK00D1-416</text:span></text:p>
      <text:p text:style-name="P848"><text:span text:style-name="T849">Dėl Lietuvos Respublikos aplinkos ministro 2002 m. balandžio 30 d. įsakymo Nr. 215 "Dėl statybos techninio reglamento STR 1.05.07:2002 "Statinio projektavimo<text:s/></text:span><text:span text:style-name="T850">sąlygų sąvadas" papildymo</text:span></text:p>
      <text:p text:style-name="P851"/>
      <text:p text:style-name="P852"><text:span text:style-name="T853">5.</text:span></text:p>
      <text:p text:style-name="P854"><text:span text:style-name="T855">Lietuvos Respublikos aplinkos ministerija, Įsakymas</text:span></text:p>
      <text:p text:style-name="P856"><text:span text:style-name="T857">Nr.<text:s/></text:span><text:a xlink:href="https://www.e-tar.lt/portal/legalAct.html?documentId=TAR.669A1BD8D49E" office:target-frame-name="_top" xlink:show="replace"><text:span text:style-name="T858">D1-296</text:span></text:a><text:span text:style-name="T859">, 2008-06-02, Žin., 2008, Nr. 65-2481 (2008-06-07), i. k. 108301MISAK00D1-296</text:span></text:p>
      <text:p text:style-name="P860"><text:span text:style-name="T861">Dėl<text:s/></text:span><text:span text:style-name="T862">aplinkos ministro 2002 m. balandžio 30 d. įsakymo Nr. 215 "Dėl statybos techninio reglamento STR 1.05.07:2002 "Statinio projektavimo sąlygų sąvadas" pakeitimo</text:span></text:p>
      <text:p text:style-name="P863"/>
      <text:p text:style-name="P864"><text:span text:style-name="T865">6.</text:span></text:p>
      <text:p text:style-name="P866"><text:span text:style-name="T867">Lietuvos Respublikos aplinkos ministerija, Įsakymas</text:span></text:p>
      <text:p text:style-name="P868"><text:span text:style-name="T869">Nr.<text:s/></text:span><text:a xlink:href="https://www.e-tar.lt/portal/legalAct.html?documentId=TAR.416BA0AB42CB" office:target-frame-name="_top" xlink:show="replace"><text:span text:style-name="T870">D1-567</text:span></text:a><text:span text:style-name="T871">, 2008-10-27, Žin., 2008, Nr. 125-4773 (2008-10-30), i. k. 108301MISAK00D1-567</text:span></text:p>
      <text:p text:style-name="P872"><text:span text:style-name="T873">Dėl aplinkos ministro 2002 m. balandžio 30 d. įsakymo Nr. 215 "Dėl statybos techninio regla</text:span><text:span text:style-name="T874">mento STR 1.05.07:2002 "Statinio projektavimo sąlygų sąvadas" pakeitimo</text:span></text:p>
      <text:p text:style-name="P875"/>
      <text:p text:style-name="P876"><text:span text:style-name="T877">7.</text:span></text:p>
      <text:p text:style-name="P878"><text:span text:style-name="T879">Lietuvos Respublikos aplinkos ministerija, Įsakymas</text:span></text:p>
      <text:p text:style-name="P880"><text:span text:style-name="T881">Nr.<text:s/></text:span><text:a xlink:href="https://www.e-tar.lt/portal/legalAct.html?documentId=TAR.C9484434D104" office:target-frame-name="_top" xlink:show="replace"><text:span text:style-name="T882">D1-512</text:span></text:a><text:span text:style-name="T883">, 2009-09-03, Žin., 2009, Nr. 107-45</text:span><text:span text:style-name="T884">15 (2009-09-08), i. k. 109301MISAK00D1-512</text:span></text:p>
      <text:p text:style-name="P885"><text:span text:style-name="T886">Dėl aplinkos ministro 2002 m. balandžio 30 d. įsakymo Nr. 215 "Dėl statybos techninio reglamento STR 1.05.07:2002 "Statinio projektavimo sąlygų sąvadas" papildy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4T13:34:00Z</meta:creation-date>
    <dc:date>2016-10-04T13:34:00Z</dc:date>
    <meta:template xlink:href="Normal" xlink:type="simple"/>
    <meta:editing-cycles>2</meta:editing-cycles>
    <meta:editing-duration>PT0S</meta:editing-duration>
    <meta:document-statistic meta:page-count="13" meta:paragraph-count="840" meta:word-count="6702" meta:character-count="48760" meta:row-count="2042" meta:non-whitespace-character-count="42898"/>
  </office:meta>
</office:document-meta>
</file>