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4 D. ĮSAKYMO NR. 293 „DĖL UŽSIENIO VALSTYBIŲ, KURIOSE SUMOKĖTĄ PAJAMŲ MOKESČIO ARBA JAM TAPATAUS MOKESČIO<text:s/>SUMĄ GALIMA ATSKAITYTI IŠ LIETUVOS RESPUBLIKOS GYVENTOJŲ PAJAMŲ MOKESČIO ĮSTATYMO NUSTATYTA TVARKA APSKAIČIUOTO PAJAMŲ MOKESČIO SUMOS, SĄRAŠO PATVIRTINIMO“ PAKEITIMO</text:p>
      <text:p text:style-name="P12"/>
      <text:p text:style-name="P13">2004 m. vasario 4 d. Nr. 1K-039</text:p>
      <text:p text:style-name="P14">Vilnius</text:p>
      <text:p text:style-name="P15"/>
      <text:p text:style-name="P16"><text:span text:style-name="T17">Pripažįstu</text:span><text:span text:style-name="T18"><text:s/>netekusiais galios Užsienio valstybi</text:span><text:span text:style-name="T19">ų, kuriose sumokėtą pajamų mokesčio arba jam tapataus mokesčio sumą galima atskaityti iš Lietuvos Respublikos gyventojų pajamų mokesčio įstatymo nustatyta tvarka apskaičiuoto pajamų mokesčio sumos, sąrašo, patvirtinto Lietuvos Respublikos finansų ministro<text:s/></text:span><text:span text:style-name="T20">2002 m. rugsėjo 24 d. įsakymu Nr. 293 „Dėl Užsienio valstybių, kuriose sumokėtą pajamų mokesčio arba jam tapataus mokesčio sumą galima atskaityti iš Lietuvos Respublikos gyventojų pajamų mokesčio įstatymo nustatyta tvarka apskaičiuoto pajamų mokesčio sumos</text:span><text:span text:style-name="T21">, sąrašo patvirtinimo“ (Žin., 2002, Nr.<text:s/></text:span><text:a xlink:href="https://www.e-tar.lt/portal/lt/legalAct/TAR.5936E88F3500" office:target-frame-name="_blank" xlink:show="new"><text:span text:style-name="T22">94-4052</text:span></text:a><text:span text:style-name="T23">; 2003, Nr.<text:s/></text:span><text:a xlink:href="https://www.e-tar.lt/portal/lt/legalAct/TAR.B73577C117EF" office:target-frame-name="_blank" xlink:show="new"><text:span text:style-name="T24">100-4515</text:span></text:a><text:span text:style-name="T25">), 2, 4 ir 6 punktu</text:span><text:span text:style-name="T26">s.</text:span></text:p>
      <text:p text:style-name="P27"/>
      <text:p text:style-name="P28"/>
      <text:p text:style-name="P29"/>
      <text:p text:style-name="P30">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2:03:00Z</meta:creation-date>
    <dc:date>2016-05-24T02:03:00Z</dc:date>
    <meta:template xlink:href="Normal" xlink:type="simple"/>
    <meta:editing-cycles>2</meta:editing-cycles>
    <meta:editing-duration>PT0S</meta:editing-duration>
    <meta:document-statistic meta:page-count="1" meta:paragraph-count="19" meta:word-count="185" meta:character-count="1275" meta:row-count="41" meta:non-whitespace-character-count="1109"/>
  </office:meta>
</office:document-meta>
</file>