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keep-with-next="always" fo:keep-together="always" fo:break-before="page" fo:text-align="justify" fo:text-indent="0.3937in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68" style:family="table-column">
      <style:table-column-properties style:column-width="3.1111in" style:use-optimal-column-width="false"/>
    </style:style>
    <style:style style:name="TableColumn69" style:family="table-column">
      <style:table-column-properties style:column-width="3.1875in" style:use-optimal-column-width="false"/>
    </style:style>
    <style:style style:name="Table67" style:family="table">
      <style:table-properties style:width="6.2986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0</text:span></text:p>
      <text:p text:style-name="P3"/>
      <text:p text:style-name="P4"><text:span text:style-name="T5">Įsakymas paskelbtas: Žin. 2009, Nr.<text:s/></text:span><text:a xlink:href="https://www.e-tar.lt/portal/legalAct.html?documentId=TAR.C8B4410D4261" office:target-frame-name="_top" xlink:show="replace"><text:span text:style-name="T6">59-2340</text:span></text:a><text:span text:style-name="T7">, i. k. 10900GKISAK05-V-337</text:span></text:p>
      <text:p text:style-name="P8"/>
      <text:p text:style-name="P9"><text:span text:style-name="T10"/>LIETUVOS POLICIJOS GENERALINIO KOMISARO<text:s/></text:p>
      <text:p text:style-name="P11">ĮSAKYMAS</text:p>
      <text:p text:style-name="P12"/>
      <text:p text:style-name="P13">DĖL POLICIJOS MOKYKLOS IR LIETUVOS POLICIJOS MOKYMO CENTRO REORGANIZAVIMO SUJUNGIMO BŪDU Į NAUJĄ POLICIJOS PROFESINIO UGDYMO ĮSTAIGĄ – LIETUVOS POLICIJOS MOKYKLĄ – SPRENDIMO PRIĖMIMO, REORGANIZAVIMO SĄLYGŲ, LIETUVOS POLICIJOS MOKYKLOS NUOSTATŲ, STRUKTŪROS SCHEMOS PATVIRTINIMO</text:p>
      <text:p text:style-name="P14"/>
      <text:p text:style-name="P15">2009 m. gegužės 14 d. Nr. 5-V-337</text:p>
      <text:p text:style-name="P16">Vilnius</text:p>
      <text:p text:style-name="P17"/>
      <text:p text:style-name="P18">Vadovaudamasis Lietuvos Respublikos civilinio kodekso (Žin., 2000, Nr.<text:s/><text:a xlink:href="https://www.e-tar.lt/portal/lt/legalAct/TAR.8A39C83848CB" office:target-frame-name="_blank" xlink:show="new"><text:span text:style-name="T19">74-2262</text:span></text:a>) 2.95–2.97 straipsniais, 2.99 straipsnio 1 ir 2 dalimis ir 2.101 straipsniu, Lietuvos Respublikos biudžetinių įstaigų įstatymo (Žin., 1995, Nr.<text:s/><text:a xlink:href="https://www.e-tar.lt/portal/lt/legalAct/TAR.3A756D83A99B" office:target-frame-name="_blank" xlink:show="new"><text:span text:style-name="T20">104-2322</text:span></text:a>) 5 ir 12 straipsniu, Lietuvos Respublikos policijos veiklos įstatymo (Žin., 2000, Nr.<text:s/><text:a xlink:href="https://www.e-tar.lt/portal/lt/legalAct/TAR.CA89372D00AA" office:target-frame-name="_blank" xlink:show="new"><text:span text:style-name="T21">90-2777</text:span></text:a>; 2003, Nr.<text:s/><text:a xlink:href="https://www.e-tar.lt/portal/lt/legalAct/TAR.C9C43AA173A9" office:target-frame-name="_blank" xlink:show="new"><text:span text:style-name="T22">42-1910</text:span></text:a>, Nr.<text:s/><text:a xlink:href="https://www.e-tar.lt/portal/lt/legalAct/TAR.2F59C1BF78B3" office:target-frame-name="_blank" xlink:show="new"><text:span text:style-name="T23">104-4643</text:span></text:a>; 2008, Nr.<text:s/><text:a xlink:href="https://www.e-tar.lt/portal/lt/legalAct/TAR.20E97F7D46DA" office:target-frame-name="_blank" xlink:show="new"><text:span text:style-name="T24">87-3464</text:span></text:a>) 12 straipsnio 2 dalies 4 punktu, vykdydamas Policijos sistemos išlaidų mažinimo priemonių plano, patvirtinto Lietuvos policijos generalinio komisaro 2009 m. vasario 11 d. įsakymu Nr. 5-V-109 „Dėl Policijos sistemos išlaidų mažinimo<text:s/>priemonių plano patvirtinimo“, 36 priemonę ir įgyvendindamas Strateginio planavimo darbo grupės 2009 m. vasario 11 d. posėdžio protokolo Nr. 5-IL-44 dėl Policijos mokyklos sujungimo su Lietuvos policijos mokymo centru sprendimus:</text:p>
      <text:p text:style-name="P25">1.<text:s/><text:span text:style-name="T26">Nusprendžiu</text:span><text:s/>nuo 2009 m. spalio 1 d. reorganizuoti Policijos mokyklą ir Lietuvos policijos mokymo centrą sujungimo būdu į naują policijos profesinio ugdymo įstaigą – Lietuvos policijos mokyklą.</text:p>
      <text:p text:style-name="P27">2.<text:s/><text:span text:style-name="T28">Tvirtin</text:span>u:</text:p>
      <text:p text:style-name="P29">2.1. Policijos mokyklos ir Lietuvos policijos mokymo centro reorganizavimo sujungimo būdu į naują policijos profesinio ugdymo įstaigą – Lietuvos policijos mokyklą – sąlygas, paskelbtas Policijos mokyklos viršininko ir Lietuvos policijos mokymo centro viršininko 2009 m. balandžio 3 d. įsakymu Nr. 143-4R-68/131-V-74 (Žin., 2009, Nr.<text:s/><text:a xlink:href="https://www.e-tar.lt/portal/lt/legalAct/TAR.3E50CBCCE3A9" office:target-frame-name="_blank" xlink:show="new"><text:span text:style-name="T30">41-1610</text:span></text:a>);</text:p>
      <text:p text:style-name="P31"><text:span text:style-name="T32">2.2.</text:span><text:span text:style-name="T33"><text:s/>Neteko galios nuo 2009-11-10</text:span></text:p>
      <text:p text:style-name="P34">Punkto naikinimas:</text:p>
      <text:p text:style-name="P35"><text:span text:style-name="T36">Nr.<text:s/></text:span><text:a xlink:href="https://www.e-tar.lt/portal/legalAct.html?documentId=TAR.3B212B1860E2" office:target-frame-name="_top" xlink:show="replace"><text:span text:style-name="T37">5-V-80</text:span><text:span text:style-name="T38">8</text:span></text:a><text:span text:style-name="T39">, 2009-11-06, Žin. 2009, Nr. 146-6525 (2009-12-10), i. k. 10900GKISAK05-V-808</text:span></text:p>
      <text:p text:style-name="Normal"/>
      <text:p text:style-name="P40"><text:span text:style-name="T41">2.3.</text:span><text:span text:style-name="T42"><text:s/>Neteko galios nuo 2009-11-10</text:span></text:p>
      <text:p text:style-name="P43">Punkto naikinimas:</text:p>
      <text:p text:style-name="P44"><text:span text:style-name="T45">Nr.<text:s/></text:span><text:a xlink:href="https://www.e-tar.lt/portal/legalAct.html?documentId=TAR.3B212B1860E2" office:target-frame-name="_top" xlink:show="replace"><text:span text:style-name="T46">5-V-808</text:span></text:a><text:span text:style-name="T47">, 2009-11-06, Žin. 2009, Nr.</text:span><text:span text:style-name="T48"><text:s/>146-6525 (2009-12-10), i. k. 10900GKISAK05-V-808</text:span></text:p>
      <text:p text:style-name="Normal"/>
      <text:p text:style-name="P49">3.<text:s/><text:span text:style-name="T50">Pripažįstu</text:span><text:s/>netekusiais galios nuo 2009 m. spalio 1 d.:</text:p>
      <text:p text:style-name="P51">3.1. Lietuvos policijos generalinio komisaro 2005 m. gegužės 2 d. įsakymą Nr. 5-V-290 „Dėl Lietuvos policijos mokymo centro nuostatų ir struktūros schemos patvirtinimo“ (Žin., 2005, Nr.<text:s/><text:a xlink:href="https://www.e-tar.lt/portal/lt/legalAct/TAR.1CE5C5CAB303" office:target-frame-name="_blank" xlink:show="new"><text:span text:style-name="T52">70-2549</text:span></text:a>);</text:p>
      <text:p text:style-name="P53">3.2. Lietuvos policijos generalinio komisaro 2006 m. vasario 9 d. įsakymą Nr. 5-V-98 „Dėl Lietuvos policijos generalinio komisaro 2005 m. gegužės 2 d. įsakymo Nr. 5-V-290 „Dėl Lietuvos policijos mokymo centro nuostatų ir struktūros schemos patvirtinimo“ pakeitimo“ (Žin., 2006, Nr.<text:s/><text:a xlink:href="https://www.e-tar.lt/portal/lt/legalAct/TAR.55D25D977FE4" office:target-frame-name="_blank" xlink:show="new"><text:span text:style-name="T54">24-827</text:span></text:a>);</text:p>
      <text:p text:style-name="P55">3.3. Lietuvos policijos generalinio komisaro 2007 m. birželio 21 d. įsakymą Nr. 5-V-419 „Dėl Lietuvos policijos generalinio komisaro 2005 m. gegužės 2 d. įsakymo Nr. 5-V-290 „Dėl Lietuvos policijos mokymo centro nuostatų ir struktūros schemos patvirtinimo“ pakeitimo“ (Žin., 2007, Nr.<text:s/><text:a xlink:href="https://www.e-tar.lt/portal/lt/legalAct/TAR.EF4B38424000" office:target-frame-name="_blank" xlink:show="new"><text:span text:style-name="T56">71-2825</text:span></text:a>);</text:p>
      <text:p text:style-name="P57">3.4. Lietuvos policijos generalinio komisaro 2008 m. gruodžio 23 d. įsakymą Nr. 5-V-793 „Dėl Policijos mokyklos nuostatų ir struktūros schemos patvirtinimo“ (Žin., 2008, Nr.<text:s/><text:a xlink:href="https://www.e-tar.lt/portal/lt/legalAct/TAR.6C21E2165B67" office:target-frame-name="_blank" xlink:show="new"><text:span text:style-name="T58">150-</text:span><text:span text:style-name="T59">6146</text:span></text:a>).</text:p>
      <text:p text:style-name="P60">4.<text:s/><text:span text:style-name="T61">Nustata</text:span>u, kad šio įsakymo 2.2 ir 2.3 punktai įsigalioja nuo 2009 m. spalio 1 d.</text:p>
      <text:p text:style-name="P62">5.<text:s/><text:span text:style-name="T63">Skelbiu</text:span><text:s/>šį įsakymą Policijos departamento prie Vidaus reikalų ministerijos interneto svetainėje.</text:p>
      <text:p text:style-name="P64"/>
      <text:p text:style-name="P65">POLICIJOS GENERALINIS KOMISARAS<text:s/><text:tab/>VIZGIRDAS TELYČĖNAS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SUDERINTA</text:p>
            <text:p text:style-name="Normal">Lietuvos Respublikos finansų ministerijos</text:p>
            <text:p text:style-name="Normal">2009 m. gegužės 8 d. raštu</text:p>
            <text:p text:style-name="Normal">Nr. (1.19-0206)-5K-0911512)-6K-0904867</text:p>
          </table:table-cell>
          <table:table-cell table:style-name="TableCell72">
            <text:p text:style-name="Normal">SUDERINTA</text:p>
            <text:p text:style-name="Normal">Lietuvos Respublikos</text:p>
            <text:p text:style-name="Normal">švietimo ir mokslo ministerijos</text:p>
            <text:p text:style-name="Normal">2009 m. gegužės 7 d. raštu Nr. 22-02-R-3218</text:p>
          </table:table-cell>
        </table:table-row>
      </table:table>
      <text:p text:style-name="P73"/>
      <text:p text:style-name="P74"><text:span text:style-name="T75">Patvirtinta.</text:span><text:span text:style-name="T76"><text:s/>Neteko galios nuo 2009-11-10</text:span></text:p>
      <text:p text:style-name="P77">Priedo naikinimas:</text:p>
      <text:p text:style-name="P78"><text:span text:style-name="T79">Nr.<text:s/></text:span><text:a xlink:href="https://www.e-tar.lt/portal/legalAct.html?documentId=TAR.3B212B1860E2" office:target-frame-name="_top" xlink:show="replace"><text:span text:style-name="T80">5-V-808</text:span></text:a><text:span text:style-name="T81">, 2009-11-06, Žin. 2009, Nr. 146-6525 (2009-12-10), i. k. 10900GKISAK05-V-808</text:span></text:p>
      <text:p text:style-name="Normal"/>
      <text:p text:style-name="P82"><text:span text:style-name="T83">Patvirtinta.</text:span><text:span text:style-name="T84"><text:s/>Neteko galios nuo 2009-11-10</text:span></text:p>
      <text:p text:style-name="P85">Priedo naikinimas:</text:p>
      <text:p text:style-name="P86"><text:span text:style-name="T87">Nr.<text:s/></text:span><text:a xlink:href="https://www.e-tar.lt/portal/legalAct.html?documentId=TAR.3B212B1860E2" office:target-frame-name="_top" xlink:show="replace"><text:span text:style-name="T88">5-V-808</text:span></text:a><text:span text:style-name="T89">, 2009-11-06, Žin. 2009, Nr. 146-6525 (2009-12-10), i. k. 10900GKISAK05-V-80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policijo</text:span><text:span text:style-name="T99">s generalinis komisaras, Įsakymas</text:span></text:p>
      <text:p text:style-name="P100"><text:span text:style-name="T101">Nr.<text:s/></text:span><text:a xlink:href="https://www.e-tar.lt/portal/legalAct.html?documentId=TAR.3B212B1860E2" office:target-frame-name="_top" xlink:show="replace"><text:span text:style-name="T102">5-V-808</text:span></text:a><text:span text:style-name="T103">, 2009-11-06, Žin., 2009, Nr. 146-6525 (2009-12-10), i. k. 10900GKISAK05-V-808</text:span></text:p>
      <text:p text:style-name="P104"><text:span text:style-name="T105">Dėl Lietuvos policijos generalinio komisaro 2009 m</text:span><text:span text:style-name="T106">. gegužės 14 d. įsakymo Nr. 5-V-337 "Dėl Policijos mokyklos ir Lietuvos policijos mokymo centro reorganizavimo sujungimo būdu į naują policijos profesinio ugdymo įstaigą – Lietuvos policijos mokyklą – sprendimo priėmimo, reorganizavimo sąlygų, Lietuvos pol</text:span><text:span text:style-name="T107">icijos mokyklos nuostatų, struktūros schemos patvirtinimo" pakeitimo ir Lietuvos policijos mokyklos nuostatų ir struktūros schemos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 Į S A K Y M A S</dc:title>
    <meta:initial-creator>Rima</meta:initial-creator>
    <dc:creator>Adlib User</dc:creator>
    <meta:creation-date>2016-02-20T00:28:00Z</meta:creation-date>
    <dc:date>2016-02-20T00:28:00Z</dc:date>
    <meta:template xlink:href="Normal" xlink:type="simple"/>
    <meta:editing-cycles>2</meta:editing-cycles>
    <meta:editing-duration>PT60S</meta:editing-duration>
    <meta:document-statistic meta:page-count="3" meta:paragraph-count="61" meta:word-count="724" meta:character-count="5983" meta:row-count="231" meta:non-whitespace-character-count="5320"/>
  </office:meta>
</office:document-meta>
</file>