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9-02-13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85D9D4ECA261" office:target-frame-name="_top" xlink:show="replace"><text:span text:style-name="T7">138</text:span></text:a><text:span text:style-name="T8">, 1999-02-09, Žin., 1999, Nr. 16-420 (1999-02-12), i. k. 0991100NUTA00000138</text:span></text:p>
      <text:p text:style-name="P9"><text:span text:style-name="T10">Dėl kai<text:s/></text:span><text:span text:style-name="T11">kurių registrų reorganizavimo ir Lietuvos Respublikos teritorijos administracinių vienetų, gyvenamųjų vietovių ir gatvių valstybės registro nuostatų patvirtinimo</text:span></text:p>
      <text:p text:style-name="P12"/>
      <text:p text:style-name="P13"><text:span text:style-name="T14">Suvestinė redakcija nuo 1996-12-07 iki 1999-02-12</text:span></text:p>
      <text:p text:style-name="P15"/>
      <text:p text:style-name="P16"><text:span text:style-name="T17">Nutarimas paskelbtas: Žin. 1995, Nr.<text:s/></text:span><text:a xlink:href="https://www.e-tar.lt/portal/legalAct.html?documentId=TAR.C8B74ACAB57E" office:target-frame-name="_top" xlink:show="replace"><text:span text:style-name="T18">51-1257</text:span></text:a><text:span text:style-name="T19">, i. k. 0951100NUTA00000826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LIETUVOS RESPUBLIKOS TERITORIJOS ADMINISTRACINIŲ VIENETŲ IR GYVENAMŲJŲ VIETOVIŲ VALSTYBINIO REGISTRO LAIKINŲJŲ NUOSTATŲ PATVIRTINIMO</text:p>
      <text:p text:style-name="P28"/>
      <text:p text:style-name="P29">1995 m. birželio 14 d. Nr. 826</text:p>
      <text:p text:style-name="P30">Vilnius</text:p>
      <text:p text:style-name="P31"/>
      <text:p text:style-name="P32"><text:span text:style-name="T33">Įgyvendindama Lietuvos Respublikos teritorijos administracinių vienetų ir jų ribų įstatymą Nr. I-558 (Žin., 1994, Nr.<text:s/></text:span><text:a xlink:href="https://www.e-tar.lt/portal/lt/legalAct/TAR.0120FD7BCFFC" office:target-frame-name="_blank" xlink:show="new"><text:span text:style-name="T34">60-1183</text:span></text:a><text:span text:style-name="T35">), 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6-06-08</text:span></text:p>
      <text:p text:style-name="P41">Punkto naikinimas:</text:p>
      <text:p text:style-name="P42"><text:span text:style-name="T43">Nr.<text:s/></text:span><text:a xlink:href="https://www.e-tar.lt/portal/legalAct.html?documentId=TAR.7BED12119702" office:target-frame-name="_top" xlink:show="replace"><text:span text:style-name="T44">651</text:span></text:a><text:span text:style-name="T45">, 1996-06-03, Žin. 1996, Nr. 54-1277 (1996-06-07), i. k. 0961100NUTA00000651</text:span></text:p>
      <text:p text:style-name="Normal"/>
      <text:p text:style-name="P46"><text:span text:style-name="T47">2</text:span><text:span text:style-name="T48">. Nustatyti, kad vadovaujančioji<text:s/></text:span><text:span text:style-name="T49">Lietuvos Respublikos teritorijos administracinių vienetų ir gyvenamųjų vietovių valstybinio registro (toliau vadinama – registras) tvarkymo įstaiga yra Valdymo reformų ir savivaldybių reikalų ministerija (toliau vadinama – vadovaujančioji registro tvarkymo</text:span><text:span text:style-name="T50"><text:s/>įstaiga).</text:span></text:p>
      <text:p text:style-name="P51"><text:span text:style-name="T52">3</text:span><text:span text:style-name="T53">. Pavesti vietos savivaldos vykdomosioms institucijoms:</text:span></text:p>
      <text:p text:style-name="P54"><text:span text:style-name="T55">3.1.</text:span><text:span text:style-name="T56"><text:s/>Neteko galios nuo 1996-06-08</text:span></text:p>
      <text:p text:style-name="P57">Punkto naikinimas:</text:p>
      <text:p text:style-name="P58"><text:span text:style-name="T59">Nr.<text:s/></text:span><text:a xlink:href="https://www.e-tar.lt/portal/legalAct.html?documentId=TAR.7BED12119702" office:target-frame-name="_top" xlink:show="replace"><text:span text:style-name="T60">651</text:span></text:a><text:span text:style-name="T61">, 1996-06-03, Žin. 1996, Nr. 54-1277 (1996</text:span><text:span text:style-name="T62">-06-07), i. k. 0961100NUTA00000651</text:span></text:p>
      <text:p text:style-name="Normal"/>
      <text:p text:style-name="P63"><text:span text:style-name="T64">3.2.</text:span><text:span text:style-name="T65"><text:s/>Neteko galios nuo 1996-06-08</text:span></text:p>
      <text:p text:style-name="P66">Punkto naikinimas:</text:p>
      <text:p text:style-name="P67"><text:span text:style-name="T68">Nr.<text:s/></text:span><text:a xlink:href="https://www.e-tar.lt/portal/legalAct.html?documentId=TAR.7BED12119702" office:target-frame-name="_top" xlink:show="replace"><text:span text:style-name="T69">651</text:span></text:a><text:span text:style-name="T70">, 1996-06-03, Žin. 1996, Nr. 54-1277 (1996-06-07), i. k. 0961100NUTA00000651</text:span></text:p>
      <text:p text:style-name="Normal"/>
      <text:p text:style-name="P71"><text:span text:style-name="T72">3.3.</text:span><text:span text:style-name="T73"><text:s/>Neteko galios nuo 1996-06-08</text:span></text:p>
      <text:p text:style-name="P74">Punkto naikinimas:</text:p>
      <text:p text:style-name="P75"><text:span text:style-name="T76">Nr.<text:s/></text:span><text:a xlink:href="https://www.e-tar.lt/portal/legalAct.html?documentId=TAR.7BED12119702" office:target-frame-name="_top" xlink:show="replace"><text:span text:style-name="T77">651</text:span></text:a><text:span text:style-name="T78">, 1996-06-03, Žin. 1996, Nr. 54-1277 (1996-06-07), i. k. 0961100NUTA00000651</text:span></text:p>
      <text:p text:style-name="Normal"/>
      <text:p text:style-name="P79"><text:span text:style-name="T80">3.4</text:span><text:span text:style-name="T81">. Lietuvos Respublikos Se</text:span><text:span text:style-name="T82">imui, Lietuvos Respublikos Vyriausybei ar vadovaujančiajai registro tvarkymo įstaigai (pagal kompetenciją) priėmus sprendimą dėl Lietuvos Respublikos teritorijos administracinių vienetų, jų centrų ir gyvenamųjų vietovių pavadinimų ar jų teritorijų ribų pak</text:span><text:span text:style-name="T83">eitimo, pranešti apie pakeitimą vietos gyventojams.</text:span></text:p>
      <text:p text:style-name="P84"><text:span text:style-name="T85">4.</text:span><text:span text:style-name="T86"><text:s/>Neteko galios nuo 1996-06-08</text:span></text:p>
      <text:p text:style-name="P87">Punkto naikinimas:</text:p>
      <text:p text:style-name="P88"><text:span text:style-name="T89">Nr.<text:s/></text:span><text:a xlink:href="https://www.e-tar.lt/portal/legalAct.html?documentId=TAR.7BED12119702" office:target-frame-name="_top" xlink:show="replace"><text:span text:style-name="T90">651</text:span></text:a><text:span text:style-name="T91">, 1996-06-03, Žin. 1996, Nr. 54-1277 (1996-06-07), i. k. 096</text:span><text:span text:style-name="T92">1100NUTA00000651</text:span></text:p>
      <text:p text:style-name="Normal"/>
      <text:p text:style-name="P93"><text:span text:style-name="T94">5.</text:span><text:span text:style-name="T95"><text:s/>Neteko galios nuo 1996-12-07</text:span></text:p>
      <text:p text:style-name="P96">Punkto naikinimas:</text:p>
      <text:p text:style-name="P97"><text:span text:style-name="T98">Nr.<text:s/></text:span><text:a xlink:href="https://www.e-tar.lt/portal/legalAct.html?documentId=TAR.4BF92D364AB5" office:target-frame-name="_top" xlink:show="replace"><text:span text:style-name="T99">1418</text:span></text:a><text:span text:style-name="T100">, 1996-11-29, Žin. 1996, Nr. 118-2743 (1996-12-06), i. k. 0961100NUTA00001418</text:span></text:p>
      <text:p text:style-name="Normal"/>
      <text:p text:style-name="P101"/>
      <text:p text:style-name="P102"/>
      <text:p text:style-name="P103">MINISTRAS PIRMININKAS<text:tab/>ADOLFAS ŠLEŽEVIČIUS</text:p>
      <text:p text:style-name="P104"/>
      <text:p text:style-name="P105"/>
      <text:p text:style-name="P106"/>
      <text:p text:style-name="P107">VALDYMO REFORMŲ IR<text:s/></text:p>
      <text:p text:style-name="P108">SAVIVALDYBIŲ REIKALŲ MINISTRAS<text:tab/>MINDAUGAS STANKEVIČIUS</text:p>
      <text:p text:style-name="P109"/>
      <text:p text:style-name="P110"><text:span text:style-name="T111">Patvirtinta.</text:span><text:span text:style-name="T112"><text:s/>Neteko galios nuo 1996-06-08</text:span></text:p>
      <text:p text:style-name="P113">Priedo naikinimas:</text:p>
      <text:p text:style-name="P114"><text:span text:style-name="T115">Nr.<text:s/></text:span><text:a xlink:href="https://www.e-tar.lt/portal/legalAct.html?documentId=TAR.7BED12119702" office:target-frame-name="_top" xlink:show="replace"><text:span text:style-name="T116">651</text:span></text:a><text:span text:style-name="T117">, 1996-06-03, Žin. 1996, Nr. 54-1277 (1996-06-07), i. k. 0961100NUTA00000651</text:span></text:p>
      <text:p text:style-name="Normal"/>
      <text:p text:style-name="P118"><text:span text:style-name="T119">______________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7BED12119702" office:target-frame-name="_top" xlink:show="replace"><text:span text:style-name="T131">651</text:span></text:a><text:span text:style-name="T132">, 1996-06-03, Žin., 1996, Nr. 54-1277 (1996-06-07), i. k. 0961100NUTA00000651</text:span></text:p>
      <text:p text:style-name="P133"><text:span text:style-name="T134">Dėl Lietuvos Respublikos teritorijos administracinių vienetų ir gyvenamųjų vietovių valstybinio registro<text:s/></text:span><text:span text:style-name="T135">tvarkymo, gyvenamųjų vietovių ribų nustatymo, pavadinimų administraciniams vienetams ir gyvenamosioms vietovėms suteikimo, jų keitimo bei jų teritorijų ribų nustatymo ir 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4BF92D364AB5" office:target-frame-name="_top" xlink:show="replace"><text:span text:style-name="T143">1418</text:span></text:a><text:span text:style-name="T144">, 1996-11-29, Žin., 1996, Nr. 118-2743 (1996-12-06), i. k. 0961100NUTA00001418</text:span></text:p>
      <text:p text:style-name="P145"><text:span text:style-name="T146">Dėl valstybės registrų steigimo, projektavimo, reorganizavimo ir naudoj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0T10:34:00Z</meta:creation-date>
    <dc:date>2018-05-10T10:34:00Z</dc:date>
    <meta:template xlink:href="Normal.dotm" xlink:type="simple"/>
    <meta:editing-cycles>2</meta:editing-cycles>
    <meta:editing-duration>PT0S</meta:editing-duration>
    <meta:document-statistic meta:page-count="2" meta:paragraph-count="45" meta:word-count="611" meta:character-count="4277" meta:row-count="185" meta:non-whitespace-character-count="3711"/>
  </office:meta>
</office:document-meta>
</file>