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BodyText2" style:family="paragraph">
      <style:paragraph-properties fo:text-align="justify" fo:text-indent="0.4722in"/>
    </style:style>
    <style:style style:name="T16" style:parent-style-name="DefaultParagraphFont" style:family="text">
      <style:text-properties style:font-name="Times New Roman" fo:font-weight="normal" style:font-weight-asian="normal"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normal" style:font-weight-asian="normal" fo:font-size="11pt" style:font-size-asian="11pt"/>
    </style:style>
    <style:style style:name="T19" style:parent-style-name="DefaultParagraphFont" style:family="text">
      <style:text-properties style:font-name="Times New Roman" fo:font-weight="normal" style:font-weight-asian="normal" fo:letter-spacing="0.0555in" fo:font-size="11pt" style:font-size-asian="11pt"/>
    </style:style>
    <style:style style:name="T20" style:parent-style-name="DefaultParagraphFont" style:family="text">
      <style:text-properties style:font-name="Times New Roman" fo:font-weight="normal" style:font-weight-asian="normal" fo:font-size="11pt" style:font-size-asian="11pt"/>
    </style:style>
    <style:style style:name="P21" style:parent-style-name="BodyText" style:family="paragraph">
      <style:paragraph-properties fo:text-indent="0.4722in"/>
      <style:text-properties style:font-name="Times New Roman" fo:font-size="11pt" style:font-size-asian="11pt"/>
    </style:style>
    <style:style style:name="P22" style:parent-style-name="BodyText" style:family="paragraph">
      <style:paragraph-properties fo:text-indent="0.4722in"/>
      <style:text-properties style:font-name="Times New Roman" fo:font-size="11pt" style:font-size-asian="11pt"/>
    </style:style>
    <style:style style:name="P23" style:parent-style-name="BodyText" style:family="paragraph">
      <style:paragraph-properties fo:text-indent="0.4722in"/>
      <style:text-properties style:font-name="Times New Roman" fo:font-size="11pt" style:font-size-asian="11pt"/>
    </style:style>
    <style:style style:name="P2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8" style:parent-style-name="BodyTextIndent" style:family="paragraph">
      <style:paragraph-properties fo:text-align="justify" fo:margin-top="0in" fo:margin-left="0in" fo:text-indent="0.4722in">
        <style:tab-stops/>
      </style:paragraph-properties>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color="#000000" fo:font-size="11pt" style:font-size-asian="11pt"/>
    </style:style>
    <style:style style:name="T32" style:parent-style-name="Hyperlink" style:family="text">
      <style:text-properties style:font-name="Times New Roman"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8"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7" style:parent-style-name="Normal" style:family="paragraph">
      <style:paragraph-properties fo:text-align="justify" fo:text-indent="0.4722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3" style:parent-style-name="PlainText" style:family="paragraph">
      <style:paragraph-properties fo:text-align="center"/>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style>
    <style:style style:name="T59" style:parent-style-name="DefaultParagraphFont" style:family="text">
      <style:text-properties style:font-name="Times New Roman"/>
    </style:style>
    <style:style style:name="T60" style:parent-style-name="Hyperlink" style:family="text">
      <style:text-properties style:font-name="Times New Roman"/>
    </style:style>
    <style:style style:name="T61" style:parent-style-name="DefaultParagraphFont" style:family="text">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style>
    <style:style style:name="T69" style:parent-style-name="DefaultParagraphFont" style:family="text">
      <style:text-properties style:font-name="Times New Roman"/>
    </style:style>
    <style:style style:name="T70" style:parent-style-name="Hyperlink" style:family="text">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1, Nr. 20-654</text:p>
      <text:p text:style-name="P5">Neoficialus nutarimo tekstas</text:p>
      <text:p text:style-name="P6"/>
      <text:p text:style-name="P7">LIETUVOS RESPUBLIKOS VYRIAUSYBĖ</text:p>
      <text:p text:style-name="P8">N U T A R I M A S</text:p>
      <text:p text:style-name="P9"/>
      <text:p text:style-name="P10">2001 m. vasario 28 d. Nr. 231</text:p>
      <text:p text:style-name="P11">Vilnius</text:p>
      <text:p text:style-name="P12"/>
      <text:h text:style-name="P13" text:outline-level="2">DĖL GARANTIJŲ NAUDOJIMO PAGAL SUTARTĮ DĖL BALTIJOS VALSTYBIŲ BENDROSIOS TRANZITO PROCEDŪROS</text:h>
      <text:p text:style-name="P14"/>
      <text:p text:style-name="P15"><text:span text:style-name="T16">Vadovaudamasi 1998 m. liepos 10 d.<text:s/></text:span><text:span text:style-name="T17">s</text:span><text:span text:style-name="T18">utartimi dėl Baltijos valstybių bendrosios tranzito procedūros (Žin., 1999, Nr. 17–442), Lietuvos Respublikos Vyriausybė</text:span><text:span text:style-name="T19"><text:s/>nutaria</text:span><text:span text:style-name="T20">:</text:span></text:p>
      <text:p text:style-name="P21">1. Paskirti Lietuvos Respublikos muitinę valstybės institucija, atsakinga už sutarties dėl Baltijos valstybių bendrosios tranzito procedūros (toliau vadinama – sutartis) taikymą Lietuvos Respublikoje.</text:p>
      <text:p text:style-name="P22"/>
      <text:p text:style-name="P23">2. Nustatyti, kad:</text:p>
      <text:p text:style-name="P24">2.1. muitinio tranzito procedūros vykdytojai įsipareigojimų pagal sutartį įvykdymą užtikrina vienkartine, fiksuoto dydžio arba bendrąja garantija;</text:p>
      <text:p text:style-name="P25">2.2. Lietuvos Respublikos asmuo pripažįstamas garantu, turinčiu teisę išduoti vienkartines ir bendrąsias garantijas, naudojamas pagal sutartį, jeigu šis asmuo yra Lietuvos Respublikoje įregistruota banko įstaiga arba draudimo įmonė,<text:s/>veikianti ne trumpiau kaip vienerius metus ir sudariusi su Muitinės departamentu prie Finansų ministerijos (toliau vadinama – Muitinės departamentas) bendradarbiavimo sutartį dėl garantijų naudojimo pagal sutartį.</text:p>
      <text:p text:style-name="P26">Draudimo įmonės garantija yra laidavimo draudimo sutartis;</text:p>
      <text:p text:style-name="P27">2.3. Lietuvos Respublikos asmuo pripažįstamas garantu, turinčiu teisę pateikti muitinei fiksuoto dydžio garantiją, naudojamą pagal sutartį, jeigu šis asmuo yra Lietuvos Respublikoje įregistruota vežėjų ir kitų muitinio tranzito procedūros<text:s/>vykdytojų asociacija, veikianti ne trumpiau kaip 3 metus, sudariusi su Muitinės departamentu bendradarbiavimo sutartį dėl garantijų naudojimo pagal sutartį ir ne mažesne kaip 1 mln. litų suma apdraudusi visus įsipareigojimus, susijusius su fiksuoto dydžio<text:s/>garantijos naudojimu, arba pateikusi atitinkamą banko garantiją;</text:p>
      <text:p text:style-name="P28"><text:span text:style-name="T29">2.4. bendrąją garantiją Lietuvos Respublikos muitinei gali pateikti tie Lietuvos Respublikos juridiniai asmenys, kurie 6 mėnesius reguliariai (ne rečiau kaip 25 kartus per pusmetį) naudojosi</text:span><text:span text:style-name="T30"><text:s/>muitinio tranzito procedūros vykdytojo arba siuntėjo teisėmis, įtraukti į Lietuvos<text:s/></text:span><text:span text:style-name="T31">Respublikos Vyriausybės 1997 m. rugsėjo 11 d. nutarimu<text:s/></text:span><text:a xlink:href="file:///D:/Litlex/ll.dll%3fTekstas=1%3fId=24626&amp;Zd=&amp;BF=1" office:target-frame-name="_top" xlink:show="replace"><text:span text:style-name="T32">Nr. 980</text:span></text:a><text:span text:style-name="T33"><text:s/>„Dėl<text:s/></text:span><text:span text:style-name="T34">Skolininko įsipareigojimų muitinei įvykdymo už</text:span><text:span text:style-name="T35">tikrinimo tvarkos patvirtinimo“ (Žin., 1997, Nr. 85-2138; 2001, Nr. 84-2933) patvirtintos Skolininko įsipareigojimų muitinei įvykdymo užtikrinimo tvarkos 19 punkte nurodytą patikimų ūkio subjektų sąrašą ir atitinka kitus Jungtinio komiteto, atsakingo už su</text:span><text:span text:style-name="T36">tarties administravimą, nustatytus reikalavimus;</text:span></text:p>
      <text:p text:style-name="P37">2.5. vienkartinės, fiksuoto dydžio, bendrosios garantijos pateikiamos muitinei ir naudojamos Muitinės departamento nustatyta tvarka.</text:p>
      <text:p text:style-name="P38">Punkto pakeitimai:</text:p>
      <text:p text:style-name="P39"><text:span text:style-name="T40">Nr.<text:s/></text:span><text:a xlink:href="http://www3.lrs.lt/cgi-bin/preps2?a=163212&amp;b=" office:target-frame-name="_top" xlink:show="replace"><text:span text:style-name="T41">415</text:span></text:a><text:span text:style-name="T42">, 2002-03-27, Žin., 2002, Nr. 35-1285 (2002-04-05)</text:span></text:p>
      <text:p text:style-name="P43"/>
      <text:p text:style-name="P44">3. Įgalioti Muitinės departamentą iki 2001 m. kovo 20 d. patvirtinti vienkartinės, fiksuoto dydžio ir bendrosios garantijų formas.</text:p>
      <text:p text:style-name="P45">4. Įpareigoti Valstybinę draudimo priežiūros tarnybą prie<text:s/>Finansų ministerijos nedelsiant, bet ne vėliau kaip kitą darbo dieną, informuoti Muitinės departamentą, kurios draudimo įmonės dėl joms taikomų priemonių negali sudarinėti laidavimo draudimo sutarčių, užtikrinančių muitinio tranzito vykdytojų įsipareigojimų pagal sutartį įvykdymą.<text:s/></text:p>
      <text:p text:style-name="P46">5. Prašyti Lietuvos banką nedelsiant, bet ne vėliau kaip kitą darbo dieną, informuoti Muitinės departamentą apie banko įstaigoms pritaikytas Lietuvos Respublikos komercinių bankų įstatymo (Žin., 1995, Nr.2–33; 1996, Nr.105–2397;<text:s/>1997, Nr.66–1595) 37 straipsnio 1 dalies 3, 4 ir 7–9 punktuose numatytas poveikio priemones.</text:p>
      <text:p text:style-name="P47"/>
      <text:p text:style-name="P48"/>
      <text:p text:style-name="P49">Ministras Pirmininkas<text:tab/>Rolandas Paksas</text:p>
      <text:p text:style-name="P50"/>
      <text:p text:style-name="P51"/>
      <text:p text:style-name="P52">Finansų ministras<text:tab/>Jonas Lionginas</text:p>
      <text:p text:style-name="P53">___________________</text:p>
      <text:p text:style-name="P54">Pakeitimai:</text:p>
      <text:p text:style-name="P55"/>
      <text:p text:style-name="P56">1.</text:p>
      <text:p text:style-name="P57">Lietuvos Respublikos Vyriausybė, Nutarimas</text:p>
      <text:p text:style-name="P58"><text:span text:style-name="T59">Nr.<text:s/></text:span><text:a xlink:href="http://www3.lrs.lt/cgi-bin/preps2?a=163212&amp;b=" office:target-frame-name="_top" xlink:show="replace"><text:span text:style-name="T60">415</text:span></text:a><text:span text:style-name="T61">, 2002-03-27, Žin., 2002, Nr. 35-1285 (2002-04-05)</text:span></text:p>
      <text:p text:style-name="P62">DĖL LIETUVOS RESPUBLIKOS VYRIAUSYBĖS 2001 M. VASARIO 28 D. NUTARIMO NR.231 „DĖL GARANTIJŲ NAUDOJIMO PAGAL SUTARTĮ DĖL BALTIJOS VALSTYBIŲ BENDROSIOS TRANZITO PROCEDŪROS" DALINIO PAKEITIMO</text:p>
      <text:p text:style-name="P63"/>
      <text:p text:style-name="P64">*** Pabaiga ***</text:p>
      <text:p text:style-name="P65"/>
      <text:p text:style-name="P66"/>
      <text:p text:style-name="P67">Redagavo: Angonita Rupšytė (2002-04-08)</text:p>
      <text:p text:style-name="P68"><text:span text:style-name="T69"><text:s text:c="18"/></text:span><text:a xlink:href="mailto:anrups@lrs.lt" office:target-frame-name="_top" xlink:show="replace"><text:span text:style-name="T70">anrups@lrs.lt</text:span></tex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style:font-name="HelveticaLT" fo:hyphenate="false"/>
    </style:style>
    <style:style style:name="BodyText2" style:display-name="Body Text 2" style:family="paragraph" style:parent-style-name="Normal">
      <style:paragraph-properties fo:text-align="center"/>
      <style:text-properties style:font-name="HelveticaLT"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_x000d_Dokumentas koreguotas UAB Fotonija 'Korektoriumi' v. 1.0 2001.03.02 13:24:48</dc:description>
    <dc:subject/>
    <meta:initial-creator>lrvk</meta:initial-creator>
    <dc:creator>Adlib User</dc:creator>
    <meta:creation-date>2015-02-16T20:17:00Z</meta:creation-date>
    <dc:date>2015-02-16T20:17:00Z</dc:date>
    <meta:print-date>2001-02-28T14:39:00Z</meta:print-date>
    <meta:template xlink:href="Normal" xlink:type="simple"/>
    <meta:editing-cycles>2</meta:editing-cycles>
    <meta:editing-duration>PT0S</meta:editing-duration>
    <meta:document-statistic meta:page-count="2" meta:paragraph-count="38" meta:word-count="533" meta:character-count="4231" meta:row-count="83" meta:non-whitespace-character-count="3736"/>
  </office:meta>
</office:document-meta>
</file>