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103" style:parent-style-name="Normal" style:family="paragraph">
      <style:paragraph-properties fo:widows="0" fo:orphans="0" fo:text-align="justify" fo:text-indent="3.15in"/>
      <style:text-properties fo:hyphenate="false"/>
    </style:style>
    <style:style style:name="P104" style:parent-style-name="Normal" style:family="paragraph">
      <style:paragraph-properties fo:margin-left="3.1493in">
        <style:tab-stops/>
      </style:paragraph-properties>
    </style:style>
    <style:style style:name="P105" style:parent-style-name="Normal" style:family="paragraph">
      <style:paragraph-properties fo:margin-left="3.1493in">
        <style:tab-stops/>
      </style:paragraph-properties>
    </style:style>
    <style:style style:name="P106" style:parent-style-name="Normal" style:family="paragraph">
      <style:paragraph-properties fo:margin-left="3.1493in">
        <style:tab-stops/>
      </style:paragraph-properties>
    </style:style>
    <style:style style:name="P107" style:parent-style-name="Normal" style:family="paragraph">
      <style:paragraph-properties fo:margin-left="3.1493in">
        <style:tab-stops/>
      </style:paragraph-properties>
    </style:style>
    <style:style style:name="P108" style:parent-style-name="Normal" style:family="paragraph">
      <style:paragraph-properties fo:margin-left="3.1493in">
        <style:tab-stops/>
      </style:paragraph-properties>
    </style:style>
    <style:style style:name="P109" style:parent-style-name="Normal" style:family="paragraph">
      <style:paragraph-properties fo:text-align="justify"/>
    </style:style>
    <style:style style:name="TableColumn111" style:family="table-column">
      <style:table-column-properties style:column-width="0.325in"/>
    </style:style>
    <style:style style:name="TableColumn112" style:family="table-column">
      <style:table-column-properties style:column-width="1.1666in"/>
    </style:style>
    <style:style style:name="TableColumn113" style:family="table-column">
      <style:table-column-properties style:column-width="1.1666in"/>
    </style:style>
    <style:style style:name="TableColumn114" style:family="table-column">
      <style:table-column-properties style:column-width="1in"/>
    </style:style>
    <style:style style:name="TableColumn115" style:family="table-column">
      <style:table-column-properties style:column-width="1.1666in"/>
    </style:style>
    <style:style style:name="TableColumn116" style:family="table-column">
      <style:table-column-properties style:column-width="1.3333in"/>
    </style:style>
    <style:style style:name="TableColumn117" style:family="table-column">
      <style:table-column-properties style:column-width="0.2909in"/>
    </style:style>
    <style:style style:name="Table110" style:family="table">
      <style:table-properties style:width="6.44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text:display="none"/>
    </style:style>
    <style:style style:name="P1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4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 fo:margin-left="1.5833in" fo:margin-right="0.2159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9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77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78" style:parent-style-name="Normal" style:family="paragraph">
      <style:paragraph-properties fo:margin-left="1.5833in">
        <style:tab-stops/>
      </style:paragraph-properties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justify"/>
      <style:text-properties fo:language="nl" fo:country="NL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break-before="page" fo:margin-left="3.1493in">
        <style:tab-stops/>
      </style:paragraph-properties>
    </style:style>
    <style:style style:name="P188" style:parent-style-name="Normal" style:family="paragraph">
      <style:paragraph-properties fo:margin-left="3.1493in">
        <style:tab-stops/>
      </style:paragraph-properties>
    </style:style>
    <style:style style:name="P189" style:parent-style-name="Normal" style:family="paragraph">
      <style:paragraph-properties fo:margin-left="3.1493in">
        <style:tab-stops/>
      </style:paragraph-properties>
    </style:style>
    <style:style style:name="P190" style:parent-style-name="Normal" style:family="paragraph">
      <style:paragraph-properties fo:margin-left="3.1493in">
        <style:tab-stops/>
      </style:paragraph-properties>
    </style:style>
    <style:style style:name="P191" style:parent-style-name="Normal" style:family="paragraph">
      <style:paragraph-properties fo:margin-left="3.1493in">
        <style:tab-stops/>
      </style:paragraph-properties>
    </style:style>
    <style:style style:name="P192" style:parent-style-name="Normal" style:family="paragraph">
      <style:paragraph-properties fo:margin-left="3.1493in">
        <style:tab-stops/>
      </style:paragraph-properties>
    </style:style>
    <style:style style:name="P193" style:parent-style-name="Normal" style:family="paragraph">
      <style:paragraph-properties fo:text-align="justify"/>
    </style:style>
    <style:style style:name="TableColumn195" style:family="table-column">
      <style:table-column-properties style:column-width="0.325in"/>
    </style:style>
    <style:style style:name="TableColumn196" style:family="table-column">
      <style:table-column-properties style:column-width="1.1666in"/>
    </style:style>
    <style:style style:name="TableColumn197" style:family="table-column">
      <style:table-column-properties style:column-width="1.1666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1.1666in"/>
    </style:style>
    <style:style style:name="TableColumn200" style:family="table-column">
      <style:table-column-properties style:column-width="1.3333in"/>
    </style:style>
    <style:style style:name="TableColumn201" style:family="table-column">
      <style:table-column-properties style:column-width="0.2909in"/>
    </style:style>
    <style:style style:name="Table194" style:family="table">
      <style:table-properties style:width="6.449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text:display="none"/>
    </style:style>
    <style:style style:name="P20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8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1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2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4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3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6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62" style:parent-style-name="Normal" style:family="paragraph">
      <style:paragraph-properties fo:margin-left="1.575in">
        <style:tab-stops/>
      </style:paragraph-properties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71" style:parent-style-name="Normal" style:family="paragraph">
      <style:paragraph-properties fo:margin-left="3.1493in">
        <style:tab-stops/>
      </style:paragraph-properties>
    </style:style>
    <style:style style:name="P272" style:parent-style-name="Normal" style:family="paragraph">
      <style:paragraph-properties fo:margin-left="3.1493in">
        <style:tab-stops/>
      </style:paragraph-properties>
    </style:style>
    <style:style style:name="P273" style:parent-style-name="Normal" style:family="paragraph">
      <style:paragraph-properties fo:margin-left="3.1493in">
        <style:tab-stops/>
      </style:paragraph-properties>
    </style:style>
    <style:style style:name="P274" style:parent-style-name="Normal" style:family="paragraph">
      <style:paragraph-properties fo:margin-left="3.1493in">
        <style:tab-stops/>
      </style:paragraph-properties>
    </style:style>
    <style:style style:name="P275" style:parent-style-name="Normal" style:family="paragraph">
      <style:paragraph-properties fo:margin-left="3.1493in">
        <style:tab-stops/>
      </style:paragraph-properties>
    </style:style>
    <style:style style:name="P276" style:parent-style-name="Normal" style:family="paragraph">
      <style:paragraph-properties fo:text-align="justify"/>
    </style:style>
    <style:style style:name="TableColumn278" style:family="table-column">
      <style:table-column-properties style:column-width="6.4493in"/>
    </style:style>
    <style:style style:name="Table277" style:family="table">
      <style:table-properties style:width="6.449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text:display="none"/>
    </style:style>
    <style:style style:name="P28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5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9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0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0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1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13" style:parent-style-name="Normal" style:family="paragraph">
      <style:paragraph-properties fo:margin-left="1.5833in">
        <style:tab-stops/>
      </style:paragraph-properties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31" style:parent-style-name="Normal" style:family="paragraph">
      <style:paragraph-properties fo:margin-left="3.1493in">
        <style:tab-stops/>
      </style:paragraph-properties>
    </style:style>
    <style:style style:name="P332" style:parent-style-name="Normal" style:family="paragraph">
      <style:paragraph-properties fo:margin-left="3.1493in">
        <style:tab-stops/>
      </style:paragraph-properties>
    </style:style>
    <style:style style:name="P333" style:parent-style-name="Normal" style:family="paragraph">
      <style:paragraph-properties fo:margin-left="3.1493in">
        <style:tab-stops/>
      </style:paragraph-properties>
    </style:style>
    <style:style style:name="P334" style:parent-style-name="Normal" style:family="paragraph">
      <style:paragraph-properties fo:margin-left="3.1493in">
        <style:tab-stops/>
      </style:paragraph-properties>
    </style:style>
    <style:style style:name="P335" style:parent-style-name="Normal" style:family="paragraph">
      <style:paragraph-properties fo:margin-left="3.1493in">
        <style:tab-stops/>
      </style:paragraph-properties>
    </style:style>
    <style:style style:name="P336" style:parent-style-name="Normal" style:family="paragraph">
      <style:paragraph-properties fo:text-align="justify"/>
    </style:style>
    <style:style style:name="TableColumn338" style:family="table-column">
      <style:table-column-properties style:column-width="6.4493in"/>
    </style:style>
    <style:style style:name="Table337" style:family="table">
      <style:table-properties style:width="6.449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text:display="none"/>
    </style:style>
    <style:style style:name="P34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45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5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5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5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5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6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6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7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 fo:margin-left="1.5833in">
        <style:tab-stops/>
      </style:paragraph-properties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91" style:parent-style-name="Normal" style:family="paragraph">
      <style:paragraph-properties fo:margin-left="3.1493in">
        <style:tab-stops/>
      </style:paragraph-properties>
    </style:style>
    <style:style style:name="P392" style:parent-style-name="Normal" style:family="paragraph">
      <style:paragraph-properties fo:margin-left="3.1493in">
        <style:tab-stops/>
      </style:paragraph-properties>
    </style:style>
    <style:style style:name="P393" style:parent-style-name="Normal" style:family="paragraph">
      <style:paragraph-properties fo:margin-left="3.1493in">
        <style:tab-stops/>
      </style:paragraph-properties>
    </style:style>
    <style:style style:name="P394" style:parent-style-name="Normal" style:family="paragraph">
      <style:paragraph-properties fo:margin-left="3.1493in">
        <style:tab-stops/>
      </style:paragraph-properties>
    </style:style>
    <style:style style:name="P395" style:parent-style-name="Normal" style:family="paragraph">
      <style:paragraph-properties fo:margin-left="3.1493in">
        <style:tab-stops/>
      </style:paragraph-properties>
    </style:style>
    <style:style style:name="P396" style:parent-style-name="Normal" style:family="paragraph">
      <style:paragraph-properties fo:text-align="justify"/>
    </style:style>
    <style:style style:name="TableColumn398" style:family="table-column">
      <style:table-column-properties style:column-width="6.4493in"/>
    </style:style>
    <style:style style:name="Table397" style:family="table">
      <style:table-properties style:width="6.449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text:display="none"/>
    </style:style>
    <style:style style:name="P40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6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41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1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3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439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440" style:parent-style-name="Normal" style:family="paragraph">
      <style:paragraph-properties fo:margin-left="1.5833in">
        <style:tab-stops/>
      </style:paragraph-properties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text-properties fo:language="nl" fo:country="NL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2-08-19 iki 2012-12-14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<text:span text:style-name="T12"/><text:span text:style-name="T13">LIETUVOS RESPUBLIKOS ENERGETIKOS MINISTRO</text:span></text:p>
      <text:p text:style-name="P14">ĮSAKYMAS</text:p>
      <text:p text:style-name="P15"/>
      <text:p text:style-name="P16"><text:span text:style-name="T17">DĖL VEIKLOS ELEKTROS ENERGETIKOS SEKTORIUJE LEIDIMŲ IŠDAVIMO</text:span></text:p>
      <text:p text:style-name="P18"/>
      <text:p text:style-name="P19">2009 m. liepos 20 d. Nr. 1-117</text:p>
      <text:p text:style-name="P20">Vilnius</text:p>
      <text:p text:style-name="P21"/>
      <text:p text:style-name="P22"/>
      <text:p text:style-name="P23"><text:span text:style-name="T24">Vadovaudamasis Lietuvos Respublikos Vyriausybės 2001 m. gruodžio</text:span><text:span text:style-name="T25"><text:s/>5 d. nutarimo Nr. 1474 „Dėl teisės aktų, būtinų Lietuvos Respublikos elektros energetikos įstatymui įgyvendinti, patvirtinimo“ (Žin., 2001, Nr. </text:span><text:a xlink:href="https://www.e-tar.lt/portal/lt/legalAct/TAR.7FB17CA1C88F" office:target-frame-name="_blank" xlink:show="new"><text:span text:style-name="T26">104-3713</text:span></text:a><text:span text:style-name="T27">; 2009, Nr. </text:span><text:a xlink:href="https://www.e-tar.lt/portal/lt/legalAct/TAR.19D5A14ED325" office:target-frame-name="_blank" xlink:show="new"><text:span text:style-name="T28">49-1958</text:span></text:a><text:span text:style-name="T29">) 2.1 punktu:</text:span></text:p>
      <text:p text:style-name="P30"><text:span text:style-name="T31">1</text:span><text:span text:style-name="T32">.<text:s/></text:span><text:span text:style-name="T33">Tvirtinu</text:span><text:span text:style-name="T34"><text:s/>pridedamas veiklos elektros energetikos sektoriuje leidimų formas:</text:span></text:p>
      <text:p text:style-name="P35"><text:span text:style-name="T36">1.1</text:span><text:span text:style-name="T37">. leidimo gaminti elektros energiją formą;</text:span></text:p>
      <text:p text:style-name="P38"><text:span text:style-name="T39">1.2</text:span><text:span text:style-name="T40">. leidimo plėsti<text:s/></text:span><text:span text:style-name="T41">elektros energijos gamybos pajėgumą formą;</text:span></text:p>
      <text:p text:style-name="P42"><text:span text:style-name="T43">1.3</text:span><text:span text:style-name="T44">. elektros energijos eksporto leidimo formą;</text:span></text:p>
      <text:p text:style-name="P45"><text:span text:style-name="T46">1.4</text:span><text:span text:style-name="T47">. elektros energijos importo leidimo formą;</text:span></text:p>
      <text:p text:style-name="P48"><text:span text:style-name="T49">1.5</text:span><text:span text:style-name="T50">. leidimo tiesti tiesioginę liniją formą.</text:span></text:p>
      <text:p text:style-name="P51"><text:span text:style-name="T52">2</text:span><text:span text:style-name="T53">.<text:s/></text:span><text:span text:style-name="T54">Pavedu</text:span><text:span text:style-name="T55"><text:s/>Lietuvos Respublikos energetikos ministerijos</text:span><text:span text:style-name="T56"><text:s/>Atsinaujinančių energijos šaltinių skyriui:</text:span></text:p>
      <text:p text:style-name="P57"><text:span text:style-name="T58">2.1</text:span><text:span text:style-name="T59">. išduoti šio įsakymo 1 punkte nurodytus leidimus;</text:span></text:p>
      <text:p text:style-name="P60"><text:span text:style-name="T61">2.2</text:span><text:span text:style-name="T62">. skelbti „Valstybės žinių priede „Informaciniai pranešimai“ informaciją apie leidimų išdavimą ir panaikinimą.</text:span></text:p>
      <text:p text:style-name="P63">Punkto pakeitimai:</text:p>
      <text:p text:style-name="P64"><text:span text:style-name="T65">Nr.<text:s/></text:span><text:a xlink:href="https://www.e-tar.lt/portal/legalAct.html?documentId=TAR.6007EAD65C65" office:target-frame-name="_top" xlink:show="replace"><text:span text:style-name="T66">1-155</text:span></text:a><text:span text:style-name="T67">, 2009-09-18, Žin., 2009, Nr. 115-4890 (2009-09-26), i. k. 109203NISAK0001-155</text:span></text:p>
      <text:p text:style-name="Normal"/>
      <text:p text:style-name="P68"><text:span text:style-name="T69">3</text:span><text:span text:style-name="T70">.<text:s/></text:span><text:span text:style-name="T71">Įpareigoju</text:span><text:span text:style-name="T72"><text:s/>Lietuvos Respublikos energetikos viceministrą Arvydą Darulį pasirašyti ši</text:span><text:span text:style-name="T73">o įsakymo 1 punkte nurodytus veiklos elektros energetikos sektoriuje leidimus.</text:span></text:p>
      <text:p text:style-name="P74">Punkto pakeitimai:</text:p>
      <text:p text:style-name="P75"><text:span text:style-name="T76">Nr.<text:s/></text:span><text:a xlink:href="https://www.e-tar.lt/portal/legalAct.html?documentId=TAR.716EF6C9FAF1" office:target-frame-name="_top" xlink:show="replace"><text:span text:style-name="T77">1-177</text:span></text:a><text:span text:style-name="T78">, 2010-06-22, Žin., 2010, Nr. 75-3830 (2010-06-29), i. k.<text:s/></text:span><text:span text:style-name="T79">110203NISAK0001-177</text:span></text:p>
      <text:p text:style-name="Normal"/>
      <text:p text:style-name="P80"><text:span text:style-name="T81">4</text:span><text:span text:style-name="T82">.<text:s/></text:span><text:span text:style-name="T83">Pripažįstu</text:span><text:span text:style-name="T84"><text:s/>netekusiu galios Lietuvos Respublikos energetikos ministro 2009 m. gegužės 21 d. įsakymą Nr. 1-71 „Dėl Lietuvos Respublikos ūkio ministro 2002 m. vasario 12 d. įsakymo Nr. 51 „Dėl leidimų veikloms elektros energetikos</text:span><text:span text:style-name="T85"><text:s/>sektoriuje išdavimo“ pakeitimo“.</text:span></text:p>
      <text:p text:style-name="P86"><text:span text:style-name="T87">5</text:span><text:span text:style-name="T88">. Nustatau, kad energetikos viceministro Arvydo Darulio laikinai nesant šio įsakymo 1 punkte nurodytus veiklos elektros energetikos sektoriuje leidimus pasirašo energetikos viceministras Kęstutis Žilėnas. Tuo atveju,<text:s/></text:span><text:span text:style-name="T89">jei laikinai nėra abiejų energetikos viceministrų – Arvydo Darulio ir Kęstučio Žilėno – šio įsakymo 1 punkte nurodytus veiklos elektros energetikos sektoriuje leidimus pasirašo energetikos viceministras Žygimantas Vaičiūnas.</text:span><text:s/></text:p>
      <text:p text:style-name="P90">Papildyta punktu:</text:p>
      <text:p text:style-name="P91"><text:span text:style-name="T92">Nr.<text:s/></text:span><text:a xlink:href="https://www.e-tar.lt/portal/legalAct.html?documentId=TAR.D616A382A454" office:target-frame-name="_top" xlink:show="replace"><text:span text:style-name="T93">1-161</text:span></text:a><text:span text:style-name="T94">, 2012-08-16, Žin., 2012, Nr. 97-4981 (2012-08-18), i. k. 112203NISAK0001-161</text:span></text:p>
      <text:p text:style-name="Normal"/>
      <text:p text:style-name="P95"/>
      <text:p text:style-name="P96"/>
      <text:p text:style-name="P97"/>
      <text:p text:style-name="P98">Laikinai einantis energetikos<text:s/></text:p>
      <text:p text:style-name="P99"><text:span text:style-name="T100">ministro pareigas</text:span><text:span text:style-name="T101"><text:tab/>Arvydas Sekmokas</text:span></text:p>
      <text:p text:style-name="P102"/>
      <text:soft-page-break/>
      <text:p text:style-name="P103">Forma patvirtinta<text:s/></text:p>
      <text:p text:style-name="P104">Lietuvos Respublikos energetikos ministro<text:s/></text:p>
      <text:p text:style-name="P105">2009 m. liepos 20 d. įsakymu Nr. 1-117</text:p>
      <text:p text:style-name="P106">(Lietuvos Respublikos energetikos ministro<text:s/></text:p>
      <text:p text:style-name="P107">2009 m. rugpjūčio 10 d. įsakymo Nr. 1-136<text:s/></text:p>
      <text:p text:style-name="P108">redakcija)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Normal"/>
            <text:p text:style-name="P120"><text:span text:style-name="T12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22">(herbas)</text:span></text:p>
            <text:p text:style-name="Normal"/>
            <text:p text:style-name="P123">LIETUVOS RESPUBLIKOS ENERGETIKOS MINISTERIJA</text:p>
            <text:p text:style-name="Normal"/>
            <text:p text:style-name="P124"/>
            <text:p text:style-name="P125">LEIDIMAS</text:p>
            <text:p text:style-name="P126">GAMINTI<text:s/>ELEKTROS ENERGIJĄ</text:p>
            <text:p text:style-name="Normal"/>
            <text:p text:style-name="P127">____________ Nr. ____________</text:p>
            <text:p text:style-name="P128">(data)</text:p>
            <text:p text:style-name="P129">Vilnius</text:p>
            <text:p text:style-name="P130"/>
            <text:p text:style-name="P131"><text:span text:style-name="T132">Leidimo turėtojas<text:s/></text:span><text:tab/></text:p>
            <text:p text:style-name="P133">(juridinio asmens pavadinimas, teisinė forma, kodas ir buveinės adresas</text:p>
            <text:p text:style-name="P134"><text:tab/></text:p>
            <text:p text:style-name="P135">arba fizinio asmens vardas, pavardė ir gyvenamosios vietos adresas)</text:p>
            <text:p text:style-name="P136"/>
            <text:p text:style-name="P137"><text:span text:style-name="T138">Leidimo išdavimo pagrindas</text:span><text:s/><text:tab/></text:p>
            <text:p text:style-name="P139"/>
            <text:p text:style-name="P140"><text:span text:style-name="T141">Leidimo galiojimo trukmė</text:span><text:s/><text:tab/><text:s/></text:p>
            <text:p text:style-name="P142"/>
            <text:p text:style-name="P143"><text:span text:style-name="T144">Leidimu reglamentuojamos veiklos sąlygos</text:span><text:s/><text:tab/><text:s/></text:p>
            <text:p text:style-name="P145"/>
            <text:p text:style-name="P146"><text:span text:style-name="T147">Teritorija, kurioje verčiamasi leidimu reglamentuojama veikla</text:span><text:s/><text:tab/><text:s/></text:p>
            <text:p text:style-name="P148"/>
            <text:p text:style-name="P149"><text:span text:style-name="T150">Leidimu 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P154">Elektrinės pavadinimas</text:p>
          </table:table-cell>
          <table:table-cell table:style-name="TableCell155">
            <text:p text:style-name="P156">Instaliuota galia,<text:s/>MW</text:p>
          </table:table-cell>
          <table:table-cell table:style-name="TableCell157">
            <text:p text:style-name="P158">Elektrinės tipas</text:p>
          </table:table-cell>
          <table:table-cell table:style-name="TableCell159">
            <text:p text:style-name="P160">Pagrindinis kuras</text:p>
          </table:table-cell>
          <table:table-cell table:style-name="TableCell161">
            <text:p text:style-name="P162">Projektinė metinė elektros energijos gamyba, kWh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 table:number-columns-spanned="7">
            <text:p text:style-name="P174"/>
            <text:p text:style-name="P175"/>
            <text:p text:style-name="P176">____________________<text:tab/>____________<text:tab/>__________________</text:p>
            <text:p text:style-name="P177">(pareigų pavadinimas)<text:tab/>(parašas)<text:tab/>(vardas ir pavardė)</text:p>
            <text:p text:style-name="P178">A. V.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_________________</text:p>
      <text:p text:style-name="P181"/>
      <text:p text:style-name="P182">Formos pakeitimai:</text:p>
      <text:p text:style-name="P183"><text:span text:style-name="T184">Nr.<text:s/></text:span><text:a xlink:href="https://www.e-tar.lt/portal/legalAct.html?documentId=TAR.6006D9A45639" office:target-frame-name="_top" xlink:show="replace"><text:span text:style-name="T185">1-136</text:span></text:a><text:span text:style-name="T186">, 2009-08-10, Žin., 2009, Nr. 97-4110 (2009-08-13), i. k. 109203NISAK0001-136</text:span></text:p>
      <text:p text:style-name="Normal"/>
      <text:soft-page-break/>
      <text:p text:style-name="P187">Forma patvirtinta<text:s/></text:p>
      <text:p text:style-name="P188">Lietuvos Respublikos energetikos ministro<text:s/></text:p>
      <text:p text:style-name="P189">2009 m. liepos 20 d.<text:s/>įsakymu Nr. 1-117</text:p>
      <text:p text:style-name="P190">(Lietuvos Respublikos energetikos ministro<text:s/></text:p>
      <text:p text:style-name="P191">2009 m. rugpjūčio 10 d. įsakymo Nr. 1-136<text:s/></text:p>
      <text:p text:style-name="P192">redakcija)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Normal"/>
            <text:p text:style-name="P204"><text:span text:style-name="T205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06">(herbas)</text:span></text:p>
            <text:p text:style-name="Normal"/>
            <text:p text:style-name="P207">LIETUVOS RESPUBLIKOS ENERGETIKOS MINISTERIJA</text:p>
            <text:p text:style-name="Normal"/>
            <text:p text:style-name="P208"/>
            <text:p text:style-name="P209">LEIDIMAS</text:p>
            <text:p text:style-name="P210">PLĖSTI ELEKTROS ENERGIJOS GAMYBOS PAJĖGUMĄ</text:p>
            <text:p text:style-name="Normal"/>
            <text:p text:style-name="P211">____________ Nr.<text:s/>____________</text:p>
            <text:p text:style-name="P212">(data)</text:p>
            <text:p text:style-name="P213">Vilnius</text:p>
            <text:p text:style-name="P214"/>
            <text:p text:style-name="P215"><text:span text:style-name="T216">Leidimo turėtojas<text:s/></text:span><text:tab/></text:p>
            <text:p text:style-name="P217">(juridinio asmens pavadinimas, teisinė forma, kodas ir buveinės adresas</text:p>
            <text:p text:style-name="P218"><text:tab/></text:p>
            <text:p text:style-name="P219">arba fizinio asmens vardas, pavardė ir gyvenamosios vietos adresas)</text:p>
            <text:p text:style-name="P220"/>
            <text:p text:style-name="P221"><text:span text:style-name="T222">Leidimo išdavimo pagrindas</text:span><text:s/><text:tab/></text:p>
            <text:p text:style-name="P223"/>
            <text:p text:style-name="P224"><text:span text:style-name="T225">Leidimo galiojimo trukmė</text:span><text:s/><text:tab/><text:s/></text:p>
            <text:p text:style-name="P226"/>
            <text:p text:style-name="P227"><text:span text:style-name="T228">Leidimu reglamentuojamos veiklos sąlygos</text:span><text:s/><text:tab/><text:s/></text:p>
            <text:p text:style-name="P229"/>
            <text:p text:style-name="P230"><text:span text:style-name="T231">Teritorija, kurioje verčiamasi leidimu reglamentuojama veikla</text:span><text:s/><text:tab/><text:s/></text:p>
            <text:p text:style-name="P232"/>
            <text:p text:style-name="P233"><text:span text:style-name="T234">Leidimu 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P238">Elektrinės pavadinimas</text:p>
          </table:table-cell>
          <table:table-cell table:style-name="TableCell239">
            <text:p text:style-name="P240">Instaliuota galia, MW</text:p>
          </table:table-cell>
          <table:table-cell table:style-name="TableCell241">
            <text:p text:style-name="P242">Elektrinės tipas</text:p>
          </table:table-cell>
          <table:table-cell table:style-name="TableCell243">
            <text:p text:style-name="P244">Pagrindinis<text:s/>kuras</text:p>
          </table:table-cell>
          <table:table-cell table:style-name="TableCell245">
            <text:p text:style-name="P246">Projektinė metinė elektros energijos gamyba, kWh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columns-spanned="7">
            <text:p text:style-name="P258"/>
            <text:p text:style-name="P259"/>
            <text:p text:style-name="P260">____________________<text:tab/>____________<text:tab/>__________________</text:p>
            <text:p text:style-name="P261">(pareigų pavadinimas)<text:tab/>(parašas)<text:tab/>(vardas ir pavardė)</text:p>
            <text:p text:style-name="P262">A. V.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_________________</text:p>
      <text:p text:style-name="P265">Formos pakeitimai:</text:p>
      <text:p text:style-name="P266"><text:span text:style-name="T267">Nr.<text:s/></text:span><text:a xlink:href="https://www.e-tar.lt/portal/legalAct.html?documentId=TAR.6006D9A45639" office:target-frame-name="_top" xlink:show="replace"><text:span text:style-name="T268">1-136</text:span></text:a><text:span text:style-name="T269">, 2009-08-10, Žin., 2009, Nr. 97-4110 (2009-08-13), i. k. 109203NISAK0001-136</text:span></text:p>
      <text:p text:style-name="Normal"/>
      <text:soft-page-break/>
      <text:p text:style-name="P270">Forma patvirtinta<text:s/></text:p>
      <text:p text:style-name="P271">Lietuvos Respublikos energetikos ministro<text:s/></text:p>
      <text:p text:style-name="P272">2009 m. liepos 20 d. įsakymu Nr. 1-117</text:p>
      <text:p text:style-name="P273">(Lietuvos Respublikos energetikos ministro<text:s/></text:p>
      <text:p text:style-name="P274">2009 m. rugpjūčio 10 d. įsakymo Nr. 1-136<text:s/></text:p>
      <text:p text:style-name="P275">redakcija)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Normal"/>
            <text:p text:style-name="P281"><text:span text:style-name="T282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83">(herbas)</text:span></text:p>
            <text:p text:style-name="Normal"/>
            <text:p text:style-name="P284">LIETUVOS RESPUBLIKOS ENERGETIKOS MINISTERIJA</text:p>
            <text:p text:style-name="Normal"/>
            <text:p text:style-name="P285"/>
            <text:p text:style-name="P286">ELEKTROS ENERGIJOS EKSPORTO LEIDIMAS</text:p>
            <text:p text:style-name="Normal"/>
            <text:p text:style-name="P287">____________ Nr. ____________</text:p>
            <text:p text:style-name="P288">(data)</text:p>
            <text:p text:style-name="P289">Vilnius</text:p>
            <text:p text:style-name="P290"/>
            <text:p text:style-name="P291"><text:span text:style-name="T292">Leidimo turėtojas<text:s/></text:span><text:tab/></text:p>
            <text:p text:style-name="P293">(juridinio asmens pavadinimas, teisinė forma, kodas ir buveinės adresas</text:p>
            <text:p text:style-name="P294"><text:tab/></text:p>
            <text:p text:style-name="P295">arba fizinio asmens vardas, pavardė ir gyvenamosios vietos adresas)</text:p>
            <text:p text:style-name="P296"/>
            <text:p text:style-name="P297"><text:span text:style-name="T298">Leidimo išdavimo pagrindas</text:span><text:s/><text:tab/></text:p>
            <text:p text:style-name="P299"/>
            <text:p text:style-name="P300"><text:span text:style-name="T301">Leidimo galiojimo trukmė</text:span><text:s/><text:tab/><text:s/></text:p>
            <text:p text:style-name="P302"/>
            <text:p text:style-name="P303"><text:span text:style-name="T304">Leidimu reglamentuojamos veiklos<text:s/></text:span><text:span text:style-name="T305">sąlygos</text:span><text:s/><text:tab/><text:s/></text:p>
            <text:p text:style-name="P306"/>
            <text:p text:style-name="Normal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____________________<text:tab/>____________<text:tab/>__________________</text:p>
            <text:p text:style-name="P312">(pareigų pavadinimas)<text:tab/>(parašas)<text:tab/>(vardas ir pavardė)</text:p>
            <text:p text:style-name="P313">A. V.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>_________________</text:p>
      <text:p text:style-name="P325">Formos pakeitimai:</text:p>
      <text:p text:style-name="P326"><text:span text:style-name="T327">Nr.<text:s/></text:span><text:a xlink:href="https://www.e-tar.lt/portal/legalAct.html?documentId=TAR.6006D9A45639" office:target-frame-name="_top" xlink:show="replace"><text:span text:style-name="T328">1-136</text:span></text:a><text:span text:style-name="T329">, 2009-08-10, Žin., 2009, Nr. 97-4110 (2009-08-13), i. k. 109203NISAK0001-136</text:span></text:p>
      <text:p text:style-name="Normal"/>
      <text:soft-page-break/>
      <text:p text:style-name="P330">Forma patvirtinta<text:s/></text:p>
      <text:p text:style-name="P331">Lietuvos Respublikos energetikos ministro<text:s/></text:p>
      <text:p text:style-name="P332">2009 m. liepos 20 d. įsakymu Nr. 1-117</text:p>
      <text:p text:style-name="P333">(Lietuvos Respublikos energetikos ministro<text:s/></text:p>
      <text:p text:style-name="P334">2009 m. rugpjūčio 10 d. įsakymo Nr. 1-136<text:s/></text:p>
      <text:p text:style-name="P335">redakcija)</text:p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Normal"/>
            <text:p text:style-name="P341"><text:span text:style-name="T342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43">(herbas)</text:span></text:p>
            <text:p text:style-name="Normal"/>
            <text:p text:style-name="P344">LIETUVOS RESPUBLIKOS ENERGETIKOS MINISTERIJA</text:p>
            <text:p text:style-name="Normal"/>
            <text:p text:style-name="P345"/>
            <text:p text:style-name="P346">ELEKTROS ENERGIJOS IMPORTO LEIDIMAS</text:p>
            <text:p text:style-name="Normal"/>
            <text:p text:style-name="P347">____________ Nr. ____________</text:p>
            <text:p text:style-name="P348">(data)</text:p>
            <text:p text:style-name="P349">Vilnius</text:p>
            <text:p text:style-name="P350"/>
            <text:p text:style-name="P351"><text:span text:style-name="T352">Leidimo turėtojas<text:s/></text:span><text:tab/></text:p>
            <text:p text:style-name="P353">(juridinio asmens pavadinimas, teisinė forma, kodas ir buveinės adresas</text:p>
            <text:p text:style-name="P354"><text:tab/></text:p>
            <text:p text:style-name="P355">arba fizinio asmens vardas, pavardė ir gyvenamosios vietos adresas)</text:p>
            <text:p text:style-name="P356"/>
            <text:p text:style-name="P357"><text:span text:style-name="T358">Leidimo išdavimo pagrindas</text:span><text:s/><text:tab/></text:p>
            <text:p text:style-name="P359"/>
            <text:p text:style-name="P360"><text:span text:style-name="T361">Leidimo galiojimo trukmė</text:span><text:s/><text:tab/><text:s/></text:p>
            <text:p text:style-name="P362"/>
            <text:p text:style-name="P363"><text:span text:style-name="T364">Leidimu reglamentuojamos veiklos<text:s/></text:span><text:span text:style-name="T365">sąlygos</text:span><text:s/><text:tab/><text:s/></text:p>
            <text:p text:style-name="P366"/>
            <text:p text:style-name="Normal"/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>____________________<text:tab/>____________<text:tab/>__________________</text:p>
            <text:p text:style-name="P372">(pareigų pavadinimas)<text:tab/>(parašas)<text:tab/>(vardas ir pavardė)</text:p>
            <text:p text:style-name="P373">A. V.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</table:table>
      <text:p text:style-name="P384">_________________</text:p>
      <text:p text:style-name="P385">Formos pakeitimai:</text:p>
      <text:p text:style-name="P386"><text:span text:style-name="T387">Nr.<text:s/></text:span><text:a xlink:href="https://www.e-tar.lt/portal/legalAct.html?documentId=TAR.6006D9A45639" office:target-frame-name="_top" xlink:show="replace"><text:span text:style-name="T388">1-136</text:span></text:a><text:span text:style-name="T389">, 2009-08-10, Žin., 2009, Nr. 97-4110 (2009-08-13), i. k. 109203NISAK0001-136</text:span></text:p>
      <text:p text:style-name="Normal"/>
      <text:soft-page-break/>
      <text:p text:style-name="P390">Forma patvirtinta<text:s/></text:p>
      <text:p text:style-name="P391">Lietuvos Respublikos energetikos ministro<text:s/></text:p>
      <text:p text:style-name="P392">2009 m. liepos 20 d. įsakymu Nr. 1-117</text:p>
      <text:p text:style-name="P393">(Lietuvos Respublikos energetikos ministro<text:s/></text:p>
      <text:p text:style-name="P394">2009 m. rugpjūčio 10 d. įsakymo Nr. 1-136<text:s/></text:p>
      <text:p text:style-name="P395">redakcija)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Normal"/>
            <text:p text:style-name="P401"><text:span text:style-name="T402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403">(herbas)</text:span></text:p>
            <text:p text:style-name="Normal"/>
            <text:p text:style-name="P404">LIETUVOS RESPUBLIKOS ENERGETIKOS MINISTERIJA</text:p>
            <text:p text:style-name="Normal"/>
            <text:p text:style-name="P405"/>
            <text:p text:style-name="P406">LEIDIMAS</text:p>
            <text:p text:style-name="P407">TIESTI TIESIOGINĘ LINIJĄ</text:p>
            <text:p text:style-name="Normal"/>
            <text:p text:style-name="P408">____________ Nr. ____________</text:p>
            <text:p text:style-name="P409">(data)</text:p>
            <text:p text:style-name="P410">Vilnius</text:p>
            <text:p text:style-name="P411"/>
            <text:p text:style-name="P412"><text:span text:style-name="T413">Leidimo turėtojas<text:s/></text:span><text:tab/></text:p>
            <text:p text:style-name="P414">(juridinio asmens pavadinimas, teisinė forma, kodas ir buveinės adresas</text:p>
            <text:p text:style-name="P415"><text:tab/></text:p>
            <text:p text:style-name="P416">arba fizinio asmens vardas, pavardė ir gyvenamosios vietos adresas)</text:p>
            <text:p text:style-name="P417"/>
            <text:p text:style-name="P418"><text:span text:style-name="T419">Leidimo išdavimo pagrindas</text:span><text:s/><text:tab/></text:p>
            <text:p text:style-name="P420"/>
            <text:p text:style-name="P421"><text:span text:style-name="T422">Leidimo galiojimo trukmė</text:span><text:s/><text:tab/><text:s/></text:p>
            <text:p text:style-name="P423"/>
            <text:p text:style-name="P424"><text:span text:style-name="T425">Leidimu reglamentuojamos veiklos<text:s/></text:span><text:span text:style-name="T426">sąlygos</text:span><text:s/><text:tab/><text:s/></text:p>
            <text:p text:style-name="P427"/>
            <text:p text:style-name="P428"><text:span text:style-name="T429">Teritorija, kurioje verčiamasi leidimu reglamentuojama veikla</text:span><text:s/><text:tab/><text:s/></text:p>
            <text:p text:style-name="P430"/>
            <text:p text:style-name="P431"><text:span text:style-name="T432">Leidimu reglamentuojamos veiklos pagrindiniai techniniai duomenys</text:span><text:span text:style-name="T433"><text:tab/></text:span></text:p>
            <text:p text:style-name="Normal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____________________<text:tab/>____________<text:tab/>__________________</text:p>
            <text:p text:style-name="P439">(pareigų pavadinimas)<text:tab/>(parašas)<text:tab/>(vardas ir pavardė)</text:p>
            <text:p text:style-name="P440">A.<text:s/>V.</text:p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>_________________</text:p>
      <text:p text:style-name="P447"/>
      <text:p text:style-name="P448">Formos pakeitimai:</text:p>
      <text:p text:style-name="P449"><text:span text:style-name="T450">Nr.<text:s/></text:span><text:a xlink:href="https://www.e-tar.lt/portal/legalAct.html?documentId=TAR.6006D9A45639" office:target-frame-name="_top" xlink:show="replace"><text:span text:style-name="T451">1-136</text:span></text:a><text:span text:style-name="T452">, 2009-08-10, Žin., 2009, Nr. 97-4110 (2009-08-13), i. k. 109203NISAK0001-136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</text:span><text:span text:style-name="T462"><text:s/>energetikos ministerija, Įsakymas</text:span></text:p>
      <text:p text:style-name="P463"><text:span text:style-name="T464">Nr.<text:s/></text:span><text:a xlink:href="https://www.e-tar.lt/portal/legalAct.html?documentId=TAR.6006D9A45639" office:target-frame-name="_top" xlink:show="replace"><text:span text:style-name="T465">1-136</text:span></text:a><text:span text:style-name="T466">, 2009-08-10, Žin., 2009, Nr. 97-4110 (2009-08-13), i. k. 109203NISAK0001-136</text:span></text:p>
      <text:p text:style-name="P467"><text:span text:style-name="T468">Dėl Lietuvos Respublikos energetikos ministro 2009<text:s/></text:span><text:span text:style-name="T469">m. liepos 20 d. įsakymo Nr. 1-117 "Dėl veiklos elektros energetikos sektoriuje leidimų išdavimo" pakeitimo</text:span></text:p>
      <text:p text:style-name="P470"/>
      <text:p text:style-name="P471"><text:span text:style-name="T472">2.</text:span></text:p>
      <text:p text:style-name="P473"><text:span text:style-name="T474">Lietuvos Respublikos energetikos ministerija, Įsakymas</text:span></text:p>
      <text:p text:style-name="P475"><text:span text:style-name="T476">Nr.<text:s/></text:span><text:a xlink:href="https://www.e-tar.lt/portal/legalAct.html?documentId=TAR.6007EAD65C65" office:target-frame-name="_top" xlink:show="replace"><text:span text:style-name="T477">1-15</text:span><text:span text:style-name="T478">5</text:span></text:a><text:span text:style-name="T479">, 2009-09-18, Žin., 2009, Nr. 115-4890 (2009-09-26), i. k. 109203NISAK0001-155</text:span></text:p>
      <text:p text:style-name="P480"><text:span text:style-name="T481">Dėl Lietuvos Respublikos energetikos ministro 2009 m. liepos 20 d. įsakymo Nr. 1-117 "Dėl veiklos elektros energetikos sektoriuje leidimų išdavimo" pakeitimo</text:span></text:p>
      <text:p text:style-name="P482"/>
      <text:p text:style-name="P483"><text:span text:style-name="T484">3.</text:span></text:p>
      <text:p text:style-name="P485"><text:span text:style-name="T486">Lietuvos<text:s/></text:span><text:span text:style-name="T487">Respublikos energetikos ministerija, Įsakymas</text:span></text:p>
      <text:p text:style-name="P488"><text:span text:style-name="T489">Nr.<text:s/></text:span><text:a xlink:href="https://www.e-tar.lt/portal/legalAct.html?documentId=TAR.716EF6C9FAF1" office:target-frame-name="_top" xlink:show="replace"><text:span text:style-name="T490">1-177</text:span></text:a><text:span text:style-name="T491">, 2010-06-22, Žin., 2010, Nr. 75-3830 (2010-06-29), i. k. 110203NISAK0001-177</text:span></text:p>
      <text:p text:style-name="P492"><text:span text:style-name="T493">Dėl energetikos ministro 2009 m. liepos 2</text:span><text:span text:style-name="T494">0 d. įsakymo Nr. 1-117 "Dėl veiklos elektros energetikos sektoriuje leidimų išdavimo" pakeitimo</text:span></text:p>
      <text:p text:style-name="P495"/>
      <text:p text:style-name="P496"><text:span text:style-name="T497">4.</text:span></text:p>
      <text:p text:style-name="P498"><text:span text:style-name="T499">Lietuvos Respublikos energetikos ministerija, Įsakymas</text:span></text:p>
      <text:p text:style-name="P500"><text:span text:style-name="T501">Nr.<text:s/></text:span><text:a xlink:href="https://www.e-tar.lt/portal/legalAct.html?documentId=TAR.D616A382A454" office:target-frame-name="_top" xlink:show="replace"><text:span text:style-name="T502">1-161</text:span></text:a><text:span text:style-name="T503">, 2012-08-</text:span><text:span text:style-name="T504">16, Žin., 2012, Nr. 97-4981 (2012-08-18), i. k. 112203NISAK0001-161</text:span></text:p>
      <text:p text:style-name="P505"><text:span text:style-name="T506">Dėl Lietuvos Respublikos energetikos ministro 2009 m. liepos 20 d. įsakymo Nr. 1-117 "Dėl veiklos elektros energetikos sektoriuje leidimų išdavimo"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3:00Z</meta:creation-date>
    <dc:date>2015-05-07T06:53:00Z</dc:date>
    <meta:template xlink:href="Normal" xlink:type="simple"/>
    <meta:editing-cycles>2</meta:editing-cycles>
    <meta:editing-duration>PT0S</meta:editing-duration>
    <meta:document-statistic meta:page-count="7" meta:paragraph-count="224" meta:word-count="1147" meta:character-count="9664" meta:row-count="624" meta:non-whitespace-character-count="8741"/>
  </office:meta>
</office:document-meta>
</file>