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break-before="page" fo:margin-left="3.1493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fo:font-size="6pt" style:font-size-asian="6pt" style:font-size-complex="6pt" style:language-asian="lt" style:country-asian="LT"/>
    </style:style>
    <style:style style:name="TableColumn98" style:family="table-column">
      <style:table-column-properties style:column-width="0.2395in"/>
    </style:style>
    <style:style style:name="TableColumn99" style:family="table-column">
      <style:table-column-properties style:column-width="1.4187in"/>
    </style:style>
    <style:style style:name="TableColumn100" style:family="table-column">
      <style:table-column-properties style:column-width="0.4166in"/>
    </style:style>
    <style:style style:name="TableColumn101" style:family="table-column">
      <style:table-column-properties style:column-width="1.1479in"/>
    </style:style>
    <style:style style:name="TableColumn102" style:family="table-column">
      <style:table-column-properties style:column-width="0.8541in"/>
    </style:style>
    <style:style style:name="TableColumn103" style:family="table-column">
      <style:table-column-properties style:column-width="0.5812in"/>
    </style:style>
    <style:style style:name="TableColumn104" style:family="table-column">
      <style:table-column-properties style:column-width="1.6256in"/>
    </style:style>
    <style:style style:name="TableColumn105" style:family="table-column">
      <style:table-column-properties style:column-width="0.1659in"/>
    </style:style>
    <style:style style:name="Table97" style:family="table">
      <style:table-properties style:width="6.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break-before="page" fo:margin-left="3.1493in">
        <style:tab-stops/>
      </style:paragraph-properties>
    </style:style>
    <style:style style:name="P3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olumn342" style:family="table-column">
      <style:table-column-properties style:column-width="0.1638in"/>
    </style:style>
    <style:style style:name="TableColumn343" style:family="table-column">
      <style:table-column-properties style:column-width="0.1638in"/>
    </style:style>
    <style:style style:name="TableColumn344" style:family="table-column">
      <style:table-column-properties style:column-width="1.3298in"/>
    </style:style>
    <style:style style:name="TableColumn345" style:family="table-column">
      <style:table-column-properties style:column-width="0.4166in"/>
    </style:style>
    <style:style style:name="TableColumn346" style:family="table-column">
      <style:table-column-properties style:column-width="0.25in"/>
    </style:style>
    <style:style style:name="TableColumn347" style:family="table-column">
      <style:table-column-properties style:column-width="0.8979in"/>
    </style:style>
    <style:style style:name="TableColumn348" style:family="table-column">
      <style:table-column-properties style:column-width="0.8541in"/>
    </style:style>
    <style:style style:name="TableColumn349" style:family="table-column">
      <style:table-column-properties style:column-width="0.3319in"/>
    </style:style>
    <style:style style:name="TableColumn350" style:family="table-column">
      <style:table-column-properties style:column-width="1.875in"/>
    </style:style>
    <style:style style:name="TableColumn351" style:family="table-column">
      <style:table-column-properties style:column-width="0.1666in"/>
    </style:style>
    <style:style style:name="Table341" style:family="table">
      <style:table-properties style:width="6.4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5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74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75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80" style:family="table-row">
      <style:table-row-properties style:min-row-height="0.2555in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break-before="page" fo:margin-left="3.1493in">
        <style:tab-stops/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olumn589" style:family="table-column">
      <style:table-column-properties style:column-width="0.2395in"/>
    </style:style>
    <style:style style:name="TableColumn590" style:family="table-column">
      <style:table-column-properties style:column-width="1.4187in"/>
    </style:style>
    <style:style style:name="TableColumn591" style:family="table-column">
      <style:table-column-properties style:column-width="0.4166in"/>
    </style:style>
    <style:style style:name="TableColumn592" style:family="table-column">
      <style:table-column-properties style:column-width="1.1479in"/>
    </style:style>
    <style:style style:name="TableColumn593" style:family="table-column">
      <style:table-column-properties style:column-width="0.8541in"/>
    </style:style>
    <style:style style:name="TableColumn594" style:family="table-column">
      <style:table-column-properties style:column-width="0.5812in"/>
    </style:style>
    <style:style style:name="TableColumn595" style:family="table-column">
      <style:table-column-properties style:column-width="1.6256in"/>
    </style:style>
    <style:style style:name="TableColumn596" style:family="table-column">
      <style:table-column-properties style:column-width="0.1659in"/>
    </style:style>
    <style:style style:name="Table588" style:family="table">
      <style:table-properties style:width="6.45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60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7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8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9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24" style:family="table-row">
      <style:table-row-properties style:min-row-height="0.2555in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8" style:parent-style-name="Normal" style:family="paragraph">
      <style:text-properties fo:language="nl" fo:country="NL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break-before="page" fo:margin-left="3.1493in">
        <style:tab-stops/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olumn753" style:family="table-column">
      <style:table-column-properties style:column-width="0.2395in"/>
    </style:style>
    <style:style style:name="TableColumn754" style:family="table-column">
      <style:table-column-properties style:column-width="1.4187in"/>
    </style:style>
    <style:style style:name="TableColumn755" style:family="table-column">
      <style:table-column-properties style:column-width="0.4166in"/>
    </style:style>
    <style:style style:name="TableColumn756" style:family="table-column">
      <style:table-column-properties style:column-width="1.1479in"/>
    </style:style>
    <style:style style:name="TableColumn757" style:family="table-column">
      <style:table-column-properties style:column-width="0.8541in"/>
    </style:style>
    <style:style style:name="TableColumn758" style:family="table-column">
      <style:table-column-properties style:column-width="0.5812in"/>
    </style:style>
    <style:style style:name="TableColumn759" style:family="table-column">
      <style:table-column-properties style:column-width="1.6256in"/>
    </style:style>
    <style:style style:name="TableColumn760" style:family="table-column">
      <style:table-column-properties style:column-width="0.1659in"/>
    </style:style>
    <style:style style:name="Table752" style:family="table">
      <style:table-properties style:width="6.45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76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0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1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2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3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88" style:family="table-row">
      <style:table-row-properties style:min-row-height="0.2555in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text-properties fo:language="nl" fo:country="NL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break-before="page" fo:margin-left="3.1493in">
        <style:tab-stops/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olumn918" style:family="table-column">
      <style:table-column-properties style:column-width="0.2395in"/>
    </style:style>
    <style:style style:name="TableColumn919" style:family="table-column">
      <style:table-column-properties style:column-width="1.4187in"/>
    </style:style>
    <style:style style:name="TableColumn920" style:family="table-column">
      <style:table-column-properties style:column-width="0.4166in"/>
    </style:style>
    <style:style style:name="TableColumn921" style:family="table-column">
      <style:table-column-properties style:column-width="1.1479in"/>
    </style:style>
    <style:style style:name="TableColumn922" style:family="table-column">
      <style:table-column-properties style:column-width="0.8541in"/>
    </style:style>
    <style:style style:name="TableColumn923" style:family="table-column">
      <style:table-column-properties style:column-width="0.5812in"/>
    </style:style>
    <style:style style:name="TableColumn924" style:family="table-column">
      <style:table-column-properties style:column-width="1.6256in"/>
    </style:style>
    <style:style style:name="TableColumn925" style:family="table-column">
      <style:table-column-properties style:column-width="0.1659in"/>
    </style:style>
    <style:style style:name="Table917" style:family="table">
      <style:table-properties style:width="6.45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9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6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7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8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9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4" style:family="table-row">
      <style:table-row-properties style:min-row-height="0.2555in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6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6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3-06-21 iki 2014-06-02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Nauja redakcija nuo 2013-03-21:</text:p>
      <text:p text:style-name="Normal"><text:span text:style-name="T12">Nr.<text:s/></text:span><text:a xlink:href="https://www.e-tar.lt/portal/legalAct.html?documentId=TAR.8593F3566D20" office:target-frame-name="_top" xlink:show="replace"><text:span text:style-name="T13">1-61</text:span></text:a><text:span text:style-name="T14">, 2013-03-18, Žin. 2013, Nr. 29-1431 (2013-03-20), i. k. 113203NISAK00001-61</text:span></text:p>
      <text:p text:style-name="P15"/>
      <text:p text:style-name="P16">LIETUVOS RESPUBLIKOS ENERGETIKOS MINISTRAS</text:p>
      <text:p text:style-name="P17"/>
      <text:p text:style-name="P18">ĮSAKYMAS</text:p>
      <text:p text:style-name="P19">DĖL VEIKLOS ELEKTROS ENERGETIKOS SEKTORIUJE LEIDIMŲ IŠDAVIMO</text:p>
      <text:p text:style-name="P20"/>
      <text:p text:style-name="P21">2009 m. liepos 20 d. Nr. 1-117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yriausybės 2001 m. gruodžio 5 d. nutarimo Nr. 1474 „Dėl teisės aktų, būtinų Lietuvos Respublikos elektros energetikos įstatymui įgyvendinti, patvirtinimo“ (Ž</text:span><text:span text:style-name="T28">in., 2001, Nr.<text:s/></text:span><text:a xlink:href="https://www.e-tar.lt/portal/lt/legalAct/TAR.7FB17CA1C88F" office:target-frame-name="_blank" xlink:show="new"><text:span text:style-name="T29">104-3713</text:span></text:a><text:span text:style-name="T30">; 2009, Nr.<text:s/></text:span><text:a xlink:href="https://www.e-tar.lt/portal/lt/legalAct/TAR.19D5A14ED325" office:target-frame-name="_blank" xlink:show="new"><text:span text:style-name="T31">49-1958</text:span></text:a><text:span text:style-name="T32">) 2.1 punktu:</text:span></text:p>
      <text:p text:style-name="P33"><text:span text:style-name="T34">1</text:span><text:span text:style-name="T35">. T v i r t i n u<text:s/></text:span><text:span text:style-name="T36">pridedamas veiklos elektros energetikos sektoriuje leidimų formas:</text:span></text:p>
      <text:p text:style-name="P37"><text:span text:style-name="T38">1.1</text:span><text:span text:style-name="T39">. leidimo gaminti elektros energiją formą;</text:span></text:p>
      <text:p text:style-name="P40"><text:span text:style-name="T41">1.2</text:span><text:span text:style-name="T42">. leidimo plėtoti elektros energijos gamybos pajėgumus formą;</text:span></text:p>
      <text:p text:style-name="P43"><text:span text:style-name="T44">1.3</text:span><text:span text:style-name="T45">. leidimo eksportuoti elektros energiją į valstybes, kurios nėra<text:s/></text:span><text:span text:style-name="T46">valstybės narės, formą;</text:span></text:p>
      <text:p text:style-name="P47"><text:span text:style-name="T48">1.4</text:span><text:span text:style-name="T49">. leidimo importuoti elektros energiją iš valstybių, kurios nėra valstybės narės, formą;</text:span></text:p>
      <text:p text:style-name="P50"><text:span text:style-name="T51">1.5</text:span><text:span text:style-name="T52">. leidimo tiesti tiesioginę liniją formą.</text:span></text:p>
      <text:p text:style-name="P53"><text:span text:style-name="T54">2</text:span><text:span text:style-name="T55">. P a v e d u Lietuvos Respublikos energetikos ministerijos Atsinaujinančių ener</text:span><text:span text:style-name="T56">gijos išteklių ir energijos efektyvumo skyriui:</text:span></text:p>
      <text:p text:style-name="P57"><text:span text:style-name="T58">2.1</text:span><text:span text:style-name="T59">. nagrinėti prašymus, dokumentus ir duomenis dėl 1 punkte nurodytų leidimų išdavimo;</text:span></text:p>
      <text:p text:style-name="P60"><text:span text:style-name="T61">2.2</text:span><text:span text:style-name="T62">. rengti teikimą dėl leidimų išdavimo įgaliotam asmeniui pasirašančiam 1 punkte nurodytus veiklos elektros ener</text:span><text:span text:style-name="T63">getikos sektoriuje leidimus.</text:span></text:p>
      <text:p text:style-name="P64"><text:span text:style-name="T65">3</text:span><text:span text:style-name="T66">. N u s t a t a u, kad informacija apie veiklos elektros energetikos sektoriuje leidimų išdavimą ir galiojimo sustabdymą, leidimų galiojimo sustabdymo panaikinimą ir leidimų galiojimo panaikinimą, leidimų galiojimo<text:s/></text:span><text:span text:style-name="T67">terminų pratęsimą skelbiama Lietuvos Respublikos energetikos ministerijos interneto svetainėje. Informacijoje nurodomas leidimo turėtojas, leidimu reguliuojamos veiklos rūšis, leidimo numeris, jo išdavimo, galiojimo sustabdymo, galiojimo sustabdymo panaiki</text:span><text:span text:style-name="T68">nimo, galiojimo termino pratęsimo, galiojimo panaikinimo data, leidimu reguliuojamos veiklos teritorija, elektrinės tipas, elektrinės įrengtoji galia.</text:span></text:p>
      <text:p text:style-name="P69"><text:span text:style-name="T70">4</text:span><text:span text:style-name="T71">. P a v e d u Lietuvos Respublikos energetikos ministerijos Informacijos valdymo skyriui ne vėliau k</text:span><text:span text:style-name="T72">aip per 5 darbo dienas po leidimų išdavimo ir galiojimo sustabdymo, leidimų galiojimo sustabdymo panaikinimo ir leidimų galiojimo panaikinimo, leidimų galiojimo terminų pratęsimo skelbti Lietuvos Respublikos energetikos ministerijos interneto svetainėje in</text:span><text:span text:style-name="T73">formaciją, nurodytą 3 punkte.</text:span></text:p>
      <text:p text:style-name="P74"><text:span text:style-name="T75">5</text:span><text:span text:style-name="T76">. Į g a l i o j u Lietuvos Respublikos energetikos viceministrą pagal energetikos ministro nustatytą veiklos sritį, jo laikinai nesant – pavaduojantį viceministrą arba ministro paskirtą ministerijos darbuotoją, pasirašyti</text:span><text:span text:style-name="T77"><text:s/>šio įsakymo 1 punkte nurodytus veiklos elektros energetikos sektoriuje leidimus.</text:span><text:s/></text:p>
      <text:p text:style-name="P78">Punkto pakeitimai:</text:p>
      <text:p text:style-name="P79"><text:span text:style-name="T80">Nr.<text:s/></text:span><text:a xlink:href="https://www.e-tar.lt/portal/legalAct.html?documentId=TAR.7896F03917F9" office:target-frame-name="_top" xlink:show="replace"><text:span text:style-name="T81">1-132</text:span></text:a><text:span text:style-name="T82">, 2013-06-18, Žin., 2013, Nr. 65-3270 (2013-06-20), i. k.<text:s/></text:span><text:span text:style-name="T83">113203NISAK0001-132</text:span></text:p>
      <text:p text:style-name="Normal"/>
      <text:p text:style-name="P84"/>
      <text:p text:style-name="P85">Laikinai einantis energetikos<text:s/></text:p>
      <text:p text:style-name="P86"><text:span text:style-name="T87">ministro pareigas</text:span><text:span text:style-name="T88"><text:tab/>Arvydas Sekmokas</text:span></text:p>
      <text:p text:style-name="Normal"/>
      <text:soft-page-break/>
      <text:p text:style-name="P89"><text:span text:style-name="T90">Forma patvirtinta<text:s/></text:span></text:p>
      <text:p text:style-name="P91">Lietuvos Respublikos energetikos ministro<text:s/></text:p>
      <text:p text:style-name="P92">2009 m. liepos 20 d. įsakymu Nr. 1-117</text:p>
      <text:p text:style-name="P93">(Lietuvos Respublikos energetikos ministro<text:s/></text:p>
      <text:p text:style-name="P94">2013 m. kovo 18<text:s/>d. įsakymo Nr. 1-61<text:s/></text:p>
      <text:p text:style-name="P95">redakcija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8">
            <text:p text:style-name="P108"/>
            <text:p text:style-name="P109"><text:span text:style-name="T1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11">(Herbas)</text:p>
            <text:p text:style-name="P112">LIETUVOS RESPUBLIKOS ENERGETIKOS MINISTERIJA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LEIDIMAS</text:p>
            <text:p text:style-name="P117">GAMINTI ELEKTROS ENERGIJĄ</text:p>
            <text:p text:style-name="P118"/>
            <text:p text:style-name="P119">____________ Nr. ____________</text:p>
            <text:p text:style-name="P120">(data)</text:p>
            <text:p text:style-name="P121">Vilnius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Leidimo turėtojas _________________________________</text:p>
            <text:p text:style-name="P126">(juridinio asmens pavadinimas, teisinė forma ir kodas<text:s/></text:p>
            <text:p text:style-name="P127">__________________________________________________________</text:p>
            <text:p text:style-name="P128">arba fizinio asmens vardas ir pavardė)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Leidimo išdavimo pagrindas ______________________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Leidimo galiojimo trukmė ________________________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Leidimu reguliuojamos veiklos sąlygos 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Teritorija, kurioje verčiamasi leidimu reguliuojama veikla ____________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Leidimu reguliuojamos veiklos pagrindiniai techniniai duomenys: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Elektrinės pavadinimas</text:p>
          </table:table-cell>
          <table:table-cell table:style-name="TableCell155" table:number-columns-spanned="2">
            <text:p text:style-name="P156">Įrengtoji galia, MW</text:p>
          </table:table-cell>
          <table:covered-table-cell/>
          <table:table-cell table:style-name="TableCell157" table:number-columns-spanned="2">
            <text:p text:style-name="P158">Elektrinės<text:s/>tipas</text:p>
          </table:table-cell>
          <table:covered-table-cell/>
          <table:table-cell table:style-name="TableCell159">
            <text:p text:style-name="P160">Pagrindinis kur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______________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_______________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_____________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(pareigų pavadinimas)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(parašas)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<text:span text:style-name="T271">(vardas ir pavardė)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A.V.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_________________</text:span></text:p>
      <text:p text:style-name="P329">Formos pakeitimai:</text:p>
      <text:p text:style-name="P330"><text:span text:style-name="T331">Nr.<text:s/></text:span><text:a xlink:href="https://www.e-tar.lt/portal/legalAct.html?documentId=TAR.8593F3566D20" office:target-frame-name="_top" xlink:show="replace"><text:span text:style-name="T332">1-61</text:span></text:a><text:span text:style-name="T333">, 2013-03-18, Žin., 2013, Nr. 29-1431 (2013-03-20), i. k. 113203NISAK00001-61</text:span></text:p>
      <text:p text:style-name="Normal"/>
      <text:p text:style-name="P334"/>
      <text:soft-page-break/>
      <text:p text:style-name="P335">Forma patvirtinta<text:s/></text:p>
      <text:p text:style-name="P336">Lietuvos Respublikos energetikos ministro<text:s/></text:p>
      <text:p text:style-name="P337">2009 m. liepos 20 d. įsakymu Nr. 1-117</text:p>
      <text:p text:style-name="P338">(Lietuvos Respublikos energetikos ministro<text:s/></text:p>
      <text:p text:style-name="P339">2013 m. kovo 18 d. įsakymo Nr. 1-61 redakcija)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10">
            <text:p text:style-name="P354"/>
            <text:p text:style-name="P355"><text:span text:style-name="T35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357">(Herbas)</text:p>
            <text:p text:style-name="P358">LIETUVOS RESPUBLIKOS ENERGETIKOS MINISTERIJA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LEIDIMAS</text:p>
            <text:p text:style-name="P363">PLĖTOTI ELEKTROS ENERGIJOS GAMYBOS PAJĖGUMUS</text:p>
            <text:p text:style-name="P364"/>
            <text:p text:style-name="P365">____________ Nr. ____________</text:p>
            <text:p text:style-name="P366">(data)</text:p>
            <text:p text:style-name="P367">Vilnius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0">
            <text:p text:style-name="P371">Leidimo turėtojas _________________________________</text:p>
            <text:p text:style-name="P372">(juridinio asmens pavadinimas, teisinė forma ir kodas<text:s/></text:p>
            <text:p text:style-name="P373">__________________________________________________________</text:p>
            <text:p text:style-name="P374">arba fizinio asmens vardas ir pavardė)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Leidimo išdavimo pagrindas<text:s/>______________________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Leidimo galiojimo trukmė ________________________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0">
            <text:p text:style-name="P386">Leidimu reguliuojamos veiklos sąlygos _______________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0">
            <text:p text:style-name="P390">Teritorija, kurioje verčiamasi leidimu reguliuojama veikla ____________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Leidimu reguliuojamos veiklos pagrindiniai<text:s/>techniniai duomenys: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>Įrengtoji galia, MW</text:p>
          </table:table-cell>
          <table:covered-table-cell/>
          <table:covered-table-cell/>
          <table:table-cell table:style-name="TableCell403" table:number-columns-spanned="3">
            <text:p text:style-name="P404">Elektrinės tipas</text:p>
          </table:table-cell>
          <table:covered-table-cell/>
          <table:covered-table-cell/>
          <table:table-cell table:style-name="TableCell405">
            <text:p text:style-name="P406">Pagrindinis kur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______________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>_______________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_____________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><text:span text:style-name="T507">(pareigų pavadinimas)</text:span>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<text:span text:style-name="T512">(parašas)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(vardas ir pavardė)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>A.V.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_________________</text:span></text:p>
      <text:p text:style-name="P575">Formos pakeitimai:</text:p>
      <text:p text:style-name="P576"><text:span text:style-name="T577">Nr.<text:s/></text:span><text:a xlink:href="https://www.e-tar.lt/portal/legalAct.html?documentId=TAR.8593F3566D20" office:target-frame-name="_top" xlink:show="replace"><text:span text:style-name="T578">1-61</text:span></text:a><text:span text:style-name="T579">, 2013-03-18, Žin., 2013, Nr. 29-1431 (2013-03-20), i. k. 113203NISAK00001-61</text:span></text:p>
      <text:p text:style-name="Normal"/>
      <text:soft-page-break/>
      <text:p text:style-name="P580"><text:span text:style-name="T581">Forma patvirtinta<text:s/></text:span></text:p>
      <text:p text:style-name="P582">Lietuvos Respublikos energetikos ministro<text:s/></text:p>
      <text:p text:style-name="P583">2009 m. liepos 20 d. įsakymu Nr. 1-117</text:p>
      <text:p text:style-name="P584">(Lietuvos Respublikos energetikos ministro<text:s/></text:p>
      <text:p text:style-name="P585">2013 m. kovo 18 d. įsakymo Nr. 1-61<text:s/></text:p>
      <text:p text:style-name="P586">redakcija)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/>
            <text:p text:style-name="P600"><text:span text:style-name="T601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602">(Herbas)</text:p>
            <text:p text:style-name="P603">LIETUVOS RESPUBLIKOS ENERGETIKOS MINISTERIJA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LEIDIMAS EKSPORTUOTI<text:s/>ELEKTROS ENERGIJĄ Į VALSTYBES, KURIOS NĖRA VALSTYBĖS NARĖS</text:p>
            <text:p text:style-name="P608"/>
            <text:p text:style-name="P609">____________ Nr. ____________</text:p>
            <text:p text:style-name="P610">(data)</text:p>
            <text:p text:style-name="P611">Vilnius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Leidimo turėtojas _________________________________</text:p>
            <text:p text:style-name="P616">(juridinio asmens pavadinimas, teisinė forma ir kodas<text:s/></text:p>
            <text:p text:style-name="P617">__________________________________________________________</text:p>
            <text:p text:style-name="P618">arba fizinio asmens vardas ir pavardė)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>Leidimo išdavimo pagrindas ______________________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>Leidimo galiojimo trukmė ________________________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8">
            <text:p text:style-name="P630">Leidimu reguliuojamos veiklos sąlygos<text:s/>_______________</text:p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______________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_______________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_____________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(pareigų pavadinimas)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><text:span text:style-name="T663">(parašas)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(vardas ir pavardė)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A.V.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_________________</text:p>
      <text:p text:style-name="P738"/>
      <text:p text:style-name="P739">Formos pakeitimai:</text:p>
      <text:p text:style-name="P740"><text:span text:style-name="T741">Nr.<text:s/></text:span><text:a xlink:href="https://www.e-tar.lt/portal/legalAct.html?documentId=TAR.8593F3566D20" office:target-frame-name="_top" xlink:show="replace"><text:span text:style-name="T742">1-61</text:span></text:a><text:span text:style-name="T743">, 2013-03-18, Žin., 2013, Nr. 29-1431 (2013-03-20), i. k. 113203NISAK00001-61</text:span></text:p>
      <text:p text:style-name="Normal"/>
      <text:soft-page-break/>
      <text:p text:style-name="P744"><text:span text:style-name="T745">Forma patvirtinta<text:s/></text:span></text:p>
      <text:p text:style-name="P746">Lietuvos Respublikos energetikos ministro<text:s/></text:p>
      <text:p text:style-name="P747">2009 m. liepos 20 d. įsakymu<text:s/>Nr. 1-117</text:p>
      <text:p text:style-name="P748">(Lietuvos Respublikos energetikos ministro<text:s/></text:p>
      <text:p text:style-name="P749">2013 m. kovo 18 d. įsakymo Nr. 1-61<text:s/></text:p>
      <text:p text:style-name="P750">redakcija)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8">
            <text:p text:style-name="P763"/>
            <text:p text:style-name="P764"><text:span text:style-name="T765"><draw:frame draw:style-name="a3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766">(Herbas)</text:p>
            <text:p text:style-name="P767">LIETUVOS RESPUBLIKOS ENERGETIKOS MINISTERIJA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8">
            <text:p text:style-name="P771">LEIDIMAS IMPORTUOTI ELEKTROS ENERGIJĄ IŠ VALSTYBIŲ, KURIOS NĖRA VALSTYBĖS NARĖS</text:p>
            <text:p text:style-name="P772"/>
            <text:p text:style-name="P773">____________<text:s/>Nr. ____________</text:p>
            <text:p text:style-name="P774">(data)</text:p>
            <text:p text:style-name="P775">Vilnius</text:p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8">
            <text:p text:style-name="P779">Leidimo turėtojas _________________________________</text:p>
            <text:p text:style-name="P780">(juridinio asmens pavadinimas, teisinė forma ir kodas<text:s/></text:p>
            <text:p text:style-name="P781">__________________________________________________________</text:p>
            <text:p text:style-name="P782">arba fizinio asmens vardas ir pavardė)</text:p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8">
            <text:p text:style-name="P786">Leidimo<text:s/>išdavimo pagrindas ______________________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8">
            <text:p text:style-name="P790">Leidimo galiojimo trukmė ________________________</text:p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8">
            <text:p text:style-name="P794">Leidimu reguliuojamos veiklos sąlygos _______________</text:p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______________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_______________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_____________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(pareigų pavadinimas)</text:span>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<text:span text:style-name="T827">(parašas)</text:span>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<text:span text:style-name="T832">(vardas ir<text:s/></text:span><text:span text:style-name="T833">pavardė)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A.V.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_________________</text:p>
      <text:p text:style-name="P903"/>
      <text:p text:style-name="P904">Formos pakeitimai:</text:p>
      <text:p text:style-name="P905"><text:span text:style-name="T906">Nr.<text:s/></text:span><text:a xlink:href="https://www.e-tar.lt/portal/legalAct.html?documentId=TAR.8593F3566D20" office:target-frame-name="_top" xlink:show="replace"><text:span text:style-name="T907">1-61</text:span></text:a><text:span text:style-name="T908">, 2013-03-18, Žin., 2013, Nr. 29-1431 (2013-03-20), i. k. 113203NISAK00001-61</text:span></text:p>
      <text:p text:style-name="Normal"/>
      <text:soft-page-break/>
      <text:p text:style-name="P909"><text:span text:style-name="T910">Forma patvirtinta<text:s/></text:span></text:p>
      <text:p text:style-name="P911">Lietuvos Respublikos energetikos ministro<text:s/></text:p>
      <text:p text:style-name="P912">2009 m. liepos 20 d. įsakymu Nr. 1-117</text:p>
      <text:p text:style-name="P913">(Lietuvos Respublikos energetikos ministro<text:s/></text:p>
      <text:p text:style-name="P914">2013 m. kovo 18 d. įsakymo Nr. 1-61<text:s/></text:p>
      <text:p text:style-name="P915">redakcija)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8">
            <text:p text:style-name="P928"/>
            <text:p text:style-name="P929"><text:span text:style-name="T930"><draw:frame draw:style-name="a4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931">(Herbas)</text:p>
            <text:p text:style-name="P932">LIETUVOS RESPUBLIKOS ENERGETIKOS MINISTERIJA</text:p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8">
            <text:p text:style-name="P936">LEIDIMAS</text:p>
            <text:p text:style-name="P937">TIESTI TIESIOGINĘ LINIJĄ</text:p>
            <text:p text:style-name="P938"/>
            <text:p text:style-name="P939">____________ Nr. ____________</text:p>
            <text:p text:style-name="P940">(data)</text:p>
            <text:p text:style-name="P941">Vilnius</text:p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8">
            <text:p text:style-name="P945">Leidimo turėtojas _________________________________</text:p>
            <text:p text:style-name="P946">(juridinio asmens pavadinimas, teisinė forma ir kodas<text:s/></text:p>
            <text:p text:style-name="P947">__________________________________________________________</text:p>
            <text:p text:style-name="P948">arba<text:s/>fizinio asmens vardas ir pavardė)</text:p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8">
            <text:p text:style-name="P952">Leidimo išdavimo pagrindas ______________________</text:p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8">
            <text:p text:style-name="P956">Leidimo galiojimo trukmė ________________________</text:p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>Leidimu reguliuojamos veiklos sąlygos _______________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8">
            <text:p text:style-name="P964">Teritorija, kurioje verčiamasi leidimu reguliuojama veikla<text:s/>____________</text:p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8">
            <text:p text:style-name="P968">Leidimu reguliuojamos veiklos pagrindiniai techniniai duomenys___________</text:p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8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______________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>_______________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>_____________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(pareigų pavadinimas)</text:span>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><text:span text:style-name="T1001">(parašas)</text:span>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(vardas ir pavardė)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A.V.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><text:span text:style-name="T1076">_________________</text:span></text:p>
      <text:p text:style-name="P1077">Formos pakeitimai:</text:p>
      <text:p text:style-name="P1078"><text:span text:style-name="T1079">Nr.<text:s/></text:span><text:a xlink:href="https://www.e-tar.lt/portal/legalAct.html?documentId=TAR.8593F3566D20" office:target-frame-name="_top" xlink:show="replace"><text:span text:style-name="T1080">1-61</text:span></text:a><text:span text:style-name="T1081">, 2013-03-18, Žin., 2013, Nr. 29-1431 (2013-03-20), i. k. 113203NISAK00001-61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Respublikos energetikos</text:span><text:span text:style-name="T1091"><text:s/>ministerija, Įsakymas</text:span></text:p>
      <text:p text:style-name="P1092"><text:span text:style-name="T1093">Nr.<text:s/></text:span><text:a xlink:href="https://www.e-tar.lt/portal/legalAct.html?documentId=TAR.6006D9A45639" office:target-frame-name="_top" xlink:show="replace"><text:span text:style-name="T1094">1-136</text:span></text:a><text:span text:style-name="T1095">, 2009-08-10, Žin., 2009, Nr. 97-4110 (2009-08-13), i. k. 109203NISAK0001-136</text:span></text:p>
      <text:p text:style-name="P1096"><text:span text:style-name="T1097">Dėl Lietuvos Respublikos energetikos ministro 2009 m. liepos 20<text:s/></text:span><text:span text:style-name="T1098">d. įsakymo Nr. 1-117 "Dėl veiklos elektros energetikos sektoriuje leidimų išdavimo" pakeitimo</text:span></text:p>
      <text:p text:style-name="P1099"/>
      <text:p text:style-name="P1100"><text:span text:style-name="T1101">2.</text:span></text:p>
      <text:p text:style-name="P1102"><text:span text:style-name="T1103">Lietuvos Respublikos energetikos ministerija, Įsakymas</text:span></text:p>
      <text:p text:style-name="P1104"><text:span text:style-name="T1105">Nr.<text:s/></text:span><text:a xlink:href="https://www.e-tar.lt/portal/legalAct.html?documentId=TAR.6007EAD65C65" office:target-frame-name="_top" xlink:show="replace"><text:span text:style-name="T1106">1-155</text:span></text:a><text:span text:style-name="T1107">, 2009-09-18</text:span><text:span text:style-name="T1108">, Žin., 2009, Nr. 115-4890 (2009-09-26), i. k. 109203NISAK0001-155</text:span></text:p>
      <text:p text:style-name="P1109"><text:span text:style-name="T1110">Dėl Lietuvos Respublikos energetikos ministro 2009 m. liepos 20 d. įsakymo Nr. 1-117 "Dėl veiklos elektros energetikos sektoriuje leidimų išdavimo" pakeitimo</text:span></text:p>
      <text:p text:style-name="P1111"/>
      <text:p text:style-name="P1112"><text:span text:style-name="T1113">3.</text:span></text:p>
      <text:p text:style-name="P1114"><text:span text:style-name="T1115">Lietuvos Respublikos energe</text:span><text:span text:style-name="T1116">tikos ministerija, Įsakymas</text:span></text:p>
      <text:p text:style-name="P1117"><text:span text:style-name="T1118">Nr.<text:s/></text:span><text:a xlink:href="https://www.e-tar.lt/portal/legalAct.html?documentId=TAR.716EF6C9FAF1" office:target-frame-name="_top" xlink:show="replace"><text:span text:style-name="T1119">1-177</text:span></text:a><text:span text:style-name="T1120">, 2010-06-22, Žin., 2010, Nr. 75-3830 (2010-06-29), i. k. 110203NISAK0001-177</text:span></text:p>
      <text:p text:style-name="P1121"><text:span text:style-name="T1122">Dėl energetikos ministro 2009 m. liepos 20 d. įsakymo Nr. 1</text:span><text:span text:style-name="T1123">-117 "Dėl veiklos elektros energetikos sektoriuje leidimų išdavimo" pakeitimo</text:span></text:p>
      <text:p text:style-name="P1124"/>
      <text:p text:style-name="P1125"><text:span text:style-name="T1126">4.</text:span></text:p>
      <text:p text:style-name="P1127"><text:span text:style-name="T1128">Lietuvos Respublikos energetikos ministerija, Įsakymas</text:span></text:p>
      <text:p text:style-name="P1129"><text:span text:style-name="T1130">Nr.<text:s/></text:span><text:a xlink:href="https://www.e-tar.lt/portal/legalAct.html?documentId=TAR.D616A382A454" office:target-frame-name="_top" xlink:show="replace"><text:span text:style-name="T1131">1-161</text:span></text:a><text:span text:style-name="T1132">, 2012-08-16, Žin., 2012, Nr</text:span><text:span text:style-name="T1133">. 97-4981 (2012-08-18), i. k. 112203NISAK0001-161</text:span></text:p>
      <text:p text:style-name="P1134"><text:span text:style-name="T1135">Dėl Lietuvos Respublikos energetikos ministro 2009 m. liepos 20 d. įsakymo Nr. 1-117 "Dėl veiklos elektros energetikos sektoriuje leidimų išdavimo" pakeitimo</text:span></text:p>
      <text:p text:style-name="P1136"/>
      <text:p text:style-name="P1137"><text:span text:style-name="T1138">5.</text:span></text:p>
      <text:p text:style-name="P1139"><text:span text:style-name="T1140">Lietuvos Respublikos energetikos<text:s/></text:span><text:span text:style-name="T1141">ministerija, Įsakymas</text:span></text:p>
      <text:p text:style-name="P1142"><text:span text:style-name="T1143">Nr.<text:s/></text:span><text:a xlink:href="https://www.e-tar.lt/portal/legalAct.html?documentId=TAR.EE0E0B51670E" office:target-frame-name="_top" xlink:show="replace"><text:span text:style-name="T1144">1-258</text:span></text:a><text:span text:style-name="T1145">, 2012-12-11, Žin., 2012, Nr. 145-7487 (2012-12-14), i. k. 112203NISAK0001-258</text:span></text:p>
      <text:p text:style-name="P1146"><text:span text:style-name="T1147">Dėl Lietuvos Respublikos energetikos ministro 2009 m. liepos 20<text:s/></text:span><text:span text:style-name="T1148">d. įsakymo Nr. 1-117 "Dėl veiklos elektros energetikos sektoriuje leidimų išdavimo" pakeitimo</text:span></text:p>
      <text:p text:style-name="P1149"/>
      <text:p text:style-name="P1150"><text:span text:style-name="T1151">6.</text:span></text:p>
      <text:p text:style-name="P1152"><text:span text:style-name="T1153">Lietuvos Respublikos energetikos ministerija, Įsakymas</text:span></text:p>
      <text:p text:style-name="P1154"><text:span text:style-name="T1155">Nr.<text:s/></text:span><text:a xlink:href="https://www.e-tar.lt/portal/legalAct.html?documentId=TAR.8593F3566D20" office:target-frame-name="_top" xlink:show="replace"><text:span text:style-name="T1156">1-61</text:span></text:a><text:span text:style-name="T1157">, 2013-03-18,</text:span><text:span text:style-name="T1158"><text:s/>Žin., 2013, Nr. 29-1431 (2013-03-20), i. k. 113203NISAK00001-61</text:span></text:p>
      <text:p text:style-name="P1159"><text:span text:style-name="T1160">Dėl Lietuvos Respublikos energetikos ministro 2009 m. liepos 20 d. įsakymo Nr. 1-117 "Dėl veiklos elektros energetikos sektoriuje leidimų išdavimo" pakeitimo</text:span></text:p>
      <text:p text:style-name="P1161"/>
      <text:p text:style-name="P1162"><text:span text:style-name="T1163">7.</text:span></text:p>
      <text:p text:style-name="P1164"><text:span text:style-name="T1165">Lietuvos Respublikos energeti</text:span><text:span text:style-name="T1166">kos ministerija, Įsakymas</text:span></text:p>
      <text:p text:style-name="P1167"><text:span text:style-name="T1168">Nr.<text:s/></text:span><text:a xlink:href="https://www.e-tar.lt/portal/legalAct.html?documentId=TAR.7896F03917F9" office:target-frame-name="_top" xlink:show="replace"><text:span text:style-name="T1169">1-132</text:span></text:a><text:span text:style-name="T1170">, 2013-06-18, Žin., 2013, Nr. 65-3270 (2013-06-20), i. k. 113203NISAK0001-132</text:span></text:p>
      <text:p text:style-name="P1171"><text:span text:style-name="T1172">Dėl Lietuvos Respublikos energetikos ministro 2013 m. kovo 18</text:span><text:span text:style-name="T1173"><text:s/>d. įsakymo Nr. 1-61 "Dėl Lietuvos Respublikos energetikos ministro 2009 m. liepos 20 d. įsakymo Nr. 1-117 "Dėl veiklos elektros energetikos sektoriuje leidimų išdavimo" pakeitimo" pakeitimo</text:span></text:p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3:00Z</meta:creation-date>
    <dc:date>2015-05-07T06:53:00Z</dc:date>
    <meta:template xlink:href="Normal" xlink:type="simple"/>
    <meta:editing-cycles>2</meta:editing-cycles>
    <meta:editing-duration>PT0S</meta:editing-duration>
    <meta:document-statistic meta:page-count="7" meta:paragraph-count="278" meta:word-count="1420" meta:character-count="11964" meta:row-count="773" meta:non-whitespace-character-count="10822"/>
  </office:meta>
</office:document-meta>
</file>