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break-before="page" fo:margin-left="3.1493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text-properties fo:font-size="6pt" style:font-size-asian="6pt" style:font-size-complex="6pt" style:language-asian="lt" style:country-asian="LT"/>
    </style:style>
    <style:style style:name="TableColumn117" style:family="table-column">
      <style:table-column-properties style:column-width="0.2395in"/>
    </style:style>
    <style:style style:name="TableColumn118" style:family="table-column">
      <style:table-column-properties style:column-width="1.4187in"/>
    </style:style>
    <style:style style:name="TableColumn119" style:family="table-column">
      <style:table-column-properties style:column-width="0.4166in"/>
    </style:style>
    <style:style style:name="TableColumn120" style:family="table-column">
      <style:table-column-properties style:column-width="1.1479in"/>
    </style:style>
    <style:style style:name="TableColumn121" style:family="table-column">
      <style:table-column-properties style:column-width="0.8541in"/>
    </style:style>
    <style:style style:name="TableColumn122" style:family="table-column">
      <style:table-column-properties style:column-width="0.5812in"/>
    </style:style>
    <style:style style:name="TableColumn123" style:family="table-column">
      <style:table-column-properties style:column-width="1.6256in"/>
    </style:style>
    <style:style style:name="TableColumn124" style:family="table-column">
      <style:table-column-properties style:column-width="0.1659in"/>
    </style:style>
    <style:style style:name="Table116" style:family="table">
      <style:table-properties style:width="6.4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fo:language="en" fo:country="US"/>
    </style:style>
    <style:style style:name="P130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6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48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53" style:family="table-row">
      <style:table-row-properties style:min-row-height="0.2555in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break-before="page" fo:margin-left="3.1493in">
        <style:tab-stops/>
      </style:paragraph-properties>
    </style:style>
    <style:style style:name="P3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olumn365" style:family="table-column">
      <style:table-column-properties style:column-width="0.1638in"/>
    </style:style>
    <style:style style:name="TableColumn366" style:family="table-column">
      <style:table-column-properties style:column-width="0.1638in"/>
    </style:style>
    <style:style style:name="TableColumn367" style:family="table-column">
      <style:table-column-properties style:column-width="1.3298in"/>
    </style:style>
    <style:style style:name="TableColumn368" style:family="table-column">
      <style:table-column-properties style:column-width="0.4166in"/>
    </style:style>
    <style:style style:name="TableColumn369" style:family="table-column">
      <style:table-column-properties style:column-width="0.25in"/>
    </style:style>
    <style:style style:name="TableColumn370" style:family="table-column">
      <style:table-column-properties style:column-width="0.8979in"/>
    </style:style>
    <style:style style:name="TableColumn371" style:family="table-column">
      <style:table-column-properties style:column-width="0.8541in"/>
    </style:style>
    <style:style style:name="TableColumn372" style:family="table-column">
      <style:table-column-properties style:column-width="0.3319in"/>
    </style:style>
    <style:style style:name="TableColumn373" style:family="table-column">
      <style:table-column-properties style:column-width="1.875in"/>
    </style:style>
    <style:style style:name="TableColumn374" style:family="table-column">
      <style:table-column-properties style:column-width="0.1666in"/>
    </style:style>
    <style:style style:name="Table364" style:family="table">
      <style:table-properties style:width="6.45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fo:language="en" fo:country="US"/>
    </style:style>
    <style:style style:name="P380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8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9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5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96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98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403" style:family="table-row">
      <style:table-row-properties style:min-row-height="0.2555in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break-before="page" fo:margin-left="3.1493in">
        <style:tab-stops/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1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olumn616" style:family="table-column">
      <style:table-column-properties style:column-width="0.2395in"/>
    </style:style>
    <style:style style:name="TableColumn617" style:family="table-column">
      <style:table-column-properties style:column-width="1.4187in"/>
    </style:style>
    <style:style style:name="TableColumn618" style:family="table-column">
      <style:table-column-properties style:column-width="0.4166in"/>
    </style:style>
    <style:style style:name="TableColumn619" style:family="table-column">
      <style:table-column-properties style:column-width="1.1479in"/>
    </style:style>
    <style:style style:name="TableColumn620" style:family="table-column">
      <style:table-column-properties style:column-width="0.8541in"/>
    </style:style>
    <style:style style:name="TableColumn621" style:family="table-column">
      <style:table-column-properties style:column-width="0.5812in"/>
    </style:style>
    <style:style style:name="TableColumn622" style:family="table-column">
      <style:table-column-properties style:column-width="1.6256in"/>
    </style:style>
    <style:style style:name="TableColumn623" style:family="table-column">
      <style:table-column-properties style:column-width="0.1659in"/>
    </style:style>
    <style:style style:name="Table615" style:family="table">
      <style:table-properties style:width="6.45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 fo:language="en" fo:country="US"/>
    </style:style>
    <style:style style:name="P62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6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44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45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46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51" style:family="table-row">
      <style:table-row-properties style:min-row-height="0.2555in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58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text-properties fo:language="nl" fo:country="NL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break-before="page" fo:margin-left="3.1493in">
        <style:tab-stops/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olumn786" style:family="table-column">
      <style:table-column-properties style:column-width="0.2395in"/>
    </style:style>
    <style:style style:name="TableColumn787" style:family="table-column">
      <style:table-column-properties style:column-width="1.4187in"/>
    </style:style>
    <style:style style:name="TableColumn788" style:family="table-column">
      <style:table-column-properties style:column-width="0.4166in"/>
    </style:style>
    <style:style style:name="TableColumn789" style:family="table-column">
      <style:table-column-properties style:column-width="1.1479in"/>
    </style:style>
    <style:style style:name="TableColumn790" style:family="table-column">
      <style:table-column-properties style:column-width="0.8541in"/>
    </style:style>
    <style:style style:name="TableColumn791" style:family="table-column">
      <style:table-column-properties style:column-width="0.5812in"/>
    </style:style>
    <style:style style:name="TableColumn792" style:family="table-column">
      <style:table-column-properties style:column-width="1.6256in"/>
    </style:style>
    <style:style style:name="TableColumn793" style:family="table-column">
      <style:table-column-properties style:column-width="0.1659in"/>
    </style:style>
    <style:style style:name="Table785" style:family="table">
      <style:table-properties style:width="6.4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fo:language="en" fo:country="US"/>
    </style:style>
    <style:style style:name="P79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80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7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13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14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15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2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821" style:family="table-row">
      <style:table-row-properties style:min-row-height="0.2555in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24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28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text-properties fo:language="nl" fo:country="NL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break-before="page" fo:margin-left="3.1493in">
        <style:tab-stops/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4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5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5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olumn955" style:family="table-column">
      <style:table-column-properties style:column-width="0.2395in"/>
    </style:style>
    <style:style style:name="TableColumn956" style:family="table-column">
      <style:table-column-properties style:column-width="1.4187in"/>
    </style:style>
    <style:style style:name="TableColumn957" style:family="table-column">
      <style:table-column-properties style:column-width="0.4166in"/>
    </style:style>
    <style:style style:name="TableColumn958" style:family="table-column">
      <style:table-column-properties style:column-width="1.1479in"/>
    </style:style>
    <style:style style:name="TableColumn959" style:family="table-column">
      <style:table-column-properties style:column-width="0.8541in"/>
    </style:style>
    <style:style style:name="TableColumn960" style:family="table-column">
      <style:table-column-properties style:column-width="0.5812in"/>
    </style:style>
    <style:style style:name="TableColumn961" style:family="table-column">
      <style:table-column-properties style:column-width="1.6256in"/>
    </style:style>
    <style:style style:name="TableColumn962" style:family="table-column">
      <style:table-column-properties style:column-width="0.1659in"/>
    </style:style>
    <style:style style:name="Table954" style:family="table">
      <style:table-properties style:width="6.45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fo:language="en" fo:country="US"/>
    </style:style>
    <style:style style:name="P968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96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7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83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84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85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86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9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91" style:family="table-row">
      <style:table-row-properties style:min-row-height="0.2555in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94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98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02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1006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15-07-01:</text:span></text:p>
      <text:p text:style-name="P5"><text:span text:style-name="T6">Lietuvos Respublikos energetikos ministerija, Įsakymas</text:span></text:p>
      <text:p text:style-name="P7"><text:span text:style-name="T8">Nr.<text:s/></text:span><text:a xlink:href="https://www.e-tar.lt/portal/legalAct.html?documentId=aaf0739018cf11e58569be21ff080a8c" office:target-frame-name="_top" xlink:show="replace"><text:span text:style-name="T9">1-160</text:span></text:a><text:span text:style-name="T10">, 2015-06-22, paskelbta TAR 2015-06-22, i. k. 2015-10040</text:span></text:p>
      <text:p text:style-name="P11"><text:span text:style-name="T12">Dėl Lietuvos Respublikos energetikos ministro 2009 m. liepos 20 d. įsakymo Nr. 1-117 „Dėl veiklos elektros energetikos sektoriuje leidimų išdavimo“ pripažinimo netekusiu galios</text:span></text:p>
      <text:p text:style-name="P13"/>
      <text:p text:style-name="P14"><text:span text:style-name="T15">Suvestinė redakcija nuo 2014-06-03 iki 2015-06-30</text:span></text:p>
      <text:p text:style-name="P16"/>
      <text:p text:style-name="P17"><text:span text:style-name="T18">Įsakymas paskelbtas: Žin. 2</text:span><text:span text:style-name="T19">009, Nr.<text:s/></text:span><text:a xlink:href="https://www.e-tar.lt/portal/legalAct.html?documentId=TAR.C9068EC972BC" office:target-frame-name="_top" xlink:show="replace"><text:span text:style-name="T20">91-3933</text:span></text:a><text:span text:style-name="T21">, i. k. 109203NISAK0001-117</text:span></text:p>
      <text:p text:style-name="P22"/>
      <text:p text:style-name="P23">Nauja redakcija nuo 2013-03-21:</text:p>
      <text:p text:style-name="Normal"><text:span text:style-name="T24">Nr.<text:s/></text:span><text:a xlink:href="https://www.e-tar.lt/portal/legalAct.html?documentId=TAR.8593F3566D20" office:target-frame-name="_top" xlink:show="replace"><text:span text:style-name="T25">1-61</text:span></text:a><text:span text:style-name="T26">, 2013-</text:span><text:span text:style-name="T27">03-18, Žin. 2013, Nr. 29-1431 (2013-03-20), i. k. 113203NISAK00001-61</text:span></text:p>
      <text:p text:style-name="P28"/>
      <text:p text:style-name="P29">LIETUVOS RESPUBLIKOS ENERGETIKOS MINISTRAS</text:p>
      <text:p text:style-name="P30"/>
      <text:p text:style-name="P31">ĮSAKYMAS</text:p>
      <text:p text:style-name="P32">DĖL VEIKLOS ELEKTROS ENERGETIKOS SEKTORIUJE LEIDIMŲ IŠDAVIMO</text:p>
      <text:p text:style-name="P33"/>
      <text:p text:style-name="P34">2009 m. liepos 20 d. Nr. 1-117</text:p>
      <text:p text:style-name="P35"><text:span text:style-name="T36">Vilnius</text:span></text:p>
      <text:p text:style-name="P37"/>
      <text:p text:style-name="P38"/>
      <text:p text:style-name="P39"><text:span text:style-name="T40">Vadovaudamasis Lietuvos Respublikos Vyriausybės 2001 m. gruodžio 5 d. nutarimo Nr. 1474 „Dėl teisės aktų, būtinų Lietuvos Respublikos elektros energetikos įstatymui įgyvendinti, patvirtinimo“ (Žin., 2001, Nr.<text:s/></text:span><text:a xlink:href="https://www.e-tar.lt/portal/lt/legalAct/TAR.7FB17CA1C88F" office:target-frame-name="_blank" xlink:show="new"><text:span text:style-name="T41">104-3713</text:span></text:a><text:span text:style-name="T42">; 2009, Nr.<text:s/></text:span><text:a xlink:href="https://www.e-tar.lt/portal/lt/legalAct/TAR.19D5A14ED325" office:target-frame-name="_blank" xlink:show="new"><text:span text:style-name="T43">49-1958</text:span></text:a><text:span text:style-name="T44">) 2.1 punktu:</text:span></text:p>
      <text:p text:style-name="P45"><text:span text:style-name="T46">1</text:span><text:span text:style-name="T47">. T v i r t i n u pridedamas veiklos elektros energetikos sektoriuje leidimų formas:</text:span></text:p>
      <text:p text:style-name="P48"><text:span text:style-name="T49">1.</text:span><text:span text:style-name="T50">1</text:span><text:span text:style-name="T51">. leidimo gaminti elektros energiją formą;</text:span></text:p>
      <text:p text:style-name="P52"><text:span text:style-name="T53">1.2</text:span><text:span text:style-name="T54">. leidimo plėtoti elektros energijos gamybos pajėgumus formą;</text:span></text:p>
      <text:p text:style-name="P55"><text:span text:style-name="T56">1.3</text:span><text:span text:style-name="T57">. leidimo eksportuoti elektros energiją į valstybes, kurios nėra valstybės narės, formą;</text:span></text:p>
      <text:p text:style-name="P58"><text:span text:style-name="T59">1.4</text:span><text:span text:style-name="T60">. leidimo importuoti elektros energiją</text:span><text:span text:style-name="T61"><text:s/>iš valstybių, kurios nėra valstybės narės, formą;</text:span></text:p>
      <text:p text:style-name="P62"><text:span text:style-name="T63">1.5</text:span><text:span text:style-name="T64">. leidimo tiesti tiesioginę liniją formą.</text:span></text:p>
      <text:p text:style-name="P65"><text:span text:style-name="T66">2</text:span><text:span text:style-name="T67">. P a v e d u Lietuvos Respublikos energetikos ministerijos Atsinaujinančių energijos išteklių skyriui:</text:span></text:p>
      <text:p text:style-name="P68"><text:span text:style-name="T69">2.1</text:span><text:span text:style-name="T70">. nagrinėti prašymus, dokumentus ir duom</text:span><text:span text:style-name="T71">enis dėl 1 punkte nurodytų leidimų išdavimo;</text:span></text:p>
      <text:p text:style-name="P72"><text:span text:style-name="T73">2.2</text:span><text:span text:style-name="T74">. rengti teikimą dėl leidimų išdavimo įgaliotam asmeniui pasirašančiam 1 punkte nurodytus veiklos elektros energetikos sektoriuje leidimus.</text:span></text:p>
      <text:p text:style-name="P75">Punkto pakeitimai:</text:p>
      <text:p text:style-name="P76"><text:span text:style-name="T77">Nr.<text:s/></text:span><text:a xlink:href="https://www.e-tar.lt/portal/legalAct.html?documentId=d3c4ad80e70d11e39ea8c7e1dfdc4b5c" office:target-frame-name="_top" xlink:show="replace"><text:span text:style-name="T78">1-141</text:span></text:a><text:span text:style-name="T79">, 2014-05-29, paskelbta TAR 2014-06-02, i. k. 2014-06040</text:span></text:p>
      <text:p text:style-name="Normal"/>
      <text:p text:style-name="P80"><text:span text:style-name="T81">3</text:span><text:span text:style-name="T82">. N u s t a t a u, kad informacija apie veiklos elektros energetikos sektoriuje leidimų išdavimą ir galiojimo sustabdymą, leidimų</text:span><text:span text:style-name="T83"><text:s/>galiojimo sustabdymo panaikinimą ir leidimų galiojimo panaikinimą, leidimų galiojimo terminų pratęsimą skelbiama Lietuvos Respublikos energetikos ministerijos interneto svetainėje. Informacijoje nurodomas leidimo turėtojas, leidimu reguliuojamos veiklos r</text:span><text:span text:style-name="T84">ūšis, leidimo numeris, jo išdavimo, galiojimo sustabdymo, galiojimo sustabdymo panaikinimo, galiojimo termino pratęsimo, galiojimo panaikinimo data, leidimu reguliuojamos veiklos teritorija, elektrinės tipas, elektrinės įrengtoji galia.</text:span></text:p>
      <text:p text:style-name="P85">4. P a v e d u<text:s/>Lietuvos Respublikos energetikos ministerijos Administravimo ir bendrųjų reikalų skyriui ne vėliau kaip per 5 darbo dienas po leidimų išdavimo ir galiojimo sustabdymo, leidimų galiojimo sustabdymo panaikinimo ir leidimų galiojimo panaikinimo, leidimų galiojimo terminų pratęsimo skelbti Lietuvos Respublikos energetikos ministerijos interneto svetainėje informaciją, nurodytą 3 punkte.<text:s/></text:p>
      <text:p text:style-name="P86">Punkto pakeitimai:</text:p>
      <text:p text:style-name="P87"><text:span text:style-name="T88">Nr.<text:s/></text:span><text:a xlink:href="https://www.e-tar.lt/portal/legalAct.html?documentId=d3c4ad80e70d11e39ea8c7e1dfdc4b5c" office:target-frame-name="_top" xlink:show="replace"><text:span text:style-name="T89">1-14</text:span><text:span text:style-name="T90">1</text:span></text:a><text:span text:style-name="T91">, 2014-05-29, paskelbta TAR 2014-06-02, i. k. 2014-06040</text:span></text:p>
      <text:p text:style-name="Normal"/>
      <text:p text:style-name="P92"><text:span text:style-name="T93">5</text:span><text:span text:style-name="T94">. Į g a l i o j u Lietuvos Respublikos energetikos viceministrą pagal energetikos<text:s/></text:span><text:soft-page-break/><text:span text:style-name="T95">ministro nustatytą veiklos sritį, jo laikinai nesant – pavaduojantį viceministrą arba ministro paskirtą minist</text:span><text:span text:style-name="T96">erijos darbuotoją, pasirašyti šio įsakymo 1 punkte nurodytus veiklos elektros energetikos sektoriuje leidimus.</text:span><text:s/></text:p>
      <text:p text:style-name="P97">Punkto pakeitimai:</text:p>
      <text:p text:style-name="P98"><text:span text:style-name="T99">Nr.<text:s/></text:span><text:a xlink:href="https://www.e-tar.lt/portal/legalAct.html?documentId=TAR.7896F03917F9" office:target-frame-name="_top" xlink:show="replace"><text:span text:style-name="T100">1-132</text:span></text:a><text:span text:style-name="T101">, 2013-06-18, Žin., 2013, Nr. 65-3</text:span><text:span text:style-name="T102">270 (2013-06-20), i. k. 113203NISAK0001-132</text:span></text:p>
      <text:p text:style-name="Normal"/>
      <text:p text:style-name="P103"/>
      <text:p text:style-name="P104">Laikinai einantis energetikos<text:s/></text:p>
      <text:p text:style-name="P105"><text:span text:style-name="T106">ministro pareigas</text:span><text:span text:style-name="T107"><text:tab/>Arvydas Sekmokas</text:span></text:p>
      <text:p text:style-name="Normal"/>
      <text:soft-page-break/>
      <text:p text:style-name="P108"><text:span text:style-name="T109">Forma patvirtinta<text:s/></text:span></text:p>
      <text:p text:style-name="P110">Lietuvos Respublikos energetikos ministro<text:s/></text:p>
      <text:p text:style-name="P111">2009 m. liepos 20 d. įsakymu Nr. 1-117</text:p>
      <text:p text:style-name="P112">(Lietuvos Respublikos energetikos ministro<text:s/></text:p>
      <text:p text:style-name="P113">2013 m. kovo 18 d. įsakymo Nr. 1-61<text:s/></text:p>
      <text:p text:style-name="P114">redakcija)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8">
            <text:p text:style-name="P127"/>
            <text:p text:style-name="P128"><text:span text:style-name="T12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30">(Herbas)</text:p>
            <text:p text:style-name="P131">LIETUVOS RESPUBLIKOS ENERGETIKOS MINISTERIJA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LEIDIMAS</text:p>
            <text:p text:style-name="P136">GAMINTI ELEKTROS ENERGIJĄ</text:p>
            <text:p text:style-name="P137"/>
            <text:p text:style-name="P138">____________ Nr. ____________</text:p>
            <text:p text:style-name="P139">(data)</text:p>
            <text:p text:style-name="P140">Vilnius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Leidimo turėtojas<text:s/>_________________________________</text:p>
            <text:p text:style-name="P145">(juridinio asmens pavadinimas, teisinė forma ir kodas<text:s/></text:p>
            <text:p text:style-name="P146">__________________________________________________________</text:p>
            <text:p text:style-name="P147">arba fizinio asmens vardas ir pavardė)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Leidimo išdavimo pagrindas ______________________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Leidimo galiojimo trukmė ________________________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Leidimu reguliuojamos veiklos sąlygos _______________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Teritorija, kurioje verčiamasi leidimu reguliuojama veikla ____________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Leidimu reguliuojamos veiklos pagrindiniai techniniai duomenys: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Elektrinės pavadinimas</text:p>
          </table:table-cell>
          <table:table-cell table:style-name="TableCell174" table:number-columns-spanned="2">
            <text:p text:style-name="P175">Įrengtoji galia, MW</text:p>
          </table:table-cell>
          <table:covered-table-cell/>
          <table:table-cell table:style-name="TableCell176" table:number-columns-spanned="2">
            <text:p text:style-name="P177">Elektrinės tipas</text:p>
          </table:table-cell>
          <table:covered-table-cell/>
          <table:table-cell table:style-name="TableCell178">
            <text:p text:style-name="P179">Pagrindinis k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______________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_______________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_____________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(pareigų pavadinimas)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<text:span text:style-name="T285">(parašas)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<text:span text:style-name="T290">(vardas ir pavardė)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A.V.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_________________</text:span></text:p>
      <text:p text:style-name="P348">Formos pakeitimai:</text:p>
      <text:p text:style-name="P349"><text:span text:style-name="T350">Nr.<text:s/></text:span><text:a xlink:href="https://www.e-tar.lt/portal/legalAct.html?documentId=TAR.6006D9A45639" office:target-frame-name="_top" xlink:show="replace"><text:span text:style-name="T351">1-136</text:span></text:a><text:span text:style-name="T352">, 2009-08-10, Žin., 2009, Nr. 97-4110 (2009-08-13), i. k. 109203NISAK0001-136</text:span></text:p>
      <text:p text:style-name="P353"><text:span text:style-name="T354">Nr.<text:s/></text:span><text:a xlink:href="https://www.e-tar.lt/portal/legalAct.html?documentId=TAR.8593F3566D20" office:target-frame-name="_top" xlink:show="replace"><text:span text:style-name="T355">1-61</text:span></text:a><text:span text:style-name="T356">, 2013-03-18, Žin., 2013, Nr. 29-1431 (2013-03-20), i. k. 113203NISAK00001-61</text:span></text:p>
      <text:p text:style-name="Normal"/>
      <text:p text:style-name="P357"/>
      <text:soft-page-break/>
      <text:p text:style-name="P358">Forma patvirtinta<text:s/></text:p>
      <text:p text:style-name="P359">Lietuvos Respublikos energetikos ministro<text:s/></text:p>
      <text:p text:style-name="P360">2009 m. liepos 20 d. įsakymu Nr. 1-117</text:p>
      <text:p text:style-name="P361">(Lietuvos Respublikos energetikos ministro<text:s/></text:p>
      <text:p text:style-name="P362">2013 m. kovo 18 d. įsakymo Nr. 1-61 redakcija)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10">
            <text:p text:style-name="P377"/>
            <text:p text:style-name="P378"><text:span text:style-name="T37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380">(Herbas)</text:p>
            <text:p text:style-name="P381">LIETUVOS RESPUBLIKOS ENERGETIKOS MINISTERIJA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0">
            <text:p text:style-name="P385">LEIDIMAS</text:p>
            <text:p text:style-name="P386">PLĖTOTI ELEKTROS ENERGIJOS GAMYBOS PAJĖGUMUS</text:p>
            <text:p text:style-name="P387"/>
            <text:p text:style-name="P388">____________ Nr. ____________</text:p>
            <text:p text:style-name="P389">(data)</text:p>
            <text:p text:style-name="P390">Vilnius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>Leidimo turėtojas _________________________________</text:p>
            <text:p text:style-name="P395">(juridinio asmens pavadinimas, teisinė forma ir kodas<text:s/></text:p>
            <text:p text:style-name="P396">__________________________________________________________</text:p>
            <text:p text:style-name="P397">arba fizinio asmens vardas ir pavardė)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0">
            <text:p text:style-name="P401">Leidimo išdavimo pagrindas ______________________</text:p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P405">Leidimo galiojimo trukmė ________________________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0">
            <text:p text:style-name="P409">Leidimu reguliuojamos veiklos sąlygos _______________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0">
            <text:p text:style-name="P413">Teritorija, kurioje verčiamasi leidimu reguliuojama veikla ____________</text:p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0">
            <text:p text:style-name="P417">Leidimu reguliuojamos veiklos pagrindiniai techniniai duomenys: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>Įrengtoji galia, MW</text:p>
          </table:table-cell>
          <table:covered-table-cell/>
          <table:covered-table-cell/>
          <table:table-cell table:style-name="TableCell426" table:number-columns-spanned="3">
            <text:p text:style-name="P427">Elektrinės tipas</text:p>
          </table:table-cell>
          <table:covered-table-cell/>
          <table:covered-table-cell/>
          <table:table-cell table:style-name="TableCell428">
            <text:p text:style-name="P429">Pagrindinis kuras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>______________</text:p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>_______________</text:p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_____________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><text:span text:style-name="T530">(pareigų pavadinimas)</text:span></text:p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><text:span text:style-name="T535">(parašas)</text:span></text:p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<text:span text:style-name="T540">(vardas ir pavardė)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A.V.</text:p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><text:span text:style-name="T597">_________________</text:span></text:p>
      <text:p text:style-name="P598">Formos pakeitimai:</text:p>
      <text:p text:style-name="P599"><text:span text:style-name="T600">Nr.<text:s/></text:span><text:a xlink:href="https://www.e-tar.lt/portal/legalAct.html?documentId=TAR.6006D9A45639" office:target-frame-name="_top" xlink:show="replace"><text:span text:style-name="T601">1-136</text:span></text:a><text:span text:style-name="T602">, 2009-08-10, Žin., 2009, Nr. 97-4110 (2009-08-13), i. k. 109203NISAK0001-136</text:span></text:p>
      <text:p text:style-name="P603"><text:span text:style-name="T604">Nr.<text:s/></text:span><text:a xlink:href="https://www.e-tar.lt/portal/legalAct.html?documentId=TAR.8593F3566D20" office:target-frame-name="_top" xlink:show="replace"><text:span text:style-name="T605">1-61</text:span></text:a><text:span text:style-name="T606">, 2013-03-18, Žin., 2013, Nr. 29-1431 (2013-03-20), i. k. 113203NISAK00001-61</text:span></text:p>
      <text:p text:style-name="Normal"/>
      <text:soft-page-break/>
      <text:p text:style-name="P607"><text:span text:style-name="T608">Forma patvirtinta<text:s/></text:span></text:p>
      <text:p text:style-name="P609">Lietuvos Respublikos energetikos ministro<text:s/></text:p>
      <text:p text:style-name="P610">2009 m. liepos 20 d. įsakymu<text:s/>Nr. 1-117</text:p>
      <text:p text:style-name="P611">(Lietuvos Respublikos energetikos ministro<text:s/></text:p>
      <text:p text:style-name="P612">2013 m. kovo 18 d. įsakymo Nr. 1-61<text:s/></text:p>
      <text:p text:style-name="P613">redakcija)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8">
            <text:p text:style-name="P626"/>
            <text:p text:style-name="P627"><text:span text:style-name="T628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629">(Herbas)</text:p>
            <text:p text:style-name="P630">LIETUVOS RESPUBLIKOS ENERGETIKOS MINISTERIJA</text:p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8">
            <text:p text:style-name="P634">LEIDIMAS EKSPORTUOTI ELEKTROS ENERGIJĄ Į VALSTYBES, KURIOS NĖRA VALSTYBĖS NARĖS</text:p>
            <text:p text:style-name="P635"/>
            <text:p text:style-name="P636">____________<text:s/>Nr. ____________</text:p>
            <text:p text:style-name="P637">(data)</text:p>
            <text:p text:style-name="P638">Vilnius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8">
            <text:p text:style-name="P642">Leidimo turėtojas _________________________________</text:p>
            <text:p text:style-name="P643">(juridinio asmens pavadinimas, teisinė forma ir kodas<text:s/></text:p>
            <text:p text:style-name="P644">__________________________________________________________</text:p>
            <text:p text:style-name="P645">arba fizinio asmens vardas ir pavardė)</text:p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>Leidimo<text:s/>išdavimo pagrindas ______________________</text:p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8">
            <text:p text:style-name="P653">Leidimo galiojimo trukmė ________________________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p text:style-name="P657">Leidimu reguliuojamos veiklos sąlygos _______________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8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______________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>_______________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_____________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(pareigų pavadinimas)</text:span>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<text:span text:style-name="T690">(parašas)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><text:span text:style-name="T695">(vardas ir<text:s/></text:span><text:span text:style-name="T696">pavardė)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A.V.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_________________</text:p>
      <text:p text:style-name="P766"/>
      <text:p text:style-name="P767">Formos pakeitimai:</text:p>
      <text:p text:style-name="P768"><text:span text:style-name="T769">Nr.<text:s/></text:span><text:a xlink:href="https://www.e-tar.lt/portal/legalAct.html?documentId=TAR.6006D9A45639" office:target-frame-name="_top" xlink:show="replace"><text:span text:style-name="T770">1-136</text:span></text:a><text:span text:style-name="T771">, 2009-08-10, Žin., 2009, Nr. 97-4110 (2009-08-13), i. k.<text:s/></text:span><text:span text:style-name="T772">109203NISAK0001-136</text:span></text:p>
      <text:p text:style-name="P773"><text:span text:style-name="T774">Nr.<text:s/></text:span><text:a xlink:href="https://www.e-tar.lt/portal/legalAct.html?documentId=TAR.8593F3566D20" office:target-frame-name="_top" xlink:show="replace"><text:span text:style-name="T775">1-61</text:span></text:a><text:span text:style-name="T776">, 2013-03-18, Žin., 2013, Nr. 29-1431 (2013-03-20), i. k. 113203NISAK00001-61</text:span></text:p>
      <text:p text:style-name="Normal"/>
      <text:soft-page-break/>
      <text:p text:style-name="P777"><text:span text:style-name="T778">Forma patvirtinta<text:s/></text:span></text:p>
      <text:p text:style-name="P779">Lietuvos Respublikos energetikos ministro<text:s/></text:p>
      <text:p text:style-name="P780">2009 m. liepos 20 d. įsakymu Nr. 1-117</text:p>
      <text:p text:style-name="P781">(Lietuvos Respublikos energetikos ministro<text:s/></text:p>
      <text:p text:style-name="P782">2013 m. kovo 18 d. įsakymo Nr. 1-61<text:s/></text:p>
      <text:p text:style-name="P783">redakcija)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8">
            <text:p text:style-name="P796"/>
            <text:p text:style-name="P797"><text:span text:style-name="T798"><draw:frame draw:style-name="a3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799">(Herbas)</text:p>
            <text:p text:style-name="P800">LIETUVOS RESPUBLIKOS ENERGETIKOS MINISTERIJA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8">
            <text:p text:style-name="P804">LEIDIMAS IMPORTUOTI ELEKTROS ENERGIJĄ IŠ VALSTYBIŲ, KURIOS NĖRA<text:s/>VALSTYBĖS NARĖS</text:p>
            <text:p text:style-name="P805"/>
            <text:p text:style-name="P806">____________ Nr. ____________</text:p>
            <text:p text:style-name="P807">(data)</text:p>
            <text:p text:style-name="P808">Vilnius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8">
            <text:p text:style-name="P812">Leidimo turėtojas _________________________________</text:p>
            <text:p text:style-name="P813">(juridinio asmens pavadinimas, teisinė forma ir kodas<text:s/></text:p>
            <text:p text:style-name="P814">__________________________________________________________</text:p>
            <text:p text:style-name="P815">arba fizinio asmens vardas<text:s/>ir pavardė)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8">
            <text:p text:style-name="P819">Leidimo išdavimo pagrindas ______________________</text:p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8">
            <text:p text:style-name="P823">Leidimo galiojimo trukmė ________________________</text:p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8">
            <text:p text:style-name="P827">Leidimu reguliuojamos veiklos sąlygos _______________</text:p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8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______________</text:p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>_______________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>_____________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(pareigų pavadinimas)</text:span></text:p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(parašas)</text:span></text:p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><text:span text:style-name="T865">(vardas ir pavardė)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>A.V.</text:p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_________________</text:p>
      <text:p text:style-name="P935"/>
      <text:p text:style-name="P936">Formos pakeitimai:</text:p>
      <text:p text:style-name="P937"><text:span text:style-name="T938">Nr.<text:s/></text:span><text:a xlink:href="https://www.e-tar.lt/portal/legalAct.html?documentId=TAR.6006D9A45639" office:target-frame-name="_top" xlink:show="replace"><text:span text:style-name="T939">1-136</text:span></text:a><text:span text:style-name="T940">, 2009-08-10, Žin., 2009, Nr. 97-4110 (2009-08-13), i.</text:span><text:span text:style-name="T941"><text:s/>k. 109203NISAK0001-136</text:span></text:p>
      <text:p text:style-name="P942"><text:span text:style-name="T943">Nr.<text:s/></text:span><text:a xlink:href="https://www.e-tar.lt/portal/legalAct.html?documentId=TAR.8593F3566D20" office:target-frame-name="_top" xlink:show="replace"><text:span text:style-name="T944">1-61</text:span></text:a><text:span text:style-name="T945">, 2013-03-18, Žin., 2013, Nr. 29-1431 (2013-03-20), i. k. 113203NISAK00001-61</text:span></text:p>
      <text:p text:style-name="Normal"/>
      <text:soft-page-break/>
      <text:p text:style-name="P946"><text:span text:style-name="T947">Forma patvirtinta<text:s/></text:span></text:p>
      <text:p text:style-name="P948">Lietuvos Respublikos energetikos ministro<text:s/></text:p>
      <text:p text:style-name="P949">2009 m. liepos 20 d. įsakymu Nr. 1-117</text:p>
      <text:p text:style-name="P950">(Lietuvos Respublikos energetikos ministro<text:s/></text:p>
      <text:p text:style-name="P951">2013 m. kovo 18 d. įsakymo Nr. 1-61<text:s/></text:p>
      <text:p text:style-name="P952">redakcija)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8">
            <text:p text:style-name="P965"/>
            <text:p text:style-name="P966"><text:span text:style-name="T967"><draw:frame draw:style-name="a4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968">(Herbas)</text:p>
            <text:p text:style-name="P969">LIETUVOS RESPUBLIKOS ENERGETIKOS MINISTERIJA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>LEIDIMAS</text:p>
            <text:p text:style-name="P974">TIESTI TIESIOGINĘ LINIJĄ</text:p>
            <text:p text:style-name="P975"/>
            <text:p text:style-name="P976">____________ Nr.<text:s/>____________</text:p>
            <text:p text:style-name="P977">(data)</text:p>
            <text:p text:style-name="P978">Vilnius</text:p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8">
            <text:p text:style-name="P982">Leidimo turėtojas _________________________________</text:p>
            <text:p text:style-name="P983">(juridinio asmens pavadinimas, teisinė forma ir kodas<text:s/></text:p>
            <text:p text:style-name="P984">__________________________________________________________</text:p>
            <text:p text:style-name="P985">arba fizinio asmens vardas ir pavardė)</text:p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8">
            <text:p text:style-name="P989">Leidimo išdavimo<text:s/>pagrindas ______________________</text:p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8">
            <text:p text:style-name="P993">Leidimo galiojimo trukmė ________________________</text:p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8">
            <text:p text:style-name="P997">Leidimu reguliuojamos veiklos sąlygos _______________</text:p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8">
            <text:p text:style-name="P1001">Teritorija, kurioje verčiamasi leidimu reguliuojama veikla ____________</text:p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8">
            <text:p text:style-name="P1005">Leidimu reguliuojamos veiklos<text:s/>pagrindiniai techniniai duomenys___________</text:p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______________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>_______________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_____________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(pareigų pavadinimas)</text:span></text:p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><text:span text:style-name="T1038">(parašas)</text:span>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(vardas ir pavardė)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>A.V.</text:p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ext:p text:style-name="P1112"><text:span text:style-name="T1113">_________________</text:span></text:p>
      <text:p text:style-name="P1114">Formos pakeitimai:</text:p>
      <text:p text:style-name="P1115"><text:span text:style-name="T1116">Nr.<text:s/></text:span><text:a xlink:href="https://www.e-tar.lt/portal/legalAct.html?documentId=TAR.6006D9A45639" office:target-frame-name="_top" xlink:show="replace"><text:span text:style-name="T1117">1-136</text:span></text:a><text:span text:style-name="T1118">, 2009-08-10, Žin., 2009, Nr. 97-4110 (2009-08-13), i. k. 109203NISAK0001-136</text:span></text:p>
      <text:p text:style-name="P1119"><text:span text:style-name="T1120">Nr.<text:s/></text:span><text:a xlink:href="https://www.e-tar.lt/portal/legalAct.html?documentId=TAR.8593F3566D20" office:target-frame-name="_top" xlink:show="replace"><text:span text:style-name="T1121">1-61</text:span></text:a><text:span text:style-name="T1122">,<text:s/></text:span><text:span text:style-name="T1123">2013-03-18, Žin., 2013, Nr. 29-1431 (2013-03-20), i. k. 113203NISAK00001-61</text:span></text:p>
      <text:p text:style-name="Normal"/>
      <text:p text:style-name="P1124"/>
      <text:p text:style-name="P1125"/>
      <text:p text:style-name="P1126"><text:span text:style-name="T1127">Pakeitimai:</text:span></text:p>
      <text:p text:style-name="P1128"/>
      <text:p text:style-name="P1129"><text:span text:style-name="T1130">1.</text:span></text:p>
      <text:p text:style-name="P1131"><text:span text:style-name="T1132">Lietuvos Respublikos energetikos ministerija, Įsakymas</text:span></text:p>
      <text:p text:style-name="P1133"><text:span text:style-name="T1134">Nr.<text:s/></text:span><text:a xlink:href="https://www.e-tar.lt/portal/legalAct.html?documentId=TAR.6006D9A45639" office:target-frame-name="_top" xlink:show="replace"><text:span text:style-name="T1135">1-136</text:span></text:a><text:span text:style-name="T1136">, 2009-08-10, Ž</text:span><text:span text:style-name="T1137">in., 2009, Nr. 97-4110 (2009-08-13), i. k. 109203NISAK0001-136</text:span></text:p>
      <text:soft-page-break/>
      <text:p text:style-name="P1138"><text:span text:style-name="T1139">Dėl Lietuvos Respublikos energetikos ministro 2009 m. liepos 20 d. įsakymo Nr. 1-117 "Dėl veiklos elektros energetikos sektoriuje leidimų išdavimo" pakeitimo</text:span></text:p>
      <text:p text:style-name="P1140"/>
      <text:p text:style-name="P1141"><text:span text:style-name="T1142">2.</text:span></text:p>
      <text:p text:style-name="P1143"><text:span text:style-name="T1144">Lietuvos Respublikos energetiko</text:span><text:span text:style-name="T1145">s ministerija, Įsakymas</text:span></text:p>
      <text:p text:style-name="P1146"><text:span text:style-name="T1147">Nr.<text:s/></text:span><text:a xlink:href="https://www.e-tar.lt/portal/legalAct.html?documentId=TAR.6007EAD65C65" office:target-frame-name="_top" xlink:show="replace"><text:span text:style-name="T1148">1-155</text:span></text:a><text:span text:style-name="T1149">, 2009-09-18, Žin., 2009, Nr. 115-4890 (2009-09-26), i. k. 109203NISAK0001-155</text:span></text:p>
      <text:p text:style-name="P1150"><text:span text:style-name="T1151">Dėl Lietuvos Respublikos energetikos ministro 2009 m. liepos 2</text:span><text:span text:style-name="T1152">0 d. įsakymo Nr. 1-117 "Dėl veiklos elektros energetikos sektoriuje leidimų išdavimo" pakeitimo</text:span></text:p>
      <text:p text:style-name="P1153"/>
      <text:p text:style-name="P1154"><text:span text:style-name="T1155">3.</text:span></text:p>
      <text:p text:style-name="P1156"><text:span text:style-name="T1157">Lietuvos Respublikos energetikos ministerija, Įsakymas</text:span></text:p>
      <text:p text:style-name="P1158"><text:span text:style-name="T1159">Nr.<text:s/></text:span><text:a xlink:href="https://www.e-tar.lt/portal/legalAct.html?documentId=TAR.716EF6C9FAF1" office:target-frame-name="_top" xlink:show="replace"><text:span text:style-name="T1160">1-177</text:span></text:a><text:span text:style-name="T1161">,<text:s/></text:span><text:span text:style-name="T1162">2010-06-22, Žin., 2010, Nr. 75-3830 (2010-06-29), i. k. 110203NISAK0001-177</text:span></text:p>
      <text:p text:style-name="P1163"><text:span text:style-name="T1164">Dėl energetikos ministro 2009 m. liepos 20 d. įsakymo Nr. 1-117 "Dėl veiklos elektros energetikos sektoriuje leidimų išdavimo" pakeitimo</text:span></text:p>
      <text:p text:style-name="P1165"/>
      <text:p text:style-name="P1166"><text:span text:style-name="T1167">4.</text:span></text:p>
      <text:p text:style-name="P1168"><text:span text:style-name="T1169">Lietuvos Respublikos energetikos minist</text:span><text:span text:style-name="T1170">erija, Įsakymas</text:span></text:p>
      <text:p text:style-name="P1171"><text:span text:style-name="T1172">Nr.<text:s/></text:span><text:a xlink:href="https://www.e-tar.lt/portal/legalAct.html?documentId=TAR.D616A382A454" office:target-frame-name="_top" xlink:show="replace"><text:span text:style-name="T1173">1-161</text:span></text:a><text:span text:style-name="T1174">, 2012-08-16, Žin., 2012, Nr. 97-4981 (2012-08-18), i. k. 112203NISAK0001-161</text:span></text:p>
      <text:p text:style-name="P1175"><text:span text:style-name="T1176">Dėl Lietuvos Respublikos energetikos ministro 2009 m. liepos 20 d. įsak</text:span><text:span text:style-name="T1177">ymo Nr. 1-117 "Dėl veiklos elektros energetikos sektoriuje leidimų išdavimo" pakeitimo</text:span></text:p>
      <text:p text:style-name="P1178"/>
      <text:p text:style-name="P1179"><text:span text:style-name="T1180">5.</text:span></text:p>
      <text:p text:style-name="P1181"><text:span text:style-name="T1182">Lietuvos Respublikos energetikos ministerija, Įsakymas</text:span></text:p>
      <text:p text:style-name="P1183"><text:span text:style-name="T1184">Nr.<text:s/></text:span><text:a xlink:href="https://www.e-tar.lt/portal/legalAct.html?documentId=TAR.EE0E0B51670E" office:target-frame-name="_top" xlink:show="replace"><text:span text:style-name="T1185">1-258</text:span></text:a><text:span text:style-name="T1186">, 2012-12-11, Žin.,</text:span><text:span text:style-name="T1187"><text:s/>2012, Nr. 145-7487 (2012-12-14), i. k. 112203NISAK0001-258</text:span></text:p>
      <text:p text:style-name="P1188"><text:span text:style-name="T1189">Dėl Lietuvos Respublikos energetikos ministro 2009 m. liepos 20 d. įsakymo Nr. 1-117 "Dėl veiklos elektros energetikos sektoriuje leidimų išdavimo" pakeitimo</text:span></text:p>
      <text:p text:style-name="P1190"/>
      <text:p text:style-name="P1191"><text:span text:style-name="T1192">6.</text:span></text:p>
      <text:p text:style-name="P1193"><text:span text:style-name="T1194">Lietuvos Respublikos energetikos m</text:span><text:span text:style-name="T1195">inisterija, Įsakymas</text:span></text:p>
      <text:p text:style-name="P1196"><text:span text:style-name="T1197">Nr.<text:s/></text:span><text:a xlink:href="https://www.e-tar.lt/portal/legalAct.html?documentId=TAR.8593F3566D20" office:target-frame-name="_top" xlink:show="replace"><text:span text:style-name="T1198">1-61</text:span></text:a><text:span text:style-name="T1199">, 2013-03-18, Žin., 2013, Nr. 29-1431 (2013-03-20), i. k. 113203NISAK00001-61</text:span></text:p>
      <text:p text:style-name="P1200"><text:span text:style-name="T1201">Dėl Lietuvos Respublikos energetikos ministro 2009 m. liepos 20 d.<text:s/></text:span><text:span text:style-name="T1202">įsakymo Nr. 1-117 "Dėl veiklos elektros energetikos sektoriuje leidimų išdavimo" pakeitimo</text:span></text:p>
      <text:p text:style-name="P1203"/>
      <text:p text:style-name="P1204"><text:span text:style-name="T1205">7.</text:span></text:p>
      <text:p text:style-name="P1206"><text:span text:style-name="T1207">Lietuvos Respublikos energetikos ministerija, Įsakymas</text:span></text:p>
      <text:p text:style-name="P1208"><text:span text:style-name="T1209">Nr.<text:s/></text:span><text:a xlink:href="https://www.e-tar.lt/portal/legalAct.html?documentId=TAR.7896F03917F9" office:target-frame-name="_top" xlink:show="replace"><text:span text:style-name="T1210">1-132</text:span></text:a><text:span text:style-name="T1211">, 2013-06-18, Ž</text:span><text:span text:style-name="T1212">in., 2013, Nr. 65-3270 (2013-06-20), i. k. 113203NISAK0001-132</text:span></text:p>
      <text:p text:style-name="P1213"><text:span text:style-name="T1214">Dėl Lietuvos Respublikos energetikos ministro 2013 m. kovo 18 d. įsakymo Nr. 1-61 "Dėl Lietuvos Respublikos energetikos ministro 2009 m. liepos 20 d. įsakymo Nr. 1-117 "Dėl veiklos elektros ene</text:span><text:span text:style-name="T1215">rgetikos sektoriuje leidimų išdavimo" pakeitimo" pakeitimo</text:span></text:p>
      <text:p text:style-name="P1216"/>
      <text:p text:style-name="P1217"><text:span text:style-name="T1218">8.</text:span></text:p>
      <text:p text:style-name="P1219"><text:span text:style-name="T1220">Lietuvos Respublikos energetikos ministerija, Įsakymas</text:span></text:p>
      <text:p text:style-name="P1221"><text:span text:style-name="T1222">Nr.<text:s/></text:span><text:a xlink:href="https://www.e-tar.lt/portal/legalAct.html?documentId=d3c4ad80e70d11e39ea8c7e1dfdc4b5c" office:target-frame-name="_top" xlink:show="replace"><text:span text:style-name="T1223">1-141</text:span></text:a><text:span text:style-name="T1224">, 2014-05-29, paskelbta TAR 201</text:span><text:span text:style-name="T1225">4-06-02, i. k. 2014-06040</text:span></text:p>
      <text:p text:style-name="P1226"><text:span text:style-name="T1227">Dėl Lietuvos Respublikos energetikos ministro 2009 m. liepos 20 d. įsakymo Nr. 1-117 „Dėl veiklos elektros energetikos sektoriuje leidimų išdavimo“ pakeitimo</text:span></text:p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7-12-11T14:23:00Z</meta:creation-date>
    <dc:date>2017-12-11T14:23:00Z</dc:date>
    <meta:template xlink:href="Normal.dotm" xlink:type="simple"/>
    <meta:editing-cycles>2</meta:editing-cycles>
    <meta:editing-duration>PT0S</meta:editing-duration>
    <meta:document-statistic meta:page-count="8" meta:paragraph-count="90" meta:word-count="1784" meta:character-count="14170" meta:row-count="389" meta:non-whitespace-character-count="12476"/>
  </office:meta>
</office:document-meta>
</file>