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  <style:style style:name="P93" style:parent-style-name="Normal" style:family="paragraph">
      <style:paragraph-properties fo:widows="0" fo:orphans="0" fo:break-before="page" fo:text-align="justify" fo:text-indent="3.15in"/>
      <style:text-properties fo:hyphenate="false"/>
    </style:style>
    <style:style style:name="P94" style:parent-style-name="Normal" style:family="paragraph">
      <style:paragraph-properties fo:widows="0" fo:orphans="0" fo:text-align="justify" fo:text-indent="3.15in"/>
      <style:text-properties fo:hyphenate="false"/>
    </style:style>
    <style:style style:name="P95" style:parent-style-name="Normal" style:family="paragraph">
      <style:paragraph-properties fo:margin-left="3.1493in">
        <style:tab-stops/>
      </style:paragraph-properties>
    </style:style>
    <style:style style:name="P96" style:parent-style-name="Normal" style:family="paragraph">
      <style:paragraph-properties fo:margin-left="3.1493in">
        <style:tab-stops/>
      </style:paragraph-properties>
    </style:style>
    <style:style style:name="P97" style:parent-style-name="Normal" style:family="paragraph">
      <style:paragraph-properties fo:margin-left="3.1493in">
        <style:tab-stops/>
      </style:paragraph-properties>
    </style:style>
    <style:style style:name="P98" style:parent-style-name="Normal" style:family="paragraph">
      <style:paragraph-properties fo:margin-left="3.1493in">
        <style:tab-stops/>
      </style:paragraph-properties>
    </style:style>
    <style:style style:name="P99" style:parent-style-name="Normal" style:family="paragraph">
      <style:paragraph-properties fo:margin-left="3.1493in">
        <style:tab-stops/>
      </style:paragraph-properties>
    </style:style>
    <style:style style:name="P100" style:parent-style-name="Normal" style:family="paragraph">
      <style:paragraph-properties fo:text-align="justify"/>
    </style:style>
    <style:style style:name="TableColumn102" style:family="table-column">
      <style:table-column-properties style:column-width="0.325in"/>
    </style:style>
    <style:style style:name="TableColumn103" style:family="table-column">
      <style:table-column-properties style:column-width="1.1666in"/>
    </style:style>
    <style:style style:name="TableColumn104" style:family="table-column">
      <style:table-column-properties style:column-width="1.1666in"/>
    </style:style>
    <style:style style:name="TableColumn105" style:family="table-column">
      <style:table-column-properties style:column-width="1in"/>
    </style:style>
    <style:style style:name="TableColumn106" style:family="table-column">
      <style:table-column-properties style:column-width="1.1666in"/>
    </style:style>
    <style:style style:name="TableColumn107" style:family="table-column">
      <style:table-column-properties style:column-width="1.3333in"/>
    </style:style>
    <style:style style:name="TableColumn108" style:family="table-column">
      <style:table-column-properties style:column-width="0.2909in"/>
    </style:style>
    <style:style style:name="Table101" style:family="table">
      <style:table-properties style:width="6.449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text:display="none"/>
    </style:style>
    <style:style style:name="P1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5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center" fo:margin-left="1.5833in" fo:margin-right="0.2159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12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26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12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2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31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3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3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141" style:parent-style-name="Normal" style:family="paragraph">
      <style:paragraph-properties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169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170" style:parent-style-name="Normal" style:family="paragraph">
      <style:paragraph-properties fo:margin-left="1.5833in">
        <style:tab-stops/>
      </style:paragraph-properties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justify"/>
      <style:text-properties fo:language="nl" fo:country="NL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break-before="page" fo:margin-left="3.1493in">
        <style:tab-stops/>
      </style:paragraph-properties>
    </style:style>
    <style:style style:name="P181" style:parent-style-name="Normal" style:family="paragraph">
      <style:paragraph-properties fo:margin-left="3.1493in">
        <style:tab-stops/>
      </style:paragraph-properties>
    </style:style>
    <style:style style:name="P182" style:parent-style-name="Normal" style:family="paragraph">
      <style:paragraph-properties fo:margin-left="3.1493in">
        <style:tab-stops/>
      </style:paragraph-properties>
    </style:style>
    <style:style style:name="P183" style:parent-style-name="Normal" style:family="paragraph">
      <style:paragraph-properties fo:margin-left="3.1493in">
        <style:tab-stops/>
      </style:paragraph-properties>
    </style:style>
    <style:style style:name="P184" style:parent-style-name="Normal" style:family="paragraph">
      <style:paragraph-properties fo:margin-left="3.1493in">
        <style:tab-stops/>
      </style:paragraph-properties>
    </style:style>
    <style:style style:name="P185" style:parent-style-name="Normal" style:family="paragraph">
      <style:paragraph-properties fo:margin-left="3.1493in">
        <style:tab-stops/>
      </style:paragraph-properties>
    </style:style>
    <style:style style:name="P186" style:parent-style-name="Normal" style:family="paragraph">
      <style:paragraph-properties fo:text-align="justify"/>
    </style:style>
    <style:style style:name="TableColumn188" style:family="table-column">
      <style:table-column-properties style:column-width="0.325in"/>
    </style:style>
    <style:style style:name="TableColumn189" style:family="table-column">
      <style:table-column-properties style:column-width="1.1666in"/>
    </style:style>
    <style:style style:name="TableColumn190" style:family="table-column">
      <style:table-column-properties style:column-width="1.1666in"/>
    </style:style>
    <style:style style:name="TableColumn191" style:family="table-column">
      <style:table-column-properties style:column-width="1in"/>
    </style:style>
    <style:style style:name="TableColumn192" style:family="table-column">
      <style:table-column-properties style:column-width="1.1666in"/>
    </style:style>
    <style:style style:name="TableColumn193" style:family="table-column">
      <style:table-column-properties style:column-width="1.3333in"/>
    </style:style>
    <style:style style:name="TableColumn194" style:family="table-column">
      <style:table-column-properties style:column-width="0.2909in"/>
    </style:style>
    <style:style style:name="Table187" style:family="table">
      <style:table-properties style:width="6.449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text:display="none"/>
    </style:style>
    <style:style style:name="P20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1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202" style:parent-style-name="Normal" style:family="paragraph">
      <style:paragraph-properties fo:text-align="center"/>
      <style:text-properties fo:font-weight="bold" style:font-weight-asian="bold"/>
    </style:style>
    <style:style style:name="P203" style:parent-style-name="Normal" style:family="paragraph">
      <style:paragraph-properties fo:text-align="center"/>
      <style:text-properties fo:font-weight="bold" style:font-weight-asian="bold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21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12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21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1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17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2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2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26" style:parent-style-name="Normal" style:family="paragraph">
      <style:paragraph-properties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-top="none" fo:border-left="0.0069in solid #000000" fo:border-bottom="none" fo:border-right="0.0625in double #000000" style:border-line-width-right="0.0208in 0.0208in 0.0208in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255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256" style:parent-style-name="Normal" style:family="paragraph">
      <style:paragraph-properties fo:margin-left="1.575in">
        <style:tab-stops/>
      </style:paragraph-properties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266" style:parent-style-name="Normal" style:family="paragraph">
      <style:paragraph-properties fo:margin-left="3.1493in">
        <style:tab-stops/>
      </style:paragraph-properties>
    </style:style>
    <style:style style:name="P267" style:parent-style-name="Normal" style:family="paragraph">
      <style:paragraph-properties fo:margin-left="3.1493in">
        <style:tab-stops/>
      </style:paragraph-properties>
    </style:style>
    <style:style style:name="P268" style:parent-style-name="Normal" style:family="paragraph">
      <style:paragraph-properties fo:margin-left="3.1493in">
        <style:tab-stops/>
      </style:paragraph-properties>
    </style:style>
    <style:style style:name="P269" style:parent-style-name="Normal" style:family="paragraph">
      <style:paragraph-properties fo:margin-left="3.1493in">
        <style:tab-stops/>
      </style:paragraph-properties>
    </style:style>
    <style:style style:name="P270" style:parent-style-name="Normal" style:family="paragraph">
      <style:paragraph-properties fo:margin-left="3.1493in">
        <style:tab-stops/>
      </style:paragraph-properties>
    </style:style>
    <style:style style:name="P271" style:parent-style-name="Normal" style:family="paragraph">
      <style:paragraph-properties fo:text-align="justify"/>
    </style:style>
    <style:style style:name="TableColumn273" style:family="table-column">
      <style:table-column-properties style:column-width="6.4493in"/>
    </style:style>
    <style:style style:name="Table272" style:family="table">
      <style:table-properties style:width="6.4493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text:display="none"/>
    </style:style>
    <style:style style:name="P27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80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281" style:parent-style-name="Normal" style:family="paragraph">
      <style:paragraph-properties fo:text-align="center"/>
      <style:text-properties fo:font-weight="bold" style:font-weight-asian="bold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284" style:parent-style-name="Normal" style:family="paragraph">
      <style:paragraph-properties fo:text-align="center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28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90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29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92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95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29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</style:style>
    <style:style style:name="P305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306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307" style:parent-style-name="Normal" style:family="paragraph">
      <style:paragraph-properties fo:margin-left="1.5833in">
        <style:tab-stops/>
      </style:paragraph-properties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325" style:parent-style-name="Normal" style:family="paragraph">
      <style:paragraph-properties fo:margin-left="3.1493in">
        <style:tab-stops/>
      </style:paragraph-properties>
    </style:style>
    <style:style style:name="P326" style:parent-style-name="Normal" style:family="paragraph">
      <style:paragraph-properties fo:margin-left="3.1493in">
        <style:tab-stops/>
      </style:paragraph-properties>
    </style:style>
    <style:style style:name="P327" style:parent-style-name="Normal" style:family="paragraph">
      <style:paragraph-properties fo:margin-left="3.1493in">
        <style:tab-stops/>
      </style:paragraph-properties>
    </style:style>
    <style:style style:name="P328" style:parent-style-name="Normal" style:family="paragraph">
      <style:paragraph-properties fo:margin-left="3.1493in">
        <style:tab-stops/>
      </style:paragraph-properties>
    </style:style>
    <style:style style:name="P329" style:parent-style-name="Normal" style:family="paragraph">
      <style:paragraph-properties fo:margin-left="3.1493in">
        <style:tab-stops/>
      </style:paragraph-properties>
    </style:style>
    <style:style style:name="P330" style:parent-style-name="Normal" style:family="paragraph">
      <style:paragraph-properties fo:text-align="justify"/>
    </style:style>
    <style:style style:name="TableColumn332" style:family="table-column">
      <style:table-column-properties style:column-width="6.4493in"/>
    </style:style>
    <style:style style:name="Table331" style:family="table">
      <style:table-properties style:width="6.449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text:display="none"/>
    </style:style>
    <style:style style:name="P33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39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340" style:parent-style-name="Normal" style:family="paragraph">
      <style:paragraph-properties fo:text-align="center"/>
      <style:text-properties fo:font-weight="bold" style:font-weight-asian="bold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34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49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35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5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54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35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365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366" style:parent-style-name="Normal" style:family="paragraph">
      <style:paragraph-properties fo:margin-left="1.5833in">
        <style:tab-stops/>
      </style:paragraph-properties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break-before="page" fo:text-align="justify" fo:margin-left="3.1666in">
        <style:tab-stops/>
      </style:paragraph-properties>
    </style:style>
    <style:style style:name="P384" style:parent-style-name="Normal" style:family="paragraph">
      <style:paragraph-properties fo:margin-left="3.1493in">
        <style:tab-stops/>
      </style:paragraph-properties>
    </style:style>
    <style:style style:name="P385" style:parent-style-name="Normal" style:family="paragraph">
      <style:paragraph-properties fo:margin-left="3.1493in">
        <style:tab-stops/>
      </style:paragraph-properties>
    </style:style>
    <style:style style:name="P386" style:parent-style-name="Normal" style:family="paragraph">
      <style:paragraph-properties fo:margin-left="3.1493in">
        <style:tab-stops/>
      </style:paragraph-properties>
    </style:style>
    <style:style style:name="P387" style:parent-style-name="Normal" style:family="paragraph">
      <style:paragraph-properties fo:margin-left="3.1493in">
        <style:tab-stops/>
      </style:paragraph-properties>
    </style:style>
    <style:style style:name="P388" style:parent-style-name="Normal" style:family="paragraph">
      <style:paragraph-properties fo:margin-left="3.1493in">
        <style:tab-stops/>
      </style:paragraph-properties>
    </style:style>
    <style:style style:name="P389" style:parent-style-name="Normal" style:family="paragraph">
      <style:paragraph-properties fo:text-align="justify"/>
    </style:style>
    <style:style style:name="TableColumn391" style:family="table-column">
      <style:table-column-properties style:column-width="6.4493in"/>
    </style:style>
    <style:style style:name="Table390" style:family="table">
      <style:table-properties style:width="6.4493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text:display="none"/>
    </style:style>
    <style:style style:name="P39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98" style:parent-style-name="Normal" style:family="paragraph">
      <style:paragraph-properties fo:keep-with-next="always" fo:text-align="center"/>
      <style:text-properties fo:font-weight="bold" style:font-weight-asian="bold" fo:letter-spacing="0.0222in"/>
    </style:style>
    <style:style style:name="P399" style:parent-style-name="Normal" style:family="paragraph">
      <style:paragraph-properties fo:text-align="center"/>
      <style:text-properties fo:font-weight="bold" style:font-weight-asian="bold"/>
    </style:style>
    <style:style style:name="P400" style:parent-style-name="Normal" style:family="paragraph">
      <style:paragraph-properties fo:text-align="center"/>
      <style:text-properties fo:font-weight="bold" style:font-weight-asian="bold"/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margin-left="2.3333in">
        <style:tab-stops/>
      </style:paragraph-properties>
      <style:text-properties fo:font-size="11pt" style:font-size-asian="11pt"/>
    </style:style>
    <style:style style:name="P403" style:parent-style-name="Normal" style:family="paragraph">
      <style:paragraph-properties fo:text-align="center"/>
    </style:style>
    <style:style style:name="P404" style:parent-style-name="Normal" style:family="paragraph">
      <style:paragraph-properties fo:text-indent="0.5in"/>
    </style:style>
    <style:style style:name="P405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5in"/>
        </style:tab-stops>
      </style:paragraph-properties>
      <style:text-properties fo:font-size="11pt" style:font-size-asian="11pt"/>
    </style:style>
    <style:style style:name="P408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09" style:parent-style-name="Normal" style:family="paragraph">
      <style:paragraph-properties fo:text-align="center" fo:margin-left="0.4166in">
        <style:tab-stops>
          <style:tab-stop style:type="right" style:leader-style="solid" style:leader-text="_" style:position="5.6666in"/>
        </style:tab-stops>
      </style:paragraph-properties>
      <style:text-properties fo:font-size="11pt" style:font-size-asian="11pt"/>
    </style:style>
    <style:style style:name="P41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1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14" style:parent-style-name="Normal" style:family="paragraph">
      <style:paragraph-properties fo:text-indent="0.3937in">
        <style:tab-stops>
          <style:tab-stop style:type="right" style:leader-style="solid" style:leader-text="_" style:position="4.75in"/>
          <style:tab-stop style:type="right" style:leader-style="solid" style:leader-text="_" style:position="6.0833in"/>
        </style:tab-stops>
      </style:paragraph-properties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17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21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P424" style:parent-style-name="Normal" style:family="paragraph">
      <style:paragraph-properties fo:text-indent="0.3937in">
        <style:tab-stops>
          <style:tab-stop style:type="right" style:leader-style="solid" style:leader-text="_" style:position="6.0833in"/>
        </style:tab-stops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</style:style>
    <style:style style:name="P432" style:parent-style-name="Normal" style:family="paragraph">
      <style:paragraph-properties fo:text-align="center" fo:margin-left="0.0833in">
        <style:tab-stops>
          <style:tab-stop style:type="center" style:position="3.25in"/>
          <style:tab-stop style:type="center" style:position="5in"/>
        </style:tab-stops>
      </style:paragraph-properties>
      <style:text-properties fo:font-size="11pt" style:font-size-asian="11pt"/>
    </style:style>
    <style:style style:name="P433" style:parent-style-name="Normal" style:family="paragraph">
      <style:paragraph-properties fo:margin-left="1.5833in">
        <style:tab-stops/>
      </style:paragraph-properties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text-properties fo:language="nl" fo:country="NL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0-06-30 iki 2012-08-18</text:span></text:p>
      <text:p text:style-name="P5"/>
      <text:p text:style-name="P6"><text:span text:style-name="T7">Įsakymas paskelbtas: Žin. 2009, Nr.<text:s/></text:span><text:a xlink:href="https://www.e-tar.lt/portal/legalAct.html?documentId=TAR.C9068EC972BC" office:target-frame-name="_top" xlink:show="replace"><text:span text:style-name="T8">91-3933</text:span></text:a><text:span text:style-name="T9">, i. k. 109203NISAK0001-117</text:span></text:p>
      <text:p text:style-name="P10"/>
      <text:p text:style-name="P11"><text:span text:style-name="T12"/><text:span text:style-name="T13">LIETUVOS RESPUBLIKOS ENERGETIKOS MINISTRO</text:span></text:p>
      <text:p text:style-name="P14">ĮSAKYMAS</text:p>
      <text:p text:style-name="P15"/>
      <text:p text:style-name="P16"><text:span text:style-name="T17">DĖL VEIKLOS ELEKTROS ENERGETIKOS SEKTORIUJE LEIDIMŲ IŠDAVIMO</text:span></text:p>
      <text:p text:style-name="P18"/>
      <text:p text:style-name="P19">2009 m. liepos 20 d. Nr. 1-117</text:p>
      <text:p text:style-name="P20">Vilnius</text:p>
      <text:p text:style-name="P21"/>
      <text:p text:style-name="P22"/>
      <text:p text:style-name="P23"><text:span text:style-name="T24">Vadovaudamasis Lietuvos Respublikos Vyriausybės 2001 m. gruodžio</text:span><text:span text:style-name="T25"><text:s/>5 d. nutarimo Nr. 1474 „Dėl teisės aktų, būtinų Lietuvos Respublikos elektros energetikos įstatymui įgyvendinti, patvirtinimo“ (Žin., 2001, Nr. </text:span><text:a xlink:href="https://www.e-tar.lt/portal/lt/legalAct/TAR.7FB17CA1C88F" office:target-frame-name="_blank" xlink:show="new"><text:span text:style-name="T26">104-3713</text:span></text:a><text:span text:style-name="T27">; 2009, Nr. </text:span><text:a xlink:href="https://www.e-tar.lt/portal/lt/legalAct/TAR.19D5A14ED325" office:target-frame-name="_blank" xlink:show="new"><text:span text:style-name="T28">49-1958</text:span></text:a><text:span text:style-name="T29">) 2.1 punktu:</text:span></text:p>
      <text:p text:style-name="P30"><text:span text:style-name="T31">1</text:span><text:span text:style-name="T32">.<text:s/></text:span><text:span text:style-name="T33">Tvirtinu</text:span><text:span text:style-name="T34"><text:s/>pridedamas veiklos elektros energetikos sektoriuje leidimų formas:</text:span></text:p>
      <text:p text:style-name="P35"><text:span text:style-name="T36">1.1</text:span><text:span text:style-name="T37">. leidimo gaminti elektros energiją formą;</text:span></text:p>
      <text:p text:style-name="P38"><text:span text:style-name="T39">1.2</text:span><text:span text:style-name="T40">. leidimo plėsti<text:s/></text:span><text:span text:style-name="T41">elektros energijos gamybos pajėgumą formą;</text:span></text:p>
      <text:p text:style-name="P42"><text:span text:style-name="T43">1.3</text:span><text:span text:style-name="T44">. elektros energijos eksporto leidimo formą;</text:span></text:p>
      <text:p text:style-name="P45"><text:span text:style-name="T46">1.4</text:span><text:span text:style-name="T47">. elektros energijos importo leidimo formą;</text:span></text:p>
      <text:p text:style-name="P48"><text:span text:style-name="T49">1.5</text:span><text:span text:style-name="T50">. leidimo tiesti tiesioginę liniją formą.</text:span></text:p>
      <text:p text:style-name="P51"><text:span text:style-name="T52">2</text:span><text:span text:style-name="T53">.<text:s/></text:span><text:span text:style-name="T54">Pavedu</text:span><text:span text:style-name="T55"><text:s/>Lietuvos Respublikos energetikos ministerijos</text:span><text:span text:style-name="T56"><text:s/>Atsinaujinančių energijos šaltinių skyriui:</text:span></text:p>
      <text:p text:style-name="P57"><text:span text:style-name="T58">2.1</text:span><text:span text:style-name="T59">. išduoti šio įsakymo 1 punkte nurodytus leidimus;</text:span></text:p>
      <text:p text:style-name="P60"><text:span text:style-name="T61">2.2</text:span><text:span text:style-name="T62">. skelbti „Valstybės žinių priede „Informaciniai pranešimai“ informaciją apie leidimų išdavimą ir panaikinimą.</text:span></text:p>
      <text:p text:style-name="P63">Punkto pakeitimai:</text:p>
      <text:p text:style-name="P64"><text:span text:style-name="T65">Nr.<text:s/></text:span><text:a xlink:href="https://www.e-tar.lt/portal/legalAct.html?documentId=TAR.6007EAD65C65" office:target-frame-name="_top" xlink:show="replace"><text:span text:style-name="T66">1-155</text:span></text:a><text:span text:style-name="T67">, 2009-09-18, Žin., 2009, Nr. 115-4890 (2009-09-26), i. k. 109203NISAK0001-155</text:span></text:p>
      <text:p text:style-name="Normal"/>
      <text:p text:style-name="P68"><text:span text:style-name="T69">3</text:span><text:span text:style-name="T70">.<text:s/></text:span><text:span text:style-name="T71">Įpareigoju</text:span><text:span text:style-name="T72"><text:s/>Lietuvos Respublikos energetikos viceministrą Arvydą Darulį pasirašyti ši</text:span><text:span text:style-name="T73">o įsakymo 1 punkte nurodytus veiklos elektros energetikos sektoriuje leidimus.</text:span></text:p>
      <text:p text:style-name="P74">Punkto pakeitimai:</text:p>
      <text:p text:style-name="P75"><text:span text:style-name="T76">Nr.<text:s/></text:span><text:a xlink:href="https://www.e-tar.lt/portal/legalAct.html?documentId=TAR.716EF6C9FAF1" office:target-frame-name="_top" xlink:show="replace"><text:span text:style-name="T77">1-177</text:span></text:a><text:span text:style-name="T78">, 2010-06-22, Žin., 2010, Nr. 75-3830 (2010-06-29), i. k.<text:s/></text:span><text:span text:style-name="T79">110203NISAK0001-177</text:span></text:p>
      <text:p text:style-name="Normal"/>
      <text:p text:style-name="P80"><text:span text:style-name="T81">4</text:span><text:span text:style-name="T82">.<text:s/></text:span><text:span text:style-name="T83">Pripažįstu</text:span><text:span text:style-name="T84"><text:s/>netekusiu galios Lietuvos Respublikos energetikos ministro 2009 m. gegužės 21 d. įsakymą Nr. 1-71 „Dėl Lietuvos Respublikos ūkio ministro 2002 m. vasario 12 d. įsakymo Nr. 51 „Dėl leidimų veikloms elektros energetikos</text:span><text:span text:style-name="T85"><text:s/>sektoriuje išdavimo“ pakeitimo“.</text:span></text:p>
      <text:p text:style-name="P86"/>
      <text:p text:style-name="P87"/>
      <text:p text:style-name="P88"/>
      <text:p text:style-name="P89">Laikinai einantis energetikos<text:s/></text:p>
      <text:p text:style-name="P90"><text:span text:style-name="T91">ministro pareigas</text:span><text:span text:style-name="T92"><text:tab/>Arvydas Sekmokas</text:span></text:p>
      <text:p text:style-name="P93"/>
      <text:soft-page-break/>
      <text:p text:style-name="P94">Forma patvirtinta<text:s/></text:p>
      <text:p text:style-name="P95">Lietuvos Respublikos energetikos ministro<text:s/></text:p>
      <text:p text:style-name="P96">2009 m. liepos 20 d. įsakymu Nr. 1-117</text:p>
      <text:p text:style-name="P97">(Lietuvos Respublikos energetikos ministro<text:s/></text:p>
      <text:p text:style-name="P98">2009 m. rugpjūčio 10 d. įsakymo Nr. 1-136<text:s/></text:p>
      <text:p text:style-name="P99">redakcija)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7">
            <text:p text:style-name="Normal"/>
            <text:p text:style-name="P111"><text:span text:style-name="T11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13">(herbas)</text:span></text:p>
            <text:p text:style-name="Normal"/>
            <text:p text:style-name="P114">LIETUVOS RESPUBLIKOS ENERGETIKOS MINISTERIJA</text:p>
            <text:p text:style-name="Normal"/>
            <text:p text:style-name="P115"/>
            <text:p text:style-name="P116">LEIDIMAS</text:p>
            <text:p text:style-name="P117">GAMINTI ELEKTROS ENERGIJĄ</text:p>
            <text:p text:style-name="Normal"/>
            <text:p text:style-name="P118">____________ Nr. ____________</text:p>
            <text:p text:style-name="P119">(data)</text:p>
            <text:p text:style-name="P120">Vilnius</text:p>
            <text:p text:style-name="P121"/>
            <text:p text:style-name="P122"><text:span text:style-name="T123">Leidimo turėtojas<text:s/></text:span><text:tab/></text:p>
            <text:p text:style-name="P124">(juridinio asmens pavadinimas, teisinė<text:s/>forma, kodas ir buveinės adresas</text:p>
            <text:p text:style-name="P125"><text:tab/></text:p>
            <text:p text:style-name="P126">arba fizinio asmens vardas, pavardė ir gyvenamosios vietos adresas)</text:p>
            <text:p text:style-name="P127"/>
            <text:p text:style-name="P128"><text:span text:style-name="T129">Leidimo išdavimo pagrindas</text:span><text:s/><text:tab/></text:p>
            <text:p text:style-name="P130"/>
            <text:p text:style-name="P131"><text:span text:style-name="T132">Leidimo galiojimo trukmė</text:span><text:s/><text:tab/><text:s/></text:p>
            <text:p text:style-name="P133"/>
            <text:p text:style-name="P134"><text:span text:style-name="T135">Leidimu reglamentuojamos veiklos sąlygos</text:span><text:s/><text:tab/><text:s/></text:p>
            <text:p text:style-name="P136"/>
            <text:p text:style-name="P137"><text:span text:style-name="T138">Teritorija, kurioje verčiamasi leidimu<text:s/></text:span><text:span text:style-name="T139">reglamentuojama veikla</text:span><text:s/><text:tab/><text:s/></text:p>
            <text:p text:style-name="P140"/>
            <text:p text:style-name="P141"><text:span text:style-name="T142">Leidimu reglamentuojamos veiklos pagrindiniai techniniai duomenys:</text:span><text:s/>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Normal"/>
          </table:table-cell>
          <table:table-cell table:style-name="TableCell145">
            <text:p text:style-name="P146">Elektrinės pavadinimas</text:p>
          </table:table-cell>
          <table:table-cell table:style-name="TableCell147">
            <text:p text:style-name="P148">Instaliuota galia, MW</text:p>
          </table:table-cell>
          <table:table-cell table:style-name="TableCell149">
            <text:p text:style-name="P150">Elektrinės tipas</text:p>
          </table:table-cell>
          <table:table-cell table:style-name="TableCell151">
            <text:p text:style-name="P152">Pagrindinis kuras</text:p>
          </table:table-cell>
          <table:table-cell table:style-name="TableCell153">
            <text:p text:style-name="P154">Projektinė metinė elektros energijos gamyba, kWh</text:p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  <text:p text:style-name="Normal"/>
          </table:table-cell>
          <table:table-cell table:style-name="TableCell163">
            <text:p text:style-name="Normal"/>
          </table:table-cell>
        </table:table-row>
        <table:table-row table:style-name="TableRow164">
          <table:table-cell table:style-name="TableCell165" table:number-columns-spanned="7">
            <text:p text:style-name="P166"/>
            <text:p text:style-name="P167"/>
            <text:p text:style-name="P168">____________________<text:tab/>____________<text:tab/>__________________</text:p>
            <text:p text:style-name="P169">(pareigų pavadinimas)<text:tab/>(parašas)<text:tab/>(vardas ir pavardė)</text:p>
            <text:p text:style-name="P170">A. V.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_________________</text:p>
      <text:p text:style-name="P173"/>
      <text:p text:style-name="P174">Formos pakeitimai:</text:p>
      <text:p text:style-name="P175"><text:span text:style-name="T176">Nr.<text:s/></text:span><text:a xlink:href="https://www.e-tar.lt/portal/legalAct.html?documentId=TAR.6006D9A45639" office:target-frame-name="_top" xlink:show="replace"><text:span text:style-name="T177">1-136</text:span></text:a><text:span text:style-name="T178">, 2009-08-10,<text:s/></text:span><text:span text:style-name="T179">Žin., 2009, Nr. 97-4110 (2009-08-13), i. k. 109203NISAK0001-136</text:span></text:p>
      <text:p text:style-name="Normal"/>
      <text:soft-page-break/>
      <text:p text:style-name="P180">Forma patvirtinta<text:s/></text:p>
      <text:p text:style-name="P181">Lietuvos Respublikos energetikos ministro<text:s/></text:p>
      <text:p text:style-name="P182">2009 m. liepos 20 d. įsakymu Nr. 1-117</text:p>
      <text:p text:style-name="P183">(Lietuvos Respublikos energetikos ministro<text:s/></text:p>
      <text:p text:style-name="P184">2009 m. rugpjūčio 10 d. įsakymo Nr. 1-136<text:s/></text:p>
      <text:p text:style-name="P185">redakcija)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7">
            <text:p text:style-name="Normal"/>
            <text:p text:style-name="P197"><text:span text:style-name="T19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99">(herbas)</text:span></text:p>
            <text:p text:style-name="Normal"/>
            <text:p text:style-name="P200">LIETUVOS RESPUBLIKOS ENERGETIKOS MINISTERIJA</text:p>
            <text:p text:style-name="Normal"/>
            <text:p text:style-name="P201"/>
            <text:p text:style-name="P202">LEIDIMAS</text:p>
            <text:p text:style-name="P203">PLĖSTI ELEKTROS ENERGIJOS GAMYBOS PAJĖGUMĄ</text:p>
            <text:p text:style-name="Normal"/>
            <text:p text:style-name="P204">____________ Nr. ____________</text:p>
            <text:p text:style-name="P205">(data)</text:p>
            <text:p text:style-name="P206">Vilnius</text:p>
            <text:p text:style-name="P207"/>
            <text:p text:style-name="P208"><text:span text:style-name="T209">Leidimo turėtojas<text:s/></text:span><text:tab/></text:p>
            <text:p text:style-name="P210">(juridinio asmens pavadinimas, teisinė forma, kodas ir buveinės<text:s/>adresas</text:p>
            <text:p text:style-name="P211"><text:tab/></text:p>
            <text:p text:style-name="P212">arba fizinio asmens vardas, pavardė ir gyvenamosios vietos adresas)</text:p>
            <text:p text:style-name="P213"/>
            <text:p text:style-name="P214"><text:span text:style-name="T215">Leidimo išdavimo pagrindas</text:span><text:s/><text:tab/></text:p>
            <text:p text:style-name="P216"/>
            <text:p text:style-name="P217"><text:span text:style-name="T218">Leidimo galiojimo trukmė</text:span><text:s/><text:tab/><text:s/></text:p>
            <text:p text:style-name="P219"/>
            <text:p text:style-name="P220"><text:span text:style-name="T221">Leidimu reglamentuojamos veiklos sąlygos</text:span><text:s/><text:tab/><text:s/></text:p>
            <text:p text:style-name="P222"/>
            <text:p text:style-name="P223"><text:span text:style-name="T224">Teritorija, kurioje verčiamasi leidimu reglamentuojama veikla</text:span><text:s/><text:tab/><text:s/></text:p>
            <text:p text:style-name="P225"/>
            <text:p text:style-name="P226"><text:span text:style-name="T227">Leidimu</text:span><text:span text:style-name="T228"><text:s/>reglamentuojamos veiklos pagrindiniai techniniai duomenys:</text:span><text:s/>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Normal"/>
          </table:table-cell>
          <table:table-cell table:style-name="TableCell231">
            <text:p text:style-name="P232">Elektrinės pavadinimas</text:p>
          </table:table-cell>
          <table:table-cell table:style-name="TableCell233">
            <text:p text:style-name="P234">Instaliuota galia, MW</text:p>
          </table:table-cell>
          <table:table-cell table:style-name="TableCell235">
            <text:p text:style-name="P236">Elektrinės tipas</text:p>
          </table:table-cell>
          <table:table-cell table:style-name="TableCell237">
            <text:p text:style-name="P238">Pagrindinis kuras</text:p>
          </table:table-cell>
          <table:table-cell table:style-name="TableCell239">
            <text:p text:style-name="P240">Projektinė metinė elektros energijos gamyba, kWh</text:p>
          </table:table-cell>
          <table:table-cell table:style-name="TableCell241">
            <text:p text:style-name="Normal"/>
          </table:table-cell>
        </table:table-row>
        <table:table-row table:style-name="TableRow242"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  <text:p text:style-name="Normal"/>
          </table:table-cell>
          <table:table-cell table:style-name="TableCell249">
            <text:p text:style-name="Normal"/>
          </table:table-cell>
        </table:table-row>
        <table:table-row table:style-name="TableRow250">
          <table:table-cell table:style-name="TableCell251" table:number-columns-spanned="7">
            <text:p text:style-name="P252"/>
            <text:p text:style-name="P253"/>
            <text:p text:style-name="P254">____________________<text:tab/>____________<text:tab/>__________________</text:p>
            <text:p text:style-name="P255">(pareigų pavadinimas)<text:tab/>(parašas)<text:tab/>(vardas ir pavardė)</text:p>
            <text:p text:style-name="P256">A. V.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>_________________</text:p>
      <text:p text:style-name="P259">Formos pakeitimai:</text:p>
      <text:p text:style-name="P260"><text:span text:style-name="T261">Nr.<text:s/></text:span><text:a xlink:href="https://www.e-tar.lt/portal/legalAct.html?documentId=TAR.6006D9A45639" office:target-frame-name="_top" xlink:show="replace"><text:span text:style-name="T262">1-136</text:span></text:a><text:span text:style-name="T263">, 2009-08-10, Žin., 2009, Nr. 97-4110<text:s/></text:span><text:span text:style-name="T264">(2009-08-13), i. k. 109203NISAK0001-136</text:span></text:p>
      <text:p text:style-name="Normal"/>
      <text:soft-page-break/>
      <text:p text:style-name="P265">Forma patvirtinta<text:s/></text:p>
      <text:p text:style-name="P266">Lietuvos Respublikos energetikos ministro<text:s/></text:p>
      <text:p text:style-name="P267">2009 m. liepos 20 d. įsakymu Nr. 1-117</text:p>
      <text:p text:style-name="P268">(Lietuvos Respublikos energetikos ministro<text:s/></text:p>
      <text:p text:style-name="P269">2009 m. rugpjūčio 10 d. įsakymo Nr. 1-136<text:s/></text:p>
      <text:p text:style-name="P270">redakcija)</text:p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Normal"/>
            <text:p text:style-name="P276"><text:span text:style-name="T277"><draw:frame draw:style-name="a2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78">(herbas)</text:span></text:p>
            <text:p text:style-name="Normal"/>
            <text:p text:style-name="P279">LIETUVOS RESPUBLIKOS ENERGETIKOS MINISTERIJA</text:p>
            <text:p text:style-name="Normal"/>
            <text:p text:style-name="P280"/>
            <text:p text:style-name="P281">ELEKTROS ENERGIJOS EKSPORTO LEIDIMAS</text:p>
            <text:p text:style-name="Normal"/>
            <text:p text:style-name="P282">____________ Nr. ____________</text:p>
            <text:p text:style-name="P283">(data)</text:p>
            <text:p text:style-name="P284">Vilnius</text:p>
            <text:p text:style-name="P285"/>
            <text:p text:style-name="P286"><text:span text:style-name="T287">Leidimo turėtojas<text:s/></text:span><text:tab/></text:p>
            <text:p text:style-name="P288">(juridinio asmens pavadinimas, teisinė forma, kodas ir buveinės adresas</text:p>
            <text:p text:style-name="P289"><text:tab/></text:p>
            <text:p text:style-name="P290">arba fizinio asmens vardas, pavardė ir gyvenamosios vietos adresas)</text:p>
            <text:p text:style-name="P291"/>
            <text:p text:style-name="P292"><text:span text:style-name="T293">Leidimo išdavimo pagrindas</text:span><text:s/><text:tab/></text:p>
            <text:p text:style-name="P294"/>
            <text:p text:style-name="P295"><text:span text:style-name="T296">Leidimo galiojimo trukmė</text:span><text:s/><text:tab/><text:s/></text:p>
            <text:p text:style-name="P297"/>
            <text:p text:style-name="P298"><text:span text:style-name="T299">Leidimu reglamentuojamos veiklos sąlygos</text:span><text:s/><text:tab/><text:s/></text:p>
            <text:p text:style-name="P300"/>
            <text:p text:style-name="Normal"/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>____________________<text:tab/>____________<text:tab/>__________________</text:p>
            <text:p text:style-name="P306">(pareigų pavadinimas)<text:tab/>(parašas)<text:tab/>(vardas ir pavardė)</text:p>
            <text:p text:style-name="P307">A. V.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</table:table-row>
      </table:table>
      <text:p text:style-name="P318">_________________</text:p>
      <text:p text:style-name="P319">Formos pakeitimai:</text:p>
      <text:p text:style-name="P320"><text:span text:style-name="T321">Nr.<text:s/></text:span><text:a xlink:href="https://www.e-tar.lt/portal/legalAct.html?documentId=TAR.6006D9A45639" office:target-frame-name="_top" xlink:show="replace"><text:span text:style-name="T322">1-136</text:span></text:a><text:span text:style-name="T323">, 2009-08-10, Žin., 2009, Nr. 97-4110 (2009-08-13), i. k. 109203NISAK0001-136</text:span></text:p>
      <text:p text:style-name="Normal"/>
      <text:soft-page-break/>
      <text:p text:style-name="P324">Forma patvirtinta<text:s/></text:p>
      <text:p text:style-name="P325">Lietuvos Respublikos energetikos ministro<text:s/></text:p>
      <text:p text:style-name="P326">2009 m. liepos 20 d. įsakymu Nr. 1-117</text:p>
      <text:p text:style-name="P327">(Lietuvos Respublikos energetikos ministro<text:s/></text:p>
      <text:p text:style-name="P328">2009 m. rugpjūčio 10 d. įsakymo Nr. 1-136<text:s/></text:p>
      <text:p text:style-name="P329">redakcija)</text:p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Normal"/>
            <text:p text:style-name="P335"><text:span text:style-name="T336"><draw:frame draw:style-name="a3" draw:name="Picture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37">(herbas)</text:span></text:p>
            <text:p text:style-name="Normal"/>
            <text:p text:style-name="P338">LIETUVOS RESPUBLIKOS ENERGETIKOS MINISTERIJA</text:p>
            <text:p text:style-name="Normal"/>
            <text:p text:style-name="P339"/>
            <text:p text:style-name="P340">ELEKTROS ENERGIJOS IMPORTO LEIDIMAS</text:p>
            <text:p text:style-name="Normal"/>
            <text:p text:style-name="P341">____________ Nr. ____________</text:p>
            <text:p text:style-name="P342">(data)</text:p>
            <text:p text:style-name="P343">Vilnius</text:p>
            <text:p text:style-name="P344"/>
            <text:p text:style-name="P345"><text:span text:style-name="T346">Leidimo turėtojas<text:s/></text:span><text:tab/></text:p>
            <text:p text:style-name="P347">(juridinio asmens pavadinimas, teisinė forma, kodas ir buveinės adresas</text:p>
            <text:p text:style-name="P348"><text:tab/></text:p>
            <text:p text:style-name="P349">arba fizinio asmens vardas, pavardė ir gyvenamosios vietos adresas)</text:p>
            <text:p text:style-name="P350"/>
            <text:p text:style-name="P351"><text:span text:style-name="T352">Leidimo išdavimo pagrindas</text:span><text:s/><text:tab/></text:p>
            <text:p text:style-name="P353"/>
            <text:p text:style-name="P354"><text:span text:style-name="T355">Leidimo galiojimo trukmė</text:span><text:s/><text:tab/><text:s/></text:p>
            <text:p text:style-name="P356"/>
            <text:p text:style-name="P357"><text:span text:style-name="T358">Leidimu reglamentuojamos veiklos sąlygos</text:span><text:s/><text:tab/><text:s/></text:p>
            <text:p text:style-name="P359"/>
            <text:p text:style-name="Normal"/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>____________________<text:tab/>____________<text:tab/>__________________</text:p>
            <text:p text:style-name="P365">(pareigų pavadinimas)<text:tab/>(parašas)<text:tab/>(vardas ir pavardė)</text:p>
            <text:p text:style-name="P366">A. V.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</table:table-row>
      </table:table>
      <text:p text:style-name="P377">_________________</text:p>
      <text:p text:style-name="P378">Formos pakeitimai:</text:p>
      <text:p text:style-name="P379"><text:span text:style-name="T380">Nr.<text:s/></text:span><text:a xlink:href="https://www.e-tar.lt/portal/legalAct.html?documentId=TAR.6006D9A45639" office:target-frame-name="_top" xlink:show="replace"><text:span text:style-name="T381">1-136</text:span></text:a><text:span text:style-name="T382">, 2009-08-10, Žin., 2009, Nr. 97-4110 (2009-08-13), i. k. 109203NISAK0001-136</text:span></text:p>
      <text:p text:style-name="Normal"/>
      <text:soft-page-break/>
      <text:p text:style-name="P383">Forma patvirtinta<text:s/></text:p>
      <text:p text:style-name="P384">Lietuvos Respublikos energetikos ministro<text:s/></text:p>
      <text:p text:style-name="P385">2009 m. liepos 20 d. įsakymu Nr. 1-117</text:p>
      <text:p text:style-name="P386">(Lietuvos Respublikos energetikos ministro<text:s/></text:p>
      <text:p text:style-name="P387">2009 m. rugpjūčio 10 d. įsakymo Nr. 1-136<text:s/></text:p>
      <text:p text:style-name="P388">redakcija)</text:p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Normal"/>
            <text:p text:style-name="P394"><text:span text:style-name="T395"><draw:frame draw:style-name="a4" draw:name="Picture 6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96">(herbas)</text:span></text:p>
            <text:p text:style-name="Normal"/>
            <text:p text:style-name="P397">LIETUVOS RESPUBLIKOS ENERGETIKOS MINISTERIJA</text:p>
            <text:p text:style-name="Normal"/>
            <text:p text:style-name="P398"/>
            <text:p text:style-name="P399">LEIDIMAS</text:p>
            <text:p text:style-name="P400">TIESTI TIESIOGINĘ LINIJĄ</text:p>
            <text:p text:style-name="Normal"/>
            <text:p text:style-name="P401">____________ Nr. ____________</text:p>
            <text:p text:style-name="P402">(data)</text:p>
            <text:p text:style-name="P403">Vilnius</text:p>
            <text:p text:style-name="P404"/>
            <text:p text:style-name="P405"><text:span text:style-name="T406">Leidimo turėtojas<text:s/></text:span><text:tab/></text:p>
            <text:p text:style-name="P407">(juridinio asmens pavadinimas, teisinė forma, kodas ir buveinės adresas</text:p>
            <text:p text:style-name="P408"><text:tab/></text:p>
            <text:p text:style-name="P409">arba fizinio asmens vardas, pavardė ir gyvenamosios vietos adresas)</text:p>
            <text:p text:style-name="P410"/>
            <text:p text:style-name="P411"><text:span text:style-name="T412">Leidimo išdavimo pagrindas</text:span><text:s/><text:tab/></text:p>
            <text:p text:style-name="P413"/>
            <text:p text:style-name="P414"><text:span text:style-name="T415">Leidimo galiojimo trukmė</text:span><text:s/><text:tab/><text:s/></text:p>
            <text:p text:style-name="P416"/>
            <text:p text:style-name="P417"><text:span text:style-name="T418">Leidimu reglamentuojamos veiklos<text:s/></text:span><text:span text:style-name="T419">sąlygos</text:span><text:s/><text:tab/><text:s/></text:p>
            <text:p text:style-name="P420"/>
            <text:p text:style-name="P421"><text:span text:style-name="T422">Teritorija, kurioje verčiamasi leidimu reglamentuojama veikla</text:span><text:s/><text:tab/><text:s/></text:p>
            <text:p text:style-name="P423"/>
            <text:p text:style-name="P424"><text:span text:style-name="T425">Leidimu reglamentuojamos veiklos pagrindiniai techniniai duomenys</text:span><text:span text:style-name="T426"><text:tab/></text:span></text:p>
            <text:p text:style-name="Normal"/>
          </table:table-cell>
        </table:table-row>
        <table:table-row table:style-name="TableRow427">
          <table:table-cell table:style-name="TableCell428">
            <text:p text:style-name="P429"/>
            <text:p text:style-name="P430"/>
            <text:p text:style-name="P431">____________________<text:tab/>____________<text:tab/>__________________</text:p>
            <text:p text:style-name="P432">(pareigų pavadinimas)<text:tab/>(parašas)<text:tab/>(vardas ir pavardė)</text:p>
            <text:p text:style-name="P433">A.<text:s/>V.</text:p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</table:table>
      <text:p text:style-name="P439">_________________</text:p>
      <text:p text:style-name="P440"/>
      <text:p text:style-name="P441">Formos pakeitimai:</text:p>
      <text:p text:style-name="P442"><text:span text:style-name="T443">Nr.<text:s/></text:span><text:a xlink:href="https://www.e-tar.lt/portal/legalAct.html?documentId=TAR.6006D9A45639" office:target-frame-name="_top" xlink:show="replace"><text:span text:style-name="T444">1-136</text:span></text:a><text:span text:style-name="T445">, 2009-08-10, Žin., 2009, Nr. 97-4110 (2009-08-13), i. k. 109203NISAK0001-136</text:span></text:p>
      <text:p text:style-name="Normal"/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Lietuvos Respublikos</text:span><text:span text:style-name="T455"><text:s/>energetikos ministerija, Įsakymas</text:span></text:p>
      <text:p text:style-name="P456"><text:span text:style-name="T457">Nr.<text:s/></text:span><text:a xlink:href="https://www.e-tar.lt/portal/legalAct.html?documentId=TAR.6006D9A45639" office:target-frame-name="_top" xlink:show="replace"><text:span text:style-name="T458">1-136</text:span></text:a><text:span text:style-name="T459">, 2009-08-10, Žin., 2009, Nr. 97-4110 (2009-08-13), i. k. 109203NISAK0001-136</text:span></text:p>
      <text:p text:style-name="P460"><text:span text:style-name="T461">Dėl Lietuvos Respublikos energetikos ministro 2009<text:s/></text:span><text:span text:style-name="T462">m. liepos 20 d. įsakymo Nr. 1-117 "Dėl veiklos elektros energetikos sektoriuje leidimų išdavimo" pakeitimo</text:span></text:p>
      <text:p text:style-name="P463"/>
      <text:p text:style-name="P464"><text:span text:style-name="T465">2.</text:span></text:p>
      <text:p text:style-name="P466"><text:span text:style-name="T467">Lietuvos Respublikos energetikos ministerija, Įsakymas</text:span></text:p>
      <text:p text:style-name="P468"><text:span text:style-name="T469">Nr.<text:s/></text:span><text:a xlink:href="https://www.e-tar.lt/portal/legalAct.html?documentId=TAR.6007EAD65C65" office:target-frame-name="_top" xlink:show="replace"><text:span text:style-name="T470">1-15</text:span><text:span text:style-name="T471">5</text:span></text:a><text:span text:style-name="T472">, 2009-09-18, Žin., 2009, Nr. 115-4890 (2009-09-26), i. k. 109203NISAK0001-155</text:span></text:p>
      <text:p text:style-name="P473"><text:span text:style-name="T474">Dėl Lietuvos Respublikos energetikos ministro 2009 m. liepos 20 d. įsakymo Nr. 1-117 "Dėl veiklos elektros energetikos sektoriuje leidimų išdavimo" pakeitimo</text:span></text:p>
      <text:p text:style-name="P475"/>
      <text:p text:style-name="P476"><text:span text:style-name="T477">3.</text:span></text:p>
      <text:p text:style-name="P478"><text:span text:style-name="T479">Lietuvos<text:s/></text:span><text:span text:style-name="T480">Respublikos energetikos ministerija, Įsakymas</text:span></text:p>
      <text:p text:style-name="P481"><text:span text:style-name="T482">Nr.<text:s/></text:span><text:a xlink:href="https://www.e-tar.lt/portal/legalAct.html?documentId=TAR.716EF6C9FAF1" office:target-frame-name="_top" xlink:show="replace"><text:span text:style-name="T483">1-177</text:span></text:a><text:span text:style-name="T484">, 2010-06-22, Žin., 2010, Nr. 75-3830 (2010-06-29), i. k. 110203NISAK0001-177</text:span></text:p>
      <text:p text:style-name="P485"><text:span text:style-name="T486">Dėl energetikos ministro 2009 m. liepos 2</text:span><text:span text:style-name="T487">0 d. įsakymo Nr. 1-117 "Dėl veiklos elektros energetikos sektoriuje leidimų išdavimo"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07T06:54:00Z</meta:creation-date>
    <dc:date>2015-05-07T06:54:00Z</dc:date>
    <meta:template xlink:href="Normal" xlink:type="simple"/>
    <meta:editing-cycles>2</meta:editing-cycles>
    <meta:editing-duration>PT0S</meta:editing-duration>
    <meta:document-statistic meta:page-count="7" meta:paragraph-count="72" meta:word-count="1090" meta:character-count="8794" meta:row-count="259" meta:non-whitespace-character-count="7776"/>
  </office:meta>
</office:document-meta>
</file>