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widows="0" fo:orphans="0" fo:break-before="page" fo:text-align="justify" fo:text-indent="3.15in"/>
      <style:text-properties fo:hyphenate="false"/>
    </style:style>
    <style:style style:name="P87" style:parent-style-name="Normal" style:family="paragraph">
      <style:paragraph-properties fo:widows="0" fo:orphans="0" fo:text-align="justify" fo:text-indent="3.15in"/>
      <style:text-properties fo:hyphenate="false"/>
    </style:style>
    <style:style style:name="P88" style:parent-style-name="Normal" style:family="paragraph">
      <style:paragraph-properties fo:margin-left="3.1493in">
        <style:tab-stops/>
      </style:paragraph-properties>
    </style:style>
    <style:style style:name="P89" style:parent-style-name="Normal" style:family="paragraph">
      <style:paragraph-properties fo:margin-left="3.1493in">
        <style:tab-stops/>
      </style:paragraph-properties>
    </style:style>
    <style:style style:name="P90" style:parent-style-name="Normal" style:family="paragraph">
      <style:paragraph-properties fo:margin-left="3.1493in">
        <style:tab-stops/>
      </style:paragraph-properties>
    </style:style>
    <style:style style:name="P91" style:parent-style-name="Normal" style:family="paragraph">
      <style:paragraph-properties fo:margin-left="3.1493in">
        <style:tab-stops/>
      </style:paragraph-properties>
    </style:style>
    <style:style style:name="P92" style:parent-style-name="Normal" style:family="paragraph">
      <style:paragraph-properties fo:margin-left="3.1493in">
        <style:tab-stops/>
      </style:paragraph-properties>
    </style:style>
    <style:style style:name="P93" style:parent-style-name="Normal" style:family="paragraph">
      <style:paragraph-properties fo:text-align="justify"/>
    </style:style>
    <style:style style:name="TableColumn95" style:family="table-column">
      <style:table-column-properties style:column-width="0.325in"/>
    </style:style>
    <style:style style:name="TableColumn96" style:family="table-column">
      <style:table-column-properties style:column-width="1.1666in"/>
    </style:style>
    <style:style style:name="TableColumn97" style:family="table-column">
      <style:table-column-properties style:column-width="1.1666in"/>
    </style:style>
    <style:style style:name="TableColumn98" style:family="table-column">
      <style:table-column-properties style:column-width="1in"/>
    </style:style>
    <style:style style:name="TableColumn99" style:family="table-column">
      <style:table-column-properties style:column-width="1.1666in"/>
    </style:style>
    <style:style style:name="TableColumn100" style:family="table-column">
      <style:table-column-properties style:column-width="1.3333in"/>
    </style:style>
    <style:style style:name="TableColumn101" style:family="table-column">
      <style:table-column-properties style:column-width="0.2909in"/>
    </style:style>
    <style:style style:name="Table94" style:family="table">
      <style:table-properties style:width="6.44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text:display="none"/>
    </style:style>
    <style:style style:name="P10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8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 fo:margin-left="1.5833in" fo:margin-right="0.2159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11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19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2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24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2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3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33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162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163" style:parent-style-name="Normal" style:family="paragraph">
      <style:paragraph-properties fo:margin-left="1.5833in">
        <style:tab-stops/>
      </style:paragraph-properties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justify"/>
      <style:text-properties fo:language="nl" fo:country="NL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break-before="page" fo:margin-left="3.1493in">
        <style:tab-stops/>
      </style:paragraph-properties>
    </style:style>
    <style:style style:name="P174" style:parent-style-name="Normal" style:family="paragraph">
      <style:paragraph-properties fo:margin-left="3.1493in">
        <style:tab-stops/>
      </style:paragraph-properties>
    </style:style>
    <style:style style:name="P175" style:parent-style-name="Normal" style:family="paragraph">
      <style:paragraph-properties fo:margin-left="3.1493in">
        <style:tab-stops/>
      </style:paragraph-properties>
    </style:style>
    <style:style style:name="P176" style:parent-style-name="Normal" style:family="paragraph">
      <style:paragraph-properties fo:margin-left="3.1493in">
        <style:tab-stops/>
      </style:paragraph-properties>
    </style:style>
    <style:style style:name="P177" style:parent-style-name="Normal" style:family="paragraph">
      <style:paragraph-properties fo:margin-left="3.1493in">
        <style:tab-stops/>
      </style:paragraph-properties>
    </style:style>
    <style:style style:name="P178" style:parent-style-name="Normal" style:family="paragraph">
      <style:paragraph-properties fo:margin-left="3.1493in">
        <style:tab-stops/>
      </style:paragraph-properties>
    </style:style>
    <style:style style:name="P179" style:parent-style-name="Normal" style:family="paragraph">
      <style:paragraph-properties fo:text-align="justify"/>
    </style:style>
    <style:style style:name="TableColumn181" style:family="table-column">
      <style:table-column-properties style:column-width="0.325in"/>
    </style:style>
    <style:style style:name="TableColumn182" style:family="table-column">
      <style:table-column-properties style:column-width="1.1666in"/>
    </style:style>
    <style:style style:name="TableColumn183" style:family="table-column">
      <style:table-column-properties style:column-width="1.1666in"/>
    </style:style>
    <style:style style:name="TableColumn184" style:family="table-column">
      <style:table-column-properties style:column-width="1in"/>
    </style:style>
    <style:style style:name="TableColumn185" style:family="table-column">
      <style:table-column-properties style:column-width="1.1666in"/>
    </style:style>
    <style:style style:name="TableColumn186" style:family="table-column">
      <style:table-column-properties style:column-width="1.3333in"/>
    </style:style>
    <style:style style:name="TableColumn187" style:family="table-column">
      <style:table-column-properties style:column-width="0.2909in"/>
    </style:style>
    <style:style style:name="Table180" style:family="table">
      <style:table-properties style:width="6.449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text:display="none"/>
    </style:style>
    <style:style style:name="P19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4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20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05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20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0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10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1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1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19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248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249" style:parent-style-name="Normal" style:family="paragraph">
      <style:paragraph-properties fo:margin-left="1.575in">
        <style:tab-stops/>
      </style:paragraph-properties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258" style:parent-style-name="Normal" style:family="paragraph">
      <style:paragraph-properties fo:margin-left="3.1493in">
        <style:tab-stops/>
      </style:paragraph-properties>
    </style:style>
    <style:style style:name="P259" style:parent-style-name="Normal" style:family="paragraph">
      <style:paragraph-properties fo:margin-left="3.1493in">
        <style:tab-stops/>
      </style:paragraph-properties>
    </style:style>
    <style:style style:name="P260" style:parent-style-name="Normal" style:family="paragraph">
      <style:paragraph-properties fo:margin-left="3.1493in">
        <style:tab-stops/>
      </style:paragraph-properties>
    </style:style>
    <style:style style:name="P261" style:parent-style-name="Normal" style:family="paragraph">
      <style:paragraph-properties fo:margin-left="3.1493in">
        <style:tab-stops/>
      </style:paragraph-properties>
    </style:style>
    <style:style style:name="P262" style:parent-style-name="Normal" style:family="paragraph">
      <style:paragraph-properties fo:margin-left="3.1493in">
        <style:tab-stops/>
      </style:paragraph-properties>
    </style:style>
    <style:style style:name="P263" style:parent-style-name="Normal" style:family="paragraph">
      <style:paragraph-properties fo:text-align="justify"/>
    </style:style>
    <style:style style:name="TableColumn265" style:family="table-column">
      <style:table-column-properties style:column-width="6.4493in"/>
    </style:style>
    <style:style style:name="Table264" style:family="table">
      <style:table-properties style:width="6.449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text:display="none"/>
    </style:style>
    <style:style style:name="P27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2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28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82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28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8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88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9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299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300" style:parent-style-name="Normal" style:family="paragraph">
      <style:paragraph-properties fo:margin-left="1.5833in">
        <style:tab-stops/>
      </style:paragraph-properties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318" style:parent-style-name="Normal" style:family="paragraph">
      <style:paragraph-properties fo:margin-left="3.1493in">
        <style:tab-stops/>
      </style:paragraph-properties>
    </style:style>
    <style:style style:name="P319" style:parent-style-name="Normal" style:family="paragraph">
      <style:paragraph-properties fo:margin-left="3.1493in">
        <style:tab-stops/>
      </style:paragraph-properties>
    </style:style>
    <style:style style:name="P320" style:parent-style-name="Normal" style:family="paragraph">
      <style:paragraph-properties fo:margin-left="3.1493in">
        <style:tab-stops/>
      </style:paragraph-properties>
    </style:style>
    <style:style style:name="P321" style:parent-style-name="Normal" style:family="paragraph">
      <style:paragraph-properties fo:margin-left="3.1493in">
        <style:tab-stops/>
      </style:paragraph-properties>
    </style:style>
    <style:style style:name="P322" style:parent-style-name="Normal" style:family="paragraph">
      <style:paragraph-properties fo:margin-left="3.1493in">
        <style:tab-stops/>
      </style:paragraph-properties>
    </style:style>
    <style:style style:name="P323" style:parent-style-name="Normal" style:family="paragraph">
      <style:paragraph-properties fo:text-align="justify"/>
    </style:style>
    <style:style style:name="TableColumn325" style:family="table-column">
      <style:table-column-properties style:column-width="6.4493in"/>
    </style:style>
    <style:style style:name="Table324" style:family="table">
      <style:table-properties style:width="6.4493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text:display="none"/>
    </style:style>
    <style:style style:name="P33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32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333" style:parent-style-name="Normal" style:family="paragraph">
      <style:paragraph-properties fo:text-align="center"/>
      <style:text-properties fo:font-weight="bold" style:font-weight-asian="bold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34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42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34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4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47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5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359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360" style:parent-style-name="Normal" style:family="paragraph">
      <style:paragraph-properties fo:margin-left="1.5833in">
        <style:tab-stops/>
      </style:paragraph-properties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378" style:parent-style-name="Normal" style:family="paragraph">
      <style:paragraph-properties fo:margin-left="3.1493in">
        <style:tab-stops/>
      </style:paragraph-properties>
    </style:style>
    <style:style style:name="P379" style:parent-style-name="Normal" style:family="paragraph">
      <style:paragraph-properties fo:margin-left="3.1493in">
        <style:tab-stops/>
      </style:paragraph-properties>
    </style:style>
    <style:style style:name="P380" style:parent-style-name="Normal" style:family="paragraph">
      <style:paragraph-properties fo:margin-left="3.1493in">
        <style:tab-stops/>
      </style:paragraph-properties>
    </style:style>
    <style:style style:name="P381" style:parent-style-name="Normal" style:family="paragraph">
      <style:paragraph-properties fo:margin-left="3.1493in">
        <style:tab-stops/>
      </style:paragraph-properties>
    </style:style>
    <style:style style:name="P382" style:parent-style-name="Normal" style:family="paragraph">
      <style:paragraph-properties fo:margin-left="3.1493in">
        <style:tab-stops/>
      </style:paragraph-properties>
    </style:style>
    <style:style style:name="P383" style:parent-style-name="Normal" style:family="paragraph">
      <style:paragraph-properties fo:text-align="justify"/>
    </style:style>
    <style:style style:name="TableColumn385" style:family="table-column">
      <style:table-column-properties style:column-width="6.4493in"/>
    </style:style>
    <style:style style:name="Table384" style:family="table">
      <style:table-properties style:width="6.4493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text:display="none"/>
    </style:style>
    <style:style style:name="P39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92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393" style:parent-style-name="Normal" style:family="paragraph">
      <style:paragraph-properties fo:text-align="center"/>
      <style:text-properties fo:font-weight="bold" style:font-weight-asian="bold"/>
    </style:style>
    <style:style style:name="P394" style:parent-style-name="Normal" style:family="paragraph">
      <style:paragraph-properties fo:text-align="center"/>
      <style:text-properties fo:font-weight="bold" style:font-weight-asian="bold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40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03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40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0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08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1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1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1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426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427" style:parent-style-name="Normal" style:family="paragraph">
      <style:paragraph-properties fo:margin-left="1.5833in">
        <style:tab-stops/>
      </style:paragraph-properties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text-properties fo:language="nl" fo:country="NL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09-09-27 iki 2010-06-29</text:span></text:p>
      <text:p text:style-name="P5"/>
      <text:p text:style-name="P6"><text:span text:style-name="T7">Įsakymas paskelbtas: Žin. 2009, Nr.<text:s/></text:span><text:a xlink:href="https://www.e-tar.lt/portal/legalAct.html?documentId=TAR.C9068EC972BC" office:target-frame-name="_top" xlink:show="replace"><text:span text:style-name="T8">91-3933</text:span></text:a><text:span text:style-name="T9">, i. k. 109203NISAK0001-117</text:span></text:p>
      <text:p text:style-name="P10"/>
      <text:p text:style-name="P11"><text:span text:style-name="T12"/><text:span text:style-name="T13">LIETUVOS RESPUBLIKOS ENERGETIKOS MINISTRO</text:span></text:p>
      <text:p text:style-name="P14">ĮSAKYMAS</text:p>
      <text:p text:style-name="P15"/>
      <text:p text:style-name="P16"><text:span text:style-name="T17">DĖL VEIKLOS ELEKTROS ENERGETIKOS SEKTORIUJE LEIDIMŲ IŠDAVIMO</text:span></text:p>
      <text:p text:style-name="P18"/>
      <text:p text:style-name="P19">2009 m. liepos 20 d. Nr. 1-117</text:p>
      <text:p text:style-name="P20">Vilnius</text:p>
      <text:p text:style-name="P21"/>
      <text:p text:style-name="P22"/>
      <text:p text:style-name="P23"><text:span text:style-name="T24">Vadovaudamasis Lietuvos Respublikos Vyriausybės 2001 m. gruodžio</text:span><text:span text:style-name="T25"><text:s/>5 d. nutarimo Nr. 1474 „Dėl teisės aktų, būtinų Lietuvos Respublikos elektros energetikos įstatymui įgyvendinti, patvirtinimo“ (Žin., 2001, Nr. </text:span><text:a xlink:href="https://www.e-tar.lt/portal/lt/legalAct/TAR.7FB17CA1C88F" office:target-frame-name="_blank" xlink:show="new"><text:span text:style-name="T26">104-3713</text:span></text:a><text:span text:style-name="T27">; 2009, Nr. </text:span><text:a xlink:href="https://www.e-tar.lt/portal/lt/legalAct/TAR.19D5A14ED325" office:target-frame-name="_blank" xlink:show="new"><text:span text:style-name="T28">49-1958</text:span></text:a><text:span text:style-name="T29">) 2.1 punktu:</text:span></text:p>
      <text:p text:style-name="P30"><text:span text:style-name="T31">1</text:span><text:span text:style-name="T32">.<text:s/></text:span><text:span text:style-name="T33">Tvirtinu</text:span><text:span text:style-name="T34"><text:s/>pridedamas veiklos elektros energetikos sektoriuje leidimų formas:</text:span></text:p>
      <text:p text:style-name="P35"><text:span text:style-name="T36">1.1</text:span><text:span text:style-name="T37">. leidimo gaminti elektros energiją formą;</text:span></text:p>
      <text:p text:style-name="P38"><text:span text:style-name="T39">1.2</text:span><text:span text:style-name="T40">. leidimo plėsti<text:s/></text:span><text:span text:style-name="T41">elektros energijos gamybos pajėgumą formą;</text:span></text:p>
      <text:p text:style-name="P42"><text:span text:style-name="T43">1.3</text:span><text:span text:style-name="T44">. elektros energijos eksporto leidimo formą;</text:span></text:p>
      <text:p text:style-name="P45"><text:span text:style-name="T46">1.4</text:span><text:span text:style-name="T47">. elektros energijos importo leidimo formą;</text:span></text:p>
      <text:p text:style-name="P48"><text:span text:style-name="T49">1.5</text:span><text:span text:style-name="T50">. leidimo tiesti tiesioginę liniją formą.</text:span></text:p>
      <text:p text:style-name="P51"><text:span text:style-name="T52">2</text:span><text:span text:style-name="T53">.<text:s/></text:span><text:span text:style-name="T54">Pavedu</text:span><text:span text:style-name="T55"><text:s/>Lietuvos Respublikos energetikos ministerijos</text:span><text:span text:style-name="T56"><text:s/>Atsinaujinančių energijos šaltinių skyriui:</text:span></text:p>
      <text:p text:style-name="P57"><text:span text:style-name="T58">2.1</text:span><text:span text:style-name="T59">. išduoti šio įsakymo 1 punkte nurodytus leidimus;</text:span></text:p>
      <text:p text:style-name="P60"><text:span text:style-name="T61">2.2</text:span><text:span text:style-name="T62">. skelbti „Valstybės žinių priede „Informaciniai pranešimai“ informaciją apie leidimų išdavimą ir panaikinimą.</text:span></text:p>
      <text:p text:style-name="P63">Punkto pakeitimai:</text:p>
      <text:p text:style-name="P64"><text:span text:style-name="T65">Nr.<text:s/></text:span><text:a xlink:href="https://www.e-tar.lt/portal/legalAct.html?documentId=TAR.6007EAD65C65" office:target-frame-name="_top" xlink:show="replace"><text:span text:style-name="T66">1-155</text:span></text:a><text:span text:style-name="T67">, 2009-09-18, Žin., 2009, Nr. 115-4890 (2009-09-26), i. k. 109203NISAK0001-155</text:span></text:p>
      <text:p text:style-name="Normal"/>
      <text:p text:style-name="P68"><text:span text:style-name="T69">3</text:span><text:span text:style-name="T70">.<text:s/></text:span><text:span text:style-name="T71">Įpareigoju</text:span><text:span text:style-name="T72"><text:s/>Lietuvos Respublikos energetikos viceministrą Henriką Bernatavičių pasira</text:span><text:span text:style-name="T73">šyti šio įsakymo 1 punkte nurodytus veiklos elektros energetikos sektoriuje leidimus.</text:span></text:p>
      <text:p text:style-name="P74"><text:span text:style-name="T75">4</text:span><text:span text:style-name="T76">.<text:s/></text:span><text:span text:style-name="T77">Pripažįstu</text:span><text:span text:style-name="T78"><text:s/>netekusiu galios Lietuvos Respublikos energetikos ministro 2009 m. gegužės 21 d. įsakymą Nr. 1-71 „Dėl Lietuvos Respublikos ūkio ministro 2002 m. vasario 12 d. įsakymo Nr. 51 „Dėl leidimų veikloms elektros energetikos sektoriuje išdavimo“ pakeitimo“.</text:span></text:p>
      <text:p text:style-name="P79"/>
      <text:p text:style-name="P80"/>
      <text:p text:style-name="P81"/>
      <text:p text:style-name="P82">Laikinai einantis energetikos<text:s/></text:p>
      <text:p text:style-name="P83"><text:span text:style-name="T84">ministro pareigas</text:span><text:span text:style-name="T85"><text:tab/>Arvydas Sekmokas</text:span></text:p>
      <text:p text:style-name="P86"/>
      <text:soft-page-break/>
      <text:p text:style-name="P87">Forma patvirtinta<text:s/></text:p>
      <text:p text:style-name="P88">Lietuvos Respublikos energetikos ministro<text:s/></text:p>
      <text:p text:style-name="P89">2009 m. liepos 20 d. įsakymu Nr. 1-117</text:p>
      <text:p text:style-name="P90">(Lietuvos Respublikos energetikos ministro<text:s/></text:p>
      <text:p text:style-name="P91">2009 m. rugpjūčio 10 d. įsakymo Nr. 1-136<text:s/></text:p>
      <text:p text:style-name="P92">redakcija)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7">
            <text:p text:style-name="Normal"/>
            <text:p text:style-name="P104"><text:span text:style-name="T105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06">(herbas)</text:span></text:p>
            <text:p text:style-name="Normal"/>
            <text:p text:style-name="P107">LIETUVOS RESPUBLIKOS ENERGETIKOS MINISTERIJA</text:p>
            <text:p text:style-name="Normal"/>
            <text:p text:style-name="P108"/>
            <text:p text:style-name="P109">LEIDIMAS</text:p>
            <text:p text:style-name="P110">GAMINTI ELEKTROS ENERGIJĄ</text:p>
            <text:p text:style-name="Normal"/>
            <text:p text:style-name="P111">____________ Nr. ____________</text:p>
            <text:p text:style-name="P112">(data)</text:p>
            <text:p text:style-name="P113">Vilnius</text:p>
            <text:p text:style-name="P114"/>
            <text:p text:style-name="P115"><text:span text:style-name="T116">Leidimo turėtojas<text:s/></text:span><text:tab/></text:p>
            <text:p text:style-name="P117">(juridinio asmens pavadinimas, teisinė forma, kodas ir buveinės adresas</text:p>
            <text:p text:style-name="P118"><text:tab/></text:p>
            <text:p text:style-name="P119">arba<text:s/>fizinio asmens vardas, pavardė ir gyvenamosios vietos adresas)</text:p>
            <text:p text:style-name="P120"/>
            <text:p text:style-name="P121"><text:span text:style-name="T122">Leidimo išdavimo pagrindas</text:span><text:s/><text:tab/></text:p>
            <text:p text:style-name="P123"/>
            <text:p text:style-name="P124"><text:span text:style-name="T125">Leidimo galiojimo trukmė</text:span><text:s/><text:tab/><text:s/></text:p>
            <text:p text:style-name="P126"/>
            <text:p text:style-name="P127"><text:span text:style-name="T128">Leidimu reglamentuojamos veiklos sąlygos</text:span><text:s/><text:tab/><text:s/></text:p>
            <text:p text:style-name="P129"/>
            <text:p text:style-name="P130"><text:span text:style-name="T131">Teritorija, kurioje verčiamasi leidimu reglamentuojama veikla</text:span><text:s/><text:tab/><text:s/></text:p>
            <text:p text:style-name="P132"/>
            <text:p text:style-name="P133"><text:span text:style-name="T134">Leidimu reglamentuoja</text:span><text:span text:style-name="T135">mos veiklos pagrindiniai technin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P139">Elektrinės pavadinimas</text:p>
          </table:table-cell>
          <table:table-cell table:style-name="TableCell140">
            <text:p text:style-name="P141">Instaliuota galia, MW</text:p>
          </table:table-cell>
          <table:table-cell table:style-name="TableCell142">
            <text:p text:style-name="P143">Elektrinės tipas</text:p>
          </table:table-cell>
          <table:table-cell table:style-name="TableCell144">
            <text:p text:style-name="P145">Pagrindinis kuras</text:p>
          </table:table-cell>
          <table:table-cell table:style-name="TableCell146">
            <text:p text:style-name="P147">Projektinė metinė elektros energijos gamyba, kWh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  <text:p text:style-name="Normal"/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 table:number-columns-spanned="7">
            <text:p text:style-name="P159"/>
            <text:p text:style-name="P160"/>
            <text:p text:style-name="P161">____________________<text:tab/>____________<text:tab/>__________________</text:p>
            <text:p text:style-name="P162">(pareigų<text:s/>pavadinimas)<text:tab/>(parašas)<text:tab/>(vardas ir pavardė)</text:p>
            <text:p text:style-name="P163">A. V.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_________________</text:p>
      <text:p text:style-name="P166"/>
      <text:p text:style-name="P167">Formos pakeitimai:</text:p>
      <text:p text:style-name="P168"><text:span text:style-name="T169">Nr.<text:s/></text:span><text:a xlink:href="https://www.e-tar.lt/portal/legalAct.html?documentId=TAR.6006D9A45639" office:target-frame-name="_top" xlink:show="replace"><text:span text:style-name="T170">1-136</text:span></text:a><text:span text:style-name="T171">, 2009-08-10, Žin., 2009, Nr. 97-4110 (2009-08-13), i. k.<text:s/></text:span><text:span text:style-name="T172">109203NISAK0001-136</text:span></text:p>
      <text:p text:style-name="Normal"/>
      <text:soft-page-break/>
      <text:p text:style-name="P173">Forma patvirtinta<text:s/></text:p>
      <text:p text:style-name="P174">Lietuvos Respublikos energetikos ministro<text:s/></text:p>
      <text:p text:style-name="P175">2009 m. liepos 20 d. įsakymu Nr. 1-117</text:p>
      <text:p text:style-name="P176">(Lietuvos Respublikos energetikos ministro<text:s/></text:p>
      <text:p text:style-name="P177">2009 m. rugpjūčio 10 d. įsakymo Nr. 1-136<text:s/></text:p>
      <text:p text:style-name="P178">redakcija)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7">
            <text:p text:style-name="Normal"/>
            <text:p text:style-name="P190"><text:span text:style-name="T191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92">(herbas)</text:span></text:p>
            <text:p text:style-name="Normal"/>
            <text:p text:style-name="P193">LIETUVOS RESPUBLIKOS<text:s/>ENERGETIKOS MINISTERIJA</text:p>
            <text:p text:style-name="Normal"/>
            <text:p text:style-name="P194"/>
            <text:p text:style-name="P195">LEIDIMAS</text:p>
            <text:p text:style-name="P196">PLĖSTI ELEKTROS ENERGIJOS GAMYBOS PAJĖGUMĄ</text:p>
            <text:p text:style-name="Normal"/>
            <text:p text:style-name="P197">____________ Nr. ____________</text:p>
            <text:p text:style-name="P198">(data)</text:p>
            <text:p text:style-name="P199">Vilnius</text:p>
            <text:p text:style-name="P200"/>
            <text:p text:style-name="P201"><text:span text:style-name="T202">Leidimo turėtojas<text:s/></text:span><text:tab/></text:p>
            <text:p text:style-name="P203">(juridinio asmens pavadinimas, teisinė forma, kodas ir buveinės adresas</text:p>
            <text:p text:style-name="P204"><text:tab/></text:p>
            <text:p text:style-name="P205">arba fizinio asmens vardas, pavardė<text:s/>ir gyvenamosios vietos adresas)</text:p>
            <text:p text:style-name="P206"/>
            <text:p text:style-name="P207"><text:span text:style-name="T208">Leidimo išdavimo pagrindas</text:span><text:s/><text:tab/></text:p>
            <text:p text:style-name="P209"/>
            <text:p text:style-name="P210"><text:span text:style-name="T211">Leidimo galiojimo trukmė</text:span><text:s/><text:tab/><text:s/></text:p>
            <text:p text:style-name="P212"/>
            <text:p text:style-name="P213"><text:span text:style-name="T214">Leidimu reglamentuojamos veiklos sąlygos</text:span><text:s/><text:tab/><text:s/></text:p>
            <text:p text:style-name="P215"/>
            <text:p text:style-name="P216"><text:span text:style-name="T217">Teritorija, kurioje verčiamasi leidimu reglamentuojama veikla</text:span><text:s/><text:tab/><text:s/></text:p>
            <text:p text:style-name="P218"/>
            <text:p text:style-name="P219"><text:span text:style-name="T220">Leidimu reglamentuojamos veiklos pagrindiniai technin</text:span><text:span text:style-name="T221">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>
            <text:p text:style-name="P225">Elektrinės pavadinimas</text:p>
          </table:table-cell>
          <table:table-cell table:style-name="TableCell226">
            <text:p text:style-name="P227">Instaliuota galia, MW</text:p>
          </table:table-cell>
          <table:table-cell table:style-name="TableCell228">
            <text:p text:style-name="P229">Elektrinės tipas</text:p>
          </table:table-cell>
          <table:table-cell table:style-name="TableCell230">
            <text:p text:style-name="P231">Pagrindinis kuras</text:p>
          </table:table-cell>
          <table:table-cell table:style-name="TableCell232">
            <text:p text:style-name="P233">Projektinė metinė elektros energijos gamyba, kWh</text:p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  <text:p text:style-name="Normal"/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 table:number-columns-spanned="7">
            <text:p text:style-name="P245"/>
            <text:p text:style-name="P246"/>
            <text:p text:style-name="P247">____________________<text:tab/>____________<text:tab/>__________________</text:p>
            <text:p text:style-name="P248">(pareigų pavadinimas)<text:tab/>(parašas)<text:tab/>(vardas ir<text:s/>pavardė)</text:p>
            <text:p text:style-name="P249">A. V.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_________________</text:p>
      <text:p text:style-name="P252">Formos pakeitimai:</text:p>
      <text:p text:style-name="P253"><text:span text:style-name="T254">Nr.<text:s/></text:span><text:a xlink:href="https://www.e-tar.lt/portal/legalAct.html?documentId=TAR.6006D9A45639" office:target-frame-name="_top" xlink:show="replace"><text:span text:style-name="T255">1-136</text:span></text:a><text:span text:style-name="T256">, 2009-08-10, Žin., 2009, Nr. 97-4110 (2009-08-13), i. k. 109203NISAK0001-136</text:span></text:p>
      <text:p text:style-name="Normal"/>
      <text:soft-page-break/>
      <text:p text:style-name="P257">Forma patvirtinta<text:s/></text:p>
      <text:p text:style-name="P258">Lietuvos Respublikos energetikos ministro<text:s/></text:p>
      <text:p text:style-name="P259">2009 m. liepos 20 d. įsakymu Nr. 1-117</text:p>
      <text:p text:style-name="P260">(Lietuvos Respublikos energetikos ministro<text:s/></text:p>
      <text:p text:style-name="P261">2009 m. rugpjūčio 10 d. įsakymo Nr. 1-136<text:s/></text:p>
      <text:p text:style-name="P262">redakcija)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Normal"/>
            <text:p text:style-name="P268"><text:span text:style-name="T269"><draw:frame draw:style-name="a2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70">(herbas)</text:span></text:p>
            <text:p text:style-name="Normal"/>
            <text:p text:style-name="P271">LIETUVOS RESPUBLIKOS ENERGETIKOS MINISTERIJA</text:p>
            <text:p text:style-name="Normal"/>
            <text:p text:style-name="P272"/>
            <text:p text:style-name="P273">ELEKTROS<text:s/>ENERGIJOS EKSPORTO LEIDIMAS</text:p>
            <text:p text:style-name="Normal"/>
            <text:p text:style-name="P274">____________ Nr. ____________</text:p>
            <text:p text:style-name="P275">(data)</text:p>
            <text:p text:style-name="P276">Vilnius</text:p>
            <text:p text:style-name="P277"/>
            <text:p text:style-name="P278"><text:span text:style-name="T279">Leidimo turėtojas<text:s/></text:span><text:tab/></text:p>
            <text:p text:style-name="P280">(juridinio asmens pavadinimas, teisinė forma, kodas ir buveinės adresas</text:p>
            <text:p text:style-name="P281"><text:tab/></text:p>
            <text:p text:style-name="P282">arba fizinio asmens vardas, pavardė ir gyvenamosios vietos adresas)</text:p>
            <text:p text:style-name="P283"/>
            <text:p text:style-name="P284"><text:span text:style-name="T285">Leidimo išdavimo<text:s/></text:span><text:span text:style-name="T286">pagrindas</text:span><text:s/><text:tab/></text:p>
            <text:p text:style-name="P287"/>
            <text:p text:style-name="P288"><text:span text:style-name="T289">Leidimo galiojimo trukmė</text:span><text:s/><text:tab/><text:s/></text:p>
            <text:p text:style-name="P290"/>
            <text:p text:style-name="P291"><text:span text:style-name="T292">Leidimu reglamentuojamos veiklos sąlygos</text:span><text:s/><text:tab/><text:s/></text:p>
            <text:p text:style-name="P293"/>
            <text:p text:style-name="Normal"/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>____________________<text:tab/>____________<text:tab/>__________________</text:p>
            <text:p text:style-name="P299">(pareigų pavadinimas)<text:tab/>(parašas)<text:tab/>(vardas ir pavardė)</text:p>
            <text:p text:style-name="P300">A. V.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>_________________</text:p>
      <text:p text:style-name="P312">Formos pakeitimai:</text:p>
      <text:p text:style-name="P313"><text:span text:style-name="T314">Nr.<text:s/></text:span><text:a xlink:href="https://www.e-tar.lt/portal/legalAct.html?documentId=TAR.6006D9A45639" office:target-frame-name="_top" xlink:show="replace"><text:span text:style-name="T315">1-136</text:span></text:a><text:span text:style-name="T316">, 2009-08-10, Žin., 2009, Nr. 97-4110 (2009-08-13), i. k. 109203NISAK0001-136</text:span></text:p>
      <text:p text:style-name="Normal"/>
      <text:soft-page-break/>
      <text:p text:style-name="P317">Forma patvirtinta<text:s/></text:p>
      <text:p text:style-name="P318">Lietuvos Respublikos energetikos ministro<text:s/></text:p>
      <text:p text:style-name="P319">2009 m. liepos 20 d.<text:s/>įsakymu Nr. 1-117</text:p>
      <text:p text:style-name="P320">(Lietuvos Respublikos energetikos ministro<text:s/></text:p>
      <text:p text:style-name="P321">2009 m. rugpjūčio 10 d. įsakymo Nr. 1-136<text:s/></text:p>
      <text:p text:style-name="P322">redakcija)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Normal"/>
            <text:p text:style-name="P328"><text:span text:style-name="T329"><draw:frame draw:style-name="a3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30">(herbas)</text:span></text:p>
            <text:p text:style-name="Normal"/>
            <text:p text:style-name="P331">LIETUVOS RESPUBLIKOS ENERGETIKOS MINISTERIJA</text:p>
            <text:p text:style-name="Normal"/>
            <text:p text:style-name="P332"/>
            <text:p text:style-name="P333">ELEKTROS ENERGIJOS IMPORTO LEIDIMAS</text:p>
            <text:p text:style-name="Normal"/>
            <text:p text:style-name="P334">____________ Nr. ____________</text:p>
            <text:p text:style-name="P335">(data)</text:p>
            <text:p text:style-name="P336">Vilnius</text:p>
            <text:p text:style-name="P337"/>
            <text:p text:style-name="P338"><text:span text:style-name="T339">Leidimo turėtojas<text:s/></text:span><text:tab/></text:p>
            <text:p text:style-name="P340">(juridinio asmens pavadinimas, teisinė forma, kodas ir buveinės adresas</text:p>
            <text:p text:style-name="P341"><text:tab/></text:p>
            <text:p text:style-name="P342">arba fizinio asmens vardas, pavardė ir gyvenamosios vietos adresas)</text:p>
            <text:p text:style-name="P343"/>
            <text:p text:style-name="P344"><text:span text:style-name="T345">Leidimo išdavimo pagrindas</text:span><text:s/><text:tab/></text:p>
            <text:p text:style-name="P346"/>
            <text:p text:style-name="P347"><text:span text:style-name="T348">Leidimo galiojimo trukmė</text:span><text:s/><text:tab/><text:s/></text:p>
            <text:p text:style-name="P349"/>
            <text:p text:style-name="P350"><text:span text:style-name="T351">Leidimu reglamentuojamos<text:s/></text:span><text:span text:style-name="T352">veiklos sąlygos</text:span><text:s/><text:tab/><text:s/></text:p>
            <text:p text:style-name="P353"/>
            <text:p text:style-name="Normal"/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>____________________<text:tab/>____________<text:tab/>__________________</text:p>
            <text:p text:style-name="P359">(pareigų pavadinimas)<text:tab/>(parašas)<text:tab/>(vardas ir pavardė)</text:p>
            <text:p text:style-name="P360">A. V.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</table:table>
      <text:p text:style-name="P371">_________________</text:p>
      <text:p text:style-name="P372">Formos pakeitimai:</text:p>
      <text:p text:style-name="P373"><text:span text:style-name="T374">Nr.<text:s/></text:span><text:a xlink:href="https://www.e-tar.lt/portal/legalAct.html?documentId=TAR.6006D9A45639" office:target-frame-name="_top" xlink:show="replace"><text:span text:style-name="T375">1-136</text:span></text:a><text:span text:style-name="T376">, 2009-08-10, Žin., 2009, Nr. 97-4110 (2009-08-13), i. k. 109203NISAK0001-136</text:span></text:p>
      <text:p text:style-name="Normal"/>
      <text:soft-page-break/>
      <text:p text:style-name="P377">Forma patvirtinta<text:s/></text:p>
      <text:p text:style-name="P378">Lietuvos Respublikos energetikos ministro<text:s/></text:p>
      <text:p text:style-name="P379">2009 m. liepos 20 d.<text:s/>įsakymu Nr. 1-117</text:p>
      <text:p text:style-name="P380">(Lietuvos Respublikos energetikos ministro<text:s/></text:p>
      <text:p text:style-name="P381">2009 m. rugpjūčio 10 d. įsakymo Nr. 1-136<text:s/></text:p>
      <text:p text:style-name="P382">redakcija)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Normal"/>
            <text:p text:style-name="P388"><text:span text:style-name="T389"><draw:frame draw:style-name="a4" draw:name="Picture 6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90">(herbas)</text:span></text:p>
            <text:p text:style-name="Normal"/>
            <text:p text:style-name="P391">LIETUVOS RESPUBLIKOS ENERGETIKOS MINISTERIJA</text:p>
            <text:p text:style-name="Normal"/>
            <text:p text:style-name="P392"/>
            <text:p text:style-name="P393">LEIDIMAS</text:p>
            <text:p text:style-name="P394">TIESTI TIESIOGINĘ LINIJĄ</text:p>
            <text:p text:style-name="Normal"/>
            <text:p text:style-name="P395">____________ Nr. ____________</text:p>
            <text:p text:style-name="P396">(data)</text:p>
            <text:p text:style-name="P397">Vilnius</text:p>
            <text:p text:style-name="P398"/>
            <text:p text:style-name="P399"><text:span text:style-name="T400">Leidimo turėtojas<text:s/></text:span><text:tab/></text:p>
            <text:p text:style-name="P401">(juridinio asmens pavadinimas, teisinė forma, kodas ir buveinės adresas</text:p>
            <text:p text:style-name="P402"><text:tab/></text:p>
            <text:p text:style-name="P403">arba fizinio asmens vardas, pavardė ir gyvenamosios vietos adresas)</text:p>
            <text:p text:style-name="P404"/>
            <text:p text:style-name="P405"><text:span text:style-name="T406">Leidimo išdavimo pagrindas</text:span><text:s/><text:tab/></text:p>
            <text:p text:style-name="P407"/>
            <text:p text:style-name="P408"><text:span text:style-name="T409">Leidimo galiojimo trukmė</text:span><text:s/><text:tab/><text:s/></text:p>
            <text:p text:style-name="P410"/>
            <text:p text:style-name="P411"><text:span text:style-name="T412">Leidimu reglamentuojamos veiklos<text:s/></text:span><text:span text:style-name="T413">sąlygos</text:span><text:s/><text:tab/><text:s/></text:p>
            <text:p text:style-name="P414"/>
            <text:p text:style-name="P415"><text:span text:style-name="T416">Teritorija, kurioje verčiamasi leidimu reglamentuojama veikla</text:span><text:s/><text:tab/><text:s/></text:p>
            <text:p text:style-name="P417"/>
            <text:p text:style-name="P418"><text:span text:style-name="T419">Leidimu reglamentuojamos veiklos pagrindiniai techniniai duomenys</text:span><text:span text:style-name="T420"><text:tab/></text:span></text:p>
            <text:p text:style-name="Normal"/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>____________________<text:tab/>____________<text:tab/>__________________</text:p>
            <text:p text:style-name="P426">(pareigų pavadinimas)<text:tab/>(parašas)<text:tab/>(vardas ir pavardė)</text:p>
            <text:p text:style-name="P427">A.<text:s/>V.</text:p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>_________________</text:p>
      <text:p text:style-name="P434"/>
      <text:p text:style-name="P435">Formos pakeitimai:</text:p>
      <text:p text:style-name="P436"><text:span text:style-name="T437">Nr.<text:s/></text:span><text:a xlink:href="https://www.e-tar.lt/portal/legalAct.html?documentId=TAR.6006D9A45639" office:target-frame-name="_top" xlink:show="replace"><text:span text:style-name="T438">1-136</text:span></text:a><text:span text:style-name="T439">, 2009-08-10, Žin., 2009, Nr. 97-4110 (2009-08-13), i. k. 109203NISAK0001-136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</text:span><text:span text:style-name="T449"><text:s/>energetikos ministerija, Įsakymas</text:span></text:p>
      <text:p text:style-name="P450"><text:span text:style-name="T451">Nr.<text:s/></text:span><text:a xlink:href="https://www.e-tar.lt/portal/legalAct.html?documentId=TAR.6006D9A45639" office:target-frame-name="_top" xlink:show="replace"><text:span text:style-name="T452">1-136</text:span></text:a><text:span text:style-name="T453">, 2009-08-10, Žin., 2009, Nr. 97-4110 (2009-08-13), i. k. 109203NISAK0001-136</text:span></text:p>
      <text:p text:style-name="P454"><text:span text:style-name="T455">Dėl Lietuvos Respublikos energetikos ministro 2009 m</text:span><text:span text:style-name="T456">. liepos 20 d. įsakymo Nr. 1-117 "Dėl veiklos elektros energetikos sektoriuje leidimų išdavimo" pakeitimo</text:span></text:p>
      <text:p text:style-name="P457"/>
      <text:p text:style-name="P458"><text:span text:style-name="T459">2.</text:span></text:p>
      <text:p text:style-name="P460"><text:span text:style-name="T461">Lietuvos Respublikos energetikos ministerija, Įsakymas</text:span></text:p>
      <text:p text:style-name="P462"><text:span text:style-name="T463">Nr.<text:s/></text:span><text:a xlink:href="https://www.e-tar.lt/portal/legalAct.html?documentId=TAR.6007EAD65C65" office:target-frame-name="_top" xlink:show="replace"><text:span text:style-name="T464">1-155</text:span></text:a><text:span text:style-name="T465">, 2009-09-18, Žin., 2009, Nr. 115-4890 (2009-09-26), i. k. 109203NISAK0001-155</text:span></text:p>
      <text:p text:style-name="P466"><text:span text:style-name="T467">Dėl Lietuvos Respublikos energetikos ministro 2009 m. liepos 20 d. įsakymo Nr. 1-117 "Dėl veiklos elektros energetikos sektoriuje leidimų išdavimo"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07T06:54:00Z</meta:creation-date>
    <dc:date>2015-05-07T06:54:00Z</dc:date>
    <meta:template xlink:href="Normal" xlink:type="simple"/>
    <meta:editing-cycles>2</meta:editing-cycles>
    <meta:editing-duration>PT0S</meta:editing-duration>
    <meta:document-statistic meta:page-count="7" meta:paragraph-count="189" meta:word-count="968" meta:character-count="8130" meta:row-count="525" meta:non-whitespace-character-count="7351"/>
  </office:meta>
</office:document-meta>
</file>