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text-properties style:font-name-asian="Arial Unicode MS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8" style:parent-style-name="Normal" style:family="paragraph">
      <style:text-properties style:font-name-asian="Arial Unicode MS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0" style:parent-style-name="Normal" style:family="paragraph">
      <style:text-properties style:font-name-asian="Arial Unicode MS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2" style:parent-style-name="Normal" style:family="paragraph">
      <style:text-properties style:font-name-asian="Arial Unicode MS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93" style:parent-style-name="Normal" style:family="paragraph">
      <style:text-properties style:font-name-asian="Arial Unicode MS"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95" style:parent-style-name="Normal" style:family="paragraph">
      <style:text-properties style:font-name-asian="Arial Unicode MS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64" style:parent-style-name="Normal" style:family="paragraph">
      <style:text-properties style:font-name-asian="Arial Unicode MS"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text-properties style:font-name-asian="Arial Unicode MS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text-properties style:font-name-asian="Arial Unicode MS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text-properties style:font-name-asian="Arial Unicode MS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text-properties style:font-name-asian="Arial Unicode MS"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5" style:parent-style-name="Normal" style:family="paragraph">
      <style:text-properties style:font-name-asian="Arial Unicode MS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7" style:parent-style-name="Normal" style:family="paragraph">
      <style:text-properties style:font-name-asian="Arial Unicode MS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9" style:parent-style-name="Normal" style:family="paragraph">
      <style:text-properties style:font-name-asian="Arial Unicode MS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1" style:parent-style-name="Normal" style:family="paragraph">
      <style:text-properties style:font-name-asian="Arial Unicode MS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3" style:parent-style-name="Normal" style:family="paragraph">
      <style:text-properties style:font-name-asian="Arial Unicode MS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9" style:parent-style-name="Normal" style:family="paragraph">
      <style:text-properties style:font-name-asian="Arial Unicode MS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1" style:parent-style-name="Normal" style:family="paragraph">
      <style:text-properties style:font-name-asian="Arial Unicode MS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3" style:parent-style-name="Normal" style:family="paragraph">
      <style:text-properties style:font-name-asian="Arial Unicode MS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5" style:parent-style-name="Normal" style:family="paragraph">
      <style:text-properties style:font-name-asian="Arial Unicode MS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text-properties style:font-name-asian="Arial Unicode MS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9" style:parent-style-name="Normal" style:family="paragraph">
      <style:text-properties style:font-name-asian="Arial Unicode MS"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5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7" style:parent-style-name="Normal" style:family="paragraph">
      <style:text-properties style:font-name-asian="Arial Unicode MS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9" style:parent-style-name="Normal" style:family="paragraph">
      <style:text-properties style:font-name-asian="Arial Unicode MS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1" style:parent-style-name="Normal" style:family="paragraph">
      <style:text-properties style:font-name-asian="Arial Unicode MS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3" style:parent-style-name="Normal" style:family="paragraph">
      <style:text-properties style:font-name-asian="Arial Unicode MS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7" style:parent-style-name="Normal" style:family="paragraph">
      <style:text-properties style:font-name-asian="Arial Unicode MS" fo:font-size="10pt" style:font-size-asian="10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2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4" style:parent-style-name="Normal" style:family="paragraph">
      <style:text-properties style:font-name-asian="Arial Unicode MS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text-properties style:font-name-asian="Arial Unicode MS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text-properties style:font-name-asian="Arial Unicode MS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0" style:parent-style-name="Normal" style:family="paragraph">
      <style:text-properties style:font-name-asian="Arial Unicode MS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2" style:parent-style-name="Normal" style:family="paragraph">
      <style:text-properties style:font-name-asian="Arial Unicode MS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4" style:parent-style-name="Normal" style:family="paragraph">
      <style:text-properties style:font-name-asian="Arial Unicode MS" fo:font-size="10pt" style:font-size-asian="10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3" style:parent-style-name="Normal" style:family="paragraph">
      <style:text-properties style:font-name-asian="Arial Unicode MS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5" style:parent-style-name="Normal" style:family="paragraph">
      <style:text-properties style:font-name-asian="Arial Unicode MS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7" style:parent-style-name="Normal" style:family="paragraph">
      <style:text-properties style:font-name-asian="Arial Unicode MS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9" style:parent-style-name="Normal" style:family="paragraph">
      <style:text-properties style:font-name-asian="Arial Unicode MS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1" style:parent-style-name="Normal" style:family="paragraph">
      <style:text-properties style:font-name-asian="Arial Unicode MS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3" style:parent-style-name="Normal" style:family="paragraph">
      <style:text-properties style:font-name-asian="Arial Unicode MS" fo:font-size="10pt" style:font-size-asian="10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4" style:parent-style-name="Normal" style:family="paragraph">
      <style:text-properties style:font-name-asian="Arial Unicode MS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6" style:parent-style-name="Normal" style:family="paragraph">
      <style:text-properties style:font-name-asian="Arial Unicode MS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8" style:parent-style-name="Normal" style:family="paragraph">
      <style:text-properties style:font-name-asian="Arial Unicode MS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0" style:parent-style-name="Normal" style:family="paragraph">
      <style:text-properties style:font-name-asian="Arial Unicode MS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2" style:parent-style-name="Normal" style:family="paragraph">
      <style:text-properties style:font-name-asian="Arial Unicode MS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4" style:parent-style-name="Normal" style:family="paragraph">
      <style:text-properties style:font-name-asian="Arial Unicode MS" fo:font-size="10pt" style:font-size-asian="10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8" style:parent-style-name="DefaultParagraphFont" style:family="text">
      <style:text-properties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3" style:parent-style-name="DefaultParagraphFont" style:family="text"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paragraph-properties fo:text-align="center"/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01 iki 2006-11-18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P164">Neteko galios nuo 2006-07-0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U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 g.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U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</text:span><text:span text:style-name="T301"><text:s/>„Lietuvos avialinijos Cargo“</text:span></text:p>
          </table:table-cell>
          <table:table-cell table:style-name="TableCell302">
            <text:p text:style-name="Normal"><text:span text:style-name="T303">Rodūnios kelias</text:span></text:p>
          </table:table-cell>
          <table:table-cell table:style-name="TableCell304">
            <text:p text:style-name="Normal"><text:span text:style-name="T305">18</text:span></text:p>
          </table:table-cell>
          <table:table-cell table:style-name="TableCell306">
            <text:p text:style-name="Normal"><text:span text:style-name="T307">Vilnius</text:span></text:p>
          </table:table-cell>
          <table:table-cell table:style-name="TableCell308">
            <text:p text:style-name="Normal"><text:span text:style-name="T309">2002/061</text:span></text:p>
          </table:table-cell>
          <table:table-cell table:style-name="TableCell310">
            <text:p text:style-name="Normal"><text:span text:style-name="T311">A;U;B</text:span></text:p>
          </table:table-cell>
          <table:table-cell table:style-name="TableCell312">
            <text:p text:style-name="Normal"><text:span text:style-name="T313">A;U;B</text:span></text:p>
          </table:table-cell>
        </table:table-row>
        <table:table-row table:style-name="TableRow314">
          <table:table-cell table:style-name="TableCell315">
            <text:p text:style-name="Normal"><text:span text:style-name="T316">13.</text:span></text:p>
          </table:table-cell>
          <table:table-cell table:style-name="TableCell317">
            <text:p text:style-name="Normal"><text:span text:style-name="T318">UAB „Litcargus“</text:span></text:p>
          </table:table-cell>
          <table:table-cell table:style-name="TableCell319">
            <text:p text:style-name="Normal"><text:span text:style-name="T320">Rodūnios kelias</text:span></text:p>
          </table:table-cell>
          <table:table-cell table:style-name="TableCell321">
            <text:p text:style-name="Normal"><text:span text:style-name="T322">2</text:span></text:p>
          </table:table-cell>
          <table:table-cell table:style-name="TableCell323">
            <text:p text:style-name="Normal"><text:span text:style-name="T324">Vilnius</text:span></text:p>
          </table:table-cell>
          <table:table-cell table:style-name="TableCell325">
            <text:p text:style-name="Normal"><text:span text:style-name="T326">2003/066</text:span></text:p>
          </table:table-cell>
          <table:table-cell table:style-name="TableCell327">
            <text:p text:style-name="Normal"><text:span text:style-name="T328">A;U;B</text:span></text:p>
          </table:table-cell>
          <table:table-cell table:style-name="TableCell329">
            <text:p text:style-name="Normal"><text:span text:style-name="T330">A;U;B</text:span></text:p>
          </table:table-cell>
        </table:table-row>
        <table:table-row table:style-name="TableRow331">
          <table:table-cell table:style-name="TableCell332">
            <text:p text:style-name="Normal"><text:span text:style-name="T333">14.</text:span></text:p>
          </table:table-cell>
          <table:table-cell table:style-name="TableCell334">
            <text:p text:style-name="Normal"><text:span text:style-name="T335">UAB „Gudžionys“</text:span></text:p>
          </table:table-cell>
          <table:table-cell table:style-name="TableCell336">
            <text:p text:style-name="Normal"><text:span text:style-name="T337">Darbininkų</text:span></text:p>
          </table:table-cell>
          <table:table-cell table:style-name="TableCell338">
            <text:p text:style-name="Normal"><text:span text:style-name="T339">4a</text:span></text:p>
          </table:table-cell>
          <table:table-cell table:style-name="TableCell340">
            <text:p text:style-name="Normal"><text:span text:style-name="T341">Jonava</text:span></text:p>
          </table:table-cell>
          <table:table-cell table:style-name="TableCell342">
            <text:p text:style-name="Normal"><text:span text:style-name="T343">2002/069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B</text:span></text:p>
          </table:table-cell>
        </table:table-row>
        <table:table-row table:style-name="TableRow348">
          <table:table-cell table:style-name="TableCell349">
            <text:p text:style-name="Normal"><text:span text:style-name="T350">15.</text:span></text:p>
          </table:table-cell>
          <table:table-cell table:style-name="TableCell351">
            <text:p text:style-name="Normal"><text:span text:style-name="T352">UAB „Transekspedicija“</text:span></text:p>
          </table:table-cell>
          <table:table-cell table:style-name="TableCell353">
            <text:p text:style-name="Normal"><text:span text:style-name="T354">Verkių g.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B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>B</text:p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P556">Neteko galios nuo 2005-12-0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Neteko galios nuo 2006-08-0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Neteko galios nuo 2005-12-09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><text:span text:style-name="T622">31.</text:span></text:p>
          </table:table-cell>
          <table:table-cell table:style-name="TableCell623">
            <text:p text:style-name="Normal"><text:span text:style-name="T624">UAB <text:s/>„Frigolita“</text:span></text:p>
          </table:table-cell>
          <table:table-cell table:style-name="TableCell625">
            <text:p text:style-name="Normal"><text:span text:style-name="T626">Dvaro</text:span></text:p>
          </table:table-cell>
          <table:table-cell table:style-name="TableCell627">
            <text:p text:style-name="Normal"><text:span text:style-name="T628">162G</text:span></text:p>
          </table:table-cell>
          <table:table-cell table:style-name="TableCell629">
            <text:p text:style-name="Normal"><text:span text:style-name="T630">Šiauliai</text:span></text:p>
          </table:table-cell>
          <table:table-cell table:style-name="TableCell631">
            <text:p text:style-name="Normal"><text:span text:style-name="T632">2004/101</text:span></text:p>
          </table:table-cell>
          <table:table-cell table:style-name="TableCell633">
            <text:p text:style-name="Normal"><text:span text:style-name="T634">U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32.</text:span></text:p>
          </table:table-cell>
          <table:table-cell table:style-name="TableCell640">
            <text:p text:style-name="Normal"><text:span text:style-name="T641">UAB „Samsonas“</text:span></text:p>
          </table:table-cell>
          <table:table-cell table:style-name="TableCell642">
            <text:p text:style-name="Normal"><text:span text:style-name="T643">Europos pr.</text:span></text:p>
          </table:table-cell>
          <table:table-cell table:style-name="TableCell644">
            <text:p text:style-name="Normal"><text:span text:style-name="T645">38</text:span></text:p>
          </table:table-cell>
          <table:table-cell table:style-name="TableCell646">
            <text:p text:style-name="Normal"><text:span text:style-name="T647">Kaunas</text:span></text:p>
          </table:table-cell>
          <table:table-cell table:style-name="TableCell648">
            <text:p text:style-name="Normal"><text:span text:style-name="T649">2004/102</text:span></text:p>
          </table:table-cell>
          <table:table-cell table:style-name="TableCell650">
            <text:p text:style-name="Normal"><text:span text:style-name="T651">A;U;B</text:span></text:p>
          </table:table-cell>
          <table:table-cell table:style-name="TableCell652">
            <text:p text:style-name="Normal"><text:span text:style-name="T653">A;U;B</text:span></text:p>
          </table:table-cell>
        </table:table-row>
        <table:table-row table:style-name="TableRow654">
          <table:table-cell table:style-name="TableCell655">
            <text:p text:style-name="Normal"><text:span text:style-name="T656">33.</text:span></text:p>
          </table:table-cell>
          <table:table-cell table:style-name="TableCell657">
            <text:p text:style-name="Normal"><text:span text:style-name="T658">UAB „Girtekos logistika“</text:span></text:p>
          </table:table-cell>
          <table:table-cell table:style-name="TableCell659">
            <text:p text:style-name="Normal"><text:span text:style-name="T660">Kuprijoniškių k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Vilniaus r.</text:span></text:p>
          </table:table-cell>
          <table:table-cell table:style-name="TableCell665">
            <text:p text:style-name="Normal"><text:span text:style-name="T666">2004/100</text:span></text:p>
          </table:table-cell>
          <table:table-cell table:style-name="TableCell667">
            <text:p text:style-name="Normal"><text:span text:style-name="T668">A;U;B</text:span>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Normal"><text:span text:style-name="T673">34.</text:span></text:p>
          </table:table-cell>
          <table:table-cell table:style-name="TableCell674">
            <text:p text:style-name="P675">Neteko galios nuo 2006-07-0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35.</text:span></text:p>
          </table:table-cell>
          <table:table-cell table:style-name="TableCell691">
            <text:p text:style-name="Normal"><text:span text:style-name="T692">Neteko galios nuo 2005-12-02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Normal"><text:span text:style-name="T707">36.</text:span></text:p>
          </table:table-cell>
          <table:table-cell table:style-name="TableCell708">
            <text:p text:style-name="Normal"><text:span text:style-name="T709">UAB „Kazameta“</text:span></text:p>
          </table:table-cell>
          <table:table-cell table:style-name="TableCell710">
            <text:p text:style-name="Normal"><text:span text:style-name="T711">V.A.Graičiūno</text:span></text:p>
          </table:table-cell>
          <table:table-cell table:style-name="TableCell712">
            <text:p text:style-name="Normal"><text:span text:style-name="T713">24b</text:span></text:p>
          </table:table-cell>
          <table:table-cell table:style-name="TableCell714">
            <text:p text:style-name="Normal"><text:span text:style-name="T715">Vilnius</text:span></text:p>
          </table:table-cell>
          <table:table-cell table:style-name="TableCell716">
            <text:p text:style-name="Normal"><text:span text:style-name="T717">2004/105</text:span></text:p>
          </table:table-cell>
          <table:table-cell table:style-name="TableCell718">
            <text:p text:style-name="Normal"><text:span text:style-name="T719">B</text:span></text:p>
          </table:table-cell>
          <table:table-cell table:style-name="TableCell720">
            <text:p text:style-name="Normal"><text:span text:style-name="T721">B</text:span></text:p>
          </table:table-cell>
        </table:table-row>
        <table:table-row table:style-name="TableRow722">
          <table:table-cell table:style-name="TableCell723">
            <text:p text:style-name="Normal"><text:span text:style-name="T724">37.</text:span></text:p>
          </table:table-cell>
          <table:table-cell table:style-name="TableCell725">
            <text:p text:style-name="Normal"><text:span text:style-name="T726">UAB<text:s/></text:span><text:span text:style-name="T727">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Neteko galios nuo 2006-04-14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40.</text:span></text:p>
          </table:table-cell>
          <table:table-cell table:style-name="TableCell777">
            <text:p text:style-name="Normal"><text:span text:style-name="T778">UAB „Didneriai“</text:span></text:p>
          </table:table-cell>
          <table:table-cell table:style-name="TableCell779">
            <text:p text:style-name="Normal"><text:span text:style-name="T780">V.A.Graičiūno</text:span></text:p>
          </table:table-cell>
          <table:table-cell table:style-name="TableCell781">
            <text:p text:style-name="Normal"><text:span text:style-name="T782">38</text:span></text:p>
          </table:table-cell>
          <table:table-cell table:style-name="TableCell783">
            <text:p text:style-name="Normal"><text:span text:style-name="T784">Vilnius</text:span></text:p>
          </table:table-cell>
          <table:table-cell table:style-name="TableCell785">
            <text:p text:style-name="Normal"><text:span text:style-name="T786">2005/109</text:span></text:p>
          </table:table-cell>
          <table:table-cell table:style-name="TableCell787">
            <text:p text:style-name="Normal"><text:span text:style-name="T788">B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Normal"><text:span text:style-name="T793">41.</text:span></text:p>
          </table:table-cell>
          <table:table-cell table:style-name="TableCell794">
            <text:p text:style-name="Normal"><text:span text:style-name="T795">UAB „Mineraliniai vandenys“</text:span></text:p>
          </table:table-cell>
          <table:table-cell table:style-name="TableCell796">
            <text:p text:style-name="Normal"><text:span text:style-name="T797">V.A.Graičiūno</text:span></text:p>
          </table:table-cell>
          <table:table-cell table:style-name="TableCell798">
            <text:p text:style-name="Normal"><text:span text:style-name="T799">38</text:span></text:p>
          </table:table-cell>
          <table:table-cell table:style-name="TableCell800">
            <text:p text:style-name="Normal"><text:span text:style-name="T801">Vilnius</text:span></text:p>
          </table:table-cell>
          <table:table-cell table:style-name="TableCell802">
            <text:p text:style-name="Normal"><text:span text:style-name="T803">2005/110</text:span></text:p>
          </table:table-cell>
          <table:table-cell table:style-name="TableCell804">
            <text:p text:style-name="Normal"><text:span text:style-name="T805">B</text:span></text:p>
          </table:table-cell>
          <table:table-cell table:style-name="TableCell806">
            <text:p text:style-name="Normal"><text:span text:style-name="T807">B</text:span></text:p>
          </table:table-cell>
        </table:table-row>
        <table:table-row table:style-name="TableRow808">
          <table:table-cell table:style-name="TableCell809">
            <text:p text:style-name="Normal"><text:span text:style-name="T810">42.</text:span></text:p>
          </table:table-cell>
          <table:table-cell table:style-name="TableCell811">
            <text:p text:style-name="Normal"><text:span text:style-name="T812">Neteko galios nuo 2006-04-14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43.</text:span></text:p>
          </table:table-cell>
          <table:table-cell table:style-name="TableCell828">
            <text:p text:style-name="Normal"><text:span text:style-name="T829">UAB „Marijampolės pieno konservai“</text:span></text:p>
          </table:table-cell>
          <table:table-cell table:style-name="TableCell830">
            <text:p text:style-name="Normal"><text:span text:style-name="T831">Kauno</text:span></text:p>
          </table:table-cell>
          <table:table-cell table:style-name="TableCell832">
            <text:p text:style-name="Normal"><text:span text:style-name="T833">114</text:span></text:p>
          </table:table-cell>
          <table:table-cell table:style-name="TableCell834">
            <text:p text:style-name="Normal"><text:span text:style-name="T835">Marijampolė</text:span></text:p>
          </table:table-cell>
          <table:table-cell table:style-name="TableCell836">
            <text:p text:style-name="Normal"><text:span text:style-name="T837">2004/097</text:span></text:p>
          </table:table-cell>
          <table:table-cell table:style-name="TableCell838">
            <text:p text:style-name="Normal"><text:span text:style-name="T839">B</text:span></text:p>
          </table:table-cell>
          <table:table-cell table:style-name="TableCell840">
            <text:p text:style-name="Normal"><text:span text:style-name="T841">B</text:span></text:p>
          </table:table-cell>
        </table:table-row>
        <table:table-row table:style-name="TableRow842">
          <table:table-cell table:style-name="TableCell843">
            <text:p text:style-name="Normal"><text:span text:style-name="T844">44.</text:span></text:p>
          </table:table-cell>
          <table:table-cell table:style-name="TableCell845">
            <text:p text:style-name="Normal"><text:span text:style-name="T846">UAB „Litamilk“</text:span></text:p>
          </table:table-cell>
          <table:table-cell table:style-name="TableCell847">
            <text:p text:style-name="Normal"><text:span text:style-name="T848">Kirtimų<text:s/></text:span></text:p>
          </table:table-cell>
          <table:table-cell table:style-name="TableCell849">
            <text:p text:style-name="Normal"><text:span text:style-name="T850">49</text:span></text:p>
          </table:table-cell>
          <table:table-cell table:style-name="TableCell851">
            <text:p text:style-name="Normal"><text:span text:style-name="T852">Vilnius</text:span></text:p>
          </table:table-cell>
          <table:table-cell table:style-name="TableCell853">
            <text:p text:style-name="Normal"><text:span text:style-name="T854">2004/098</text:span></text:p>
          </table:table-cell>
          <table:table-cell table:style-name="TableCell855">
            <text:p text:style-name="Normal"><text:span text:style-name="T856">B</text:span></text:p>
          </table:table-cell>
          <table:table-cell table:style-name="TableCell857">
            <text:p text:style-name="Normal"><text:span text:style-name="T858">B</text:span></text:p>
          </table:table-cell>
        </table:table-row>
        <table:table-row table:style-name="TableRow859">
          <table:table-cell table:style-name="TableCell860">
            <text:p text:style-name="P861">45.</text:p>
          </table:table-cell>
          <table:table-cell table:style-name="TableCell862">
            <text:p text:style-name="Normal"><text:span text:style-name="T863">UAB „Kaminatrans“</text:span></text:p>
          </table:table-cell>
          <table:table-cell table:style-name="TableCell864">
            <text:p text:style-name="Normal"><text:span text:style-name="T865">Naujoji Uosto g.</text:span></text:p>
          </table:table-cell>
          <table:table-cell table:style-name="TableCell866">
            <text:p text:style-name="P867">23</text:p>
          </table:table-cell>
          <table:table-cell table:style-name="TableCell868">
            <text:p text:style-name="P869">Klaipėda</text:p>
          </table:table-cell>
          <table:table-cell table:style-name="TableCell870">
            <text:p text:style-name="P871">2005/114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U</text:p>
          </table:table-cell>
        </table:table-row>
        <table:table-row table:style-name="TableRow876">
          <table:table-cell table:style-name="TableCell877">
            <text:p text:style-name="P878">46.</text:p>
          </table:table-cell>
          <table:table-cell table:style-name="TableCell879">
            <text:p text:style-name="Normal"><text:span text:style-name="T880">UAB „Klaipėdos terminalo grupė“</text:span></text:p>
          </table:table-cell>
          <table:table-cell table:style-name="TableCell881">
            <text:p text:style-name="Normal"><text:span text:style-name="T882">Perkėlos g.</text:span>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>Klaipėda</text:p>
          </table:table-cell>
          <table:table-cell table:style-name="TableCell887">
            <text:p text:style-name="P888">2006/115</text:p>
          </table:table-cell>
          <table:table-cell table:style-name="TableCell889">
            <text:p text:style-name="P890">U; B</text:p>
          </table:table-cell>
          <table:table-cell table:style-name="TableCell891">
            <text:p text:style-name="P892">B</text:p>
          </table:table-cell>
        </table:table-row>
        <table:table-row table:style-name="TableRow893">
          <table:table-cell table:style-name="TableCell894">
            <text:p text:style-name="P895">47.</text:p>
          </table:table-cell>
          <table:table-cell table:style-name="TableCell896">
            <text:p text:style-name="P897">AB „Lietuvos geležinkeliai“</text:p>
          </table:table-cell>
          <table:table-cell table:style-name="TableCell898">
            <text:p text:style-name="P899">Geležinkelio g.</text:p>
          </table:table-cell>
          <table:table-cell table:style-name="TableCell900">
            <text:p text:style-name="P901">16</text:p>
          </table:table-cell>
          <table:table-cell table:style-name="TableCell902">
            <text:p text:style-name="P903">Vilnius</text:p>
          </table:table-cell>
          <table:table-cell table:style-name="TableCell904">
            <text:p text:style-name="P905">2005/112</text:p>
          </table:table-cell>
          <table:table-cell table:style-name="TableCell906">
            <text:p text:style-name="P907">B</text:p>
          </table:table-cell>
          <table:table-cell table:style-name="TableCell908">
            <text:p text:style-name="P909">B</text:p>
          </table:table-cell>
        </table:table-row>
        <table:table-row table:style-name="TableRow910">
          <table:table-cell table:style-name="TableCell911">
            <text:p text:style-name="P912">48.</text:p>
          </table:table-cell>
          <table:table-cell table:style-name="TableCell913">
            <text:p text:style-name="P914">UAB „Unigela“</text:p>
          </table:table-cell>
          <table:table-cell table:style-name="TableCell915">
            <text:p text:style-name="P916">Agrastų g. 2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Vilnius</text:p>
          </table:table-cell>
          <table:table-cell table:style-name="TableCell921">
            <text:p text:style-name="P922">2005/113</text:p>
          </table:table-cell>
          <table:table-cell table:style-name="TableCell923">
            <text:p text:style-name="P924">B</text:p>
          </table:table-cell>
          <table:table-cell table:style-name="TableCell925">
            <text:p text:style-name="P926">B</text:p>
          </table:table-cell>
        </table:table-row>
      </table:table>
      <text:p text:style-name="P927"/>
      <text:p text:style-name="P928">* Pastabos</text:p>
      <text:p text:style-name="P929">M – maisto prekės</text:p>
      <text:p text:style-name="P930">N – ne maisto prekės</text:p>
      <text:p text:style-name="P931">A<text:s/>– atšaldytos</text:p>
      <text:p text:style-name="P932">U – užšaldytos</text:p>
      <text:p text:style-name="P933">B – be temperatūros režimo</text:p>
      <text:p text:style-name="P934">______________</text:p>
      <text:p text:style-name="Normal"/>
      <text:p text:style-name="P935">Priedo pakeitimai:</text:p>
      <text:p text:style-name="P936"><text:span text:style-name="T937">Nr.<text:s/></text:span><text:a xlink:href="https://www.e-tar.lt/portal/legalAct.html?documentId=TAR.32C1C32CB3E2" office:target-frame-name="_top" xlink:show="replace"><text:span text:style-name="T938">T1-116</text:span></text:a><text:span text:style-name="T939">, 2005-11-24, Žin., 2005, Nr. 139-5034 (2005-11-26), i. k.<text:s/></text:span><text:span text:style-name="T940">10511PVISAK00T1-116</text:span></text:p>
      <text:p text:style-name="P941"><text:span text:style-name="T942">Nr.<text:s/></text:span><text:a xlink:href="https://www.e-tar.lt/portal/legalAct.html?documentId=TAR.577BEE71A09C" office:target-frame-name="_top" xlink:show="replace"><text:span text:style-name="T943">T1-118</text:span></text:a><text:span text:style-name="T944">, 2005-11-29, Žin., 2005, Nr. 141-5099 (2005-12-01), i. k. 10511PVISAK00T1-118</text:span></text:p>
      <text:p text:style-name="P945"><text:span text:style-name="T946">Nr.<text:s/></text:span><text:a xlink:href="https://www.e-tar.lt/portal/legalAct.html?documentId=TAR.5037F3CF7778" office:target-frame-name="_top" xlink:show="replace"><text:span text:style-name="T947">T1-121</text:span></text:a><text:span text:style-name="T948">, 2005-12-02, Žin., 2005, Nr. 143-5228 (2005-12-08), i. k. 10511PVISAK00T1-121</text:span></text:p>
      <text:p text:style-name="P949"><text:span text:style-name="T950">Nr.<text:s/></text:span><text:a xlink:href="https://www.e-tar.lt/portal/legalAct.html?documentId=TAR.8D7A191C16A4" office:target-frame-name="_top" xlink:show="replace"><text:span text:style-name="T951">T1-27</text:span></text:a><text:span text:style-name="T952">, 2006-03-02, Žin., 2006, Nr. 27-927 (2006-03-04), i. k. 10</text:span><text:span text:style-name="T953">611PVISAK000T1-27</text:span></text:p>
      <text:p text:style-name="P954"><text:span text:style-name="T955">Nr.<text:s/></text:span><text:a xlink:href="https://www.e-tar.lt/portal/legalAct.html?documentId=TAR.868DA7D1FA14" office:target-frame-name="_top" xlink:show="replace"><text:span text:style-name="T956">T1-31</text:span></text:a><text:span text:style-name="T957">, 2006-03-15, Žin., 2006, Nr. 31-1107 (2006-03-21), i. k. 10611PVISAK000T1-31</text:span></text:p>
      <text:p text:style-name="P958"><text:span text:style-name="T959">Nr.<text:s/></text:span><text:a xlink:href="https://www.e-tar.lt/portal/legalAct.html?documentId=TAR.08ECBDB7AFB7" office:target-frame-name="_top" xlink:show="replace"><text:span text:style-name="T960">T1-39</text:span></text:a><text:span text:style-name="T961">, 2006-03-21, Žin., 2006, Nr. 33-1203 (2006-03-25), i. k. 10611PVISAK000T1-39</text:span></text:p>
      <text:p text:style-name="P962"><text:span text:style-name="T963">Nr.<text:s/></text:span><text:a xlink:href="https://www.e-tar.lt/portal/legalAct.html?documentId=TAR.8E562C7A383A" office:target-frame-name="_top" xlink:show="replace"><text:span text:style-name="T964">T1-46</text:span></text:a><text:span text:style-name="T965">, 2006-04-11, Žin., 2006, Nr. 41-1499 (2006-04-13), i. k. 10611PV</text:span><text:span text:style-name="T966">ISAK000T1-46</text:span></text:p>
      <text:p text:style-name="P967"><text:span text:style-name="T968">Nr.<text:s/></text:span><text:a xlink:href="https://www.e-tar.lt/portal/legalAct.html?documentId=TAR.BB2530561585" office:target-frame-name="_top" xlink:show="replace"><text:span text:style-name="T969">T1-55</text:span></text:a><text:span text:style-name="T970">, 2006-05-02, Žin., 2006, Nr. 50-1855 (2006-05-06), i. k. 10611PVISAK000T1-55</text:span></text:p>
      <text:p text:style-name="P971"><text:span text:style-name="T972">Nr.<text:s/></text:span><text:a xlink:href="https://www.e-tar.lt/portal/legalAct.html?documentId=TAR.F90844797216" office:target-frame-name="_top" xlink:show="replace"><text:span text:style-name="T973">T1-66</text:span></text:a><text:span text:style-name="T974">, 2006-06-29, Žin., 2006, Nr. 73-2814 (2006-06-30), i. k. 10611PVISAK000T1-66</text:span></text:p>
      <text:p text:style-name="Normal"/>
      <text:p text:style-name="P975"/>
      <text:p text:style-name="P976"/>
      <text:p text:style-name="P977"><text:span text:style-name="T978">Pakeitimai:</text:span></text:p>
      <text:p text:style-name="P979"/>
      <text:p text:style-name="P980"><text:span text:style-name="T981">1.</text:span></text:p>
      <text:p text:style-name="P982"><text:span text:style-name="T983">Pasienio ir transporto valstybinė veterinarijos tarnyba, Įsakymas</text:span></text:p>
      <text:p text:style-name="P984"><text:span text:style-name="T985">Nr.<text:s/></text:span><text:a xlink:href="https://www.e-tar.lt/portal/legalAct.html?documentId=TAR.24F51EA47098" office:target-frame-name="_top" xlink:show="replace"><text:span text:style-name="T986">T1-31</text:span></text:a><text:span text:style-name="T987">, 2004-04-29, Žin., 2004, Nr. 76-2653 (2004-05-07), i. k. 10411PVISAK000T1-31</text:span></text:p>
      <text:p text:style-name="P988"><text:span text:style-name="T989">Dėl Pasienio ir transporto valstybinės veterinarijos tarnybos viršininko 2004 m. balandžio 26</text:span><text:span text:style-name="T990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91"/>
      <text:p text:style-name="P992"><text:span text:style-name="T993">2.</text:span></text:p>
      <text:p text:style-name="P994"><text:span text:style-name="T995">Pasienio ir transporto<text:s/></text:span><text:span text:style-name="T996">valstybinė veterinarijos tarnyba, Įsakymas</text:span></text:p>
      <text:p text:style-name="P997"><text:span text:style-name="T998">Nr.<text:s/></text:span><text:a xlink:href="https://www.e-tar.lt/portal/legalAct.html?documentId=TAR.ACE537F026D4" office:target-frame-name="_top" xlink:show="replace"><text:span text:style-name="T999">T1-38</text:span></text:a><text:span text:style-name="T1000">, 2004-05-14, Žin., 2004, Nr. 82-2977 (2004-05-20), i. k. 10411PVISAK000T1-38</text:span></text:p>
      <text:p text:style-name="P1001"><text:span text:style-name="T1002">Dėl Pasienio ir transporto valstybinės veter</text:span><text:span text:style-name="T1003">inarijos tarnybos viršininko 2004 m. balandžio 26 d. įsakymo Nr. T1-25 "Dėl Muitinės sandėlių pripažinimo tinkamais laikyti Valstybinės maisto ir veterinarijos tarnybos kontroliuojamas gyvūnines prekes, neatitinkančias Europos Sąjungos teisės aktų reikalav</text:span><text:span text:style-name="T1004">imų" pakeitimo</text:span></text:p>
      <text:p text:style-name="P1005"/>
      <text:p text:style-name="P1006"><text:span text:style-name="T1007">3.</text:span></text:p>
      <text:p text:style-name="P1008"><text:span text:style-name="T1009">Pasienio ir transporto valstybinė veterinarijos tarnyba, Įsakymas</text:span></text:p>
      <text:p text:style-name="P1010"><text:span text:style-name="T1011">Nr.<text:s/></text:span><text:a xlink:href="https://www.e-tar.lt/portal/legalAct.html?documentId=TAR.64822AB435A7" office:target-frame-name="_top" xlink:show="replace"><text:span text:style-name="T1012">T1-43</text:span></text:a><text:span text:style-name="T1013">, 2004-05-19, Žin., 2004, Nr. 84-3073 (2004-05-25), i. k. 10411PVISAK000T1-43</text:span></text:p>
      <text:soft-page-break/>
      <text:p text:style-name="P1014"><text:span text:style-name="T1015">Dė</text:span><text:span text:style-name="T1016">l Pasienio ir transporto valstybinės veterinarijos tarnybos viršininko 2004 m. balandžio 26 d. įsakymo Nr. T1-25 "Dėl Muitinės sandėlių pripažinimo tinkamais laikyti Valstybinės maisto ir veterinarijos tarnybos kontroliuojamas gyvūnines prekes, neatitinkan</text:span><text:span text:style-name="T1017">čias Europos Sąjungos teisės aktų reikalavimų" pakeitimo</text:span></text:p>
      <text:p text:style-name="P1018"/>
      <text:p text:style-name="P1019"><text:span text:style-name="T1020">4.</text:span></text:p>
      <text:p text:style-name="P1021"><text:span text:style-name="T1022">Pasienio ir transporto valstybinė veterinarijos tarnyba, Įsakymas</text:span></text:p>
      <text:p text:style-name="P1023"><text:span text:style-name="T1024">Nr.<text:s/></text:span><text:a xlink:href="https://www.e-tar.lt/portal/legalAct.html?documentId=TAR.46F396410794" office:target-frame-name="_top" xlink:show="replace"><text:span text:style-name="T1025">T1-48</text:span></text:a><text:span text:style-name="T1026">, 2004-05-31, Žin., 2004, Nr. 89-3305<text:s/></text:span><text:span text:style-name="T1027">(2004-06-05), i. k. 10411PVISAK000T1-48</text:span></text:p>
      <text:p text:style-name="P1028"><text:span text:style-name="T1029">Dėl Pasienio ir transporto valstybinės veterinarijos tarnybos viršininko 2004 m. balandžio 26 d. įsakymo Nr. T1-25 "Dėl Muitinės sandėlių pripažinimo tinkamais laikyti Valstybinės maisto ir veterinarijos tarnybos kon</text:span><text:span text:style-name="T1030">troliuojamas gyvūnines prekes, neatitinkančias Europos Sąjungos teisės aktų reikalavimų" pakeitimo</text:span></text:p>
      <text:p text:style-name="P1031"/>
      <text:p text:style-name="P1032"><text:span text:style-name="T1033">5.</text:span></text:p>
      <text:p text:style-name="P1034"><text:span text:style-name="T1035">Pasienio ir transporto valstybinė veterinarijos tarnyba, Įsakymas</text:span></text:p>
      <text:p text:style-name="P1036"><text:span text:style-name="T1037">Nr.<text:s/></text:span><text:a xlink:href="https://www.e-tar.lt/portal/legalAct.html?documentId=TAR.2898E431EE11" office:target-frame-name="_top" xlink:show="replace"><text:span text:style-name="T1038">T</text:span><text:span text:style-name="T1039">1-59</text:span></text:a><text:span text:style-name="T1040">, 2004-06-14, Žin., 2004, Nr. 96-3577 (2004-06-19), i. k. 10411PVISAK000T1-59</text:span></text:p>
      <text:p text:style-name="P1041"><text:span text:style-name="T1042">Dėl Pasienio ir transporto valstybinės veterinarijos tarnybos viršininko 2004 m. balandžio 26 d. įsakymo Nr. T1-25 "Dėl Muitinės sandėlių pripažinimo tinkamais laikyti Valsty</text:span><text:span text:style-name="T1043">binės maisto ir veterinarijos tarnybos kontroliuojamas gyvūnines prekes, neatitinkančias Europos Sąjungos teisės aktų reikalavimų" pakeitimo</text:span></text:p>
      <text:p text:style-name="P1044"/>
      <text:p text:style-name="P1045"><text:span text:style-name="T1046">6.</text:span></text:p>
      <text:p text:style-name="P1047"><text:span text:style-name="T1048">Pasienio ir transporto valstybinė veterinarijos tarnyba, Įsakymas</text:span></text:p>
      <text:p text:style-name="P1049"><text:span text:style-name="T1050">Nr.<text:s/></text:span><text:a xlink:href="https://www.e-tar.lt/portal/legalAct.html?documentId=TAR.8C1EFB8826CA" office:target-frame-name="_top" xlink:show="replace"><text:span text:style-name="T1051">T1-71</text:span></text:a><text:span text:style-name="T1052">, 2004-07-08, Žin., 2004, Nr. 109-4107 (2004-07-15), i. k. 10411PVISAK000T1-71</text:span></text:p>
      <text:p text:style-name="P1053"><text:span text:style-name="T1054">Dėl Pasienio ir transporto valstybinės veterinarijos tarnybos viršininko 2004 m. balandžio 2</text:span><text:span text:style-name="T1055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56"/>
      <text:p text:style-name="P1057"><text:span text:style-name="T1058">7.</text:span></text:p>
      <text:p text:style-name="P1059"><text:span text:style-name="T1060">Pasienio ir transporto valsty</text:span><text:span text:style-name="T1061">binė veterinarijos tarnyba, Įsakymas</text:span></text:p>
      <text:p text:style-name="P1062"><text:span text:style-name="T1063">Nr.<text:s/></text:span><text:a xlink:href="https://www.e-tar.lt/portal/legalAct.html?documentId=TAR.13ACD6C9F438" office:target-frame-name="_top" xlink:show="replace"><text:span text:style-name="T1064">T1-84</text:span></text:a><text:span text:style-name="T1065">, 2004-08-03, Žin., 2004, Nr. 124-4503 (2004-08-07), i. k. 10411PVISAK000T1-84</text:span></text:p>
      <text:p text:style-name="P1066"><text:span text:style-name="T1067">Dėl Pasienio ir transporto valstybinės veterinari</text:span><text:span text:style-name="T1068">jos tarnybos viršininko 2004 m. balandžio 26 d. įsakymo Nr. T1-25 "Dėl Muitinės sandėlių pripažinimo tinkamais laikyti valstybinės maisto ir veterinarijos tarnybos kontroliuojamas gyvūnines prekes, neatitinkančias Europos Sąjungos teisės aktų reikalavimų"<text:s/></text:span><text:span text:style-name="T1069">pakeitimo</text:span></text:p>
      <text:p text:style-name="P1070"/>
      <text:p text:style-name="P1071"><text:span text:style-name="T1072">8.</text:span></text:p>
      <text:p text:style-name="P1073"><text:span text:style-name="T1074">Pasienio ir transporto valstybinė veterinarijos tarnyba, Įsakymas</text:span></text:p>
      <text:p text:style-name="P1075"><text:span text:style-name="T1076">Nr.<text:s/></text:span><text:a xlink:href="https://www.e-tar.lt/portal/legalAct.html?documentId=TAR.EFDF07C045DC" office:target-frame-name="_top" xlink:show="replace"><text:span text:style-name="T1077">T1-85</text:span></text:a><text:span text:style-name="T1078">, 2004-08-05, Žin., 2004, Nr. 125-4521 (2004-08-10), i. k. 10411PVISAK000T1-85</text:span></text:p>
      <text:p text:style-name="P1079"><text:span text:style-name="T1080">Dėl<text:s/></text:span><text:span text:style-name="T1081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1082">as Europos Sąjungos teisės aktų reikalavimų" pakeitimo</text:span></text:p>
      <text:p text:style-name="P1083"/>
      <text:p text:style-name="P1084"><text:span text:style-name="T1085">9.</text:span></text:p>
      <text:p text:style-name="P1086"><text:span text:style-name="T1087">Pasienio ir transporto valstybinė veterinarijos tarnyba, Įsakymas</text:span></text:p>
      <text:p text:style-name="P1088"><text:span text:style-name="T1089">Nr.<text:s/></text:span><text:a xlink:href="https://www.e-tar.lt/portal/legalAct.html?documentId=TAR.1925D07590A0" office:target-frame-name="_top" xlink:show="replace"><text:span text:style-name="T1090">T1-87</text:span></text:a><text:span text:style-name="T1091">, 2004-08-10, Žin., 2004, Nr. 127-4588 (</text:span><text:span text:style-name="T1092">2004-08-14), i. k. 10411PVISAK000T1-87</text:span></text:p>
      <text:p text:style-name="P1093"><text:span text:style-name="T1094">Dėl Pasienio ir transporto valstybinės veterinarijos tarnybos viršininko 2004 m. balandžio 26 d. įsakymo Nr. T1-25 "Dėl Muitinės sandėlių pripažinimo tinkamais laikyti Valstybinės maisto ir veterinarijos tarnybos kont</text:span><text:span text:style-name="T1095">roliuojamas gyvūnines prekes, neatitinkančias Europos Sąjungos teisės aktų reikalavimų" pakeitimo</text:span></text:p>
      <text:p text:style-name="P1096"/>
      <text:p text:style-name="P1097"><text:span text:style-name="T1098">10.</text:span></text:p>
      <text:p text:style-name="P1099"><text:span text:style-name="T1100">Pasienio ir transporto valstybinė veterinarijos tarnyba, Įsakymas</text:span></text:p>
      <text:p text:style-name="P1101"><text:span text:style-name="T1102">Nr.<text:s/></text:span><text:a xlink:href="https://www.e-tar.lt/portal/legalAct.html?documentId=TAR.2E5989A0F016" office:target-frame-name="_top" xlink:show="replace"><text:span text:style-name="T1103">T</text:span><text:span text:style-name="T1104">1-89</text:span></text:a><text:span text:style-name="T1105">, 2004-08-18, Žin., 2004, Nr. 130-4697 (2004-08-21), i. k. 10411PVISAK000T1-89</text:span></text:p>
      <text:p text:style-name="P1106"><text:span text:style-name="T1107">Dėl Pasienio ir transporto valstybinės veterinarijos tarnybos viršininko 2004 m. balandžio 26 d. įsakymo Nr. T1-25 "Dėl Muitinės sandėlių pripažinimo tinkamais laikyti Valst</text:span><text:span text:style-name="T1108">ybinės maisto ir veterinarijos tarnybos kontroliuojamas gyvūnines prekes, neatitinkančias Europos Sąjungos teisės aktų reikalavimų" pakeitimo</text:span></text:p>
      <text:p text:style-name="P1109"/>
      <text:p text:style-name="P1110"><text:span text:style-name="T1111">11.</text:span></text:p>
      <text:p text:style-name="P1112"><text:span text:style-name="T1113">Pasienio ir transporto valstybinė veterinarijos tarnyba, Įsakymas</text:span></text:p>
      <text:p text:style-name="P1114"><text:span text:style-name="T1115">Nr.<text:s/></text:span><text:a xlink:href="https://www.e-tar.lt/portal/legalAct.html?documentId=TAR.E22D211EDCF5" office:target-frame-name="_top" xlink:show="replace"><text:span text:style-name="T1116">T1-98</text:span></text:a><text:span text:style-name="T1117">, 2004-09-30, Žin., 2004, Nr. 149-5446 (2004-10-09), i. k. 10411PVISAK000T1-98</text:span></text:p>
      <text:p text:style-name="P1118"><text:span text:style-name="T1119">Dėl Pasienio ir transporto valstybinės veterinarijos tarnybos viršinink0 2004 m. balandžio 26 d. įsakymo Nr. T1-25 "Dėl Muitinės<text:s/></text:span><text:span text:style-name="T1120">sandėlių pripažinimo tinkamais laikyti Valstybinės maisto ir veterinarijos tarnybos kontroliuojamas gyvūnines prekes, neatitinkančias Europos Sąjungos teisės aktų reikalavimų" pakeitimo</text:span></text:p>
      <text:p text:style-name="P1121"/>
      <text:p text:style-name="P1122"><text:span text:style-name="T1123">12.</text:span></text:p>
      <text:p text:style-name="P1124"><text:span text:style-name="T1125">Pasienio ir transporto valstybinė veterinarijos tarnyba, Įsakymas</text:span></text:p>
      <text:p text:style-name="P1126"><text:span text:style-name="T1127">Nr.<text:s/></text:span><text:a xlink:href="https://www.e-tar.lt/portal/legalAct.html?documentId=TAR.FFE092CAB537" office:target-frame-name="_top" xlink:show="replace"><text:span text:style-name="T1128">T1-103</text:span></text:a><text:span text:style-name="T1129">, 2004-10-28, Žin., 2004, Nr. 159-5835 (2004-11-02), i. k. 10411PVISAK00T1-103</text:span></text:p>
      <text:soft-page-break/>
      <text:p text:style-name="P1130"><text:span text:style-name="T1131">Dėl AB "Šaldytuvų ūkis" leidimo gyvūninių prekių laikymui panaikinimo</text:span></text:p>
      <text:p text:style-name="P1132"/>
      <text:p text:style-name="P1133"><text:span text:style-name="T1134">13.</text:span></text:p>
      <text:p text:style-name="P1135"><text:span text:style-name="T1136">Pasienio<text:s/></text:span><text:span text:style-name="T1137">ir transporto valstybinė veterinarijos tarnyba, Įsakymas</text:span></text:p>
      <text:p text:style-name="P1138"><text:span text:style-name="T1139">Nr.<text:s/></text:span><text:a xlink:href="https://www.e-tar.lt/portal/legalAct.html?documentId=TAR.F57F4FAE74D4" office:target-frame-name="_top" xlink:show="replace"><text:span text:style-name="T1140">T1-106</text:span></text:a><text:span text:style-name="T1141">, 2004-11-09, Žin., 2004, Nr. 166-6093 (2004-11-16); Žin., 2004, Nr. 168-0 (2004-11-20), i. k. 10411PVISAK0</text:span><text:span text:style-name="T1142">0T1-106</text:span></text:p>
      <text:p text:style-name="P1143"><text:span text:style-name="T1144">Dėl Pasienio ir transporto valstybinės veterinarijos tarnybos viršininko 2004 m. balandžio 26 d. įsakymo Nr. T1-25 "Dėl Muitinės sandėlių pripažinimo tinkamais laikyti valstybinės maisto ir veterinarijos tarnybos kontroliuojamas gyvūnines prekes, n</text:span><text:span text:style-name="T1145">eatitinkančias Europos Sąjungos teisės aktų reikalavimų" pakeitimo</text:span></text:p>
      <text:p text:style-name="P1146"/>
      <text:p text:style-name="P1147"><text:span text:style-name="T1148">14.</text:span></text:p>
      <text:p text:style-name="P1149"><text:span text:style-name="T1150">Pasienio ir transporto valstybinė veterinarijos tarnyba, Įsakymas</text:span></text:p>
      <text:p text:style-name="P1151"><text:span text:style-name="T1152">Nr.<text:s/></text:span><text:a xlink:href="https://www.e-tar.lt/portal/legalAct.html?documentId=TAR.C16865794933" office:target-frame-name="_top" xlink:show="replace"><text:span text:style-name="T1153">T1-115</text:span></text:a><text:span text:style-name="T1154">, 2004-12-22, Žin., 2004,<text:s/></text:span><text:span text:style-name="T1155">Nr. 186-6961 (2004-12-29), i. k. 10411PVISAK00T1-115</text:span></text:p>
      <text:p text:style-name="P1156"><text:span text:style-name="T1157">Dėl Pasienio ir transporto valstybinės veterinarijos tarnybos viršininko 2004 m. balandžio 26 d. įsakymo Nr. T1-25 "Dėl Muitinės sandėlių pripažinimo tinkamais laikyti Valstybinės maisto ir veterinarijos</text:span><text:span text:style-name="T1158"><text:s/>tarnybos kontroliuojamas gyvūnines prekes, neatitinkančias Europos Sąjungos teisės aktų reikalavimų" pakeitimo</text:span></text:p>
      <text:p text:style-name="P1159"/>
      <text:p text:style-name="P1160"><text:span text:style-name="T1161">15.</text:span></text:p>
      <text:p text:style-name="P1162"><text:span text:style-name="T1163">Pasienio ir transporto valstybinė veterinarijos tarnyba, Įsakymas</text:span></text:p>
      <text:p text:style-name="P1164"><text:span text:style-name="T1165">Nr.<text:s/></text:span><text:a xlink:href="https://www.e-tar.lt/portal/legalAct.html?documentId=TAR.CBAC7FF88DB7" office:target-frame-name="_top" xlink:show="replace"><text:span text:style-name="T1166">T1-25</text:span></text:a><text:span text:style-name="T1167">, 2005-03-08, Žin., 2005, Nr. 33-1090 (2005-03-10), i. k. 10511PVISAK000T1-25</text:span></text:p>
      <text:p text:style-name="P1168"><text:span text:style-name="T1169">Dėl Pasienio ir transporto valstybinės veterinarijos tarnybos viršininko 2004 m. balandžio 26 d. įsakymo Nr. T1-25 "Dėl Muitinės sandėlių pripažinimo tinkamais<text:s/></text:span><text:span text:style-name="T1170">laikyti Valstybinės maisto ir veterinarijos tarnybos kontroliuojamas gyvūnines prekes, neatitinkančias Europos Sąjungos teisės aktų reikalavimų" pakeitimo</text:span></text:p>
      <text:p text:style-name="P1171"/>
      <text:p text:style-name="P1172"><text:span text:style-name="T1173">16.</text:span></text:p>
      <text:p text:style-name="P1174"><text:span text:style-name="T1175">Pasienio ir transporto valstybinė veterinarijos tarnyba, Įsakymas</text:span></text:p>
      <text:p text:style-name="P1176"><text:span text:style-name="T1177">Nr.<text:s/></text:span><text:a xlink:href="https://www.e-tar.lt/portal/legalAct.html?documentId=TAR.4E58C486C6F9" office:target-frame-name="_top" xlink:show="replace"><text:span text:style-name="T1178">T1-34</text:span></text:a><text:span text:style-name="T1179">, 2005-03-31, Žin., 2005, Nr. 45-1491 (2005-04-07), i. k. 10511PVISAK000T1-34</text:span></text:p>
      <text:p text:style-name="P1180"><text:span text:style-name="T1181">Dėl Pasienio ir transporto valstybinės veterinarijos tarnybos viršininko 2004 m. balandžio 26 d. įsakymo Nr. T1-25 "D</text:span><text:span text:style-name="T1182">ėl Muitinės sandėlių pripažinimo tinkamais laikyti Valstybinės maisto ir veterinarijos tarnybos kontroliuojamas gyvūnines prekes, neatitinkančias Europos Sąjungos teisės aktų reikalavimų" pakeitimo</text:span></text:p>
      <text:p text:style-name="P1183"/>
      <text:p text:style-name="P1184"><text:span text:style-name="T1185">17.</text:span></text:p>
      <text:p text:style-name="P1186"><text:span text:style-name="T1187">Pasienio ir transporto valstybinė veterinarijos tarny</text:span><text:span text:style-name="T1188">ba, Įsakymas</text:span></text:p>
      <text:p text:style-name="P1189"><text:span text:style-name="T1190">Nr.<text:s/></text:span><text:a xlink:href="https://www.e-tar.lt/portal/legalAct.html?documentId=TAR.604DF2167984" office:target-frame-name="_top" xlink:show="replace"><text:span text:style-name="T1191">T1-56</text:span></text:a><text:span text:style-name="T1192">, 2005-06-30, Žin., 2005, Nr. 83-3095 (2005-07-07), i. k. 10511PVISAK000T1-56</text:span></text:p>
      <text:p text:style-name="P1193"><text:span text:style-name="T1194">Dėl Pasienio ir transporto valstybinės veterinarijos tarnybos viršininko<text:s/></text:span><text:span text:style-name="T1195">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96"/>
      <text:p text:style-name="P1197"><text:span text:style-name="T1198">18.</text:span></text:p>
      <text:p text:style-name="P1199"><text:span text:style-name="T1200">Pasienio<text:s/></text:span><text:span text:style-name="T1201">ir transporto valstybinė veterinarijos tarnyba, Įsakymas</text:span></text:p>
      <text:p text:style-name="P1202"><text:span text:style-name="T1203">Nr.<text:s/></text:span><text:a xlink:href="https://www.e-tar.lt/portal/legalAct.html?documentId=TAR.E72772154FFB" office:target-frame-name="_top" xlink:show="replace"><text:span text:style-name="T1204">T1-94</text:span></text:a><text:span text:style-name="T1205">, 2005-10-06, Informaciniai pranešimai, 2005, Nr. 80-817 (2005-10-14), i. k. 10511PVISAK000T1-94</text:span></text:p>
      <text:p text:style-name="P1206"><text:span text:style-name="T1207">Dėl Pasieni</text:span><text:span text:style-name="T1208">o ir transporto valstybinės veterinarijos tarnybos viršininko 2004 m. balandžio 26 d. įsakymo Nr. T1-25 "Dėl Muitinės sandėlių pripažinimo tinkamais laikyti Valstybinės maisto ir veterinarijos tarnybos kontroliuojamas gyvūnines prekes, neatitinkančias Euro</text:span><text:span text:style-name="T1209">pos Sąjungos teisės aktų reikalavimų" pakeitimo</text:span></text:p>
      <text:p text:style-name="P1210"/>
      <text:p text:style-name="P1211"><text:span text:style-name="T1212">19.</text:span></text:p>
      <text:p text:style-name="P1213"><text:span text:style-name="T1214">Pasienio ir transporto valstybinė veterinarijos tarnyba, Įsakymas</text:span></text:p>
      <text:p text:style-name="P1215"><text:span text:style-name="T1216">Nr.<text:s/></text:span><text:a xlink:href="https://www.e-tar.lt/portal/legalAct.html?documentId=TAR.0B6838F31495" office:target-frame-name="_top" xlink:show="replace"><text:span text:style-name="T1217">T1-96</text:span></text:a><text:span text:style-name="T1218">, 2005-10-06, Informaciniai pranešimai, 2005,<text:s/></text:span><text:span text:style-name="T1219">Nr. 80-818 (2005-10-14), i. k. 10511PVISAK000T1-96</text:span></text:p>
      <text:p text:style-name="P1220"><text:span text:style-name="T1221">Dėl Pasienio ir transporto valstybinės veterinarijos tarnybos viršininko 2004 m. balandžio 26 d. įsakymo Nr. T1-25 "Dėl Muitinės sandėlių pripažinimo tinkamais laikyti Valstybinės maisto ir veterinarijos<text:s/></text:span><text:span text:style-name="T1222">tarnybos kontroliuojamas gyvūnines prekes, neatitinkančias Europos Sąjungos teisės aktų reikalavimų" pakeitimo</text:span></text:p>
      <text:p text:style-name="P1223"/>
      <text:p text:style-name="P1224"><text:span text:style-name="T1225">20.</text:span></text:p>
      <text:p text:style-name="P1226"><text:span text:style-name="T1227">Pasienio ir transporto valstybinė veterinarijos tarnyba, Įsakymas</text:span></text:p>
      <text:p text:style-name="P1228"><text:span text:style-name="T1229">Nr.<text:s/></text:span><text:a xlink:href="https://www.e-tar.lt/portal/legalAct.html?documentId=TAR.1A0D91C47424" office:target-frame-name="_top" xlink:show="replace"><text:span text:style-name="T1230">T1-107</text:span></text:a><text:span text:style-name="T1231">, 2005-10-26, Informaciniai pranešimai, 2005, Nr. 85-866 (2005-11-02), i. k. 10511PVISAK00T1-107</text:span></text:p>
      <text:p text:style-name="P1232"><text:span text:style-name="T1233">Dėl Pasienio ir transporto valstybinės veterinarijos tarnybos viršininko 2005 m. spalio 6 d. įsakymo Nr. T1-94 pakeitimo</text:span></text:p>
      <text:p text:style-name="P1234"/>
      <text:p text:style-name="P1235"><text:span text:style-name="T1236">21.</text:span></text:p>
      <text:p text:style-name="P1237"><text:span text:style-name="T1238">Pasienio ir tra</text:span><text:span text:style-name="T1239">nsporto valstybinė veterinarijos tarnyba, Įsakymas</text:span></text:p>
      <text:p text:style-name="P1240"><text:span text:style-name="T1241">Nr.<text:s/></text:span><text:a xlink:href="https://www.e-tar.lt/portal/legalAct.html?documentId=TAR.5522C7C2837E" office:target-frame-name="_top" xlink:show="replace"><text:span text:style-name="T1242">T1-112</text:span></text:a><text:span text:style-name="T1243">, 2005-11-08, Žin., 2005, Nr. 134-4842 (2005-11-12), i. k. 10511PVISAK00T1-112</text:span></text:p>
      <text:soft-page-break/>
      <text:p text:style-name="P1244"><text:span text:style-name="T1245">Dėl Pasienio ir transporto valstyb</text:span><text:span text:style-name="T1246">inės veterinarijos tarnybos viršininko 2004 m. balandžio 26 d. įsakymo Nr. T1-25 "Dėl Muitinės sandėlių pripažinimo tinkamais laikyti Valstybinės maisto ir veterinarijos tarnybos kontroliuojamas gyvūnines prekes, neatitinkančias Europos Sąjungos teisės akt</text:span><text:span text:style-name="T1247">ų reikalavimų" pakeitimo</text:span></text:p>
      <text:p text:style-name="P1248"/>
      <text:p text:style-name="P1249"><text:span text:style-name="T1250">22.</text:span></text:p>
      <text:p text:style-name="P1251"><text:span text:style-name="T1252">Pasienio ir transporto valstybinė veterinarijos tarnyba, Įsakymas</text:span></text:p>
      <text:p text:style-name="P1253"><text:span text:style-name="T1254">Nr.<text:s/></text:span><text:a xlink:href="https://www.e-tar.lt/portal/legalAct.html?documentId=TAR.32C1C32CB3E2" office:target-frame-name="_top" xlink:show="replace"><text:span text:style-name="T1255">T1-116</text:span></text:a><text:span text:style-name="T1256">, 2005-11-24, Žin., 2005, Nr. 139-5034 (2005-11-26), i. k. 10511PVIS</text:span><text:span text:style-name="T1257">AK00T1-116</text:span></text:p>
      <text:p text:style-name="P1258"><text:span text:style-name="T1259">Dėl Pasienio ir transporto valstybinės veterinarijos tarnybos viršininko 2004 m. balandžio 26 d. įsakymo Nr. T1-25 pakeitimo</text:span></text:p>
      <text:p text:style-name="P1260"/>
      <text:p text:style-name="P1261"><text:span text:style-name="T1262">23.</text:span></text:p>
      <text:p text:style-name="P1263"><text:span text:style-name="T1264">Pasienio ir transporto valstybinė veterinarijos tarnyba, Įsakymas</text:span></text:p>
      <text:p text:style-name="P1265"><text:span text:style-name="T1266">Nr.<text:s/></text:span><text:a xlink:href="https://www.e-tar.lt/portal/legalAct.html?documentId=TAR.577BEE71A09C" office:target-frame-name="_top" xlink:show="replace"><text:span text:style-name="T1267">T1-118</text:span></text:a><text:span text:style-name="T1268">, 2005-11-29, Žin., 2005, Nr. 141-5099 (2005-12-01), i. k. 10511PVISAK00T1-118</text:span></text:p>
      <text:p text:style-name="P1269"><text:span text:style-name="T1270">Dėl Pasienio ir transporto valstybinės veterinarijos tarnybos viršininko 2004 m. balandžio<text:s/></text:span><text:span text:style-name="T1271">26 d. įsakymo Nr. T1-25 pakeitimo</text:span></text:p>
      <text:p text:style-name="P1272"/>
      <text:p text:style-name="P1273"><text:span text:style-name="T1274">24.</text:span></text:p>
      <text:p text:style-name="P1275"><text:span text:style-name="T1276">Pasienio ir transporto valstybinė veterinarijos tarnyba, Įsakymas</text:span></text:p>
      <text:p text:style-name="P1277"><text:span text:style-name="T1278">Nr.<text:s/></text:span><text:a xlink:href="https://www.e-tar.lt/portal/legalAct.html?documentId=TAR.5037F3CF7778" office:target-frame-name="_top" xlink:show="replace"><text:span text:style-name="T1279">T1-121</text:span></text:a><text:span text:style-name="T1280">, 2005-12-02, Žin., 2005, Nr. 143-5228 (2005-12-08), i. k.<text:s/></text:span><text:span text:style-name="T1281">10511PVISAK00T1-121</text:span></text:p>
      <text:p text:style-name="P1282"><text:span text:style-name="T1283">Dėl Pasienio ir transporto valstybinės veterinarijos tarnybos viršininko 2004 m. balandžio 26 d. įsakymo Nr. T1-25 pakeitimo</text:span></text:p>
      <text:p text:style-name="P1284"/>
      <text:p text:style-name="P1285"><text:span text:style-name="T1286">25.</text:span></text:p>
      <text:p text:style-name="P1287"><text:span text:style-name="T1288">Pasienio ir transporto valstybinė veterinarijos tarnyba, Įsakymas</text:span></text:p>
      <text:p text:style-name="P1289"><text:span text:style-name="T1290">Nr.<text:s/></text:span><text:a xlink:href="https://www.e-tar.lt/portal/legalAct.html?documentId=TAR.8D7A191C16A4" office:target-frame-name="_top" xlink:show="replace"><text:span text:style-name="T1291">T1-27</text:span></text:a><text:span text:style-name="T1292">, 2006-03-02, Žin., 2006, Nr. 27-927 (2006-03-04), i. k. 10611PVISAK000T1-27</text:span></text:p>
      <text:p text:style-name="P1293"><text:span text:style-name="T1294">Dėl Pasienio ir transporto valstybinės veterinarijos tarnybos viršininko 2004 m. balandžio 26<text:s/></text:span><text:span text:style-name="T1295">d. įsakymo Nr. T1-25 pakeitimo</text:span></text:p>
      <text:p text:style-name="P1296"/>
      <text:p text:style-name="P1297"><text:span text:style-name="T1298">26.</text:span></text:p>
      <text:p text:style-name="P1299"><text:span text:style-name="T1300">Pasienio ir transporto valstybinė veterinarijos tarnyba, Įsakymas</text:span></text:p>
      <text:p text:style-name="P1301"><text:span text:style-name="T1302">Nr.<text:s/></text:span><text:a xlink:href="https://www.e-tar.lt/portal/legalAct.html?documentId=TAR.868DA7D1FA14" office:target-frame-name="_top" xlink:show="replace"><text:span text:style-name="T1303">T1-31</text:span></text:a><text:span text:style-name="T1304">, 2006-03-15, Žin., 2006, Nr. 31-1107 (2006-03-21), i. k. 10611</text:span><text:span text:style-name="T1305">PVISAK000T1-31</text:span></text:p>
      <text:p text:style-name="P1306"><text:span text:style-name="T1307">Dėl Pasienio ir transporto valstybinės veterinarijos tarnybos viršininko 2004 m. balandžio 26 d. įsakymo Nr. T1-25 pakeitimo</text:span></text:p>
      <text:p text:style-name="P1308"/>
      <text:p text:style-name="P1309"><text:span text:style-name="T1310">27.</text:span></text:p>
      <text:p text:style-name="P1311"><text:span text:style-name="T1312">Pasienio ir transporto valstybinė veterinarijos tarnyba, Įsakymas</text:span></text:p>
      <text:p text:style-name="P1313"><text:span text:style-name="T1314">Nr.<text:s/></text:span><text:a xlink:href="https://www.e-tar.lt/portal/legalAct.html?documentId=TAR.08ECBDB7AFB7" office:target-frame-name="_top" xlink:show="replace"><text:span text:style-name="T1315">T1-39</text:span></text:a><text:span text:style-name="T1316">, 2006-03-21, Žin., 2006, Nr. 33-1203 (2006-03-25), i. k. 10611PVISAK000T1-39</text:span></text:p>
      <text:p text:style-name="P1317"><text:span text:style-name="T1318">Dėl Pasienio ir transporto valstybinės veterinarijos tarnybos viršininko 2004 m. balandžio 26 d. įsakymo Nr. T1-25 pakeitimo</text:span></text:p>
      <text:p text:style-name="P1319"/>
      <text:p text:style-name="P1320"><text:span text:style-name="T1321">28.</text:span></text:p>
      <text:p text:style-name="P1322"><text:span text:style-name="T1323">Pa</text:span><text:span text:style-name="T1324">sienio ir transporto valstybinė veterinarijos tarnyba, Įsakymas</text:span></text:p>
      <text:p text:style-name="P1325"><text:span text:style-name="T1326">Nr.<text:s/></text:span><text:a xlink:href="https://www.e-tar.lt/portal/legalAct.html?documentId=TAR.8E562C7A383A" office:target-frame-name="_top" xlink:show="replace"><text:span text:style-name="T1327">T1-46</text:span></text:a><text:span text:style-name="T1328">, 2006-04-11, Žin., 2006, Nr. 41-1499 (2006-04-13), i. k. 10611PVISAK000T1-46</text:span></text:p>
      <text:p text:style-name="P1329"><text:span text:style-name="T1330">Dėl Pasienio ir transpo</text:span><text:span text:style-name="T1331">rto valstybinės veterinarijos tarnybos viršininko 2004 m. balandžio 26 d. įsakymo Nr. T1-25 pakeitimo</text:span></text:p>
      <text:p text:style-name="P1332"/>
      <text:p text:style-name="P1333"><text:span text:style-name="T1334">29.</text:span></text:p>
      <text:p text:style-name="P1335"><text:span text:style-name="T1336">Pasienio ir transporto valstybinė veterinarijos tarnyba, Įsakymas</text:span></text:p>
      <text:p text:style-name="P1337"><text:span text:style-name="T1338">Nr.<text:s/></text:span><text:a xlink:href="https://www.e-tar.lt/portal/legalAct.html?documentId=TAR.BB2530561585" office:target-frame-name="_top" xlink:show="replace"><text:span text:style-name="T1339">T1-55</text:span></text:a><text:span text:style-name="T1340">, 2006-05-02, Žin., 2006, Nr. 50-1855 (2006-05-06), i. k. 10611PVISAK000T1-55</text:span></text:p>
      <text:p text:style-name="P1341"><text:span text:style-name="T1342">Dėl Pasienio ir transporto valstybinės veterinarijos tarnybos viršininko 2004 m. balandžio 26</text:span><text:span text:style-name="T1343"><text:s/>d. įsakymo Nr. T1-25 pakeitimo</text:span></text:p>
      <text:p text:style-name="P1344"/>
      <text:p text:style-name="P1345"><text:span text:style-name="T1346">30.</text:span></text:p>
      <text:p text:style-name="P1347"><text:span text:style-name="T1348">Pasienio ir transporto valstybinė veterinarijos tarnyba, Įsakymas</text:span></text:p>
      <text:p text:style-name="P1349"><text:span text:style-name="T1350">Nr.<text:s/></text:span><text:a xlink:href="https://www.e-tar.lt/portal/legalAct.html?documentId=TAR.F90844797216" office:target-frame-name="_top" xlink:show="replace"><text:span text:style-name="T1351">T1-66</text:span></text:a><text:span text:style-name="T1352">, 2006-06-29, Žin., 2006, Nr. 73-2814 (2006-06-30), i. k. 1061</text:span><text:span text:style-name="T1353">1PVISAK000T1-66</text:span></text:p>
      <text:p text:style-name="P1354"><text:span text:style-name="T1355">Dėl Pasienio ir transporto valstybinės veterinarijos tarnybos viršininko 2004 m. balandžio 26 d. įsakymo Nr. T1-25 pakeitimo</text:span></text:p>
      <text:p text:style-name="P1356"/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1:00Z</meta:creation-date>
    <dc:date>2016-03-17T04:41:00Z</dc:date>
    <meta:template xlink:href="Normal" xlink:type="simple"/>
    <meta:editing-cycles>2</meta:editing-cycles>
    <meta:editing-duration>PT0S</meta:editing-duration>
    <meta:document-statistic meta:page-count="6" meta:paragraph-count="1020" meta:word-count="2958" meta:character-count="20403" meta:row-count="1231" meta:non-whitespace-character-count="18465"/>
  </office:meta>
</office:document-meta>
</file>